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iempo" table:style-name="ta1">
        <table:shapes>
          <draw:frame draw:z-index="0" draw:style-name="gr1" draw:text-style-name="P1" svg:width="159.99mm" svg:height="89.99mm" svg:x="3.44mm" svg:y="28.1mm">
            <draw:object draw:notify-on-update-of-ranges="Tiempo.A2:Tiempo.A5 Tiempo.B1:Tiempo.B1 Tiempo.B2:Tiempo.B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Método</text:p>
          </table:table-cell>
          <table:table-cell office:value-type="string" calcext:value-type="string">
            <text:p>Time (minutes)</text:p>
          </table:table-cell>
        </table:table-row>
        <table:table-row table:style-name="ro1">
          <table:table-cell office:value-type="string" calcext:value-type="string">
            <text:p>From scratch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string" calcext:value-type="string">
            <text:p>InDesign CC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string" calcext:value-type="string">
            <text:p>Sigil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string" calcext:value-type="string">
            <text:p>Jutoh</text:p>
          </table:table-cell>
          <table:table-cell office:value-type="float" office:value="286" calcext:value-type="float">
            <text:p>286</text:p>
          </table:table-cell>
        </table:table-row>
      </table:table>
      <table:table table:name="Tamaño" table:style-name="ta1">
        <table:shapes>
          <draw:frame draw:z-index="0" draw:style-name="gr1" draw:text-style-name="P1" svg:width="159.99mm" svg:height="89.99mm" svg:x="9.41mm" svg:y="26.74mm">
            <draw:object draw:notify-on-update-of-ranges="Tamaño.A2:Tamaño.A5 Tamaño.B1:Tamaño.B1 Tamaño.B2:Tamaño.B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Método</text:p>
          </table:table-cell>
          <table:table-cell office:value-type="string" calcext:value-type="string">
            <text:p>Size (KB)</text:p>
          </table:table-cell>
        </table:table-row>
        <table:table-row table:style-name="ro1">
          <table:table-cell office:value-type="string" calcext:value-type="string">
            <text:p>From scratch</text:p>
          </table:table-cell>
          <table:table-cell office:value-type="float" office:value="1182" calcext:value-type="float">
            <text:p>1182</text:p>
          </table:table-cell>
        </table:table-row>
        <table:table-row table:style-name="ro1">
          <table:table-cell office:value-type="string" calcext:value-type="string">
            <text:p>InDesign CC</text:p>
          </table:table-cell>
          <table:table-cell office:value-type="float" office:value="1185" calcext:value-type="float">
            <text:p>1185</text:p>
          </table:table-cell>
        </table:table-row>
        <table:table-row table:style-name="ro1">
          <table:table-cell office:value-type="string" calcext:value-type="string">
            <text:p>Sigil</text:p>
          </table:table-cell>
          <table:table-cell office:value-type="float" office:value="1177" calcext:value-type="float">
            <text:p>1177</text:p>
          </table:table-cell>
        </table:table-row>
        <table:table-row table:style-name="ro1">
          <table:table-cell office:value-type="string" calcext:value-type="string">
            <text:p>Jutoh</text:p>
          </table:table-cell>
          <table:table-cell office:value-type="float" office:value="1191" calcext:value-type="float">
            <text:p>1191</text:p>
          </table:table-cell>
        </table:table-row>
      </table:table>
      <table:table table:name="Epub Check" table:style-name="ta1">
        <table:shapes>
          <draw:frame draw:z-index="0" draw:style-name="gr1" draw:text-style-name="P1" svg:width="159.99mm" svg:height="89.99mm" svg:x="6.79mm" svg:y="27.64mm">
            <draw:object draw:notify-on-update-of-ranges="'Epub Check'.A2:'Epub Check'.A5 'Epub Check'.B1:'Epub Check'.B1 'Epub Check'.B2:'Epub Check'.B5 'Epub Check'.C1:'Epub Check'.C1 'Epub Check'.C2:'Epub Check'.C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Método</text:p>
          </table:table-cell>
          <table:table-cell office:value-type="string" calcext:value-type="string">
            <text:p>Errors</text:p>
          </table:table-cell>
          <table:table-cell office:value-type="string" calcext:value-type="string">
            <text:p>Warnings</text:p>
          </table:table-cell>
        </table:table-row>
        <table:table-row table:style-name="ro1">
          <table:table-cell office:value-type="string" calcext:value-type="string">
            <text:p>From scratch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esign CC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gi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toh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table table:name="Blue Griffon" table:style-name="ta1">
        <table:shapes>
          <draw:frame draw:z-index="0" draw:style-name="gr1" draw:text-style-name="P1" svg:width="159.99mm" svg:height="89.99mm" svg:x="2.8mm" svg:y="27.64mm">
            <draw:object draw:notify-on-update-of-ranges="'Blue Griffon'.A2:'Blue Griffon'.A5 'Blue Griffon'.B1:'Blue Griffon'.B1 'Blue Griffon'.B2:'Blue Griffon'.B5 'Blue Griffon'.C1:'Blue Griffon'.C1 'Blue Griffon'.C2:'Blue Griffon'.C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Método</text:p>
          </table:table-cell>
          <table:table-cell office:value-type="string" calcext:value-type="string">
            <text:p>Errors</text:p>
          </table:table-cell>
          <table:table-cell office:value-type="string" calcext:value-type="string">
            <text:p>Warnings</text:p>
          </table:table-cell>
        </table:table-row>
        <table:table-row table:style-name="ro1">
          <table:table-cell office:value-type="string" calcext:value-type="string">
            <text:p>From scratch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esign CC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gi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toh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2">00/00/0000</text:date>, <text:time style:data-style-name="N2" text:time-value="14:40:03.73752494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30T17:45:40.547878000</meta:creation-date>
    <dc:date>2018-10-12T14:42:56.601867773</dc:date>
    <meta:editing-duration>PT14M49S</meta:editing-duration>
    <meta:editing-cycles>6</meta:editing-cycles>
    <meta:generator>LibreOffice/6.1.1.2$Linux_X86_64 LibreOffice_project/10$Build-2</meta:generator>
    <meta:document-statistic meta:table-count="4" meta:cell-count="5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15cm" svg:y="4.187cm" style:legend-expansion="high" chart:style-name="ch2"/>
        <chart:plot-area chart:style-name="ch3" table:cell-range-address="Tamaño.A1:Tamaño.B5" chart:data-source-has-labels="both" svg:x="0.32cm" svg:y="0.18cm" svg:width="12.975cm" svg:height="8.64cm">
          <chartooo:coordinate-region svg:x="1.502cm" svg:y="0.393cm" svg:width="11.793cm" svg:height="7.753cm"/>
          <chart:axis chart:dimension="x" chart:name="primary-x" chart:style-name="ch4" chartooo:axis-type="auto">
            <chartooo:date-scale/>
            <chart:categories table:cell-range-address="Tamaño.A2:Tamaño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maño.B2:Tamaño.B5" chart:label-cell-address="Tamaño.B1:Tamaño.B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ze (KB)</text:p>
                <draw:g>
                  <svg:desc>Tamaño.B1:Tamaño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rom scratch</text:p>
                <draw:g>
                  <svg:desc>Tamaño.A2:Tamaño.A5</svg:desc>
                </draw:g>
              </table:table-cell>
              <table:table-cell office:value-type="float" office:value="1182">
                <text:p>1182</text:p>
                <draw:g>
                  <svg:desc>Tamaño.B2:Tamaño.B5</svg:desc>
                </draw:g>
              </table:table-cell>
            </table:table-row>
            <table:table-row>
              <table:table-cell office:value-type="string">
                <text:p>InDesign CC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Sigil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Jutoh</text:p>
              </table:table-cell>
              <table:table-cell office:value-type="float" office:value="1191">
                <text:p>11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2.472cm" svg:y="4.187cm" style:legend-expansion="high" chart:style-name="ch2"/>
        <chart:plot-area chart:style-name="ch3" table:cell-range-address="Tiempo.A2:Tiempo.B5 Tiempo.B1:Tiempo.B1" chart:data-source-has-labels="both" svg:x="0.32cm" svg:y="0.18cm" svg:width="11.832cm" svg:height="8.64cm">
          <chartooo:coordinate-region svg:x="1.27cm" svg:y="0.393cm" svg:width="10.882cm" svg:height="7.753cm"/>
          <chart:axis chart:dimension="x" chart:name="primary-x" chart:style-name="ch4" chartooo:axis-type="auto">
            <chartooo:date-scale/>
            <chart:categories table:cell-range-address="Tiempo.A2:Tiempo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iempo.B2:Tiempo.B5" chart:label-cell-address="Tiempo.B1:Tiempo.B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 (minutes)</text:p>
                <draw:g>
                  <svg:desc>Tiempo.B1:Tiempo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rom scratch</text:p>
                <draw:g>
                  <svg:desc>Tiempo.A2:Tiempo.A5</svg:desc>
                </draw:g>
              </table:table-cell>
              <table:table-cell office:value-type="float" office:value="257">
                <text:p>257</text:p>
                <draw:g>
                  <svg:desc>Tiempo.B2:Tiempo.B5</svg:desc>
                </draw:g>
              </table:table-cell>
            </table:table-row>
            <table:table-row>
              <table:table-cell office:value-type="string">
                <text:p>InDesign CC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Sigil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Jutoh</text:p>
              </table:table-cell>
              <table:table-cell office:value-type="float" office:value="286">
                <text:p>2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53cm" svg:y="3.925cm" style:legend-expansion="high" chart:style-name="ch2"/>
        <chart:plot-area chart:style-name="ch3" table:cell-range-address="'Blue Griffon'.A1:'Blue Griffon'.C5" chart:data-source-has-labels="both" svg:x="0.32cm" svg:y="0.18cm" svg:width="12.89cm" svg:height="8.64cm">
          <chartooo:coordinate-region svg:x="1.143cm" svg:y="0.394cm" svg:width="12.067cm" svg:height="7.752cm"/>
          <chart:axis chart:dimension="x" chart:name="primary-x" chart:style-name="ch4" chartooo:axis-type="auto">
            <chartooo:date-scale/>
            <chart:categories table:cell-range-address="'Blue Griffon'.A2:'Blue Griffon'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Blue Griffon'.B2:'Blue Griffon'.B5" chart:label-cell-address="'Blue Griffon'.B1:'Blue Griffon'.B1" chart:class="chart:bar">
            <chart:data-point chart:repeated="4"/>
          </chart:series>
          <chart:series chart:style-name="ch8" chart:values-cell-range-address="'Blue Griffon'.C2:'Blue Griffon'.C5" chart:label-cell-address="'Blue Griffon'.C1:'Blue Griffon'.C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rrors</text:p>
                <draw:g>
                  <svg:desc>'Blue Griffon'.B1:'Blue Griffon'.B1</svg:desc>
                </draw:g>
              </table:table-cell>
              <table:table-cell office:value-type="string">
                <text:p>Warnings</text:p>
                <draw:g>
                  <svg:desc>'Blue Griffon'.C1:'Blue Griffon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rom scratch</text:p>
                <draw:g>
                  <svg:desc>'Blue Griffon'.A2:'Blue Griffon'.A5</svg:desc>
                </draw:g>
              </table:table-cell>
              <table:table-cell office:value-type="float" office:value="0">
                <text:p>0</text:p>
                <draw:g>
                  <svg:desc>'Blue Griffon'.B2:'Blue Griffon'.B5</svg:desc>
                </draw:g>
              </table:table-cell>
              <table:table-cell office:value-type="float" office:value="0">
                <text:p>0</text:p>
                <draw:g>
                  <svg:desc>'Blue Griffon'.C2:'Blue Griffon'.C5</svg:desc>
                </draw:g>
              </table:table-cell>
            </table:table-row>
            <table:table-row>
              <table:table-cell office:value-type="string">
                <text:p>InDesign CC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igil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utoh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53cm" svg:y="3.925cm" style:legend-expansion="high" chart:style-name="ch2"/>
        <chart:plot-area chart:style-name="ch3" table:cell-range-address="'Epub Check'.A1:'Epub Check'.C5" chart:data-source-has-labels="both" svg:x="0.32cm" svg:y="0.18cm" svg:width="12.89cm" svg:height="8.64cm">
          <chartooo:coordinate-region svg:x="1.143cm" svg:y="0.393cm" svg:width="12.067cm" svg:height="7.753cm"/>
          <chart:axis chart:dimension="x" chart:name="primary-x" chart:style-name="ch4" chartooo:axis-type="auto">
            <chartooo:date-scale/>
            <chart:categories table:cell-range-address="'Epub Check'.A2:'Epub Check'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pub Check'.B2:'Epub Check'.B5" chart:label-cell-address="'Epub Check'.B1:'Epub Check'.B1" chart:class="chart:bar">
            <chart:data-point chart:repeated="4"/>
          </chart:series>
          <chart:series chart:style-name="ch8" chart:values-cell-range-address="'Epub Check'.C2:'Epub Check'.C5" chart:label-cell-address="'Epub Check'.C1:'Epub Check'.C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rrors</text:p>
                <draw:g>
                  <svg:desc>'Epub Check'.B1:'Epub Check'.B1</svg:desc>
                </draw:g>
              </table:table-cell>
              <table:table-cell office:value-type="string">
                <text:p>Warnings</text:p>
                <draw:g>
                  <svg:desc>'Epub Check'.C1:'Epub Check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rom scratch</text:p>
                <draw:g>
                  <svg:desc>'Epub Check'.A2:'Epub Check'.A5</svg:desc>
                </draw:g>
              </table:table-cell>
              <table:table-cell office:value-type="float" office:value="0">
                <text:p>0</text:p>
                <draw:g>
                  <svg:desc>'Epub Check'.B2:'Epub Check'.B5</svg:desc>
                </draw:g>
              </table:table-cell>
              <table:table-cell office:value-type="float" office:value="0">
                <text:p>0</text:p>
                <draw:g>
                  <svg:desc>'Epub Check'.C2:'Epub Check'.C5</svg:desc>
                </draw:g>
              </table:table-cell>
            </table:table-row>
            <table:table-row>
              <table:table-cell office:value-type="string">
                <text:p>InDesign CC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gi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toh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Linux_X86_64 LibreOffice_project/1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