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FC0000047D1BE2790944329812.png" manifest:media-type="image/png"/>
  <manifest:file-entry manifest:full-path="Pictures/10000001000001820000008D02C23748B2E529B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greya Sans" svg:font-family="'Alegreya Sans'" style:font-family-generic="swiss" style:font-pitch="variable"/>
    <style:font-face style:name="Alegreya Sans1" svg:font-family="'Alegreya Sans'" style:font-adornments="Negrita" style:font-family-generic="swiss" style:font-pitch="variable"/>
    <style:font-face style:name="Alegreya Sans2" svg:font-family="'Alegreya Sans'" style:font-adornments="Normal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  <style:paragraph-properties style:writing-mode="lr-tb"/>
    </style:style>
    <style:style style:name="pr2" style:family="presentation" style:parent-style-name="Predeterminado-title">
      <style:graphic-properties fo:min-height="2.629cm"/>
      <style:paragraph-properties style:writing-mode="lr-tb"/>
    </style:style>
    <style:style style:name="pr3" style:family="presentation" style:parent-style-name="Predeterminado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draw:style-name="gr1" draw:text-style-name="P1" draw:layer="layout" svg:width="28cm" svg:height="15.74cm" svg:x="0cm" svg:y="0cm" presentation:class="graphic" presentation:user-transformed="true">
          <draw:image xlink:href="Pictures/10000001000007FC0000047D1BE27909443298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layer="layout" svg:width="25.199cm" svg:height="2.629cm" svg:x="1.4cm" svg:y="0.228cm" presentation:class="title">
          <draw:text-box>
            <text:p>Un título</text:p>
          </draw:text-box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greya Sans" svg:font-family="'Alegreya Sans'" style:font-family-generic="swiss" style:font-pitch="variable"/>
    <style:font-face style:name="Alegreya Sans1" svg:font-family="'Alegreya Sans'" style:font-adornments="Negrita" style:font-family-generic="swiss" style:font-pitch="variable"/>
    <style:font-face style:name="Alegreya Sans2" svg:font-family="'Alegreya Sans'" style:font-adornments="Normal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Alegreya Sans1" fo:font-family="'Alegreya Sans'" style:font-style-name="Negrita" style:font-family-generic="swiss" style:font-pitch="variable" fo:font-size="18pt" fo:font-style="normal" fo:text-shadow="none" style:text-underline-style="none" fo:font-weight="bold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 draw:shadow-color="#000000"/>
      <style:text-properties style:font-name="Alegreya Sans2" fo:font-family="'Alegreya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fill="solid" draw:fill-color="#287987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Alegreya Sans2" fo:font-family="'Alegreya Sans'" style:font-style-name="Normal" style:font-family-generic="swiss" style:font-pitch="variable"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legreya Sans2" fo:font-family="'Alegreya Sans'" style:font-style-name="Normal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legreya Sans2" fo:font-family="'Alegreya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legreya Sans2" fo:font-family="'Alegreya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fill-color="#ffffff" draw:textarea-vertical-align="middle" draw:shadow-color="#000000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Alegreya Sans2" fo:font-family="'Alegreya Sans'" style:font-style-name="Normal" style:font-family-generic="swiss" style:font-pitch="variable" fo:font-size="36pt" fo:font-style="normal" fo:text-shadow="none" style:text-underline-style="none" fo:font-weight="bold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000000" draw:textarea-horizontal-align="left" draw:auto-grow-height="true" draw:auto-grow-width="true" fo:min-height="0.636cm" fo:min-width="6.623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685cm" fo:min-width="2.622cm"/>
      <style:paragraph-properties style:writing-mode="lr-tb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solid" draw:fill-color="#b0ff1c" draw:textarea-vertical-align="middle" draw:auto-grow-height="false" fo:min-height="1.5cm" fo:min-width="23.88cm"/>
    </style:style>
    <style:style style:name="Mpr2" style:family="presentation" style:parent-style-name="Predeterminado-backgroundobjects">
      <style:graphic-properties draw:stroke="none" draw:fill="solid" draw:fill-color="#000000" draw:textarea-vertical-align="middle" draw:auto-grow-height="false" fo:min-height="3cm" fo:min-width="28cm"/>
    </style:style>
    <style:style style:name="Mpr3" style:family="presentation" style:parent-style-name="Predeterminado-title">
      <style:graphic-properties draw:auto-grow-height="false" fo:min-height="2.63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0ff1c"/>
      <style:paragraph-properties fo:text-align="center"/>
      <style:text-properties style:text-underline-style="solid" style:text-underline-width="auto" style:text-underline-color="font-color"/>
    </style:style>
    <style:style style:name="MP6" style:family="paragraph">
      <loext:graphic-properties draw:fill="solid" draw:fill-color="#000000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text-properties fo:color="#000000" loext:opacity="100%"/>
    </style:style>
    <style:style style:name="MP9" style:family="paragraph">
      <loext:graphic-properties draw:fill="none" draw:fill-color="#000000"/>
      <style:paragraph-properties style:writing-mode="lr-tb"/>
      <style:text-properties fo:color="#000000" loext:opacity="100%" style:text-underline-style="none"/>
    </style:style>
    <style:style style:name="MP10" style:family="paragraph">
      <style:paragraph-properties fo:text-align="end"/>
      <style:text-properties fo:color="#000000" loext:opacity="100%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000000" loext:opacity="100%" fo:background-color="transparent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underline-style="none"/>
    </style:style>
    <style:style style:name="MT3" style:family="text">
      <style:text-properties style:font-name="Alegreya Sans1" fo:font-size="18pt" fo:font-weight="bold" fo:background-color="transparen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presentation:style-name="Mpr1" draw:text-style-name="MP5" draw:layer="backgroundobjects" svg:width="23.88cm" svg:height="1.5cm" svg:x="4.12cm" svg:y="14.2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28cm" svg:height="3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7" draw:layer="backgroundobjects" svg:width="25.199cm" svg:height="2.629cm" svg:x="1.4cm" svg:y="0.228cm" presentation:class="title">
        <draw:text-box>
          <text:p>Pulse para editar el formato del texto de título</text:p>
        </draw:text-box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9" draw:layer="backgroundobjects" svg:width="12.804cm" svg:height="0.886cm" svg:x="4.2cm" svg:y="14.6cm">
        <draw:text-box>
          <text:p text:style-name="MP8"><text:span text:style-name="MT2">El creador y lo creado | maestria.perrotuerto.blog</text:span></text:p>
        </draw:text-box>
      </draw:frame>
      <draw:frame draw:style-name="Mgr4" draw:text-style-name="MP11" draw:layer="backgroundobjects" svg:width="3.122cm" svg:height="0.935cm" svg:x="24.5cm" svg:y="14.6cm">
        <draw:text-box>
          <text:p text:style-name="MP10"><text:span text:style-name="MT3"><text:page-number>&lt;número&gt;</text:page-number></text:span></text:p>
        </draw:text-box>
      </draw:frame>
      <draw:frame draw:style-name="Mgr5" draw:text-style-name="MP12" draw:layer="backgroundobjects" svg:width="4.12cm" svg:height="1.5cm" svg:x="0cm" svg:y="14.25cm">
        <draw:image xlink:href="Pictures/10000001000001820000008D02C23748B2E529B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4T11:09:27.476531593</meta:creation-date>
    <dc:title>Agroteso</dc:title>
    <meta:editing-duration>PT11M40S</meta:editing-duration>
    <meta:editing-cycles>5</meta:editing-cycles>
    <meta:generator>LibreOffice/7.3.2.2$Linux_X86_64 LibreOffice_project/30$Build-2</meta:generator>
    <dc:date>2022-05-04T12:01:50.387457845</dc:date>
    <meta:document-statistic meta:object-count="30"/>
  </office:meta>
</office:document-meta>
</file>