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ce style:name="Times New Roman" svg:font-family="'Times New Roman'" style:font-family-generic="roman" style:font-pitch="variable"/>
    <style:font-face style:name="Times New Roman3" svg:font-family="'Times New Roman'" style:font-adornments="Negrita" style:font-family-generic="roman" style:font-pitch="variable"/>
    <style:font-face style:name="Times New Roman2" svg:font-family="'Times New Roman'" style:font-adornments="Negrita Cursiva"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color="#800000" fo:font-size="10pt" style:font-size-asian="10pt" style:font-size-complex="10pt"/>
    </style:style>
    <style:style style:name="P2" style:family="paragraph" style:parent-style-name="Footer">
      <style:paragraph-properties fo:text-align="center" style:justify-single-word="false"/>
      <style:text-properties fo:color="#000000" fo:font-size="9pt" style:font-size-asian="7.84999990463257pt" style:font-size-complex="9pt"/>
    </style:style>
    <style:style style:name="P3" style:family="paragraph" style:parent-style-name="Footer">
      <style:paragraph-properties fo:text-align="center" style:justify-single-word="false"/>
      <style:text-properties fo:color="#000000" fo:font-size="10pt" style:font-size-asian="10pt" style:font-size-complex="10pt"/>
    </style:style>
    <style:style style:name="P4" style:family="paragraph" style:parent-style-name="Header">
      <style:paragraph-properties fo:text-align="center" style:justify-single-word="false"/>
      <style:text-properties fo:color="#000000" fo:font-size="10pt" style:font-size-asian="8.75pt" style:font-size-complex="10pt"/>
    </style:style>
    <style:style style:name="P5" style:family="paragraph" style:parent-style-name="Text_20_body">
      <style:paragraph-properties fo:text-align="center" style:justify-single-word="false"/>
    </style:style>
    <style:style style:name="P6" style:family="paragraph" style:parent-style-name="Text_20_body">
      <style:text-properties fo:language="es" fo:country="MX"/>
    </style:style>
    <style:style style:name="P7" style:family="paragraph" style:parent-style-name="Text_20_body">
      <style:paragraph-properties fo:text-align="center" style:justify-single-word="false"/>
      <style:text-properties fo:language="es" fo:country="MX"/>
    </style:style>
    <style:style style:name="P8" style:family="paragraph" style:parent-style-name="Text_20_body">
      <style:text-properties fo:language="es" fo:country="MX" fo:background-color="transparent"/>
    </style:style>
    <style:style style:name="P9" style:family="paragraph" style:parent-style-name="Text_20_body">
      <style:paragraph-properties fo:text-align="justify" style:justify-single-word="false"/>
      <style:text-properties fo:language="es" fo:country="MX"/>
    </style:style>
    <style:style style:name="P10" style:family="paragraph" style:parent-style-name="Text_20_body">
      <style:text-properties fo:language="es" fo:country="MX" fo:font-style="italic" style:font-style-asian="italic" style:font-style-complex="italic"/>
    </style:style>
    <style:style style:name="P11" style:family="paragraph" style:parent-style-name="Text_20_body">
      <style:text-properties fo:language="es" fo:country="MX" fo:font-style="normal" style:font-style-asian="normal" style:font-style-complex="normal"/>
    </style:style>
    <style:style style:name="P12" style:family="paragraph" style:parent-style-name="Text_20_body">
      <style:text-properties fo:color="#000000" style:font-name="Times New Roman1" fo:font-size="12pt" fo:language="es" fo:country="MX" fo:font-style="normal" fo:font-weight="normal" fo:background-color="transparent" style:font-name-asian="Times New Roman1" style:font-style-asian="normal" style:font-name-complex="Times New Roman1" style:font-style-complex="normal"/>
    </style:style>
    <style:style style:name="P13" style:family="paragraph" style:parent-style-name="Text_20_body">
      <style:paragraph-properties fo:text-align="justify" style:justify-single-word="false"/>
      <style:text-properties fo:color="#000000" style:font-name="Times New Roman1" fo:font-size="12pt" fo:language="es" fo:country="MX" fo:font-style="normal" fo:font-weight="normal" fo:background-color="transparent" style:font-name-asian="Times New Roman1" style:font-style-asian="normal" style:font-name-complex="Times New Roman1" style:font-style-complex="normal"/>
    </style:style>
    <style:style style:name="P14" style:family="paragraph" style:parent-style-name="Footnote">
      <style:text-properties fo:font-size="10pt" style:font-size-asian="10pt" style:font-size-complex="10pt"/>
    </style:style>
    <style:style style:name="P15" style:family="paragraph" style:parent-style-name="Footnote">
      <style:text-properties fo:font-size="10pt" style:font-size-asian="8.75pt" style:font-size-complex="10pt"/>
    </style:style>
    <style:style style:name="P16" style:family="paragraph" style:parent-style-name="Quotations">
      <style:text-properties fo:language="es" fo:country="MX"/>
    </style:style>
    <style:style style:name="P17" style:family="paragraph" style:parent-style-name="Quotations">
      <style:text-properties fo:language="es" fo:country="MX" fo:font-style="normal" style:font-style-asian="normal" style:font-style-complex="normal"/>
    </style:style>
    <style:style style:name="P18" style:family="paragraph" style:parent-style-name="Quotations">
      <style:text-properties fo:font-size="10pt" style:font-size-asian="10pt" style:font-size-complex="10pt"/>
    </style:style>
    <style:style style:name="P19" style:family="paragraph" style:parent-style-name="Quotations">
      <style:text-properties fo:font-size="10pt" fo:language="es" fo:country="MX" style:font-size-asian="10pt" style:font-size-complex="10pt"/>
    </style:style>
    <style:style style:name="P20" style:family="paragraph" style:parent-style-name="Quotations">
      <style:text-properties fo:font-size="10pt" fo:font-style="italic" style:font-size-asian="8.75pt" style:font-style-asian="italic" style:font-size-complex="10pt" style:font-style-complex="italic"/>
    </style:style>
    <style:style style:name="P21" style:family="paragraph" style:parent-style-name="Epígrafe">
      <style:text-properties fo:language="es" fo:country="MX"/>
    </style:style>
    <style:style style:name="P22" style:family="paragraph" style:parent-style-name="Text_20_body">
      <style:paragraph-properties fo:margin-left="1.251cm" fo:margin-right="0cm" fo:text-indent="0cm" style:auto-text-indent="false"/>
      <style:text-properties fo:language="es" fo:country="MX"/>
    </style:style>
    <style:style style:name="P23" style:family="paragraph" style:parent-style-name="Heading_20_2">
      <style:text-properties fo:language="es" fo:country="MX"/>
    </style:style>
    <style:style style:name="P24" style:family="paragraph" style:parent-style-name="Heading_20_1">
      <style:text-properties fo:language="es" fo:country="MX"/>
    </style:style>
    <style:style style:name="T1" style:family="text">
      <style:text-properties fo:color="#000000"/>
    </style:style>
    <style:style style:name="T2" style:family="text">
      <style:text-properties fo:color="#000000" fo:font-style="italic" fo:font-weight="bold" style:font-style-asian="italic" style:font-weight-asian="bold"/>
    </style:style>
    <style:style style:name="T3" style:family="text">
      <style:text-properties fo:color="#000000" fo:font-style="italic" style:font-style-asian="italic"/>
    </style:style>
    <style:style style:name="T4" style:family="text">
      <style:text-properties fo:color="#000000" fo:font-style="italic" fo:background-color="transparent" style:font-style-asian="italic"/>
    </style:style>
    <style:style style:name="T5" style:family="text">
      <style:text-properties fo:color="#000000" fo:background-color="transparent"/>
    </style:style>
    <style:style style:name="T6" style:family="text">
      <style:text-properties fo:color="#000000" style:font-name="Times New Roman1" fo:font-size="12pt" fo:font-weight="normal" fo:background-color="transparent" style:font-name-asian="Times New Roman1" style:font-name-complex="Times New Roman1"/>
    </style:style>
    <style:style style:name="T7" style:family="text">
      <style:text-properties fo:color="#000000" style:font-name="Times New Roman1" fo:font-size="12pt" fo:font-style="italic" fo:font-weight="normal" fo:background-color="transparent" style:font-name-asian="Times New Roman1" style:font-name-complex="Times New Roman1"/>
    </style:style>
    <style:style style:name="T8" style:family="text">
      <style:text-properties fo:color="#000000" style:font-name="Times New Roman1" fo:font-size="12pt" fo:font-style="italic" fo:font-weight="normal" fo:background-color="transparent" style:font-name-asian="Times New Roman1" style:font-style-asian="italic" style:font-name-complex="Times New Roman1" style:font-style-complex="italic"/>
    </style:style>
    <style:style style:name="T9" style:family="text">
      <style:text-properties fo:color="#000000" style:font-name="Times New Roman1" fo:font-size="12pt" fo:font-style="normal" fo:font-weight="normal" fo:background-color="transparent" style:font-name-asian="Times New Roman1" style:font-style-asian="normal" style:font-name-complex="Times New Roman1" style:font-style-complex="normal"/>
    </style:style>
    <style:style style:name="T10" style:family="text">
      <style:text-properties fo:color="#000000" style:font-name="Times New Roman1" fo:font-size="12pt" fo:language="es" fo:country="MX" fo:font-style="normal" fo:font-weight="normal" fo:background-color="transparent" style:font-name-asian="Times New Roman1" style:font-style-asian="normal" style:font-name-complex="Times New Roman1" style:font-style-complex="normal"/>
    </style:style>
    <style:style style:name="T11" style:family="text">
      <style:text-properties fo:color="#000000" style:font-name="Times New Roman1" fo:font-size="12pt" fo:language="es" fo:country="MX" fo:font-style="italic" fo:font-weight="normal" fo:background-color="transparent" style:font-name-asian="Times New Roman1" style:font-style-asian="italic" style:font-name-complex="Times New Roman1" style:font-style-complex="italic"/>
    </style:style>
    <style:style style:name="T12" style:family="text">
      <style:text-properties fo:color="#000000" style:font-name="Times New Roman1" fo:font-style="normal" fo:font-weight="normal" fo:background-color="transparent" style:font-name-asian="Times New Roman1" style:font-style-asian="normal" style:font-name-complex="Times New Roman1" style:font-style-complex="normal"/>
    </style:style>
    <style:style style:name="T13" style:family="text">
      <style:text-properties fo:color="#000000" style:font-name="Times New Roman1" fo:font-style="italic" fo:font-weight="normal" fo:background-color="transparent" style:font-name-asian="Times New Roman1" style:font-style-asian="italic" style:font-name-complex="Times New Roman1" style:font-style-complex="italic"/>
    </style:style>
    <style:style style:name="T14" style:family="text">
      <style:text-properties fo:color="#000000" style:font-name="Times New Roman1" fo:language="es" fo:country="MX" fo:font-style="normal" fo:font-weight="normal" fo:background-color="transparent" style:font-name-asian="Times New Roman1" style:font-style-asian="normal" style:font-name-complex="Times New Roman1" style:font-style-complex="normal"/>
    </style:style>
    <style:style style:name="T15" style:family="text">
      <style:text-properties fo:color="#000000" style:font-name="Times New Roman1" fo:language="es" fo:country="MX" fo:font-weight="normal" fo:background-color="transparent" style:font-name-asian="Times New Roman1" style:font-name-complex="Times New Roman1"/>
    </style:style>
    <style:style style:name="T16" style:family="text">
      <style:text-properties fo:color="#000000" style:font-name="Times New Roman1" fo:language="es" fo:country="MX" fo:font-weight="normal" fo:background-color="transparent" style:font-name-asian="Times New Roman1" style:font-size-asian="10pt" style:font-style-asian="normal" style:font-name-complex="Times New Roman1" style:font-style-complex="normal"/>
    </style:style>
    <style:style style:name="T17" style:family="text">
      <style:text-properties fo:color="#000000" style:font-name="Times New Roman1" fo:language="es" fo:country="MX" fo:font-weight="normal" fo:background-color="transparent" style:font-name-asian="Times New Roman1" style:font-size-asian="10pt" style:font-name-complex="Times New Roman1"/>
    </style:style>
    <style:style style:name="T18" style:family="text">
      <style:text-properties fo:color="#000000" style:font-name="Times New Roman1" fo:language="es" fo:country="MX" fo:font-weight="normal" fo:background-color="transparent" style:font-name-asian="Times New Roman1" style:font-style-asian="normal" style:font-name-complex="Times New Roman1" style:font-style-complex="normal"/>
    </style:style>
    <style:style style:name="T19" style:family="text">
      <style:text-properties fo:color="#000000" style:font-name="Times New Roman1" fo:language="es" fo:country="MX" fo:font-style="italic" fo:font-weight="normal" fo:background-color="transparent" style:font-name-asian="Times New Roman1" style:font-style-asian="italic" style:font-name-complex="Times New Roman1" style:font-style-complex="italic"/>
    </style:style>
    <style:style style:name="T20" style:family="text">
      <style:text-properties fo:color="#000000" style:text-position="0% 100%" style:font-name="Times New Roman1" fo:font-size="12pt" fo:language="es" fo:country="MX" fo:font-weight="normal" fo:background-color="transparent" style:font-name-asian="Times New Roman1" style:font-name-complex="Times New Roman1"/>
    </style:style>
    <style:style style:name="T21" style:family="text">
      <style:text-properties fo:color="#000000" style:text-position="0% 100%" style:font-name="Times New Roman1" fo:font-size="12pt" fo:language="es" fo:country="MX" fo:font-style="italic" fo:font-weight="normal" fo:background-color="transparent" style:font-name-asian="Times New Roman1" style:font-name-complex="Times New Roman1"/>
    </style:style>
    <style:style style:name="T22" style:family="text">
      <style:text-properties fo:color="#000000" style:text-position="0% 100%" style:font-name="Times New Roman1" fo:font-size="12pt" fo:language="es" fo:country="MX" fo:font-style="italic" fo:font-weight="normal" fo:background-color="transparent" style:font-name-asian="Times New Roman1" style:font-style-asian="italic" style:font-name-complex="Times New Roman1" style:font-style-complex="italic"/>
    </style:style>
    <style:style style:name="T23" style:family="text">
      <style:text-properties fo:color="#000000" style:text-position="0% 100%" style:font-name="Times New Roman1" fo:font-size="10pt" fo:language="es" fo:country="MX" fo:font-weight="normal" fo:background-color="transparent" style:font-name-asian="Times New Roman1" style:font-size-asian="10pt" style:font-name-complex="Times New Roman1" style:font-size-complex="10pt"/>
    </style:style>
    <style:style style:name="T24" style:family="text">
      <style:text-properties fo:color="#000000" fo:language="es" fo:country="MX" fo:font-style="italic" fo:font-weight="bold" fo:background-color="transparent" style:font-style-asian="italic" style:font-weight-asian="bold" style:font-style-complex="italic" style:font-weight-complex="bold"/>
    </style:style>
    <style:style style:name="T25" style:family="text">
      <style:text-properties fo:color="#000000" fo:language="es" fo:country="MX" fo:font-style="normal" fo:background-color="transparent" style:font-style-asian="normal" style:font-style-complex="normal"/>
    </style:style>
    <style:style style:name="T26" style:family="text">
      <style:text-properties fo:color="#000000" fo:font-size="10pt" fo:language="es" fo:country="MX" style:font-size-asian="10pt" style:font-size-complex="10pt"/>
    </style:style>
    <style:style style:name="T27" style:family="text">
      <style:text-properties fo:color="#000000" fo:font-size="10pt" fo:language="es" fo:country="MX" fo:font-style="italic" style:font-size-asian="10pt" style:font-style-asian="italic" style:font-size-complex="10pt" style:font-style-complex="italic"/>
    </style:style>
    <style:style style:name="T28" style:family="text">
      <style:text-properties fo:font-style="normal"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background-color="transparent"/>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fo:font-weight="bold" style:font-style-asian="italic" style:font-weight-asian="bold"/>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style:font-size-asian="12pt" style:font-style-asian="italic" style:font-size-complex="12pt" style:font-style-complex="italic"/>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language="zxx" fo:country="none" style:language-asian="zxx" style:country-asian="none" style:language-complex="zxx" style:country-complex="none"/>
    </style:style>
    <style:style style:name="T38" style:family="text">
      <style:text-properties style:text-position="0% 100%"/>
    </style:style>
    <style:style style:name="T39" style:family="text">
      <style:text-properties style:text-position="0% 100%" fo:language="es" fo:country="MX"/>
    </style:style>
    <style:style style:name="T40" style:family="text">
      <style:text-properties style:text-position="0% 100%" fo:language="es" fo:country="MX" style:font-size-asian="10.5pt"/>
    </style:style>
    <style:style style:name="T41" style:family="text">
      <style:text-properties style:text-position="0% 100%" fo:font-style="italic" fo:font-weight="bold" style:font-style-asian="italic" style:font-weight-asian="bold" style:font-style-complex="italic" style:font-weight-complex="bold"/>
    </style:style>
    <style:style style:name="T42" style:family="text">
      <style:text-properties style:text-underline-style="none"/>
    </style:style>
    <style:style style:name="T43" style:family="text">
      <style:text-properties fo:language="es" fo:country="MX"/>
    </style:style>
    <style:style style:name="T44" style:family="text">
      <style:text-properties fo:language="es" fo:country="MX" fo:background-color="transparent"/>
    </style:style>
    <style:style style:name="T45" style:family="text">
      <style:text-properties fo:language="es" fo:country="MX" fo:font-style="italic" style:font-style-asian="italic" style:font-style-complex="italic"/>
    </style:style>
    <style:style style:name="T46" style:family="text">
      <style:text-properties fo:language="es" fo:country="MX" fo:font-style="italic" fo:font-weight="bold" style:font-style-asian="italic" style:font-weight-asian="bold" style:font-style-complex="italic" style:font-weight-complex="bold"/>
    </style:style>
    <style:style style:name="T47" style:family="text">
      <style:text-properties fo:language="es" fo:country="MX" fo:font-style="normal" style:font-style-asian="normal" style:font-style-complex="normal"/>
    </style:style>
    <style:style style:name="T48" style:family="text">
      <style:text-properties style:font-size-asian="12pt" style:font-size-complex="12pt"/>
    </style:style>
    <style:style style:name="T49" style:family="text">
      <style:text-properties fo:font-size="10pt" style:font-size-asian="10pt" style:font-size-complex="10pt"/>
    </style:style>
    <style:style style:name="T50" style:family="text">
      <style:text-properties fo:font-size="10pt" fo:font-style="italic" fo:font-weight="bold" style:font-size-asian="10pt" style:font-style-asian="italic" style:font-weight-asian="bold" style:font-size-complex="10pt"/>
    </style:style>
    <style:style style:name="T51" style:family="text">
      <style:text-properties fo:font-size="10pt" fo:font-style="italic" style:font-size-asian="10pt" style:font-style-asian="italic" style:font-size-complex="10pt"/>
    </style:style>
    <style:style style:name="T52" style:family="text">
      <style:text-properties fo:font-size="10pt" fo:font-style="italic" style:font-size-asian="10pt" style:font-style-asian="italic" style:font-size-complex="10pt" style:font-style-complex="italic"/>
    </style:style>
    <style:style style:name="T5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4" style:family="text">
      <style:text-properties fo:font-size="10pt" fo:font-style="normal" style:font-size-asian="10pt" style:font-style-asian="normal" style:font-size-complex="10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Colima y Tuxpan: una historia compartida, una historia en el olvido</text:h>
      <text:p text:style-name="P7">Ramiro Santa Ana Anguiano</text:p>
      <text:p text:style-name="P5"><text:a xlink:type="simple" xlink:href="mailto:ram_saa@hotmail.com"><text:span text:style-name="T43">ram_saa@hotmail.com</text:span></text:a></text:p>
      <text:p text:style-name="P7"/>
      <text:p text:style-name="P7"/>
      <text:p text:style-name="P21">la objetividad y el rigor históricos se alcanzan reconociendo y asumiendo la fragilidad, mutabilidad y equivocidad de los hechos históricos, la intervención ineludible de la subjetividad y las facultades intuitivas de la mente humana, o no se alcanzan de ninguna manera. Lo único que podríamos alcanzar a cambio sería una objetividad espuria y una apariencia de rigor; un seudo-saber, un formulario…</text:p>
      <text:p text:style-name="Epígrafe_20_autor"><text:bookmark-start text:name="3"/><text:span text:style-name="T43">–Marco Teodoro Ramírez.</text:span><text:bookmark-end text:name="3"/><text:span text:style-name="Footnote_20_anchor"><text:span text:style-name="T43"><text:note text:id="ftn1" text:note-class="footnote"><text:note-citation>1</text:note-citation><text:note-body><text:p text:style-name="P14">RAMÍREZ Marco Teodoro, <text:span text:style-name="T33">De la razón a la praxis, vías hermenéuticas. </text:span>(Siglo XXI, México 2003) <text:span text:style-name="T30">pp. 130 y 131.</text:span></text:p></text:note-body></text:note></text:span></text:span></text:p>
      <text:p text:style-name="Epígrafe_20_autor"><text:span text:style-name="Footnote_20_anchor"><text:span text:style-name="T43"/></text:span></text:p>
      <text:h text:style-name="P23" text:outline-level="2">Resumen</text:h>
      <text:p text:style-name="P6">Esta ponencia versa sobre una parte del tercer y último apartado de la investigación que se realizó sobre el problema de una doble o una sola fundación de Colima, que actualmente está disponible en línea. El eje de este trabajo es mostrar que otro enfoque metodológico puede ser el preguntarnos por la fundación hispánica de Tuxpan. Si efectivamente la Villa de Colima se fundó dos veces, esto sólo pudo haber sido por el traslado del pueblo de Tuxpan. Esto porque la tesis de la doble fundación hispánica de esta villa tiene su primordial sustento en algunos fragmentos de la obra de Lebrón de Quiñones, el cual indica un desplazamiento de esta población para la repuebla de Colima, que algunos han llamado «segunda fundación». Entonces, un avance sobre esta problemática es analizar si efectivamente hay datos que corroboren este acontecimiento. Con los resultados se busca evidenciar que aunque este tema se considera trillado, existen otras perspectivas que han sido olvidadas por el común quehacer historiográfico colimense, pese a que pueden ser un campo fértil para una aproximación en la solución de esta dificultad.</text:p>
      <text:h text:style-name="P23" text:outline-level="2">Tuxpan, el punto neurálgico para la fundación de Colima.</text:h>
      <text:p text:style-name="P8">Como se ha mostrado en otro lugar,<text:note text:id="ftn2" text:note-class="footnote"><text:note-citation>2</text:note-citation><text:note-body><text:p text:style-name="P14">Para los resultados globales de esta investigación, así como para las definiciones de los sectores actual y crítico, cfr. CAMPERO Severo, <text:span text:style-name="T34">La fundación de Colima.</text:span><text:span text:style-name="T29"> (Círculo Ometeotl, Colima 2012) caps. 1 y 2. En línea: </text:span><text:a xlink:type="simple" xlink:href="http://circuloometeotl.org/joomla/index.php/publicaciones/207-la-fundacion-de-colima-de-severo-campero"><text:span text:style-name="T29">http://circuloometeotl.org/joomla/index.php/publicaciones/207-la-fundacion-de-colima-de-severo-campero</text:span></text:a><text:span text:style-name="T29"> (25 de julio de 2013).</text:span></text:p></text:note-body></text:note> el principal meollo, del problema de una doble o una sola fundación de la Villa de Colima, es un fragmento de la Relación Sumaria de Lebrón de Quiñones. Al mismo tiempo se ha demostrado que el sector actual, así como el crítico, no divergen en la interpretación que se ha dado de este fragmento, sino en su valoración: ambos están de acuerdo en que Lebrón indica una «doble fundación», con la cual el sector actual asiente, mientras que el crítico se opone. Entonces, ¿por qué se valora de manera polarizada lo dicho por este oidor? Vale la pena evidenciar que esta divergencia surge dentro del marco historiográfico, lo cual es paralelo a otra clase de discrepancia. Ésta consiste en el ámbito fáctico: no hay evidencia palpable, o en dado caso, es considerada como un elemento <text:span text:style-name="T32">ad hoc</text:span> para la tesis historiográfica que sustenta la doble fundación. Es decir, la valoración de la Relación Sumaria se debe a que habla de hechos que para el sector crítico no <text:soft-page-break/>son empíricamente verificables, pero que para el sector actual son evidenciables con unas ruinas en Caxitlan.</text:p>
      <text:p text:style-name="Text_20_body"><text:span text:style-name="T43"><text:tab/></text:span><text:span text:style-name="T44">Ahora bien, el sector actual ha aso</text:span><text:span text:style-name="T43">ciado a Caxitlan con una «Villa Vieja» y por ende, con una «primitiva» población de Colima. Elemento poco convincente, más si se recuerda que el Colima después de la conquista fue importante para la producción de cacao, infiriéndose que las ruinas de Caxitlan quizá responden a un antiguo asentamiento orientado a esta actividad. Además, es muy importante destacar que en la Relación Sumaria se menciona el despoblamiento de Caxitlan y su anexión a Tecomán, pero en el mismo texto jamás asocia este evento con el desplazamiento de la Villa de Colima, o sus habitantes.</text:span><text:span text:style-name="Ref._20_de_20_nota_20_al_20_pie"><text:span text:style-name="T43"><text:note text:id="ftn3" text:note-class="footnote"><text:note-citation>3</text:note-citation><text:note-body><text:p text:style-name="P14">Cfr. <text:span text:style-name="T43">LEBRÓN DE QUIÑONES Lorenzo, </text:span><text:span text:style-name="T46">Relación Sumaria de la visita que hizo en Nueva España el Licenciado Lebrón de Quiñones á doscientos pueblos. Trae las descripción de ellas, sus usos y costumbres.</text:span><text:span text:style-name="T43"> (s. e., Taximaro 1554)</text:span><text:span text:style-name="T5"> f° 6V. Citado por: </text:span><text:span text:style-name="T25">CALDERÓN QUIJANO José Antonio, Comp., </text:span><text:span text:style-name="T24">Documentos para la Historia del Estado de Colima siglos XVI – XIX.</text:span><text:span text:style-name="T25"> (Peña Colorada, México 1979)</text:span><text:span text:style-name="T5"> p. 37.</text:span></text:p></text:note-body></text:note></text:span></text:span><text:span text:style-name="T43"> Por lo tanto, no hay una evidencia plena de que el acontecimiento mencionado por Lebrón se haya llevado a cabo, o que Caxitlan tenga relación con esto. </text:span></text:p>
      <text:p text:style-name="P6"><text:tab/>Hasta el momento, lo que se ha dicho no es mas que una perogrullada: todos los que tienen conocimiento de este tema saben que el problema, de una doble o una sola fundación de la ciudad de Colima, se reduce a la disputa entre si Caxitlan fue el antiguo asentamiento de esta población. Tan estrecho se ha tornado esta problemática que termina por ser una nimiedad. Por un lado, quienes no están al tanto del quehacer historiográfico dan por sentado que la capital colimense se fundó dos veces, hasta el punto de oficiar ceremonias todos los días 25 de julio en Caxitlan. Por otro lado, quienes aun están interesados en este tema han realizado un cambio semántico en la discusión, debido a que se ha pasado del problema de una doble o una sola fundación, a un debate que ni siquiera entreve que éste consiste en <text:span text:style-name="T32">una mera disputa entre valoraciones de una misma interpretación</text:span>.</text:p>
      <text:p text:style-name="P6"><text:tab/>A lo largo de este tiempo se ha comprobado que los señalamientos metodológicos y hermenéuticos que se han realizado, como los anteriores, no interesan mucho a la historiografía colimense. Para ser puntuales, algunas de las indicaciones que al final no han servido para aclarar este problema son las siguientes:</text:p>
      <text:p text:style-name="P16">1) Existe una diferencia, aunque parezca mínima, entre «asentamiento» y «fundación», así como entre «repoblación» y «refundación».</text:p>
      <text:p text:style-name="P16">2) Es falsa la univocidad entre el nombramiento de una Villa acorde al santoral católico y la elección de un santo patrono para su iglesia.</text:p>
      <text:p text:style-name="P16">3) Se ha asimilado una hipotética «población abandonada en Caxitlan» con la «primitiva» Villa de Colima, donde una supuesta «Villa Vieja» en algunos casos ha servido como intermediaria.</text:p>
      <text:p text:style-name="P16"><text:span text:style-name="T28">4) </text:span><text:span text:style-name="T32">Los propios</text:span><text:span text:style-name="T28"> no son alguna clase de inmueble para «trasladar» una población, sino tierras aledañas que le auxilian para su manutención.</text:span></text:p>
      <text:p text:style-name="P16"><text:span text:style-name="T28">5) Aun ignorando el pasado punto, hay un problema cronológico entre el envío de la solicitud para </text:span><text:span text:style-name="T32">los propios</text:span><text:span text:style-name="T28"> y su regreso.</text:span></text:p>
      <text:p text:style-name="P17">6) La labor del sector actual depende de tantas conjeturas no verificables y ni siquiera falseables, como el problema del estatus de las ruinas de Caxitlan, que su hipótesis se subordina a su apreciación.</text:p>
      <text:p text:style-name="P17">7) El trabajo del sector crítico se ha enfocado en desacreditar la opinión de Lebrón, sea por un error no-intencionado o por un acto malintencionado, condicionando su hipótesis a la estima que se tenga por la obra de este oidor.</text:p>
      <text:p text:style-name="P17"><text:soft-page-break/>8) El sector actual, así como el crítico, han tendido a minimizar o ignorar los Informes de méritos y servicios de los conquistadores de Colima, principalmente el de Juan Fernández.</text:p>
      <text:p text:style-name="P17">9) Ambos sectores han prestado poca atención a otros documentos que no han formado parte de la misma tradición historiográfica sobre este problema, como lo hecho por Juan Padilla o la Relación de Tuxpan y su partido.</text:p>
      <text:p text:style-name="P17">10) Ambos sectores han interpretado de la misma manera el fragmento de la Relación Sumaria, pensándose que Lebrón habla de una «doble fundación».</text:p>
      <text:p text:style-name="P17">11) Ambos sectores por lo menos han pasado por alto las consideraciones hermenéuticas, ya que en lugar de preguntarse por la validez de su interpretación, la han sobrevalorado sea positiva o negativamente.</text:p>
      <text:p text:style-name="P17">12) Por esta sobrevaloración el problema de una doble o una sola fundación de Colima ha mutado en una disputa con repeticiones y obviedades al por mayor, hasta provocar imposiciones, cansancio o renuencia.</text:p>
      <text:p text:style-name="P6"><text:tab/>No se trata aquí de señalar de nuevo estas indicaciones, para ello es preferible que se consulte toda la investigación.<text:note text:id="ftn4" text:note-class="footnote"><text:note-citation>4</text:note-citation><text:note-body><text:p text:style-name="Footnote"><text:span text:style-name="T49">Cfr. CAMPERO Severo, </text:span><text:span text:style-name="T52">op. cit.</text:span><text:span text:style-name="T54">,</text:span><text:span text:style-name="T53"> cap. 2.</text:span></text:p></text:note-body></text:note> Más bien, se quiere explicitar que las posibilidades para abordar una vez más el problema de la fundación de Colima quedan condicionadas al encuentro de otras áreas de discusión, que eviten los espacios comunes y trillados de este tema. Los dos primeros segmentos del trabajo que se realizó en torno a esta problemática, y que este texto comprende parte del tercero, pretendían llevar a cabo esta tarea; sin embargo, el camino elegido llevó a un punto sin salida. Ciertamente el análisis de los datos históricos, así como de la tradición historiográfica sobre este problema, los cuales comprenden aquellos dos segmentos, arrojaron y escrutaron datos interesantes para esta problemática, pero más allá de una crítica, no se encontraron senderos para una respuesta, únicamente se sistematizó lo que ya muchos historiadores saben: no son convincentes las tesis del sector actual o crítico. </text:p>
      <text:p text:style-name="P6"><text:tab/><text:span text:style-name="T28">Particularmente parece que</text:span><text:span text:style-name="T32"> </text:span><text:span text:style-name="T28">semejante </text:span>camino sin salida se debió a que la crítica hecha fue más <text:span text:style-name="T32">externa</text:span><text:span text:style-name="T28"> que </text:span><text:span text:style-name="T32">interna</text:span><text:span text:style-name="T28">. Con </text:span><text:span text:style-name="T32">crítica externa</text:span><text:span text:style-name="T28"> se hace referencia a aquellos análisis que se autoperciben </text:span><text:span text:style-name="T32">afuera </text:span><text:span text:style-name="T28">de lo analizado, como si fueran dos campos que se relacionan para extraer ciertos </text:span><text:span text:style-name="T32">resultados</text:span><text:span text:style-name="T28">, minimizándose la idea de que su quehacer también se está condicionado por éstos. La imagen lineal de la analiticidad es, a lo sumo, una simplificación, ya que nadie que analiza algo se dirige simplemente de un punto A a un punto B. Al contrario, es un constante ir y venir hasta que se tiene seguridad del sendero seguido. De hecho, este camino de antemano yace sobre un espacio en donde los límites entre el que analiza y lo analizado se difuminan, por lo que esta delimitación se da cuando, por las pretensiones de cierto tipo de «objetividad», acontece la dicotomía entre el sujeto y el objeto. La representación de dos puntos y una línea que los une sólo es posible si hay un espacio común para su imaginación. </text:span></text:p>
      <text:p text:style-name="P6"><text:span text:style-name="T28"><text:tab/>Todo esto implica que en cada retorno existen </text:span><text:span text:style-name="T32">resultados previos </text:span><text:span text:style-name="T28">que, queriéndolo o no, paulatinamente modifican el espacio y determinan la línea con la que uno se desplaza entre los puntos. Además, no hay que pasar por alto la posibilidad de que en el transcurso se gesten dicotomías innecesarias o se polarice la situación, o bien, se llegue a puntos donde otra vía ya no es posible. Por desgracia, esta pretensión de independencia muchas veces termina por </text:span><text:span text:style-name="T32">atacar</text:span><text:span text:style-name="T28"> a otras posturas, y comúnmente desde términos que o no son asimilables, o se prestan a la equivocidad. Para este tema, la crítica que se llevó a cabo indagó tanto en los descuidos metodológicos y olvidos hermenéuticos que no vio el punto muerto y redundante al que se llegó; si bien no hay duda de que se profundizó en este aspecto, en este caso no quedó ningún punto de apoyo, al unísono que devino en una crítica que ha sido poco digerible para la tradición oficial.</text:span></text:p>
      <text:p text:style-name="P6"><text:soft-page-break/><text:span text:style-name="T28"><text:tab/> Además, con </text:span><text:span text:style-name="T32">crítica interna</text:span><text:span text:style-name="T28"> se quiere poner bajo relieve a aquellas indagaciones que en lugar de intentar negar otros caminos, o de fragmentar su espacio en común, se enfocan en generar unos nuevos a partir de lo que ya está hecho, desde el lugar en donde uno se encuentra. Sin duda se trata de una asunción crítica que se perfila hacia una </text:span><text:span text:style-name="T32">propuesta débil</text:span><text:span text:style-name="T28">, y con esto se quiere decir que así como hay una apertura a la tradición, esto no sobrelleva una reafirmación o negación, ni un aprecio dogmático o desprecio, ni mucho menos una puesta «entre paréntesis» que concibe a la labor anterior como incierta, o más correctamente, hipotética. En su lugar, parte de la tradición a sabiendas de sus lagunas, con el objetivo de jugar con ésta. Es decir, si bien supone una crítica externa que ha expuesto las deficiencias de ciertos sectores de la tradición, a partir de ahí imagina otras corrientes, las cuales no obstruyen otras posibilidades, como tampoco asegura la culminación de su propia empresa, sino que únicamente estira los cimientos para tantear sus límites, o en el mejor de los casos, para vislumbrar otras pautas.</text:span></text:p>
      <text:p text:style-name="P11"><text:tab/>Claro está, el supuesto elemental consiste en que no es del todo alarmante la salud del punto de partida, porque éste no es determinante para los posibles puntos de llegada, aunque sí los determina. Lo importante es explorar dentro de las posibilidades que nos ofrece dicho espacio, en lugar de imponerle o suplantarle ciertos marcos conceptuales, o peor aun, ignorarlo, minimizarlo o trivializarlo. No obstante, se puede alegar que esta forma de proceder es irresponsable; y lo es, pero cuando no se señala que es más un juego, que un trabajo riguroso. Y ante esta falta de seriedad, sólo puede decirse que es para estimular la imaginación, o bien, es una frágil postura que puede ser pasada por alto. De esta manera podemos iniciar este tipo de crítica para encontrar algunos resultados propositivos que el otro análisis no arrojó con suficiencia. Sin embargo, vale la pena admitir que la investigación publicada no tenía interés en ello, sino que más bien fue algo secundario, fruto de la necesidad de instituir alguna otra posibilidad después de haber evidenciado las insuficiencias de las existentes. Por ello, este trabajo se enfoca en jugar con algunas de las posibilidades que nos ofrece el estreñimiento del problema de una doble o una sola fundación de Colima, por parte de los sectores actual y crítico.</text:p>
      <text:p text:style-name="P6"><text:tab/>Con todo esto, regresamos a la perogrullada de que la actual disputa se tiende a concentrar en la validez de Caxitlan como un «primitivo» asentamiento de la Villa de Colima, o de manera más general y haciendo caso a los resultados arrojados con anterioridad, en la estimación hacia un fragmento del trabajo de Lebrón. ¿Y qué es lo que está en juego? <text:span text:style-name="T42">Dentro de las posibilidades de este espacio, la refutación de una de las dos tesis existentes: o el sector actual acierta en que hubo dos fundaciones, o el sector crítico asesta un golpe y demuestra que esta población sólo se fundó una vez. Esto es lo que se ha llamado el problema de la doble o una sola fundación de Colima. Sin embargo, ¿efectivamente ésta es la cuestión? Es decir, ¿el problema es en torno a la cantidades de fundaciones de la capital colimense? La respuesta es tan evidente a la luz de quien interpreta a Lebrón como alguien que mencionó dos fundaciones, que la perplejidad ante esta pregunta hace asimilarla como absurda, sino es que estúpida. No obstante, en el pasado se ha demostrado que lo escrito por este oidor también cabe interpretarse como un doble asentamiento, en donde ya no se habla de una «refundación» de una villa, sino sólo de una «repoblación». ¿Es ésta la cuestión? ¿El problema de la fundación de Colima es si existieron dos o una sola población?</text:span></text:p>
      <text:p text:style-name="P9"><text:tab/>Cabe la posibilidad de indagar tanto en el asunto de qué es lo que quiere decir Lebrón, que se puede preguntar por el significado de los términos «fundación», «población», «asentamiento», «refundación» y «repoblación», en el español del siglo XVI. Sin embargo, de una u otra forma de nuevo se llegará a la cuestión de si podemos creerle a este oidor-informador, y esto no por la carencia de datos que confirmen o refuten a la Relación Sumaria, o por nuestra ignorancia o mala fortuna de no tener o conocer alguna clase de documento que dé todo por terminado, sino por un llano condicionamiento lógico. Es decir, ya sea que se trate de una doble fundación o de un doble <text:soft-page-break/>asentamiento, el principal problema del famoso fragmento de la Relación Sumaria es que esta dupla se encuentra bicondicionada según la expresión de «<text:span text:style-name="T32">q</text:span><text:span text:style-name="T28"> si y sólo si </text:span><text:span text:style-name="T32">r</text:span><text:span text:style-name="T28">», i. e., «</text:span><text:span text:style-name="T32">q ↔ r»</text:span><text:span text:style-name="T28">. Para poder aclarar lo anterior, el recurrente fragmento de la obra de Lebrón señala que:</text:span></text:p>
      <text:p text:style-name="Quotations"><text:span text:style-name="T45">Aquella Villa de Colima se fundó</text:span><text:span text:style-name="T43"> habrá treinta y dos años pocos mas o menos en otro sitio siete leguas del que al presente tienen el cual dicho asiento primero estaba a una legua o legua y media de la Mar del Sur, pobláronse entonces mas de ciento y veinte españoles y en este sitio estuvieron poblados dos años poco mas o menos y </text:span><text:span text:style-name="T45">luego se despoblaron desde asiento y se fueron al que al presente tienen</text:span><text:span text:style-name="T43"> que era el sitio </text:span><text:span text:style-name="T45">donde solía estar el pueblo de Tuspa</text:span><text:span text:style-name="T43">, pasáronse a este sitio por estar mas cerca de las minas de oro y ser mejor quel primero y tener mejor tierras y ejidos.</text:span><text:span text:style-name="Símbolo_20_de_20_nota_20_al_20_pie"><text:span text:style-name="T43"><text:note text:id="ftn5" text:note-class="footnote"><text:note-citation>5</text:note-citation><text:note-body><text:p text:style-name="Footnote"><text:span text:style-name="T26">LEBRÓN DE QUIÑONES Lorenzo, </text:span><text:span text:style-name="T27">op. cit.</text:span><text:span text:style-name="T1">, f° 28. En: CALDERÓN QUIJANO José Antonio, Comp., </text:span><text:span text:style-name="T3">op. cit.,</text:span><text:span text:style-name="T1"> p. 69.</text:span></text:p></text:note-body></text:note></text:span></text:span></text:p>
      <text:p text:style-name="Text_20_body"><text:span text:style-name="Símbolo_20_de_20_nota_20_al_20_pie"><text:span text:style-name="T39"><text:tab/></text:span></text:span><text:span text:style-name="Símbolo_20_de_20_nota_20_al_20_pie"><text:span text:style-name="T20">Si bien toda la cita es importante, para este caso el meollo del asunto se encuentra en las cursivas. </text:span></text:span><text:span text:style-name="Símbolo_20_de_20_nota_20_al_20_pie"><text:span text:style-name="T20">Por lo cual se indica que:</text:span></text:span></text:p>
      <text:p text:style-name="Quotations"><text:span text:style-name="Símbolo_20_de_20_nota_20_al_20_pie"><text:span text:style-name="T23">Aquella Villa de Colima se fundó (y) luego se despoblaron de este aseinto y se fueron al que presente tienen (,) donde solía estar el pueblo de Tuxpan.</text:span></text:span></text:p>
      <text:p text:style-name="Text_20_body"><text:span text:style-name="Símbolo_20_de_20_nota_20_al_20_pie"><text:span text:style-name="T20"><text:tab/></text:span></text:span><text:span text:style-name="Símbolo_20_de_20_nota_20_al_20_pie"><text:span text:style-name="T20">En un principio podría pensarse que </text:span></text:span><text:span text:style-name="Símbolo_20_de_20_nota_20_al_20_pie"><text:span text:style-name="T22">q</text:span></text:span><text:span text:style-name="Símbolo_20_de_20_nota_20_al_20_pie"><text:span text:style-name="T20"> corresponde a un asentamiento o fundación </text:span></text:span><text:span text:style-name="Símbolo_20_de_20_nota_20_al_20_pie"><text:span text:style-name="T21">B</text:span></text:span><text:span text:style-name="Símbolo_20_de_20_nota_20_al_20_pie"><text:span text:style-name="T20">, mientras que </text:span></text:span><text:span text:style-name="Símbolo_20_de_20_nota_20_al_20_pie"><text:span text:style-name="T21">r</text:span></text:span><text:span text:style-name="Símbolo_20_de_20_nota_20_al_20_pie"><text:span text:style-name="T20"> se refiere a un asentamiento o fundación </text:span></text:span><text:span text:style-name="Símbolo_20_de_20_nota_20_al_20_pie"><text:span text:style-name="T21">A</text:span></text:span><text:span text:style-name="Símbolo_20_de_20_nota_20_al_20_pie"><text:span text:style-name="T20">. Dándose a entender que:</text:span></text:span></text:p>
      <text:p text:style-name="P16"><text:span text:style-name="T32">q</text:span> ↔ <text:span text:style-name="T32">r</text:span> = <text:span text:style-name="T32">B </text:span>↔ <text:span text:style-name="T32">A</text:span></text:p>
      <text:p text:style-name="P6"><text:tab/>Es decir:</text:p>
      <text:p text:style-name="P16">Existe un asentamiento <text:span text:style-name="T32">B</text:span> si y sólo si existe un asentamiento <text:span text:style-name="T32">A</text:span>.</text:p>
      <text:p text:style-name="P6"><text:span text:style-name="T6"><text:tab/>Sin embargo, ésta es una observación incorrecta porque </text:span><text:span text:style-name="T7">A</text:span><text:span text:style-name="T6">, si bien implica a </text:span><text:span text:style-name="T8">B</text:span><text:span text:style-name="T9">,</text:span><text:span text:style-name="T6"> no es una condición suficiente para </text:span><text:span text:style-name="T7">B</text:span><text:span text:style-name="T6">. Debido al contexto de este fragmento, el asentamiento </text:span><text:span text:style-name="T7">A</text:span><text:span text:style-name="T6"> es un antecedente espacio-temporal para </text:span><text:span text:style-name="T7">B</text:span><text:span text:style-name="T6">; valga la redund</text:span><text:span text:style-name="T9">ancia, no se puede hablar de un segundo asentamiento, si no existe un primer asentamient</text:span><text:span text:style-name="T6">o, i. e., </text:span><text:span text:style-name="T7">B</text:span><text:span text:style-name="T6"> tiene como antecedente a </text:span><text:span text:style-name="T7">A</text:span><text:span text:style-name="T6">. No obstante, la existencia de </text:span><text:span text:style-name="T7">A</text:span><text:span text:style-name="T6">, de un supu</text:span><text:span text:style-name="T9">esto primer asentam</text:span><text:span text:style-name="T6">iento, no es suficiente para poder hablar de </text:span><text:span text:style-name="T7">B</text:span><text:span text:style-name="T6">, y con ello de un doble asentamiento. De hecho, de una forma inadvertida todo el problema de una doble o una sola «fundacion» de la Villa de Colima, incluso en su versión reducida de si Caxitlan es esta «primitiva» villa, en un ámbito formal no ha sido sino una disputa de si </text:span><text:span text:style-name="T7">A</text:span><text:span text:style-name="T6"> es una condición suficiente para </text:span><text:span text:style-name="T7">B</text:span><text:span text:style-name="T6">, o de qué es </text:span><text:span text:style-name="T7">A</text:span><text:span text:style-name="T6">. </text:span></text:p>
      <text:p text:style-name="P6"><text:span text:style-name="T6"><text:tab/>El sector actual se aferra a la tesis de un doble asentamiento, ya que perciben que </text:span><text:span text:style-name="T7">A </text:span><text:span text:style-name="T6">se ubica en Caxitlan; a saber, que generalizando </text:span><text:span text:style-name="T7">A</text:span><text:span text:style-name="T6"> = a</text:span><text:span text:style-name="T9">l primer ase</text:span><text:span text:style-name="T6">ntamiento, y por ende </text:span><text:span text:style-name="T7">B</text:span><text:span text:style-name="T6"> </text:span><text:span text:style-name="T7">↔ A</text:span><text:span text:style-name="T6">, porque </text:span><text:span text:style-name="T7">B</text:span><text:span text:style-name="T6"> es un </text:span><text:span text:style-name="T9">segundo ase</text:span><text:span text:style-name="T6">ntamiento que requiere de </text:span><text:span text:style-name="T7">A</text:span><text:span text:style-name="T6">, así como según se comprueba su suficiencia mediante la obviedad de que la actual capital colimense no se ubica en donde están las ruinas de Caxitlan. Mientras tanto, el sector crítico apela que </text:span><text:span text:style-name="T7">A</text:span><text:span text:style-name="T6"> está en el mismo lugar que la actual capital colimense, o bien, indica que Caxitlan es un vestigio indeterminado o de otra índole; a saber, que </text:span><text:span text:style-name="T7">A</text:span><text:span text:style-name="T6"> = </text:span><text:span text:style-name="T7">B</text:span><text:span text:style-name="T6"> y por ello no es posible un </text:span><text:span text:style-name="T7">B</text:span><text:span text:style-name="T6"> </text:span><text:span text:style-name="T7">↔ A</text:span><text:span text:style-name="T6">, o que </text:span><text:span text:style-name="T7">A</text:span><text:span text:style-name="T6"> no es Caxitlan, y de forma general </text:span><text:span text:style-name="T7">A</text:span><text:span text:style-name="T6"> ≠ a</text:span><text:span text:style-name="T9">l primer ase</text:span><text:span text:style-name="T6">ntamiento, por lo que </text:span><text:span text:style-name="T7">B</text:span><text:span text:style-name="T6"> </text:span><text:span text:style-name="T7">↔ A</text:span><text:span text:style-name="T6"> es falso si </text:span><text:span text:style-name="T7">B</text:span><text:span text:style-name="T6"> = a</text:span><text:span text:style-name="T9">l segundo asent</text:span><text:span text:style-name="T6">amiento.</text:span></text:p>
      <text:p text:style-name="P6"><text:span text:style-name="T6"><text:tab/>Ahora bien, aquí vale hacer una observación: el sector actual tiene una deficiencia lógica en su proposición, así como el sector crítico se vale de juicios de valor y no de hecho para justificar su argumento. De manera directa, se puede estar de acuerdo con el sector actual y aceptar que Caxitlan, o cualquier otro lugar que no sea la capital colimense, es </text:span><text:span text:style-name="T7">A</text:span><text:span text:style-name="T9">. I</text:span><text:span text:style-name="T6">ncluso es posible aceptar que </text:span><text:span text:style-name="T7">A</text:span><text:span text:style-name="T6"> = a</text:span><text:span text:style-name="T9">l primer asentamiento a pesar de las constantes deficiencias, como el caso de que no es verificable, ni fals</text:span><text:span text:style-name="T6">eable, la tesis de que Caxitlan es la «primitiva» Villa de Colima. Y aun así, se puede defender que todavía no es posible asentir en la tesis de una segunda fundación. Esto se debe a que en este contexto entre </text:span><text:span text:style-name="T7">A</text:span><text:span text:style-name="T6"> y </text:span><text:span text:style-name="T7">B</text:span><text:span text:style-name="T6"> </text:span><text:soft-page-break/><text:span text:style-name="T6">tuvo que existir </text:span><text:span text:style-name="T7">algo C</text:span><text:span text:style-name="T6"> que provocara una supuesta duplicidad de asentamientos, por lo que no se puede sostener </text:span><text:span text:style-name="T7">B</text:span><text:span text:style-name="T6"> </text:span><text:span text:style-name="T7">↔ A</text:span><text:span text:style-name="T6">, porque se trata de una formulación incorrecta al no incluir ese </text:span><text:span text:style-name="T7">algo C,</text:span><text:span text:style-name="T6"> que une a ambos. De esta manera se puede asentir cuanto se quiera con el sector actual, aun así su tesis no tiene sustento al menos que aclare qué es tal </text:span><text:span text:style-name="T7">algo C</text:span><text:span text:style-name="T6">. Además, obsérvese que a pesar de la deficiente simbolización, el argumento del sector actual aún se sostiene lógicamente.</text:span><text:span text:style-name="T6"><text:note text:id="ftn6" text:note-class="footnote"><text:note-citation>6</text:note-citation><text:note-body><text:p text:style-name="P14">Esto porque con <text:span text:style-name="T32">A</text:span><text:span text:style-name="T28"> = </text:span><text:span text:style-name="T32">B</text:span><text:span text:style-name="T28"> no hay posibilidad de </text:span><text:span text:style-name="T32">algo C</text:span><text:span text:style-name="T28"> que los vincule, así como con </text:span><text:span text:style-name="T32">A</text:span> ≠ al <text:span text:style-name="T32">primer</text:span> asentamiento no hay necesidad de vincularlo con <text:span text:style-name="T32">B</text:span><text:span text:style-name="T28"> = al </text:span><text:span text:style-name="T32">segundo</text:span><text:span text:style-name="T28"> asentamiento.</text:span></text:p></text:note-body></text:note></text:span></text:p>
      <text:p text:style-name="P6"><text:span text:style-name="T6"><text:tab/>¡Pero qué vueltas! ¿Por qué no mejor se señaló de una vez por todas cuál es la formulación correcta para el fragmento de Lebrón? Se decidió proceder así porque de esta manera se exhibe </text:span><text:span text:style-name="T7">algo</text:span><text:span text:style-name="T6"> que no ha salido de la nada (i. e., </text:span><text:span text:style-name="T9">externamente</text:span><text:span text:style-name="T6">), sino que siempre ha estado presente (i. e., </text:span><text:span text:style-name="T9">internamente) </text:span><text:span text:style-name="T6">en la tradición oficial, e incluso en la investigación que se publicó por nuestra parte, y que nunca se le ha prestado su debida atención, pese a que es un punto para vislumbrar los límites, o nuevas pautas, de la tradición oficial. Es decir, el problema de la fundación de Colima no es uno con relación a una supuesta doble o una sola fundación, como la tradición oficial siempre había supuesto, y por lo cual se redujo la problemática a una mera disputa entre dos valoraciones de una misma interpretación, o bien, entre si Caxitlan es la «primitiva» Villa de Colima; ni mucho menos es una dificultad entre un doble o un solo asentamiento, como los datos que se habían arrojado a lo largo de esta investigación. La tradición oficial se ensimismó tanto con el objeto inmediato de su estudio que aquello profundo y fundamental lo juzgó com</text:span><text:span text:style-name="T9">o algo secundario. Y los segmentos pasados de esta investigación insospechadamente se afanó tanto por sus resultados, que no entrevió la forma en como la estaban determinando. Es sólo después de un tiempo, un distanciamiento y un retorno crítico, que ahora se puede indicar que el problema de la fundación de Colima es el problema de ese </text:span><text:span text:style-name="T8">algo C</text:span><text:span text:style-name="T9"> que ha posibilitado hablar de un doble asentamiento o fundación.</text:span></text:p>
      <text:p text:style-name="P6"><text:span text:style-name="T9"><text:tab/>Pero, ¿qué es dicho </text:span><text:span text:style-name="T8">algo C</text:span><text:span text:style-name="T9">? Antes de responder, todavía es necesario abordar dos cuestiones. La primera es explicitar la fórmula lógica con la que se comprende de qué modo </text:span><text:span text:style-name="T8">A</text:span><text:span text:style-name="T9"> y </text:span><text:span text:style-name="T8">B </text:span><text:span text:style-name="T9">se vinculan gracias al dicho </text:span><text:span text:style-name="T8">algo C</text:span><text:span text:style-name="T9">. Por último, es menester detallar de qué forma ese </text:span><text:span text:style-name="T8">algo C</text:span><text:span text:style-name="T9"> ha estado presente en la tradición oficial, para así evidenciar que todo este camino no es una mera nimiedad, ni tampoco es un intento de forzar este famoso fragmento de la Relación Sumaria, como muchas otras interpretaciones lo han intentado hacer, sino que sólo se está simplificando con meras formalidades aquello fundamental que en toda la tradición se ha visto como secundario. Ahora bien, la fórmula correcta para simbolizar las condiciones y las relaciones que se encuentran entre </text:span><text:span text:style-name="T8">A</text:span><text:span text:style-name="T9">, </text:span><text:span text:style-name="T8">B</text:span><text:span text:style-name="T9"> y</text:span><text:span text:style-name="T8"> C</text:span><text:span text:style-name="T9"> es: </text:span></text:p>
      <text:p text:style-name="Quotations"><text:span text:style-name="T32">p</text:span> → (<text:span text:style-name="T32">q</text:span> ↔ <text:span text:style-name="T32">r</text:span>)</text:p>
      <text:p text:style-name="P6"><text:span text:style-name="T6"><text:tab/>Aquí </text:span><text:span text:style-name="T8">p</text:span><text:span text:style-name="T9"> = </text:span><text:span text:style-name="T8">A</text:span><text:span text:style-name="T9">, </text:span><text:span text:style-name="T8">q</text:span><text:span text:style-name="T9"> = </text:span><text:span text:style-name="T8">B</text:span><text:span text:style-name="T9"> y </text:span><text:span text:style-name="T8">r</text:span><text:span text:style-name="T9"> = </text:span><text:span text:style-name="T8">C</text:span><text:span text:style-name="T9">, donde:</text:span></text:p>
      <text:p text:style-name="P18"><text:span text:style-name="T12">si </text:span><text:span text:style-name="T13">A</text:span><text:span text:style-name="T12"> entonces (</text:span><text:span text:style-name="T13">B</text:span><text:span text:style-name="T12"> si y sólo si </text:span><text:span text:style-name="T13">C</text:span><text:span text:style-name="T12">)</text:span></text:p>
      <text:p text:style-name="P12"><text:tab/>Es decir:</text:p>
      <text:p text:style-name="P18"><text:span text:style-name="T12">Si existe un asentamiento </text:span><text:span text:style-name="T13">A</text:span><text:span text:style-name="T12">, entonces existe un asentamiento </text:span><text:span text:style-name="T13">B</text:span><text:span text:style-name="T12">, si y sólo si </text:span><text:span text:style-name="T13">C</text:span><text:span text:style-name="T12">.</text:span></text:p>
      <text:p text:style-name="P6"><text:span text:style-name="T9"><text:tab/>De esta forma se satisface que </text:span><text:span text:style-name="T8">A</text:span><text:span text:style-name="T9"> sea una implicación material de </text:span><text:span text:style-name="T8">B</text:span><text:span text:style-name="T9">, y que para </text:span><text:span text:style-name="T8">B </text:span><text:span text:style-name="T9">sea necesario y suficiente </text:span><text:span text:style-name="T8">C</text:span><text:span text:style-name="T9">. Es decir, que de un asentamiento </text:span><text:span text:style-name="T8">A</text:span><text:span text:style-name="T9"> se sigue uno </text:span><text:span text:style-name="T8">B</text:span><text:span text:style-name="T9">, como toda la tradición oficial se ha engarzado, pero únicamente si existe </text:span><text:span text:style-name="T8">C, </text:span><text:span text:style-name="T9">como esta misma tradición lo ha tratado, pero de forma secundaria. A sabiendas de esto, ahora se puede volver a simplificar la fórmula, para examinar con detenimiento al meollo del asunto. Así se tiene que:</text:span></text:p>
      <text:p text:style-name="P19"><text:soft-page-break/><text:span text:style-name="T13">p</text:span><text:span text:style-name="T12"> <text:line-break/>∴</text:span><text:span text:style-name="T13">q</text:span><text:span text:style-name="T12"> ↔ </text:span><text:span text:style-name="T13">r</text:span></text:p>
      <text:p text:style-name="P6"><text:span text:style-name="T9"><text:tab/>Si continuamos la igualdad entre </text:span><text:span text:style-name="T8">p</text:span><text:span text:style-name="T9">, </text:span><text:span text:style-name="T8">q</text:span><text:span text:style-name="T9"> y </text:span><text:span text:style-name="T8">r</text:span><text:span text:style-name="T9">, respectivamente con </text:span><text:span text:style-name="T8">A</text:span><text:span text:style-name="T9">, </text:span><text:span text:style-name="T8">B</text:span><text:span text:style-name="T9"> y </text:span><text:span text:style-name="T8">C</text:span><text:span text:style-name="T9">, se lee:</text:span></text:p>
      <text:p text:style-name="P18"><text:span text:style-name="T13">A</text:span><text:span text:style-name="T12">, por lo tanto </text:span><text:span text:style-name="T13">B</text:span><text:span text:style-name="T12"> si y sólo si </text:span><text:span text:style-name="T13">C</text:span></text:p>
      <text:p text:style-name="P10"><text:span text:style-name="T6"><text:tab/></text:span><text:span text:style-name="T9">De modo más coloquial:</text:span></text:p>
      <text:p text:style-name="P18"><text:span text:style-name="T12">Si existe un asentamiento </text:span><text:span text:style-name="T13">A</text:span><text:span text:style-name="T12">, por lo tanto existe un asentamiento </text:span><text:span text:style-name="T13">B</text:span><text:span text:style-name="T12"> si y sólo si </text:span><text:span text:style-name="T13">C</text:span><text:span text:style-name="T12">.</text:span></text:p>
      <text:p text:style-name="Text_20_body"><text:span text:style-name="T10"><text:tab/>Si bien esta simplificación no es sustancial, de este modo es más sencillo evidenciar un aspecto fundamental: independientemente del valor veritativo de </text:span><text:span text:style-name="T11">A</text:span><text:span text:style-name="T10">, toda la notación lógica es correcta si y sólo si </text:span><text:span text:style-name="T11">C</text:span><text:span text:style-name="T10">, y consecuentemente </text:span><text:span text:style-name="T11">B</text:span><text:span text:style-name="T10">, son verdaderas. Es decir y aunque no lo parezca, este es un argumento de peso para el sector actual y todos aquéllos que defienden la tesis de un segundo asentamiento, ya que, pese a que parezca paradójico: </text:span><text:span text:style-name="T11">A no importa</text:span><text:span text:style-name="T10">. Lógicamente es irrelevante que </text:span><text:span text:style-name="T11">A</text:span><text:span text:style-name="T10"> sea o no sea, o cómo es o no es, Caxitlan o algún otro lugar, para que la notación sea correcta. Por lo tanto, tampoco es importante de qué manera </text:span><text:span text:style-name="T11">A</text:span><text:span text:style-name="T10"> condiciona a </text:span><text:span text:style-name="T11">B</text:span><text:span text:style-name="T10">, siendo así que las refutaciones del sector crítico también son irrelevantes para el problema de la fundación de Colima. El asentamiento </text:span><text:span text:style-name="T11">A</text:span><text:span text:style-name="T10"> como el primer asentamiento puede ser Caxitlan o Pekín, Aztlán o la Atlántida, da igual. Pero lo que sí es sumamente importante es saber qué es </text:span><text:span text:style-name="T11">C</text:span><text:span text:style-name="T10">, el cual determina la posibilidad de un segundo asentamiento </text:span><text:span text:style-name="T11">B</text:span><text:span text:style-name="T10">.</text:span></text:p>
      <text:p text:style-name="P12"><text:tab/>Como paréntesis, el anterior párrafo puede causar molestia debido a que desde una perspectiva formal se está indicando que no tiene sentido, que es absurda, esa disputa de si Caxitlan u otro lugar es o no es la «primitiva» Villa de Colima. En gran medida esto es cierto. Sin embargo, cabe destacar algunos aspectos, que se han obtenido a lo largo de esta investigación, de una u otra forma comprueban lo que aquí se está diciendo. En los dos primeros segmentos de dicho trabajo, así como en la ponencia que se celebró hace dos años en este foro, se discutió que la comprensión de Caxitlan como una «primitiva» villa era fruto de una precomprensión, la cual terminaba por condicionar a esta misma comprensión. Es decir, se indicó que para asentir que Caxitlan es el primer asentamiento de la capital colimense, era menester asentir previamente con la tesis de un supuesto doble asentamiento o fundación, de lo contrario, Caxitlan se perfilaba como un mero error historiográfico de quienes creen en una segunda fundación o asentamiento. </text:p>
      <text:p text:style-name="Text_20_body"><text:span text:style-name="T10"><text:tab/>No es necesario repetirlo, quien conoce la historia de este largo debate puede darse cuenta que la disputa siempre se ha reducido a si creer o no que Caxitlan es la «primitiva» Villa de Colima, cuyo último bastión es la pregunta de qué tanto podemos confiar en Lebrón. Desde este momento, sin temor se puede decir que ese camino, surgido por la creencia en una doble fundación, sólo anda en círculos: ya no nos dice nada. Pero no sólo eso, también el sendero de los pasados datos de esta investigación se les unen, porque creyeron en un doble asentamiento. Hace ya dos años y en este mismo foro, esto se catalogó como un círculo hermenéutico. Sin embargo, en ese tiempo se sustentaba que sólo la tradición oficial daba vueltas sin llegar a algún lado. Ahora se puede decir que también esta investigación estuvo dando giros, y peor aún, creyó que esta circularidad no le afectaba, que la trascendía. No es así y sólo estando en este remolino es posible ir hasta el fondo del asunto. Únicamente así es posible que se preste atención al asentamiento </text:span><text:span text:style-name="T11">B</text:span><text:span text:style-name="T10"> y el </text:span><text:span text:style-name="T11">algo C</text:span><text:span text:style-name="T10"> que lo condiciona. En un lenguaje formal se indica que lo relevante es:</text:span></text:p>
      <text:p text:style-name="P20"><text:span text:style-name="T15">q</text:span><text:span text:style-name="T14"> </text:span><text:span text:style-name="T16">↔ </text:span><text:span text:style-name="T17">r</text:span></text:p>
      <text:p text:style-name="Text_20_body"><text:span text:style-name="T10"><text:tab/>Donde de nueva cuenta </text:span><text:span text:style-name="T11">q</text:span><text:span text:style-name="T10"> = </text:span><text:span text:style-name="T11">B</text:span><text:span text:style-name="T10"> y </text:span><text:span text:style-name="T11">r</text:span><text:span text:style-name="T10"> = </text:span><text:span text:style-name="T11">C</text:span><text:span text:style-name="T10">, siendo entonces que:</text:span></text:p>
      <text:p text:style-name="P18"><text:span text:style-name="T19">B</text:span><text:span text:style-name="T14"> </text:span><text:span text:style-name="T18">↔</text:span><text:span text:style-name="T14"> </text:span><text:span text:style-name="T19">C</text:span></text:p>
      <text:p text:style-name="P12"><text:soft-page-break/><text:tab/>Según lo cual se lee:</text:p>
      <text:p text:style-name="P18"><text:span text:style-name="T14">Existe un (</text:span><text:span text:style-name="T19">segundo</text:span><text:span text:style-name="T14">) asentamiento </text:span><text:span text:style-name="T19">B</text:span><text:span text:style-name="T14"> si y sólo si existe </text:span><text:span text:style-name="T19">algo C</text:span><text:span text:style-name="T14">.</text:span></text:p>
      <text:p text:style-name="P13"><text:tab/>Ahora bien, en esta circunstancia y si se supone que <text:span text:style-name="T35">B</text:span><text:span text:style-name="T48"> ↔ </text:span><text:span text:style-name="T35">C</text:span> es correcta, el (segundo) asentamiento <text:span text:style-name="T32">B </text:span>es igual a la actual ciudad de Colima; por ello, bajo esta situación sería absurdo indicar <text:span text:style-name="T32">B</text:span> es falsa. No obstante, para que la bicondicional entre <text:span text:style-name="T32">B</text:span> y <text:span text:style-name="T32">C</text:span> sea correcta, también <text:span text:style-name="T32">C</text:span> tiene que ser verdadera. Nótese que sin importar el estado de la tesis de un doble asentamiento, aquí se asiente explícitamente con su supuesto elemental: se admite que existieron dos asentamientos de la Villa de Colima. No obstante, esta tesis queda condicionada a la verdad de <text:span text:style-name="T32">C, </text:span>así que la tarea del sector actual, con el fin de validar su tesis, es <text:span text:style-name="T32">verificar</text:span> a <text:span text:style-name="T32">C</text:span>. Por ello, si ese <text:span text:style-name="T32">algo C</text:span> es falso, de la misma manera <text:span text:style-name="T32">B</text:span> = al segundo asentamiento lo es, porque no hay manera de explicar cómo de <text:span text:style-name="T32">A</text:span> se sigue <text:span text:style-name="T32">B</text:span>, ni mucho menos el porqué se habría de hablar de un primer y segundo asentamiento. Obsérvese cómo este procedimiento es afín a la tesis de un solo asentamiento. En otras palabras, los esfuerzos del sector crítico, para así validar su tesis, es <text:span text:style-name="T32">falsear</text:span> a <text:span text:style-name="T32">C</text:span>.</text:p>
      <text:p text:style-name="P13"><text:tab/>¿Qué es ese <text:span text:style-name="T32">algo C</text:span> que el sector actual se ha empeñado por verificar, mientras que el sector crítico ha intentado falsear? Para la tradición historiográfica oficial este <text:span text:style-name="T32">algo C</text:span> ha sido un <text:span text:style-name="T32">motivo</text:span>. El sector actual se ha dedicado a dar motivos para verificar que existieron dos asentamientos, principalmente con base en que el segundo es fruto de una reubicación para el mejor provecho de sus habitantes, porque así lo dijo Lebrón. Otra versión más desesperada, indica que por la insalubridad, los mosquitos y el calor los conquistadores no soportaron vivir en el primer<text:span text:style-name="T32"> </text:span>asentamiento. También se ha expuesto que todo se debió a que el primer asentamiento tuvo la función de un campamento provisional, sea como un punto de anclaje para explorar las costas del occidente mexicano, sea para ser un fuerte que mantuviera vigilados a los naturales, por aquella cuestión de que ellos se concentraban en las costas. Y asimismo sobre esta concentración se ha hablado mucho, de si así era el <text:span text:style-name="T32">modus vivendi</text:span> o únicamente se debía a la temporada de la zafra de la sal. Otro esfuerzo más por validar esta tesis ha sido el argumento de la supuesta respuesta afirmativa para la solicitud de <text:span text:style-name="T32">los propios</text:span>. Como puede observarse, pese a su disparidad, todas estas versiones han buscado dar motivos para la existencia de un doble asentamiento, ya que de hecho han pensado el problema de la fundación de Colima como uno concerniente a un doble o un solo asentamiento.</text:p>
      <text:p text:style-name="P9"><text:span text:style-name="T9"><text:tab/>Por esta misma causa, el sector crítico y esta investigación pretendió falsear una y otra vez los motivos que constituyen la tesis de un doble asentamiento. Uno de los argumentos ha sido que sencillamente no hay datos de «corroboren semejante hipótesis», es decir, que no hay nada que pueda verificarla. O bien, existe una versión que señala la negativa ante la solicitud de </text:span><text:span text:style-name="T8">los propios</text:span><text:span text:style-name="T9">, así como la confusión respecto a qué consisten. Otra postura más niega la asimilación de Caxitlan con una «primitiva» Villa, por lo cual de nueva cuenta la tesis de un doble asentamiento queda sin constatación. Sin embargo, el principal argumento ha sido la desestimación de la obra de Lebrón debido a su parcialidad, como si la historiografía fuese una labor inquisitiva que condena a la hoguera todo aquel dato que no cumpla con el criterio de neutralidad. Y el afán por la neutralidad puede ser tal, que muchas veces este quehacer historiográfico, muy característico de alguna parte de las ciencias históricas, no ha sido sino un juez tendencioso que condena según sus intereses.</text:span></text:p>
      <text:p text:style-name="P9"><text:span text:style-name="T9"><text:tab/>Una postura muy determinada de las ciencias históricas ha negado el estatus de </text:span><text:span text:style-name="T8">historia </text:span><text:span text:style-name="T9">a los relatos orales </text:span><text:span text:style-name="T9">o pictográficos</text:span><text:span text:style-name="T9">, a las leyendas y a los mitos, debido a que ciertamente no contienen esa clase de «objetividad» y «neutralidad» que exige este paradigma; a saber, la añoranza de una perspectiva absoluta, o bien, a partir de la historia vivida, como se verá a continuación. No obstante, esto solamente se hará para señalar que el problema de la ausencia de neutralidad en los datos históricos es un seudoproblema. No porque no sea una dificultad constante dentro de la historiografía, </text:span><text:soft-page-break/><text:span text:style-name="T9">sino debido a que es una función más y parte de su propia posibilidad, en lugar de un impedimento. Por un lado, una de las tareas del quehacer historiográfico es la de </text:span><text:span text:style-name="T8">develar</text:span><text:span text:style-name="T9"> la historia, es decir, esta disciplina es en parte posible porque la historia constantemente se </text:span><text:span text:style-name="T8">oculta</text:span><text:span text:style-name="T9">, al menos por nuestro desconocimiento, ignorancia, desinterés, conveniencia u olvido. </text:span></text:p>
      <text:p text:style-name="P9"><text:span text:style-name="T9"><text:tab/>Pero también, la labor de mantener viva a nuestra memoria precisa de un criterio selectivo, ya que la historia no sólo se oculta constantemente, sea al menos por el principio de entropía en los datos históricos, sino que también ésta tiende a ser </text:span><text:span text:style-name="T8">alterada</text:span><text:span text:style-name="T9">. </text:span><text:span text:style-name="T9">Éstas</text:span><text:span text:style-name="T9"> pueden ser no-intencionadas o malintencionadas. Las no-intencionadas al menos son aquéllas que debido a factores naturales o descuidos, propician el yerro al momento de la interpretación. Y las malintencionadas son aquéllas que al menos se realizan con intenciones de falsear los datos históricos con alevosía y ventaja. Cabe destacar que </text:span><text:span text:style-name="T9">constantemente </text:span><text:span text:style-name="T9">la historia también es alterada, ya que su estado </text:span><text:span text:style-name="T8">original</text:span><text:span text:style-name="T9"> sufre cambios. Sin embargo, los orígenes de lo que comúnmente llamamos historia no es la historia vivida, sino la historia develada. </text:span></text:p>
      <text:p text:style-name="P9"><text:span text:style-name="T9"><text:tab/>La historia que se saca a la luz todo el tiempo, de la que se habla, se parodia, se minimiza o se discute, aquella historia por la cual se organizan foros como éste, es únicamente la que </text:span><text:span text:style-name="T9">se puede</text:span><text:span text:style-name="T9"> develar o al menos </text:span><text:span text:style-name="T8">recordar</text:span><text:span text:style-name="T9">: más que ser un documento, un vestigio, una escultura, una pintura, un instrumento, un fósil, en fin, un dato histórico, consiste en lo </text:span><text:span text:style-name="T9">decible </text:span><text:span text:style-name="T9">con base en ello, es nuestra palabra. Y como tal, nos abre hasta cierto límites, porque de una u otra forma, la palabra también delimita. </text:span><text:span text:style-name="T9">Q</text:span><text:span text:style-name="T9">uizá podríamos tener un documento que acabe de una vez por todas con el problema de la fundación de Colima, pero permanecerá oculto si no </text:span><text:span text:style-name="T9">existe una motivación para develar</text:span><text:span text:style-name="T9"> este enigma, o bien, si simplemente ignoramos que se trata de uno. Del mismo modo, la historia que se está viviendo en este mismo foro sólo podrá ser por la develación, porque </text:span><text:span text:style-name="T9">se supone</text:span><text:span text:style-name="T9"> que al menos alguien recuerda y recordará que hubo personas de carne y hueso que asistieron a este evento. Pero no es definitivo, porque también existen innumerables casos en los que las historias vividas no son recordadas, y que en muchos casos ya no podrán ser develadas, y aun así son historia, aunque no </text:span><text:span text:style-name="T9">se sepa</text:span><text:span text:style-name="T9"> de qué historia se trata: </text:span><text:span text:style-name="T9">existe un</text:span><text:span text:style-name="T9"> conocimiento de que hubo un tiempo en el Colima decimonónico en que habitaron alrededor de treinta mil personas, pero, ¿</text:span><text:span text:style-name="T9">es posible</text:span><text:span text:style-name="T9"> develar la historia de vida de cada uno de ellos? </text:span></text:p>
      <text:p text:style-name="P9"><text:span text:style-name="T9"><text:tab/>El deseo de develar la historia tal cual como fue vivida, y no únicamente recordada, puede ser un incentivo benéfico para la labor historiográfica. Sin embargo, </text:span><text:span text:style-name="T9">es </text:span><text:span text:style-name="T9">contraproducente cuando se olvida que sólo </text:span><text:span text:style-name="T9">es </text:span><text:span text:style-name="T9">un ideal, un concepto límite que mediante normas guía a este quehacer. Es decir, </text:span><text:span text:style-name="T9">se vuelve conflictivo </text:span><text:span text:style-name="T9">cuando se trata de reducir y homogeneizar las formas de historiografiar, hasta el punto de negar su «objetividad» o incluso su mismo carácter histórico, como es el desdeño hacia el relato oral o pictográfico, la leyenda o el mito. Si la concepción común de la historia sólo puede ser historia develada, cuyo supuesto necesario es la historia vivida, entonces se ha de tener en cuenta que al menos existe una diversidad de </text:span><text:span text:style-name="T9">maneras de </text:span><text:span text:style-name="T9">recordar nuestra historia, desde los jeroglíficos, hasta nuestra basura, de lo que se dice que hacemos y somos, o hicimos y fuimos. Una cuestión interesante en todo esto sería profundizar en el hecho de que </text:span><text:span text:style-name="T9">se supone</text:span><text:span text:style-name="T9"> que la historia vivida es más extensa que la historia develada, pero que al mismo tiempo es inexplicable desde una </text:span><text:span text:style-name="T9">exclusiva</text:span><text:span text:style-name="T9"> perspectiva historiográfica.</text:span></text:p>
      <text:p text:style-name="P9"><text:span text:style-name="T9"><text:tab/>Todo lo anterior es sumamente importante para entender que este esfuerzo </text:span><text:span text:style-name="T9">por</text:span><text:span text:style-name="T9"> develar y restaurar nuestra historia es la propia posibilidad del historiografiar. Si la historia no se ocultar</text:span><text:span text:style-name="T9">a</text:span><text:span text:style-name="T9">, ni se alterar</text:span><text:span text:style-name="T9">a</text:span><text:span text:style-name="T9">, no habría necesidad de este foro, ni de cualquier quehacer historiográfico, porque ya toda </text:span><text:span text:style-name="T9">la</text:span><text:span text:style-name="T9"> historia estaría develada de antemano, en un solo y constante instante </text:span><text:span text:style-name="T9">encandilador</text:span><text:span text:style-name="T9">, que nos reduciría a puro presente. Y si la historia fuese de esta manera, propiamente ya no podríamos hablar de historia, debido a que para nosotros ésta sólo es con relación al historiografiar que continuamente recuerda y enmienda. Para lo que nos interesa, no es oportuno falsear lo dicho por Lebrón simplemente porque sus comentarios alteran el develamiento de nuestra historia: él es parte de ese mismo recuerdo. Por lo que </text:span><text:soft-page-break/><text:span text:style-name="T9">si lo escrito por este oidor es el supuesto fundamental de la errónea perspectiva del problema de la fundación de Colima, como uno de un doble o un solo asentamiento, en donde al mismo tiempo se ha entendido ese </text:span><text:span text:style-name="T8">algo C</text:span><text:span text:style-name="T9"> como motivos para justificar esta duplicidad, entonces es necesario volver y recordar a Lebrón, pero desde otro punto de vista que su mismo fragmento nos ha facilitado.</text:span></text:p>
      <text:p text:style-name="P9"><text:span text:style-name="T9"><text:tab/>Si se es atento, podrá observarse que ese </text:span><text:span text:style-name="T8">algo C</text:span><text:span text:style-name="T9"> al parecer sólo puede comprenderse como motivo, porque de una u otra forma </text:span><text:span text:style-name="T8">C</text:span><text:span text:style-name="T9"> es el porqué de </text:span><text:span text:style-name="T8">A</text:span><text:span text:style-name="T9"> se implica </text:span><text:span text:style-name="T8">B</text:span><text:span text:style-name="T9">.</text:span><text:span text:style-name="T8"> C</text:span><text:span text:style-name="T9"> es el mismo motivo, o razón de por qué de un (primer) asentamiento </text:span><text:span text:style-name="T8">A</text:span><text:span text:style-name="T9">, puede implicarse un (segundo) asentamiento </text:span><text:span text:style-name="T8">B</text:span><text:span text:style-name="T9">, si y sólo si </text:span><text:span text:style-name="T8">C</text:span><text:span text:style-name="T9">. Por esto se puede saber que entonces el problema no es sobre qué es </text:span><text:span text:style-name="T8">C</text:span><text:span text:style-name="T9">, sino más bien la pregunta consiste en para qué cosa </text:span><text:span text:style-name="T8">C</text:span><text:span text:style-name="T9"> es su motivo. En este aspecto, la tradición oficial y esta investigación no erró en concebir a </text:span><text:span text:style-name="T8">algo C</text:span><text:span text:style-name="T9"> como </text:span><text:span text:style-name="T8">motivo C</text:span><text:span text:style-name="T9">, sino que su yerro consistió en pensar que consistía en un motivo para verificar o falsear la tesis de un doble asentamiento, porque como se dijo, ést</text:span><text:span text:style-name="T9">e</text:span><text:span text:style-name="T9"> no es el meollo del asunto para el problema de la fundación de Colima. Si se es observador, en el famoso apartado de la Relación Sumaria </text:span><text:span text:style-name="T9">se lee</text:span><text:span text:style-name="T9"> que efectivamente Lebrón habla de dos asentamientos; sin embargo, éstos se implican si y sólo si acontece un </text:span><text:span text:style-name="T8">desplazamiento</text:span><text:span text:style-name="T9">: únicamente gracias a que la población se desplazó, es posible hablar de un primer y segundo asentamiento.</text:span></text:p>
      <text:p text:style-name="P9"><text:span text:style-name="T9"><text:tab/>Sin duda esto en un primer momento es otra perogrullada, ¡claro que el poblado tuvo que desplazarse para poder hablar de un doble asentamiento! Pero todo este camino ha sido para dejar demostrado que las razones por las que se trilló el problema de la fundación de Colima, fueron por confundirlo con uno concerniente a un doble asentamiento, en lugar de concebirlo como una problemática respecto al desplazamiento. Es decir, ¿qué motivos existieron para que se produjera un desplazamiento, con lo cual se posibilitó un doble asentamiento? Nótese el traslado semántico de una búsqueda de los motivos para un doble asentamiento, a una en torno a los motivos para un desplazamiento, que posteriormente faculta hablar de esta duplicidad. Sin embargo, si iniciamos esta indagación, podremos darnos cuenta que no tenemos nada concluyente para verificar o falsear </text:span><text:span text:style-name="T9">la tesis de un desplazamiento de la Villa de Colima</text:span><text:span text:style-name="T9">. O bien, los únicos motivos que tenemos para explicar este problema son exactamente los mismos para justificar la tesis de un doble asentamiento, por lo cual al parecer damos con el mismo gato, pero revolcado. Afortunadamente, Lebrón, aquel personaje que había sido un completo dolor de cabeza, ahora se convierte en nuestra cantera. </text:span>Es decir, este oidor es la única fuente que indica:</text:p>
      <text:p text:style-name="P16">1) Cantidad: hubo dos asentamientos, el primero cercano al mar, pero sin vincularlo a Caxitlan, y el segundo <text:span text:style-name="T32">en donde estuvo el poblado de Tuxpan</text:span>.</text:p>
      <text:p text:style-name="P16">2) Espacialidad: el asentamiento primigenio existió a legua o legua y media del mar y el definitivo a siete leguas del primero, curiosamente casi en donde se encuentra la capital colimense.</text:p>
      <text:p text:style-name="P16">3) Temporalidad: pasaron aproximadamente dos años entre la conformación del asentamiento originario y el actual. </text:p>
      <text:p text:style-name="Quotations">4) Subordinación: la cantidad, espacio y tiempo de los dos asentamientos quedan supeditados a la posibilidad del desplazamiento del primer asentamiento <text:span text:style-name="T32">a donde estuvo el poblado de Tuxpan</text:span><text:span text:style-name="T28">.</text:span></text:p>
      <text:p text:style-name="Text_20_body"><text:tab/>Después de un sendero tan sinuoso y accidentado, ahora todo está claro y de una obviedad tal, que es motivo de sospecha el porqué la tradición oficial no se preocupó por profundizar en el nexo entre la historia de la fundación de Colima y la <text:span text:style-name="T28">de el supuesto desplazamiento de Tuxpan. En su </text:span>lugar, se dieron tantos <text:span text:style-name="T28">motivos para el desplazamiento de Colima, los mismos que fueron transferidos desde los motivos para un doble asentamiento, que jamás se ha preguntado con seriedad sobre los </text:span><text:span text:style-name="T32">motivos del desplazamiento de Tuxpan</text:span><text:span text:style-name="T28">. Es decir, si la tesis de un doble asentamiento fundamentalmente se basa en </text:span><text:soft-page-break/><text:span text:style-name="T28">el omnipresente fragmento de la Relación Sumaria, entonces ésta es posible si y sólo si la ciudad de Colima, así como la de Tuxpan, se desplazaron. Además, estamos en la completa incertidumbre respecto al posible desplazamiento de Colima, o bien, se corre el riego de caer ha meras disputas y repetición de lugares comunes. No obstante, ¿qué sabemos acerca del desplazamiento de Tuxpan?, y de manera más general, ¿qué conocemos en torno a la fundación hispana de esta población? Sorprendentemente, la tradición oficial sólo tiene respuestas imberbes, si es que no meros balbuceos donde de nuevo su comprensión de basa en una autoridad, pero ahora se trata de </text:span><text:span text:style-name="T47">Fernando de Alva Ixtlilxóchitl</text:span><text:span text:style-name="T28">. Aquí comienza la exploración que nos ha posibilitado Lebrón. </text:span><text:span text:style-name="T43">Para este fin, el sondeo inició con una búsqueda en la web, luego se continuó con una exploración bibliográfica en la biblioteca pública de Tuxpan, para finalizar en una indagación en el Archivo Histórico del Municipio de Colima.</text:span></text:p>
      <text:h text:style-name="P23" text:outline-level="2">Primer sondeo: búsqueda en la web.</text:h>
      <text:p text:style-name="P6">La búsqueda en la red se realizó de dos modos. El primero fue localizar artículos de revistas con relación a la historia de Tuxpan en el siglo XVI, principalmente con lo referente a su fundación hispana. Aquí se encontraron dos artículos de José Lameiras sobre el Tuxpan de Jalisco, lo cual también explicita el supuesto de que el Tuxpan aludido por Lebrón corresponde a esta población, ya que no se ha podido localizar otro poblado del mismo nombre cerca del territorio colimense, además de haberse demostrado que <text:span text:style-name="T30">el supuesto Tuxpan «que es en las salinas» jamás existió</text:span>.<text:note text:id="ftn7" text:note-class="footnote"><text:note-citation>7</text:note-citation><text:note-body><text:p text:style-name="P15">Se trata de una mera confusión entre «Tuspa», una manera de nombrar a Tuxpan, con «Tecpa», un modo de denominar a Tequepa. Cfr. CAMPERO Severo, <text:span text:style-name="T32">op. cit.</text:span><text:span text:style-name="T28">, pp. 109 – 116.</text:span></text:p></text:note-body></text:note> El último modo fue la indagación de información general, con la que se halló que el pueblo de Tuxpan, Jalisco, fue fruto de una peregrinación tolteca. A continuación se hacen consideraciones sobre esta búsqueda.</text:p>
      <text:p text:style-name="Text_20_body"><text:span text:style-name="T43"><text:tab/>En </text:span><text:span text:style-name="T43">el</text:span><text:span text:style-name="T43"> primer artículo, José Lameiras habla de la fundación de Colima y hace referencia a la versión de la historiografía oficial sin indicación expresa de su origen o justificación; a saber, que desde el 25 de julio de 1523 hubo una «primitiva» Villa de Colima en Caxitlan. Asimismo, menciona que uno de los primeros religiosos en llegar al sur de Jalisco fue fray Juan de Padilla, el cual en 1536 edificó una iglesia y un convento en Tuxpan, realizó su trazado, y concentró en ese sitio a los indígenas aledaños.</text:span><text:span text:style-name="Footnote_20_Symbol"><text:span text:style-name="T43"><text:note text:id="ftn8" text:note-class="footnote"><text:note-citation>8</text:note-citation><text:note-body><text:p text:style-name="P14">Cfr. LAMEIRAS José, “Tuxpan y su vecindad en los primeros tiempos coloniales”, en: <text:span text:style-name="T33">Relaciones</text:span><text:span text:style-name="T31">. </text:span>(COLMICH, Zamora 1982) vol. III, núm. 12, pp. 9, 10, 12 – 15.</text:p></text:note-body></text:note></text:span></text:span><text:span text:style-name="T43"> En el segundo artículo, este autor narra que el poblado de Tuxpan es de origen nahua-purépecha, el cual fue visitado en 1523 por franciscanos y ocupado por ellos desde 1530. Además, como estrategia generalizada concentraban «la propia población original, la de otros pequeños poblados regionales y la sobreviviente de las grandes epidemias».</text:span><text:span text:style-name="Footnote_20_anchor"><text:span text:style-name="T43"><text:note text:id="ftn9" text:note-class="footnote"><text:note-citation>9</text:note-citation><text:note-body><text:p text:style-name="P14">Cfr. LAMEIRAS José, “El proceso secular de una etnia. El caso de Tuxpan, Jalisco”, en: <text:span text:style-name="T33">Relaciones</text:span><text:span text:style-name="T31">. </text:span>(COLMICH, Zamora 1983) vol. IV, núm. 15, p. 9.</text:p></text:note-body></text:note></text:span></text:span></text:p>
      <text:p text:style-name="P6"><text:tab/>Para el interés de esta investigación, en ningún momento Lameiras habla del desplazamiento del poblado de Tuxpan, sino más bien de un aumento de su población por los indígenas aledaños a la región. Además, hay otros dos aspectos a considerarse. El primero, pese a que se alude la versión oficial de la conquista de Colima, no se asocia la idea de que para su cumplimiento es necesario el desplazamiento de Tuxpan. Por último, no hay mención del asunto de los propios, pese a que quizá esa población fue la solicitada para la villa colimense. Entonces, con esta información no es posible verificar o falsear el desplazamiento. Incluso cabe la posibilidad de interpretar que hay una confusión, <text:s/>desde Lebrón, entre un desplazamiento y una reestructuración de Tuxpan. Como sea, darle un exclusivo hincapié a esto, no sería sino otro argumento que buscaría desacreditar a Lebrón y, por lo tanto, se trataría de una nueva sobrevaloración negativa.</text:p>
      <text:p text:style-name="Text_20_body"><text:soft-page-break/><text:span text:style-name="T43"><text:tab/>Por la carencia de datos que aludan a un desplazamiento de Tuxpan, se optó por buscar información general sobre su origen. Así se encontró que supuestamente este poblado existe desde mucho antes de la llegada de los españoles, cuyos orígenes son fruto de una peregrinación tolteca, la cual posteriormente sería la base para la villa trazada por Juan de Padilla.</text:span><text:span text:style-name="Footnote_20_Symbol"><text:span text:style-name="T43"><text:note text:id="ftn10" text:note-class="footnote"><text:note-citation>10</text:note-citation><text:note-body><text:p text:style-name="Footnote"><text:span text:style-name="T49">Esta información es recurrente en varias páginas web, como Wikipedia. En línea: </text:span><text:a xlink:type="simple" xlink:href="http://es.wikipedia.org/wiki/Tuxpan_(Jalisco)"><text:span text:style-name="T37">http://es.wikipedia.org/wiki/Tuxpan_(Jalisco)</text:span></text:a><text:span text:style-name="T49"> (25 de julio de 2013).</text:span></text:p></text:note-body></text:note></text:span></text:span><text:span text:style-name="T43"> Esta información, pese a no citarse, son referencias a las obras de Fernando de Alva Ixtlilxóchitl.</text:span><text:span text:style-name="Footnote_20_Symbol"><text:span text:style-name="T43"><text:note text:id="ftn11" text:note-class="footnote"><text:note-citation>11</text:note-citation><text:note-body><text:p text:style-name="Footnote"><text:span text:style-name="T49">Cfr. ALVA IXTLILXÓCHITL Fernando de, </text:span><text:span text:style-name="T50">Obras históricas de don Fernando Alva Ixtlixóchitl. </text:span><text:span text:style-name="T49">(Oficina Tip. de la Secretaría de Fomento, México 1891) vol. I, pp. 25 y 83, vol. II, pp. 37, 196 y 197. En línea: </text:span><text:a xlink:type="simple" xlink:href="http://ia600300.us.archive.org/12/items/obrashistricasd00chavgoog/obrashistricasd00chavgoog.pdf">http://ia600300.us.archive.org/12/items/obrashistricasd00chavgoog/obrashistricasd00chavgoog.pdf</text:a><text:span text:style-name="T49"> (25 de julio de 2013). El primer volumen de esta obra corresponde a su </text:span><text:span text:style-name="T51">Relación histórica de la nación tolteca</text:span><text:span text:style-name="T49">, y el segundo a su </text:span><text:span text:style-name="T51">Historia chichimeca</text:span><text:span text:style-name="T49">.</text:span></text:p></text:note-body></text:note></text:span></text:span><text:span text:style-name="T43"> Con base en estos datos cabría argumentarse que no hubo un segundo asentamiento de Colima porque el desplazamiento necesario para esto no pudo llevarse a cabo, ya que Tuxpan siempre ha permanecido en el mismo sitio. O bien, que efectivamente Lebrón confundió entre un desplazamiento y una reestructuración de esta población. No obstante, acontece una serie de confusiones.</text:span></text:p>
      <text:p text:style-name="P6"><text:tab/>Si bien es cierto que el Tuxpan aludido por Alva Ixtlilxóchitl corresponde a la descripción indicada con anterioridad, este autor no habla acerca del Tuxpan de Jalisco. Para exponer esta tesis, sólo es preciso citar los únicos tres fragmentos de sus obras donde menciona a Tuxpan. En un primer momento se explica cómo, después de varios días y leguas transcurridas, los toltecas salieron desterrados de su nación y “llegaron á Xalisco, tierra que estaba cerca del mar” y tiempo después a Tochpan [Tuxpan]. Ahora bien, una confusión tiene lugar si entre el trayecto de Jalisco a Tuxpan se ignora que:</text:p>
      <text:p text:style-name="Quotations"><text:span text:style-name="T43">[En Jalisco] estuvieron ocho años [...] se partieron con todas sus gentes en persecución de su demanda, hasta verse en tierras donde fueren á su gusto [...] y anduvieron otros veinte días, que serían </text:span><text:span text:style-name="T45">algunas cien leguas</text:span><text:span text:style-name="T43"> [=557.2 km</text:span><text:span text:style-name="Footnote_20_Symbol"><text:span text:style-name="T43">]</text:span></text:span><text:span text:style-name="T43"> [...]. Llegaron á unas islas y costa de mar que se llamaba </text:span><text:span text:style-name="T45">Chimalhuacan Atenco</text:span><text:span text:style-name="T43">, [...] y cumplidos los cinco años, comenzaron la jornada, siempre caminando </text:span><text:span text:style-name="T45">hacia donde sale el sol</text:span><text:span text:style-name="T43">, hasta Tochpan [= Tuxpan].</text:span><text:span text:style-name="Footnote_20_anchor"><text:span text:style-name="T43"><text:note text:id="ftn12" text:note-class="footnote"><text:note-citation>12</text:note-citation><text:note-body><text:p text:style-name="P14">Ibid., vol. I, p. 25. Cursivas mías.</text:p></text:note-body></text:note></text:span></text:span></text:p>
      <text:p text:style-name="P6"><text:tab/>En este fragmento están presentes tres características. Primera, hay un tiempo y una distancia considerables entre las llegadas de la peregrinación tolteca a Jalisco y Tuxpan. Segunda, antes de llegar a Tuxpan, esta peregrinación arriba desde Jalisco a Chimalhuacan, lugar ubicado en la zona oriente del valle de México, y actual municipio del Estado de México. Tercera, desde Chimalhuacan la peregrinación llega a Tuxpan por estar «caminando hacia donde sale el sol»; de tratarse del Tuxpan de Jalisco, no habrían seguido por la «vía de Oriente», sino hacia el occidente, donde se oculta el sol. Por lo tanto, este autor no habla del Tuxpan de Jalisco.</text:p>
      <text:p text:style-name="P6"><text:tab/>Además, en otro fragmento se relata cómo el chichimeca Xolotl conquistó una gran cantidad de tierras, donde:</text:p>
      <text:p text:style-name="Quotations"><text:span text:style-name="T43">los pocos tultecas [sic] que habían escapado de su destrucción, los dejó vivir en los puestos y lugares en donde estaban reformados y poblados cada uno con su familia, que fué [...] hasta </text:span><text:span text:style-name="T45">las costa del mar del Norte</text:span><text:span text:style-name="T43"> en Tozapan, Tochpan [...]</text:span><text:span text:style-name="Footnote_20_anchor"><text:span text:style-name="T43"><text:note text:id="ftn13" text:note-class="footnote"><text:note-citation>13</text:note-citation><text:note-body><text:p text:style-name="P14">Ibid., vol. II, p. 37. Cursivas mías.</text:p></text:note-body></text:note></text:span></text:span></text:p>
      <text:p text:style-name="P6"><text:tab/>Esta cita nos vuelve a explicitar que efectivamente la descripción de Alva Ixtlilxóchitl no apunta al Tuxpan de Jalisco, debido a que el Océano Pacífico era conocido como Mar del Sur, y el Golfo de <text:soft-page-break/>México como Mar del Norte. Por ende, el Tuxpan aludido en la Historia Chichimeca estaba ubicado en la costa del Golfo de México.</text:p>
      <text:p text:style-name="P6"><text:tab/>En el último fragmento, Alva Ixtlilxóchitl narra cómo el rey Nezahualcóyotl amplió sus tierras:</text:p>
      <text:p text:style-name="Quotations"><text:span text:style-name="T43">fué con su gente sobre la gran provincia de Tochpan y la de Tizauhcoac, y habiéndolas ganado puso a sus mayordomos [...]. La gran provincia de Tochpan se dividía en siete provincias, [...] que pertenecían al patrimonio del rey de </text:span><text:span text:style-name="T45">Tetzcuco</text:span><text:span text:style-name="T43"> [Texcoco], pasó de allí con su ejército costeando </text:span><text:span text:style-name="T45">la mar del Norte</text:span><text:span text:style-name="T43"> hasta la provincia que se dice</text:span><text:span text:style-name="T45"> Teochtepec</text:span><text:span text:style-name="T43"> [Tuxtepec].</text:span><text:span text:style-name="Footnote_20_anchor"><text:span text:style-name="T43"><text:note text:id="ftn14" text:note-class="footnote"><text:note-citation>14</text:note-citation><text:note-body><text:p text:style-name="P14">Ibid., vol. II. pp. 196 y 197.</text:p></text:note-body></text:note></text:span></text:span></text:p>
      <text:p text:style-name="Text_20_body"><text:span text:style-name="T43"><text:tab/>Esta cita habla de cómo Nezahualcóyotl logró reconquistar las tierras de Texcoco, que estaban en manos de Tezozómoc, nieto de Xolotl, el cual había asesinado a su padre Ixtlilxóchitl y provocado su huida.</text:span><text:span text:style-name="Footnote_20_Symbol"><text:span text:style-name="T43"><text:note text:id="ftn15" text:note-class="footnote"><text:note-citation>15</text:note-citation><text:note-body><text:p text:style-name="P14">Cfr. MARTÍNEZ José Luis, <text:span text:style-name="T34">Nezahualcóyotl, vida y obra. </text:span>(FCE, México 2006) pp. 11 – 30.</text:p></text:note-body></text:note></text:span></text:span><text:span text:style-name="T43"> Para los objetivos de esta investigación, puede dilucidarse que este Tuxpan pertenecía al señorío de Texcoco, ubicado en la orilla oriental del actual Lago de Texcoco, al suroeste del Valle de México. Además, desde este Tuxpan el ejército de Nezahualcóyotl bordeó la costa del Golfo de México, hasta llegar a Tuxtepec, actualmente ciudad y cabecera municipal al norte del estado de Oaxaca. Por ello, el Tuxpan señalado por Alva Ixtlilxóchitl no es el Tuxpan de Jalisco.</text:span></text:p>
      <text:p text:style-name="P6"><text:tab/>Ahora bien, esta explicación ha sido para mostrar que basándonos con esto no es posible constatar la antigüedad del poblado de Tuxpan, Jalisco, ni por lo tanto, que su asentamiento es anterior al arribo español al occidente. Con esto cabría inferirse la posibilidad de un desplazamiento de esta población, fruto del segundo asentamiento de la Villa de Colima. No obstante, aún no se cuentan con datos que de modo contundente verifiquen o falseen esta hipótesis. Además, estos fragmentos pueden ayudar a esclarecer el desplazamiento mencionado por Morales en 1778.<text:note text:id="ftn16" text:note-class="footnote"><text:note-citation>16</text:note-citation><text:note-body><text:p text:style-name="P15">Romero de Solís es quien saca a flote el Tuxpan mencionado por Morales, y que él mismo ve que no tiene relación con el Tuxpan de Jalisco, aunque no explica a qué población podría referirse. Cfr. CAMPERO Severo, <text:span text:style-name="T36">op. cit.</text:span><text:span text:style-name="T29">, p. 110.</text:span></text:p></text:note-body></text:note> Esto porque ha traído a flote otro Tuxpan, que no es el de Jalisco, y que se encuentra en las costas del Golfo. El Tuxpan más próximo a estas descripciones es el de Veracruz, ciudad que se encuentra en los márgenes de un río de nombre homónimo, a 11 km. de la desembocadura del Golfo de México. Lo interesante aquí es que anteriormente se encontraba próximo al mar, pero:</text:p>
      <text:p text:style-name="Quotations"><text:span text:style-name="T43">por el año 1700 hubo un desplazamiento ocasionado por el asedio de los piratas, que los atacaban en busca de mujeres, víveres y licor. Sus pobladores huyeron al interior del río, unas dos leguas río arriba [=11.144 km.]</text:span><text:span text:style-name="Footnote_20_anchor"><text:span text:style-name="T43"><text:note text:id="ftn17" text:note-class="footnote"><text:note-citation>17</text:note-citation><text:note-body><text:p text:style-name="P14">CASTILLO TORRES Esteban, <text:span text:style-name="T33">Reseña histórica de Tuxpan. </text:span>(s. e., Tuxpan 1996). En línea y actualmente no disponible (25 de julio de 2013).</text:p></text:note-body></text:note></text:span></text:span></text:p>
      <text:p text:style-name="P6"><text:tab/>Este desplazamiento fue en 1700, lo cual hace posible que el Tuxpan mencionado por Morales en 1778 corresponda al que está ubicado en Veracruz, el cual «estaba inmediato al mar, y con el motivo de defenderse del enemigo se transportó a otro terreno, a donde hoy en día se mantienen». Sin embargo, si bien se puede dar explicación sobre el desplazamiento mencionado por Morales, de nueva cuenta no hay explicación para el desplazamiento indicado por Lebrón. Esto por tres motivos.</text:p>
      <text:p text:style-name="P6"><text:tab/>Primero, se explica el desplazamiento señalado por Morales, pero queda sin aclaración el desplazamiento aludido por Lebrón aludido entre 1551 y 1554. Segundo, el desplazamiento explicado con anterioridad es referente al Tuxpan de Veracruz, no al de Jalisco. Tercero, los trabajos de Lameiras y la obra de Alva Ixtlilxóchitl no hacen mención de la posibilidad o no de un desplazamiento acontecido en el Tuxpan de Jalisco. Por lo tanto, aún no se cuenta con datos que indiquen algunos motivos para este posible desplazamiento.</text:p>
      <text:h text:style-name="P23" text:outline-level="2"><text:soft-page-break/>Segundo sondeo: exploración bibliográfica en Tuxpan.</text:h>
      <text:p text:style-name="P6">Debido a los escasos resultados obtenidos en la búsqueda web, se decidió realizar una exploración bibliográfica en la Biblioteca Municipal de Tuxpan, Jalisco, el día 28 de enero de 2011. La indagación fue insatisfactoria por los siguientes motivos. Primero, se encontraron escasas monografías al respecto, las cuales, sin indicar sus referencias, hablaban de manera semejante sobre el origen y la fundación hispana del Tuxpan de Jalisco. Con fortuna, estas referencias pudieron localizarse en la obra de Miguel Ortiz Vázquez. Segundo, al hablar con el cronista municipal, su relato no fue convincente. A continuación se ahondará en estos motivos.</text:p>
      <text:p text:style-name="Text_20_body"><text:span text:style-name="T43"><text:tab/>El texto de Ortiz Vázquez es una monografía de la ciudad de Tuxpan, de la cual se mencionan dos aspectos que ya habían sido señalados. Por un lado, indica que efectivamente fue fray Juan de Padilla quien desde 1532 empezó a evangelizar a los indígenas de Tuxpan, pasando después a edificar su Iglesia y elaborar la traza del pueblo, todo esto acorde a lo narrado por fray Antonio Tello, en el libro IV de su Crónica Miscelánea.</text:span><text:span text:style-name="Ref._20_de_20_nota_20_al_20_pie"><text:span text:style-name="T43"><text:note text:id="ftn18" text:note-class="footnote"><text:note-citation>18</text:note-citation><text:note-body><text:p text:style-name="P14">Cfr. ORTIZ VÁZQUEZ Miguel, <text:span text:style-name="T34">Tuxpan, su historia.</text:span> (ACT, Tuxpan 2009) pp. 21 y 22.</text:p></text:note-body></text:note></text:span></text:span></text:p>
      <text:p text:style-name="Text_20_body"><text:span text:style-name="T43"><text:tab/>Por otro lado, al momento de hablar de los orígenes de este poblado, Ortiz se vale de Alva Ixtlilxóchitl, y por ende, señala que el Tuxpan de Jalisco fue fruto de una peregrinación «azteca o mexica».</text:span><text:span text:style-name="Ref._20_de_20_nota_20_al_20_pie"><text:span text:style-name="T43"><text:note text:id="ftn19" text:note-class="footnote"><text:note-citation>19</text:note-citation><text:note-body><text:p text:style-name="P14">Ibid., pp. 13 y 14.</text:p></text:note-body></text:note></text:span></text:span><text:span text:style-name="T43"> Aquí hay tres elementos a considerarse. Primero, el cronista Alva Ixtlilxóchitl no habla sobre una peregrinación «azteca o mexica», sino tolteca. Segundo, en el pasado apartado se hicieron algunas consideraciones en torno a la obra de este personaje, la cual efectivamente habla de un Tuxpan, pero no del jalisciense, sino probablemente del homónimo localizado en Veracruz. Tercero, las fuentes encontradas que señalan el origen de la ciudad de Tuxpan, Jalisco, se valen de la obra de Alva Ixtlilxóchitl, pero debido a que él no se refiere a esta población, hay un problema historiográfico al respecto.</text:span></text:p>
      <text:p text:style-name="Text_20_body"><text:span text:style-name="T43"><text:tab/></text:span><text:span text:style-name="T43">En cuanto </text:span><text:span text:style-name="T43">a la entrevista improvisada con el cronista municipal de Tuxpan, al preguntar sobre el origen de esa ciudad, mencionó lo indicado por Alva Ixtlilxóchitl. Al hacerle alusión a sus fuentes, efectivamente el cronista citó a dicho personaje. Así se llegó al mismo punto muerto. Por ello, se le preguntó sobre alguna otra fuente posible sobre los orígenes de Tuxpan, Jalisco, a lo que respondió negativamente. Por ende, mejor se le pidió su opinión sobre Lebrón de Quiñones y su Relación Sumaria. Dicho cronista describió a este oidor-informador como un «embustero», que sólo intentó quitar las tierras a los indígenas de Tuxpan, y por ello, su obra no tiene mucho valor histórico. Lo curioso es que Lebrón indica que no hay problema con el pueblo de Tuxpan, porque de antemano pertenecía a la Corona,</text:span><text:span text:style-name="Footnote_20_anchor"><text:span text:style-name="T43"><text:note text:id="ftn20" text:note-class="footnote"><text:note-citation>20</text:note-citation><text:note-body><text:p text:style-name="P14">Cfr. <text:span text:style-name="T5">LEBRÓN DE QUIÑONES Lorenzo, </text:span><text:span text:style-name="T4">op. cit.,</text:span><text:span text:style-name="T5"> f° 2. En: CALDERÓN QUIJANO José Antonio, Comp., op. cit., p. 29.</text:span></text:p></text:note-body></text:note></text:span></text:span><text:span text:style-name="Footnote_20_anchor"><text:span text:style-name="T40"> </text:span></text:span><text:span text:style-name="Footnote_20_anchor"><text:span text:style-name="T40">o bien, la Relación de Tuxpan, que a continuación se mencionará, señala que ningún español vivía ahí.</text:span></text:span></text:p>
      <text:p text:style-name="P6"><text:tab/>Con base en esta información, de nueva cuenta se llega a un camino sin salida, ya que además de las historias de Fernando de Alva Ixtlilxóchitl, no se encontró algún documento que esclarezca los orígenes de esta ciudad. Por lo tanto, aún no existen motivos para el desplazamiento de Tuxpan, ocasionado por un segundo asentamiento de la Villa de Colima.</text:p>
      <text:h text:style-name="P23" text:outline-level="2">Tercer sondeo: indagación en el Archivo Histórico del Municipio de Colima.</text:h>
      <text:p text:style-name="P6">En los primeros dos sondeos se habían buscado datos en torno a los orígenes de la ciudad de Tuxpan, Jalisco, para así encontrar algunos motivos para el desplazamiento de Tuxpan indicado por Lebrón. Sin <text:soft-page-break/>embargo, al contrario de lo esperado, sólo se encontró una serie de documentos que son fácilmente reducibles a fragmentos de las historias de Fernando de Alva Ixtlilxóchitl. Además, en los pasados apartados se hizo la indicación de que estas referencias no hablan del Tuxpan de Jalisco, sino probablemente del homónimo ubicado en Veracruz. Con estos antecedentes se decidió hacer una indagación en los acervos del Archivo Histórico del Municipio de Colima. En esta búsqueda se llegó a dos datos.</text:p>
      <text:p text:style-name="Text_20_body"><text:span text:style-name="T43"><text:tab/>El primero de esos documentos es, de nueva cuenta, la obra de Ortiz Vázquez, la cual se refiere a Alva Ixtlilxóchitl al hablar de los orígenes de ese poblado. Por lo tanto, es un texto poco relevante para esta investigación. El segundo dato hallado es la </text:span><text:span text:style-name="T47">Relación de Tuchpan y su partido</text:span><text:span text:style-name="T43">, redactada el 20 de febrero de 1580</text:span><text:span text:style-name="Ref._20_de_20_nota_20_al_20_pie"><text:span text:style-name="T43"><text:note text:id="ftn21" text:note-class="footnote"><text:note-citation>21</text:note-citation><text:note-body><text:p text:style-name="P14">Cfr. ACUÑA René, “Relación de Tuchpan y su partido”: <text:span text:style-name="T34">Relaciones geográficas del siglo XVI: Michoacán. </text:span>(UNAM, México 1987) p. 383.</text:p></text:note-body></text:note></text:span></text:span><text:span text:style-name="T43"> y a su vez mencionado por Romero de Solís.</text:span><text:span text:style-name="Ref._20_de_20_nota_20_al_20_pie"><text:span text:style-name="T43"><text:note text:id="ftn22" text:note-class="footnote"><text:note-citation>22</text:note-citation><text:note-body><text:p text:style-name="P14">Cfr. ROMERO DE SOLÍS José Miguel,<text:span text:style-name="T1"> </text:span><text:span text:style-name="T2">El conquistador Francisco Cortés. Reivindicación de un cobarde. </text:span><text:span text:style-name="T1">(AHMC, Colima 1994) p. 45, nota 98.</text:span></text:p></text:note-body></text:note></text:span></text:span><text:span text:style-name="T43"> A continuación se señalan algunos aspectos de esta relación que son relevantes para este trabajo.</text:span></text:p>
      <text:p text:style-name="Text_20_body"><text:span text:style-name="T43"><text:tab/>Según este texto, Tuxpan es un pueblo muy antiguo, hasta el punto de desconocer el significado de su nombre. A su vez, se habla tiam y cochin, lenguas no clasificadas y extintas, y en general náhuatl. Además, esas tierras eran de los purépechas, siendo recurrentes las guerras contra la provincia de Colima. Ya en 1580 Tuxpan pertenecía a la Corona y ningún español habitaba allí. Como dato geográfico, el poblado se ubica a diez leguas de la Villa de Colima, una distancia casi exacta entre ambas ciudades. Por último, para evitar una posible asimilación del Tuxpan de Jalisco con el inexistente Tuxpan «que es en las salinas», en el primero no había salinas, por ello la traían desde Colima.</text:span><text:span text:style-name="Footnote_20_anchor"><text:span text:style-name="T43"><text:note text:id="ftn23" text:note-class="footnote"><text:note-citation>23</text:note-citation><text:note-body><text:p text:style-name="P14">Cfr. ACUÑA René, <text:span text:style-name="T32">op. cit.</text:span>, pp. 384, 385, 386 y 388.</text:p></text:note-body></text:note></text:span></text:span></text:p>
      <text:p text:style-name="P6"><text:tab/>¿Cómo pueden interpretarse los fragmentos de dicha Relación para el problema del desplazamiento de Tuxpan? Si bien con ese documento tampoco se exponen algunos motivos para un posible desplazamiento del poblado, hay elementos que dan pie a inferir que jamás ocurrió. Aquí es donde entra el quehacer historiográfico de <text:span text:style-name="T28">develar y restaurar, para así poder</text:span> hablar de aspectos que no contiene el documento, pero que sin duda los posibilita.</text:p>
      <text:p text:style-name="P6"><text:tab/>Entonces, acorde a la <text:span text:style-name="T28">Relación de Tuxpan</text:span>, esta población en 1580 era tan antigua que ni siquiera sabían el significado de su nombre. Con esto se puede inferir que al menos es posible suponer que este poblado jamás se desplazó. De hecho, puede interpretarse que Tuxpan ha permanecido el suficiente tiempo en el mismo lugar como para que sus pobladores no recuerden cómo se conformó, o no recordaran el significado de su nombre, que todo aquéllo haya quedado en la historia vivida. Además, por las lenguas habladas en Tuxpan, es posible argumentar que su asentamiento es tan antiguo que inclusive convivían lenguas no clasificadas y extintas junto con el náhuatl. Es decir, durante siglos este pueblo ha sufrido varios procesos de aculturalización, por lo menos con la cultura náhuatl, aunque no de la forma descrita por Alva Ixtlilxóchitl, con la purépecha y posteriormente con la hispana.</text:p>
      <text:p text:style-name="P6"><text:tab/>Sin embargo, nada de lo anterior es concluyente. Incluso esto es perceptible por el modo tan sencillo en como se liquidó la máxima autoridad en el tema del desplazamiento e historia del asentamiento de Tuxpan. La refutación no es porque Alva Ixtlilxóchitl se haya equivocado, sino porque la historiografía al respecto confundió de una manera tan ingenua al Tuxpan de Jalisco con su homónimo de Veracruz, o al menos con algún Tuxpan que se localiza o se localizó en las costas del Golfo. Por ende, también hay un vació en la historia de la conformación de Tuxpan, en donde los escasos datos dados por Lameiras, Ortiz y la Relación de Tuxpan no son suficientes para enmendarlo. <text:soft-page-break/>La historia de la constitución de Tuxpan comparte el mismo síntoma con la historia de la fundación de Colima: ambos están en el olvido. Y lo que es aún más relevante, quizá este ocultamiento tiene un mismo factor común, el cual puede ayudarnos a esclarecer el <text:span text:style-name="T32">motivo C</text:span><text:span text:style-name="T28">. No obstante, est</text:span><text:span text:style-name="T28">á</text:span><text:span text:style-name="T28"> demostrado que muy probablemente las puras herramientas historiográficas no son suficientes para aproximarnos a este problema. ¿Acaso será posible aclararlo mediante una labor interdisciplinaria?</text:span></text:p>
      <text:h text:style-name="P23" text:outline-level="2">Últimas consideraciones.</text:h>
      <text:p text:style-name="P6">Este texto tuvo un objetivo en particular: hacer la observación de que la historia de la fundación de Colima, así como de la conformación de Tuxpan, permanecen cubiertos por un velo de misterio, donde quizá estos ocultamientos estén relacionados, porque curiosamente esta parte de nuestra historia es primordial para entender la génesis hispana de esta parte del occidente mexicano. Si no se conoce demasiado sobre cómo se conformaron la Villa de Colima y el poblado de Tuxpan, con mucha seguridad se puede indicar que hay mucho por investigar en esta parte de nuestra historia, la cual no se constriñe a las actuales delimitaciones políticas y mucho menos a una sola disciplina. Por este motivo el título de este trabajo no menciona nada sobre la el problema de la fundación de Colima, ya que éste es un punto de anclaje, entre muchos, para observar un panorama más general, que es el regional.</text:p>
      <text:p text:style-name="P6"><text:tab/>De hecho este recorrido, que empezó con un ascenso escarpado y terminó con un rápido y uniforme descenso, fue para demostrar cuáles son los límites de un quehacer historiográfico que se limita a determinadas herramientas. Por un lado, la maquinaria del análisis metodológico mostró hasta que punto la tradición oficial y esta investigación no habían profundizado lo suficiente en esta problemática, ya que siempre pensaron que se trataba de un problema de un doble o un solo asentamiento, sin jamás entrever que de hecho lo fundamental son los motivos del desplazamiento de Tuxpan para el segundo asentamiento de Colima. Por otro lado, el análisis hermenéutico evidenció que los datos en relación a esta dificultad no esclarecen nada, ya que se trata de un vació que se maquilla con una autoridad, Alva Ixtlilxóchitl, que jamás se refirió al Tuxpan de Jalisco, el cual ha sido identificado como el Tuxpan mencionado por Lebrón de Quiñones, sino que probablemente habló acerca del Tuxpan de Veracruz. Y este caer en cuenta del olvido en el que se encuentra la génesis de nuestra región, fue posible gracias a dos simples utensilios y a una conexión entre la historiografía en torno a dos ciudades. Entonces, ¿qué pasaría si el espacio de reflexión fuese más amplio, si abarcara no sólo dos poblaciones de una región, sino a ésta misma? ¿Qué pasaría si fueran más herramientas, si historiadores, arqueólogos, topógrafos, antropólogos, etc., decidieran picar piedra en un mismo lugar? Probablemente nos encontraríamos con algo interesante.</text:p>
      <text:h text:style-name="P23" text:outline-level="2">Bibliografía</text:h>
      <text:p text:style-name="P6">ACUÑA René, “Relación de Tuchpan y su partido”: <text:span text:style-name="T34">Relaciones geográficas del siglo XVI: Michoacán.</text:span> (UNAM, México 1987) pp.383–403.</text:p>
      <text:p text:style-name="P6">AHUMADA Abelardo, <text:span text:style-name="T34">Mitos y realidades de la conquista y fundación de Colima.</text:span> (UCOL, Colima 2006) 135p.</text:p>
      <text:p text:style-name="P22">—“Persiste la disputa entre historiadores sobre las dos posibles fundaciones de la Villa de Colima”, en: <text:span text:style-name="T34">Semanario Avanzada.</text:span> (Ediciones Avanzada, Colima 2010) año 8, número 392, 16 de enero, pp.(?).</text:p>
      <text:p text:style-name="P6">ALVA IXTLILXÓCHITL Fernando de, <text:span text:style-name="T34">Obras históricas de don Fernando Alva Ixtlixóchitl.</text:span> (Oficina Tip. de la Secretaría de Fomento, México 1891) 2 vols: vol. I, 508 p., vol. II, 455p.</text:p>
      <text:p text:style-name="P6">CALDERÓN QUIJANO José Antonio, Comp., <text:span text:style-name="T34">Documentos para la Historia del Estado de Colima siglos XVI – XIX.</text:span> (Peña Colorada, México 1979) 293p.</text:p>
      <text:p text:style-name="P6"><text:soft-page-break/>CORTÉS Hernán, <text:span text:style-name="T34">Historia de Méjico.</text:span> (s. e., Nueva York 1828) 614p<text:span text:style-name="Símbolo_20_de_20_nota_20_al_20_pie"><text:span text:style-name="T38">.</text:span></text:span></text:p>
      <text:p text:style-name="P6">GALINDO Miguel, <text:span text:style-name="T34">Apuntes para la Historia de Colima.</text:span> (Imprenta de El Dragón, Colima 1923) 2 vols.</text:p>
      <text:p text:style-name="P6">LAMEIRAS José, “Tuxpan y su vecindad en los primeros tiempos coloniales”, en: <text:span text:style-name="T34">Relaciones.</text:span> (COLMICH, Zamora 1982) vol. III, núm. 12, pp.5–44.</text:p>
      <text:p text:style-name="P22">—“El proceso secular de una etnia. El caso de Tuxpan, Jalisco”, en: <text:span text:style-name="T34">Relaciones.</text:span> (COLMICH, Zamora 1983) vol. IV, núm. 15, pp.5–28.</text:p>
      <text:p text:style-name="P22">—<text:span text:style-name="T34">Colima mar y palmeras al pie del volcán.</text:span> (SEP, México 1991) 282p.</text:p>
      <text:p text:style-name="P6">LEBRÓN DE QUIÑONES Lorenzo, <text:span text:style-name="T34">Relación Sumaria de la visita que hizo en Nueva España el Licenciado Lebrón de Quiñones á doscientos pueblos. Trae las descripción de ellas, sus usos y costumbres.</text:span> (s. e., Taximaro 1554) 141p.</text:p>
      <text:p text:style-name="P6">LEÓN-PORTILLA Miguel, <text:span text:style-name="T34">Visión de los vencidos, Relaciones indígenas de la Conquista.</text:span> (UNAM, México 1959) 197p.</text:p>
      <text:p text:style-name="P6"><text:span text:style-name="Símbolo_20_de_20_nota_20_al_20_pie"><text:span text:style-name="T38">MACEDA RUBIO Amalia, “Distribución espacial de las categorías de montes colectivos en Asturias”, en: </text:span></text:span><text:span text:style-name="Símbolo_20_de_20_nota_20_al_20_pie"><text:span text:style-name="T41">Revista geográfica Ería.</text:span></text:span><text:span text:style-name="Símbolo_20_de_20_nota_20_al_20_pie"><text:span text:style-name="T38"> (SPUO, Oviedo 1985) núm. 9, pp.113–129. </text:span></text:span></text:p>
      <text:p text:style-name="P6">MARTÍNEZ José Luis, <text:span text:style-name="T34">Nezahualcóyotl, vida y obra.</text:span> (FCE, México 2006) 334 p.</text:p>
      <text:p text:style-name="P6">NETTEL ROSS Rosa Margarita, <text:span text:style-name="T34">Los testigos hablan, la conquista de Colima y sus informantes.</text:span> (UCOL, Colima 2007) 384p.</text:p>
      <text:p text:style-name="P6">ORTIZ VÁZQUEZ Miguel, <text:span text:style-name="T34">Tuxpan, su historia.</text:span><text:span text:style-name="T29"> </text:span>(ACT, Tuxpan 2009) pp.13–26.</text:p>
      <text:p text:style-name="P6">PASO Y TRONCOSO Francisco del, <text:span text:style-name="T34">Epistolario de Nueva España (1505 – 1818).</text:span> (José Porrúa e Hijos, México 1939-1943) 16 vols.</text:p>
      <text:p text:style-name="P6">PIZANO Y SAUCEDO Carlos, <text:span text:style-name="T34">La fundación de la Villa de Colima.</text:span> (GEC, Colima 1973) 92p.</text:p>
      <text:p text:style-name="P6">RAMÍREZ Marco Teodoro, <text:span text:style-name="T34">De la razón a la praxis, vías hermenéuticas.</text:span> (Siglo XXI, México 2003) pp.120–144.</text:p>
      <text:p text:style-name="P6">REYES GARZA Juan Carlos, <text:span text:style-name="T34">La antigua provincia de Colima, siglos XVI al XVIII.</text:span> (UCOL, Colima 1995) 346p.</text:p>
      <text:p text:style-name="P6">ROMERO ACEVES Ricardo, <text:span text:style-name="T34">El señorío de Coliman y la Nueva España.</text:span> (Costa-Amic, México 1990) 444p.</text:p>
      <text:p text:style-name="P6">ROMERO DE SOLÍS José Miguel, L<text:span text:style-name="T34">a alcaldía mayor de Colima: siglo XVI.</text:span> (AHMC, Colima 1979) 209p.</text:p>
      <text:p text:style-name="P22">—<text:span text:style-name="T34">El conquistador Francisco Cortés. Reivindicación de un cobarde.</text:span> (AHMC, Colima 1994) 61p.</text:p>
      <text:p text:style-name="P22">—<text:span text:style-name="T34">Andariegos y pobladores: Nueva España y Nueva Galicia, siglo XVI.</text:span> (COLMICH, Zamora 2001) 644p.</text:p>
      <text:p text:style-name="P22">—<text:span text:style-name="T34">Conquistas e instituciones de gobierno en Colima de la Nueva España (1523-1600).</text:span> (COLMICH, Morelia 2007) 375p.</text:p>
      <text:p text:style-name="P6">RULFO Juan, “¿Dónde quedó nuestra historia”: FELL Claude, <text:span text:style-name="T34">Toda la Obra.</text:span> (Edición Crítica, Madrid 1996) 1044p.</text:p>
      <text:p text:style-name="P6">SAUER Carl, <text:span text:style-name="T34">Colima de la Nueva España en el siglo XVI.</text:span> (UCOL, Colima 1990) 147p.</text:p>
      <text:p text:style-name="P6">SEVILLA DEL RÍO Felipe, <text:span text:style-name="T34">Breve estudio sobre la conquista y fundación de Colima.</text:span> (GEC, Colima 1986) 245p.</text:p>
      <text:p text:style-name="P6">TELLO Antonio, <text:span text:style-name="T34">Crónica Miscelánea.</text:span> (IJAH, Guadalajara 1968) 507p.</text:p>
      <text:p text:style-name="P6"><text:soft-page-break/>TERRÍQUEZ SÁMANO Ernesto, <text:span text:style-name="T34">Sobre las fundaciones de Colima.</text:span> (AHMC, Colima 2001) 34p.</text:p>
      <text:p text:style-name="Text_20_body"><text:span text:style-name="T43">VÁZQUEZ CENTENO Florentino Lara, </text:span><text:span text:style-name="T46">Colima virreinal.</text:span><text:span text:style-name="T43"> (s.e., Colima 2000) 120 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ce style:name="Times New Roman" svg:font-family="'Times New Roman'" style:font-family-generic="roman" style:font-pitch="variable"/>
    <style:font-face style:name="Times New Roman3" svg:font-family="'Times New Roman'" style:font-adornments="Negrita" style:font-family-generic="roman" style:font-pitch="variable"/>
    <style:font-face style:name="Times New Roman2" svg:font-family="'Times New Roman'" style:font-adornments="Negrita Cursiva"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font-size-asian="10.5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101cm" fo:text-align="justify" style:justify-single-word="false" fo:orphans="2" fo:widows="2"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fo:line-height="150%" text:number-lines="false" text:line-number="0"/>
      <style:text-properties style:font-size-asian="12pt" style:font-name-complex="Lohit Hindi1"/>
    </style:style>
    <style:style style:name="Footnote" style:family="paragraph" style:parent-style-name="Standard" style:class="extra" style:master-page-name="">
      <style:paragraph-properties fo:margin="100%" fo:margin-left="0.801cm" fo:margin-right="0cm" fo:margin-top="0.049cm" fo:margin-bottom="0.049cm" fo:text-align="justify" style:justify-single-word="false" fo:text-indent="-0.801cm" style:auto-text-indent="false" style:page-number="auto" fo:background-color="transparent" style:shadow="none" text:number-lines="false" text:line-number="0">
        <style:tab-stops/>
        <style:background-image/>
      </style:paragraph-properties>
      <style:text-properties fo:color="#000000" fo:font-size="9pt" style:font-size-asian="10pt" style:font-size-complex="10pt"/>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795cm" style:type="center"/>
          <style:tab-stop style:position="17.59cm" style:type="right"/>
        </style:tab-stops>
      </style:paragraph-properties>
      <style:text-properties fo:font-size="10pt" style:font-size-asian="10.5pt"/>
    </style:style>
    <style:style style:name="No_20_Spacing" style:display-name="No Spacing" style:family="paragraph">
      <style:paragraph-properties fo:margin-top="0.101cm" fo:margin-bottom="0.101cm" fo:orphans="2" fo:widows="2" fo:hyphenation-ladder-count="no-limit"/>
      <style:text-properties style:use-window-font-color="true" style:font-name="Calibri" fo:font-size="11pt" fo:language="es" fo:country="MX"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Contents_20_1" style:display-name="Contents 1" style:family="paragraph" style:parent-style-name="Index" style:class="index">
      <style:paragraph-properties fo:margin="100%" fo:margin-left="0cm" fo:margin-right="0cm" fo:margin-top="0cm" fo:margin-bottom="0cm" fo:line-height="100%" fo:text-indent="0cm" style:auto-text-indent="false">
        <style:tab-stops>
          <style:tab-stop style:position="15.58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line-height="100%" fo:text-indent="0cm" style:auto-text-indent="false">
        <style:tab-stops>
          <style:tab-stop style:position="15.0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line-height="100%" fo:text-indent="0cm" style:auto-text-indent="false">
        <style:tab-stops>
          <style:tab-stop style:position="14.59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Contents_20_Heading" style:display-name="Contents Heading" style:family="paragraph" style:parent-style-name="Header"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100%" fo:margin-left="1.997cm" fo:margin-right="0cm" fo:margin-top="0cm" fo:margin-bottom="0cm" fo:line-height="100%" fo:text-indent="0cm" style:auto-text-indent="false">
        <style:tab-stops>
          <style:tab-stop style:position="14.093cm" style:type="right" style:leader-style="dotted" style:leader-text="."/>
        </style:tab-stops>
      </style:paragraph-properties>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master-page-name="">
      <style:paragraph-properties fo:margin="100%" fo:margin-left="1cm" fo:margin-right="1cm" fo:margin-top="0.199cm" fo:margin-bottom="0.3cm" fo:text-align="justify" style:justify-single-word="false" fo:orphans="2" fo:widows="2" fo:hyphenation-ladder-count="no-limit" fo:text-indent="0cm" style:auto-text-indent="false" style:page-number="auto"/>
      <style:text-properties fo:font-size="10pt" style:font-size-asian="10.5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100%" fo:margin-left="1.498cm" fo:margin-right="0cm" fo:margin-top="0cm" fo:margin-bottom="0cm" fo:line-height="100%" fo:text-indent="0cm" style:auto-text-indent="false">
        <style:tab-stops>
          <style:tab-stop style:position="14.593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line-height="100%" fo:text-indent="0cm" style:auto-text-indent="false">
        <style:tab-stops>
          <style:tab-stop style:position="13.59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line-height="100%" fo:text-indent="0cm" style:auto-text-indent="false">
        <style:tab-stops>
          <style:tab-stop style:position="13.09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line-height="100%" fo:text-indent="0cm" style:auto-text-indent="false">
        <style:tab-stops>
          <style:tab-stop style:position="12.59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line-height="100%" fo:text-indent="0cm" style:auto-text-indent="false">
        <style:tab-stops>
          <style:tab-stop style:position="12.09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line-height="100%" fo:text-indent="0cm" style:auto-text-indent="false">
        <style:tab-stops>
          <style:tab-stop style:position="11.598cm" style:type="right" style:leader-style="dotted" style:leader-text="."/>
        </style:tab-stops>
      </style:paragraph-properties>
    </style:style>
    <style:style style:name="Heading_20_1" style:display-name="Heading 1" style:family="paragraph" style:parent-style-name="Header" style:next-style-name="Text_20_body" style:default-outline-level="1" style:class="text">
      <style:paragraph-properties fo:margin="100%" fo:margin-left="0cm" fo:margin-right="0cm" fo:margin-top="0cm" fo:margin-bottom="0.4cm" fo:text-align="center" style:justify-single-word="false" fo:text-indent="0cm" style:auto-text-indent="false"/>
      <style:text-properties style:font-name="Times New Roman2" fo:font-size="16pt" fo:font-style="italic" fo:font-weight="bold" style:font-size-asian="115%" style:font-weight-asian="bold" style:font-size-complex="115%" style:font-weight-complex="bold"/>
    </style:style>
    <style:style style:name="Epígrafe_20_autor" style:display-name="Epígrafe autor" style:family="paragraph" style:master-page-name="">
      <style:paragraph-properties fo:margin-top="0.199cm" fo:margin-bottom="0.199cm" fo:text-align="end" style:justify-single-word="false" style:page-number="auto"/>
      <style:text-properties fo:color="#000000" fo:font-size="12pt" fo:font-style="normal" style:font-size-asian="10.5pt"/>
    </style:style>
    <style:style style:name="Heading_20_2" style:display-name="Heading 2" style:family="paragraph" style:parent-style-name="Header" style:next-style-name="Text_20_body" style:default-outline-level="2" style:class="text" style:master-page-name="">
      <style:paragraph-properties fo:margin="100%" fo:margin-left="0cm" fo:margin-right="0cm" fo:margin-top="0.199cm" fo:margin-bottom="0.3cm" fo:text-indent="0cm" style:auto-text-indent="false" style:page-number="auto"/>
      <style:text-properties style:font-name="Times New Roman3" fo:font-size="14pt" fo:font-style="normal" fo:font-weight="bold" style:font-size-asian="14pt" style:font-style-asian="italic" style:font-weight-asian="bold" style:font-size-complex="14pt" style:font-style-complex="italic" style:font-weight-complex="bold"/>
    </style:style>
    <style:style style:name="Epígrafe" style:family="paragraph" style:parent-style-name="Epígrafe_20_autor" style:master-page-name="">
      <style:paragraph-properties style:page-number="auto">
        <style:tab-stops/>
      </style:paragraph-properties>
      <style:text-properties style:font-size-asian="10.5pt"/>
    </style:style>
    <style:style style:name="Title" style:family="paragraph" style:parent-style-name="Header"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text-properties fo:color="#000000" fo:background-color="transparent" style:font-size-asian="10.5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ímbolo_20_de_20_nota_20_al_20_pie" style:display-name="Símbolo de nota al pie" style:family="text" style:parent-style-name="Default_20_Paragraph_20_Font">
      <style:text-properties fo:color="#000000" style:text-position="super 58%" fo:background-color="transparent" style:font-size-asian="10.5pt"/>
    </style:style>
    <style:style style:name="Ref._20_de_20_nota_20_al_20_pie4" style:display-name="Ref. de nota al pie4" style:family="text">
      <style:text-properties style:text-position="super 58%"/>
    </style:style>
    <style:style style:name="Ref._20_de_20_nota_20_al_20_pie1" style:display-name="Ref. de nota al pie1" style:family="text">
      <style:text-properties style:text-position="super 58%"/>
    </style:style>
    <style:style style:name="Ref._20_de_20_nota_20_al_20_pie3" style:display-name="Ref. de nota al pie3" style:family="text">
      <style:text-properties style:text-position="super 58%"/>
    </style:style>
    <style:style style:name="Ref._20_de_20_nota_20_al_20_pie6" style:display-name="Ref. de nota al pie6" style:family="text">
      <style:text-properties style:text-position="super 58%"/>
    </style:style>
    <style:style style:name="Ref._20_de_20_nota_20_al_20_pie" style:display-name="Ref. de nota al pie" style:family="text">
      <style:text-properties fo:color="#000000" style:text-position="super 58%" fo:background-color="transparen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800000" fo:font-size="10pt" style:font-size-asian="10pt" style:font-size-complex="10pt"/>
    </style:style>
    <style:style style:name="MP2" style:family="paragraph" style:parent-style-name="Footer">
      <style:paragraph-properties fo:text-align="center" style:justify-single-word="false"/>
      <style:text-properties fo:color="#000000" fo:font-size="9pt" style:font-size-asian="7.84999990463257pt" style:font-size-complex="9pt"/>
    </style:style>
    <style:style style:name="MP3" style:family="paragraph" style:parent-style-name="Header">
      <style:paragraph-properties fo:text-align="center" style:justify-single-word="false"/>
      <style:text-properties fo:color="#000000" fo:font-size="10pt" style:font-size-asian="8.75pt" style:font-size-complex="10pt"/>
    </style:style>
    <style:style style:name="MP4" style:family="paragraph" style:parent-style-name="Footer">
      <style:paragraph-properties fo:text-align="center" style:justify-single-word="false"/>
      <style:text-properties fo:color="#000000" fo:font-size="10pt" style:font-size-asian="10pt" style:font-size-complex="10pt"/>
    </style:style>
    <style:page-layout style:name="Mpm1">
      <style:page-layout-properties fo:page-width="21.59cm" fo:page-height="27.94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ffffff" style:writing-mode="lr-tb" style:layout-grid-color="#c0c0c0" style:layout-grid-lines="36"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59cm" fo:page-height="27.94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usage="righ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usage="lef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13.97cm" fo:page-height="21.5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8</text:page-number></text:p>
      </style:footer>
    </style:master-page>
    <style:master-page style:name="First_20_Page" style:display-name="First Page" style:page-layout-name="Mpm2" style:next-style-name="Left_20_Page"/>
    <style:master-page style:name="Index" style:page-layout-name="Mpm3">
      <style:footer>
        <text:p text:style-name="MP2"><text:page-number text:select-page="current"/></text:p>
      </style:footer>
    </style:master-page>
    <style:master-page style:name="Footnote" style:page-layout-name="Mpm4">
      <style:header>
        <text:p text:style-name="Header"/>
      </style:header>
    </style:master-page>
    <style:master-page style:name="Endnote" style:page-layout-name="Mpm4">
      <style:header>
        <text:p text:style-name="Header"/>
      </style:header>
    </style:master-page>
    <style:master-page style:name="Right_20_Page" style:display-name="Right Page" style:page-layout-name="Mpm5" style:next-style-name="Left_20_Page">
      <style:header>
        <text:p text:style-name="MP3"><text:chapter text:display="name" text:outline-level="2"/></text:p>
      </style:header>
      <style:footer>
        <text:p text:style-name="MP4"><text:page-number text:select-page="current"/></text:p>
      </style:footer>
    </style:master-page>
    <style:master-page style:name="Left_20_Page" style:display-name="Left Page" style:page-layout-name="Mpm6" style:next-style-name="Right_20_Page">
      <style:header>
        <text:p text:style-name="MP3"><text:chapter text:display="name" text:outline-level="1"/></text:p>
      </style:header>
      <style:footer>
        <text:p text:style-name="MP4"><text:page-number text:select-page="current"/></text:p>
      </style:footer>
    </style:master-page>
    <style:master-page style:name="Landscape" style:page-layout-name="Mpm7">
      <style:footer>
        <text:p text:style-name="MP2"><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miro </meta:initial-creator>
    <meta:creation-date>2011-06-21T21:10:51</meta:creation-date>
    <dc:date>2013-07-27T08:39:03</dc:date>
    <meta:editing-duration>P2DT20H24M27S</meta:editing-duration>
    <meta:editing-cycles>282</meta:editing-cycles>
    <meta:generator>LibreOffice/3.5$Linux_x86 LibreOffice_project/350m1$Build-2</meta:generator>
    <meta:printed-by>Ramiro </meta:printed-by>
    <meta:print-date>2012-07-22T15:12:51</meta:print-date>
    <dc:creator>Rams </dc:creator>
    <meta:document-statistic meta:table-count="0" meta:image-count="0" meta:object-count="0" meta:page-count="18" meta:paragraph-count="173" meta:word-count="10899" meta:character-count="64390" meta:non-whitespace-character-count="53600"/>
  </office:meta>
</office:document-meta>
</file>