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17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3.5736in"/>
    </style:style>
    <style:style style:name="co4" style:family="table-column">
      <style:table-column-properties fo:break-before="auto" style:column-width="2.9299in"/>
    </style:style>
    <style:style style:name="co5" style:family="table-column">
      <style:table-column-properties fo:break-before="auto" style:column-width="2.2083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1.211in"/>
    </style:style>
    <style:style style:name="co8" style:family="table-column">
      <style:table-column-properties fo:break-before="auto" style:column-width="1.2008in"/>
    </style:style>
    <style:style style:name="co9" style:family="table-column">
      <style:table-column-properties fo:break-before="auto" style:column-width="2.2299in"/>
    </style:style>
    <style:style style:name="co10" style:family="table-column">
      <style:table-column-properties fo:break-before="auto" style:column-width="2.7909in"/>
    </style:style>
    <style:style style:name="co11" style:family="table-column">
      <style:table-column-properties fo:break-before="auto" style:column-width="1.8575in"/>
    </style:style>
    <style:style style:name="co12" style:family="table-column">
      <style:table-column-properties fo:break-before="auto" style:column-width="1.4937in"/>
    </style:style>
    <style:style style:name="co13" style:family="table-column">
      <style:table-column-properties fo:break-before="auto" style:column-width="1.15in"/>
    </style:style>
    <style:style style:name="co14" style:family="table-column">
      <style:table-column-properties fo:break-before="auto" style:column-width="1.2898in"/>
    </style:style>
    <style:style style:name="co15" style:family="table-column">
      <style:table-column-properties fo:break-before="auto" style:column-width="1.011in"/>
    </style:style>
    <style:style style:name="co16" style:family="table-column">
      <style:table-column-properties fo:break-before="auto" style:column-width="1.461in"/>
    </style:style>
    <style:style style:name="co17" style:family="table-column">
      <style:table-column-properties fo:break-before="auto" style:column-width="4.38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100"/>
    <style:style style:name="ce44" style:family="table-cell" style:parent-style-name="Default">
      <style:table-cell-properties fo:border-bottom="0.06pt solid #000000" fo:background-color="#ffdbb6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00">
      <style:table-cell-properties fo:background-color="#ffdbb6"/>
    </style:style>
    <style:style style:name="ce46" style:family="table-cell" style:parent-style-name="Default">
      <style:table-cell-properties fo:background-color="#ffdbb6"/>
    </style:style>
    <style:style style:name="ce4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fo:background-color="#dedce6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 style:data-style-name="N100">
      <style:table-cell-properties fo:background-color="#dedce6"/>
    </style:style>
    <style:style style:name="ce50" style:family="table-cell" style:parent-style-name="Default">
      <style:table-cell-properties fo:background-color="#dedce6"/>
    </style:style>
    <style:style style:name="ce51" style:family="table-cell" style:parent-style-name="Default">
      <style:table-cell-properties fo:border-bottom="0.06pt solid #000000" fo:background-color="#b3cac7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b3cac7"/>
    </style:style>
    <style:style style:name="ce53" style:family="table-cell" style:parent-style-name="Default" style:data-style-name="N100">
      <style:table-cell-properties fo:background-color="#b3cac7"/>
    </style:style>
    <style:style style:name="ce54" style:family="table-cell" style:parent-style-name="Default">
      <style:table-cell-properties fo:border-bottom="0.06pt solid #000000" fo:background-color="#ffd7d7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d7d7"/>
    </style:style>
    <style:style style:name="ce56" style:family="table-cell" style:parent-style-name="Default">
      <style:table-cell-properties fo:border-bottom="0.06pt solid #000000" fo:background-color="#b4c7dc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b4c7dc"/>
    </style:style>
    <style:style style:name="ce58" style:family="table-cell" style:parent-style-name="Default" style:data-style-name="N100">
      <style:table-cell-properties fo:background-color="#b4c7dc" style:text-align-source="fix" style:repeat-content="false"/>
      <style:paragraph-properties fo:text-align="center" fo:margin-left="0in"/>
    </style:style>
    <style:style style:name="ce59" style:family="table-cell" style:parent-style-name="Default">
      <style:table-cell-properties fo:background-color="#b4c7dc"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Catalog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C</text:p>
          </table:table-cell>
          <table:table-cell table:style-name="ce4" office:value-type="float" office:value="1060003002" calcext:value-type="float">
            <text:p>1060003002</text:p>
          </table:table-cell>
          <table:table-cell office:value-type="string" calcext:value-type="string">
            <text:p>IVA Acreditable pagado 16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table:style-name="ce4" office:value-type="float" office:value="5020001000" calcext:value-type="float">
            <text:p>5020001000</text:p>
          </table:table-cell>
          <table:table-cell office:value-type="string" calcext:value-type="string">
            <text:p>Comisiones bancari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0000340013</text:p>
          </table:table-cell>
          <table:table-cell office:value-type="string" calcext:value-type="string">
            <text:p>Resultado del Ejercicio 2019</text:p>
          </table:table-cell>
          <table:table-cell office:value-type="float" office:value="340000" calcext:value-type="float">
            <text:p>340000</text:p>
          </table:table-cell>
          <table:table-cell office:value-type="string" calcext:value-type="string">
            <text:p><text:s/>F 0 2 0 20210326 11 <text:s text:c="3"/>1 <text:s text:c="3"/>0 0 <text:s text:c="3"/>0 <text:s/>0 305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30134000</text:p>
          </table:table-cell>
          <table:table-cell office:value-type="string" calcext:value-type="string">
            <text:p>NATURA SOFTWARE SAS</text:p>
          </table:table-cell>
          <table:table-cell office:value-type="float" office:value="1030000000" calcext:value-type="float">
            <text:p>1030000000</text:p>
          </table:table-cell>
          <table:table-cell office:value-type="string" calcext:value-type="string">
            <text:p><text:s/>A 0 2 0 20210304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30135000</text:p>
          </table:table-cell>
          <table:table-cell office:value-type="string" calcext:value-type="string">
            <text:p>BIMBO ECUADOR S.A. (0990006792001)</text:p>
          </table:table-cell>
          <table:table-cell office:value-type="float" office:value="1030000000" calcext:value-type="float">
            <text:p>1030000000</text:p>
          </table:table-cell>
          <table:table-cell office:value-type="string" calcext:value-type="string">
            <text:p><text:s/>A 0 2 0 20210305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30136000</text:p>
          </table:table-cell>
          <table:table-cell office:value-type="string" calcext:value-type="string">
            <text:p>Ammec Comercial SA de CV</text:p>
          </table:table-cell>
          <table:table-cell office:value-type="float" office:value="1030000000" calcext:value-type="float">
            <text:p>1030000000</text:p>
          </table:table-cell>
          <table:table-cell office:value-type="string" calcext:value-type="string">
            <text:p><text:s/>A 0 2 0 20210305 11 <text:s text:c="3"/>1 <text:s text:c="3"/>0 0 <text:s text:c="3"/>0 <text:s/>0 105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30137000</text:p>
          </table:table-cell>
          <table:table-cell office:value-type="string" calcext:value-type="string">
            <text:p>HARDWARE SERVICIO S.A DE C.V</text:p>
          </table:table-cell>
          <table:table-cell office:value-type="float" office:value="1030000000" calcext:value-type="float">
            <text:p>1030000000</text:p>
          </table:table-cell>
          <table:table-cell office:value-type="string" calcext:value-type="string">
            <text:p><text:s/>A 0 2 0 20210305 11 <text:s text:c="3"/>1 <text:s text:c="3"/>0 0 <text:s text:c="3"/>0 <text:s/>0 105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30138000</text:p>
          </table:table-cell>
          <table:table-cell office:value-type="string" calcext:value-type="string">
            <text:p>PRIETO. RUIZ DE VELASCO Y CIA S.C</text:p>
          </table:table-cell>
          <table:table-cell office:value-type="float" office:value="1030000000" calcext:value-type="float">
            <text:p>1030000000</text:p>
          </table:table-cell>
          <table:table-cell office:value-type="string" calcext:value-type="string">
            <text:p><text:s/>A 0 2 0 20210305 11 <text:s text:c="3"/>1 <text:s text:c="3"/>0 0 <text:s text:c="3"/>0 <text:s/>0 105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30139000</text:p>
          </table:table-cell>
          <table:table-cell office:value-type="string" calcext:value-type="string">
            <text:p>COLEGIO DE CONTADORES PUBLICOS MEXICO AC</text:p>
          </table:table-cell>
          <table:table-cell office:value-type="float" office:value="1030000000" calcext:value-type="float">
            <text:p>1030000000</text:p>
          </table:table-cell>
          <table:table-cell office:value-type="string" calcext:value-type="string">
            <text:p><text:s/>A 0 2 0 20210305 11 <text:s text:c="3"/>1 <text:s text:c="3"/>0 0 <text:s text:c="3"/>0 <text:s/>0 105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30140000</text:p>
          </table:table-cell>
          <table:table-cell office:value-type="string" calcext:value-type="string">
            <text:p>PRODUCTOS RICOLINO SAPI DE CV</text:p>
          </table:table-cell>
          <table:table-cell office:value-type="float" office:value="1030000000" calcext:value-type="float">
            <text:p>1030000000</text:p>
          </table:table-cell>
          <table:table-cell office:value-type="string" calcext:value-type="string">
            <text:p><text:s/>A 0 2 0 20210308 11 <text:s text:c="3"/>1 <text:s text:c="3"/>0 0 <text:s text:c="3"/>0 <text:s/>0 105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30141000</text:p>
          </table:table-cell>
          <table:table-cell office:value-type="string" calcext:value-type="string">
            <text:p>NODO VIRTUAL MX, SAPI</text:p>
          </table:table-cell>
          <table:table-cell office:value-type="float" office:value="1030000000" calcext:value-type="float">
            <text:p>1030000000</text:p>
          </table:table-cell>
          <table:table-cell office:value-type="string" calcext:value-type="string">
            <text:p><text:s/>A 0 2 0 20210308 11 <text:s text:c="3"/>1 <text:s text:c="3"/>0 0 <text:s text:c="3"/>0 <text:s/>0 105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40003000</text:p>
          </table:table-cell>
          <table:table-cell office:value-type="string" calcext:value-type="string">
            <text:p>Bimbo Do Brasil LTDA (04-176,983/0001-72)</text:p>
          </table:table-cell>
          <table:table-cell office:value-type="float" office:value="1040000000" calcext:value-type="float">
            <text:p>1040000000</text:p>
          </table:table-cell>
          <table:table-cell office:value-type="string" calcext:value-type="string">
            <text:p><text:s/>A 0 2 0 20210402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40004000</text:p>
          </table:table-cell>
          <table:table-cell office:value-type="string" calcext:value-type="string">
            <text:p>Bimbo de Centroamerica SA (546317-3)</text:p>
          </table:table-cell>
          <table:table-cell office:value-type="float" office:value="1040000000" calcext:value-type="float">
            <text:p>1040000000</text:p>
          </table:table-cell>
          <table:table-cell office:value-type="string" calcext:value-type="string">
            <text:p><text:s/>A 0 2 0 20210402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40005000</text:p>
          </table:table-cell>
          <table:table-cell office:value-type="string" calcext:value-type="string">
            <text:p>Bimbo del El Salvador SA de CV</text:p>
          </table:table-cell>
          <table:table-cell office:value-type="float" office:value="1040000000" calcext:value-type="float">
            <text:p>1040000000</text:p>
          </table:table-cell>
          <table:table-cell office:value-type="string" calcext:value-type="string">
            <text:p><text:s/>A 0 2 0 20210402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40006000</text:p>
          </table:table-cell>
          <table:table-cell office:value-type="string" calcext:value-type="string">
            <text:p>Bimbo de Honduras SA de CV (05019001444069)</text:p>
          </table:table-cell>
          <table:table-cell office:value-type="float" office:value="1040000000" calcext:value-type="float">
            <text:p>1040000000</text:p>
          </table:table-cell>
          <table:table-cell office:value-type="string" calcext:value-type="string">
            <text:p><text:s/>A 0 2 0 20210402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40007000</text:p>
          </table:table-cell>
          <table:table-cell office:value-type="string" calcext:value-type="string">
            <text:p>Bimbo de Nicaragua SA (J0310000004080)</text:p>
          </table:table-cell>
          <table:table-cell office:value-type="float" office:value="1040000000" calcext:value-type="float">
            <text:p>1040000000</text:p>
          </table:table-cell>
          <table:table-cell office:value-type="string" calcext:value-type="string">
            <text:p><text:s/>A 0 2 0 20210402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40008000</text:p>
          </table:table-cell>
          <table:table-cell office:value-type="string" calcext:value-type="string">
            <text:p>Bimbo de Costa Rica SA (3101148887)</text:p>
          </table:table-cell>
          <table:table-cell office:value-type="float" office:value="1040000000" calcext:value-type="float">
            <text:p>1040000000</text:p>
          </table:table-cell>
          <table:table-cell office:value-type="string" calcext:value-type="string">
            <text:p><text:s/>A 0 2 0 20210402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40009000</text:p>
          </table:table-cell>
          <table:table-cell office:value-type="string" calcext:value-type="string">
            <text:p>Bimbo de Panama SA (1075137-1-553125 DV 18)</text:p>
          </table:table-cell>
          <table:table-cell office:value-type="float" office:value="1040000000" calcext:value-type="float">
            <text:p>1040000000</text:p>
          </table:table-cell>
          <table:table-cell office:value-type="string" calcext:value-type="string">
            <text:p><text:s/>A 0 2 0 20210402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40010000</text:p>
          </table:table-cell>
          <table:table-cell office:value-type="string" calcext:value-type="string">
            <text:p>Bimbo Ecuador SA (0990006792001)</text:p>
          </table:table-cell>
          <table:table-cell office:value-type="float" office:value="1040000000" calcext:value-type="float">
            <text:p>1040000000</text:p>
          </table:table-cell>
          <table:table-cell office:value-type="string" calcext:value-type="string">
            <text:p><text:s/>A 0 2 0 20210402 11 <text:s text:c="3"/>1 <text:s text:c="3"/>0 0 <text:s text:c="3"/>0 <text:s/>0 1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50020000</text:p>
          </table:table-cell>
          <table:table-cell office:value-type="string" calcext:value-type="string">
            <text:p>Pago cuenta de Terceros X Comprobar</text:p>
          </table:table-cell>
          <table:table-cell office:value-type="float" office:value="1050000000" calcext:value-type="float">
            <text:p>1050000000</text:p>
          </table:table-cell>
          <table:table-cell office:value-type="string" calcext:value-type="string">
            <text:p><text:s/>A 0 2 0 20210317 11 <text:s text:c="3"/>1 <text:s text:c="3"/>0 0 <text:s text:c="3"/>0 <text:s/>0 107.0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50021000</text:p>
          </table:table-cell>
          <table:table-cell office:value-type="string" calcext:value-type="string">
            <text:p>Credito Simple Santander 05008802855</text:p>
          </table:table-cell>
          <table:table-cell office:value-type="float" office:value="1050000000" calcext:value-type="float">
            <text:p>1050000000</text:p>
          </table:table-cell>
          <table:table-cell office:value-type="string" calcext:value-type="string">
            <text:p><text:s/>A 0 2 0 20210613 11 <text:s text:c="3"/>1 <text:s text:c="3"/>0 0 <text:s text:c="3"/>0 <text:s/>0 107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50100001</text:p>
          </table:table-cell>
          <table:table-cell office:value-type="string" calcext:value-type="string">
            <text:p>Teresa Isabel Mendoza Baena - Prestamo</text:p>
          </table:table-cell>
          <table:table-cell office:value-type="float" office:value="1050100000" calcext:value-type="float">
            <text:p>1050100000</text:p>
          </table:table-cell>
          <table:table-cell office:value-type="string" calcext:value-type="string">
            <text:p><text:s/>A 0 2 0 20210520 11 <text:s text:c="3"/>1 <text:s text:c="3"/>0 0 <text:s text:c="3"/>0 <text:s/>0 10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75000001</text:p>
          </table:table-cell>
          <table:table-cell office:value-type="string" calcext:value-type="string">
            <text:p>Marissa Salcedo Mendoza - Prestamo Empleado</text:p>
          </table:table-cell>
          <table:table-cell office:value-type="float" office:value="1075000000" calcext:value-type="float">
            <text:p>1075000000</text:p>
          </table:table-cell>
          <table:table-cell office:value-type="string" calcext:value-type="string">
            <text:p><text:s/>A 0 2 0 20210515 11 <text:s text:c="3"/>1 <text:s text:c="3"/>0 0 <text:s text:c="3"/>0 <text:s/>0 107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75000002</text:p>
          </table:table-cell>
          <table:table-cell office:value-type="string" calcext:value-type="string">
            <text:p>Victor Garcia - Prestamo Empleado</text:p>
          </table:table-cell>
          <table:table-cell office:value-type="float" office:value="1075000000" calcext:value-type="float">
            <text:p>1075000000</text:p>
          </table:table-cell>
          <table:table-cell office:value-type="string" calcext:value-type="string">
            <text:p><text:s/>A 0 2 0 20210611 11 <text:s text:c="3"/>1 <text:s text:c="3"/>0 0 <text:s text:c="3"/>0 <text:s/>0 107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75000003</text:p>
          </table:table-cell>
          <table:table-cell office:value-type="string" calcext:value-type="string">
            <text:p>Oliver Strevel - Prestamo Empleado</text:p>
          </table:table-cell>
          <table:table-cell office:value-type="float" office:value="1075000000" calcext:value-type="float">
            <text:p>1075000000</text:p>
          </table:table-cell>
          <table:table-cell office:value-type="string" calcext:value-type="string">
            <text:p><text:s/>A 0 2 0 20210611 11 <text:s text:c="3"/>1 <text:s text:c="3"/>0 0 <text:s text:c="3"/>0 <text:s/>0 107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75000004</text:p>
          </table:table-cell>
          <table:table-cell office:value-type="string" calcext:value-type="string">
            <text:p>Juan Manuel Aguilar - Prestamo Empleado</text:p>
          </table:table-cell>
          <table:table-cell office:value-type="float" office:value="1075000000" calcext:value-type="float">
            <text:p>1075000000</text:p>
          </table:table-cell>
          <table:table-cell office:value-type="string" calcext:value-type="string">
            <text:p><text:s/>A 0 2 0 20210611 11 <text:s text:c="3"/>1 <text:s text:c="3"/>0 0 <text:s text:c="3"/>0 <text:s/>0 107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075000005</text:p>
          </table:table-cell>
          <table:table-cell office:value-type="string" calcext:value-type="string">
            <text:p>Omar Zagoya - Prestamo Empleado</text:p>
          </table:table-cell>
          <table:table-cell office:value-type="float" office:value="1075000000" calcext:value-type="float">
            <text:p>1075000000</text:p>
          </table:table-cell>
          <table:table-cell office:value-type="string" calcext:value-type="string">
            <text:p><text:s/>A 0 2 0 20210611 11 <text:s text:c="3"/>1 <text:s text:c="3"/>0 0 <text:s text:c="3"/>0 <text:s/>0 107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120003000</text:p>
          </table:table-cell>
          <table:table-cell office:value-type="string" calcext:value-type="string">
            <text:p>IVA Retenido por Clientes 6%</text:p>
          </table:table-cell>
          <table:table-cell office:value-type="float" office:value="1120000000" calcext:value-type="float">
            <text:p>1120000000</text:p>
          </table:table-cell>
          <table:table-cell office:value-type="string" calcext:value-type="string">
            <text:p><text:s/>A 0 2 0 20210517 11 <text:s text:c="3"/>1 <text:s text:c="3"/>0 0 <text:s text:c="3"/>0 <text:s/>0 113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420000000</text:p>
          </table:table-cell>
          <table:table-cell office:value-type="string" calcext:value-type="string">
            <text:p>Remanente Distribuible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<text:s/>A 0 1 0 20210330 11 <text:s text:c="3"/>1 <text:s text:c="3"/>0 0 <text:s text:c="3"/>0 <text:s/>0 182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1440002000</text:p>
          </table:table-cell>
          <table:table-cell office:value-type="string" calcext:value-type="string">
            <text:p>Depositos en Garantia - Bodega</text:p>
          </table:table-cell>
          <table:table-cell office:value-type="float" office:value="140000" calcext:value-type="float">
            <text:p>140000</text:p>
          </table:table-cell>
          <table:table-cell office:value-type="string" calcext:value-type="string">
            <text:p><text:s/>A 0 1 0 20210605 11 <text:s text:c="3"/>1 <text:s text:c="3"/>0 0 <text:s text:c="3"/>0 <text:s/>0 184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000037000</text:p>
          </table:table-cell>
          <table:table-cell office:value-type="string" calcext:value-type="string">
            <text:p>LUCIA PROVEEDOR</text:p>
          </table:table-cell>
          <table:table-cell office:value-type="float" office:value="2000000000" calcext:value-type="float">
            <text:p>2000000000</text:p>
          </table:table-cell>
          <table:table-cell office:value-type="string" calcext:value-type="string">
            <text:p><text:s/>D 0 2 0 20210316 11 <text:s text:c="3"/>1 <text:s text:c="3"/>0 0 <text:s text:c="3"/>0 <text:s/>0 201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000038000</text:p>
          </table:table-cell>
          <table:table-cell office:value-type="string" calcext:value-type="string">
            <text:p>Ramsct Desarrollo de Software SA de CV - Proveedor</text:p>
          </table:table-cell>
          <table:table-cell office:value-type="float" office:value="2000000000" calcext:value-type="float">
            <text:p>2000000000</text:p>
          </table:table-cell>
          <table:table-cell office:value-type="string" calcext:value-type="string">
            <text:p><text:s/>D 0 2 0 20210317 11 <text:s text:c="3"/>1 <text:s text:c="3"/>0 0 <text:s text:c="3"/>0 <text:s/>0 201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010046000</text:p>
          </table:table-cell>
          <table:table-cell office:value-type="string" calcext:value-type="string">
            <text:p>American Express Pagos en Parcialidades</text:p>
          </table:table-cell>
          <table:table-cell office:value-type="float" office:value="2010000000" calcext:value-type="float">
            <text:p>2010000000</text:p>
          </table:table-cell>
          <table:table-cell office:value-type="string" calcext:value-type="string">
            <text:p><text:s/>D 0 2 0 20210605 11 <text:s text:c="3"/>1 <text:s text:c="3"/>0 0 <text:s text:c="3"/>0 <text:s/>0 205.0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060000003</text:p>
          </table:table-cell>
          <table:table-cell office:value-type="string" calcext:value-type="string">
            <text:p>Pension Alimenticia</text:p>
          </table:table-cell>
          <table:table-cell office:value-type="float" office:value="2060000000" calcext:value-type="float">
            <text:p>2060000000</text:p>
          </table:table-cell>
          <table:table-cell office:value-type="string" calcext:value-type="string">
            <text:p><text:s/>D 0 2 0 20210317 11 <text:s text:c="3"/>1 <text:s text:c="3"/>0 0 <text:s text:c="3"/>0 <text:s/>0 205.0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220000000</text:p>
          </table:table-cell>
          <table:table-cell office:value-type="string" calcext:value-type="string">
            <text:p>Credito Bancario Simple BBVA MN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<text:s/>D 0 1 0 20210513 11 <text:s text:c="3"/>1 <text:s text:c="3"/>2 0 <text:s text:c="3"/>0 <text:s/>0 252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221000000</text:p>
          </table:table-cell>
          <table:table-cell office:value-type="string" calcext:value-type="string">
            <text:p>Credito Simple BBVA 2018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<text:s/>D 0 1 0 20210603 11 <text:s text:c="3"/>1 <text:s text:c="3"/>2 0 <text:s text:c="3"/>0 <text:s/>0 252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2230000000</text:p>
          </table:table-cell>
          <table:table-cell office:value-type="string" calcext:value-type="string">
            <text:p>Credito Bancario Simple Santander MN</text:p>
          </table:table-cell>
          <table:table-cell office:value-type="float" office:value="220000" calcext:value-type="float">
            <text:p>220000</text:p>
          </table:table-cell>
          <table:table-cell office:value-type="string" calcext:value-type="string">
            <text:p><text:s/>D 0 1 0 20210513 11 <text:s text:c="3"/>1 <text:s text:c="3"/>2 0 <text:s text:c="3"/>0 <text:s/>0 252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4080000000</text:p>
          </table:table-cell>
          <table:table-cell office:value-type="string" calcext:value-type="string">
            <text:p>Utilidad Cambiaria</text:p>
          </table:table-cell>
          <table:table-cell office:value-type="float" office:value="400000" calcext:value-type="float">
            <text:p>400000</text:p>
          </table:table-cell>
          <table:table-cell office:value-type="string" calcext:value-type="string">
            <text:p><text:s/>H 0 1 0 20210402 11 <text:s text:c="3"/>1 <text:s text:c="3"/>0 0 <text:s text:c="3"/>0 <text:s/>0 702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5020004000</text:p>
          </table:table-cell>
          <table:table-cell office:value-type="string" calcext:value-type="string">
            <text:p>Perdida Cambiaria</text:p>
          </table:table-cell>
          <table:table-cell office:value-type="float" office:value="5020000000" calcext:value-type="float">
            <text:p>5020000000</text:p>
          </table:table-cell>
          <table:table-cell office:value-type="string" calcext:value-type="string">
            <text:p><text:s/>G 0 2 0 20210331 11 <text:s text:c="3"/>1 <text:s text:c="3"/>0 0 <text:s text:c="3"/>0 <text:s/>0 701.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5020005000</text:p>
          </table:table-cell>
          <table:table-cell office:value-type="string" calcext:value-type="string">
            <text:p>Otros Gastos Financieros</text:p>
          </table:table-cell>
          <table:table-cell office:value-type="float" office:value="5020000000" calcext:value-type="float">
            <text:p>5020000000</text:p>
          </table:table-cell>
          <table:table-cell office:value-type="string" calcext:value-type="string">
            <text:p><text:s/>G 0 2 0 20210520 11 <text:s text:c="3"/>1 <text:s text:c="3"/>0 0 <text:s text:c="3"/>0 <text:s/>0 701.1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5030128000</text:p>
          </table:table-cell>
          <table:table-cell office:value-type="string" calcext:value-type="string">
            <text:p>REMANENTE DISTRIBUIBLE</text:p>
          </table:table-cell>
          <table:table-cell office:value-type="float" office:value="5030000000" calcext:value-type="float">
            <text:p>5030000000</text:p>
          </table:table-cell>
          <table:table-cell office:value-type="string" calcext:value-type="string">
            <text:p><text:s/>G 0 2 0 20210326 11 <text:s text:c="3"/>1 <text:s text:c="3"/>0 0 <text:s text:c="3"/>0 <text:s/>0 603.8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5030250000</text:p>
          </table:table-cell>
          <table:table-cell office:value-type="string" calcext:value-type="string">
            <text:p>Gastos Fin de año para Trabajadores</text:p>
          </table:table-cell>
          <table:table-cell office:value-type="float" office:value="5030000000" calcext:value-type="float">
            <text:p>5030000000</text:p>
          </table:table-cell>
          <table:table-cell office:value-type="string" calcext:value-type="string">
            <text:p><text:s/>G 0 2 0 20210316 11 <text:s text:c="3"/>1 <text:s text:c="3"/>0 0 <text:s text:c="3"/>0 <text:s/>0 60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5030701000</text:p>
          </table:table-cell>
          <table:table-cell office:value-type="string" calcext:value-type="string">
            <text:p>Primas de Seguros Bancarios</text:p>
          </table:table-cell>
          <table:table-cell office:value-type="float" office:value="5030000000" calcext:value-type="float">
            <text:p>5030000000</text:p>
          </table:table-cell>
          <table:table-cell office:value-type="string" calcext:value-type="string">
            <text:p><text:s/>G 0 2 0 20210401 11 <text:s text:c="3"/>1 <text:s text:c="3"/>0 0 <text:s text:c="3"/>0 <text:s/>0 603.57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5030750000</text:p>
          </table:table-cell>
          <table:table-cell office:value-type="string" calcext:value-type="string">
            <text:p>Gastos Medicos</text:p>
          </table:table-cell>
          <table:table-cell office:value-type="float" office:value="5030000000" calcext:value-type="float">
            <text:p>5030000000</text:p>
          </table:table-cell>
          <table:table-cell office:value-type="string" calcext:value-type="string">
            <text:p><text:s/>G 0 2 0 20210330 11 <text:s text:c="3"/>1 <text:s text:c="3"/>0 0 <text:s text:c="3"/>0 <text:s/>0 601.38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5031651000</text:p>
          </table:table-cell>
          <table:table-cell office:value-type="string" calcext:value-type="string">
            <text:p>Arrendamiento Inmuebles Exenta</text:p>
          </table:table-cell>
          <table:table-cell office:value-type="float" office:value="5030000000" calcext:value-type="float">
            <text:p>5030000000</text:p>
          </table:table-cell>
          <table:table-cell office:value-type="string" calcext:value-type="string">
            <text:p><text:s/>G 0 2 0 20210330 11 <text:s text:c="3"/>1 <text:s text:c="3"/>0 0 <text:s text:c="3"/>0 <text:s/>0 601.46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5045000000</text:p>
          </table:table-cell>
          <table:table-cell office:value-type="string" calcext:value-type="string">
            <text:p>Costo Desarrollo de Software y Aplicaciones</text:p>
          </table:table-cell>
          <table:table-cell office:value-type="float" office:value="500000" calcext:value-type="float">
            <text:p>500000</text:p>
          </table:table-cell>
          <table:table-cell office:value-type="string" calcext:value-type="string">
            <text:p><text:s/>G 0 1 0 20210609 11 <text:s text:c="3"/>1 <text:s text:c="3"/>0 0 <text:s text:c="3"/>0 <text:s/>0 501</text:p>
          </table:table-cell>
        </table:table-row>
      </table:table>
      <table:table table:name="POLIZA" table:style-name="ta1">
        <office:forms form:automatic-focus="false" form:apply-design-mode="false"/>
        <table:table-column table:style-name="co2" table:default-cell-style-name="ce46"/>
        <table:table-column table:style-name="co5" table:default-cell-style-name="Default"/>
        <table:table-column table:style-name="co6" table:default-cell-style-name="ce50"/>
        <table:table-column table:style-name="co2" table:default-cell-style-name="ce50"/>
        <table:table-column table:style-name="co7" table:default-cell-style-name="Default"/>
        <table:table-column table:style-name="co8" table:default-cell-style-name="Default"/>
        <table:table-column table:style-name="co9" table:default-cell-style-name="ce52"/>
        <table:table-column table:style-name="co10" table:default-cell-style-name="ce55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57"/>
        <table:table-column table:style-name="co14" table:default-cell-style-name="ce59"/>
        <table:table-column table:style-name="co15" table:default-cell-style-name="ce59"/>
        <table:table-column table:style-name="co16" table:default-cell-style-name="ce57"/>
        <table:table-column table:style-name="co17" table:default-cell-style-name="Default"/>
        <table:table-column table:style-name="co2" table:number-columns-repeated="1008" table:default-cell-style-name="Default"/>
        <table:table-row table:style-name="ro1">
          <table:table-cell table:style-name="ce44" office:value-type="string" calcext:value-type="string">
            <text:p>CUENTA</text:p>
          </table:table-cell>
          <table:table-cell table:style-name="ce47" office:value-type="string" calcext:value-type="string">
            <text:p>NOMBRE DE LA CUENTA</text:p>
          </table:table-cell>
          <table:table-cell table:style-name="ce48" office:value-type="string" calcext:value-type="string">
            <text:p>CARGO</text:p>
          </table:table-cell>
          <table:table-cell table:style-name="ce48" office:value-type="string" calcext:value-type="string">
            <text:p>ABONO</text:p>
          </table:table-cell>
          <table:table-cell table:style-name="ce47" office:value-type="string" calcext:value-type="string">
            <text:p>CARGO ME</text:p>
          </table:table-cell>
          <table:table-cell table:style-name="ce47" office:value-type="string" calcext:value-type="string">
            <text:p>ABONO ME</text:p>
          </table:table-cell>
          <table:table-cell table:style-name="ce51" office:value-type="string" calcext:value-type="string">
            <text:p>REFERENCIA</text:p>
          </table:table-cell>
          <table:table-cell table:style-name="ce54" office:value-type="string" calcext:value-type="string">
            <text:p>CONCEPTO DEL REGISTRO CONTABLE</text:p>
          </table:table-cell>
          <table:table-cell table:style-name="ce47" office:value-type="string" calcext:value-type="string">
            <text:p>DIARIO</text:p>
          </table:table-cell>
          <table:table-cell table:style-name="ce47" office:value-type="string" calcext:value-type="string">
            <text:p>SEGMENTO DE NEGOCIO</text:p>
          </table:table-cell>
          <table:table-cell table:style-name="ce47" office:value-type="string" calcext:value-type="string">
            <text:p>DIARIO DE POLIZAS</text:p>
          </table:table-cell>
          <table:table-cell table:style-name="ce56" office:value-type="string" calcext:value-type="string">
            <text:p>FECHA POLIZA</text:p>
          </table:table-cell>
          <table:table-cell table:style-name="ce56" office:value-type="string" calcext:value-type="string">
            <text:p>NUMERO POLIZA</text:p>
          </table:table-cell>
          <table:table-cell table:style-name="ce56" office:value-type="string" calcext:value-type="string">
            <text:p>TIPO POLIZA</text:p>
          </table:table-cell>
          <table:table-cell table:style-name="ce56" office:value-type="string" calcext:value-type="string">
            <text:p>CONCEPTO POLIZA</text:p>
          </table:table-cell>
          <table:table-cell table:style-name="ce47" office:value-type="string" calcext:value-type="string">
            <text:p>UUID</text:p>
          </table:table-cell>
          <table:table-cell table:style-name="ce60" table:number-columns-repeated="1008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7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9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9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8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100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8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1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0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8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8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8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8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7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3"/>
          <table:table-cell table:style-name="ce53"/>
          <table:table-cell table:number-columns-repeated="5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2"/>
          <table:table-cell table:style-name="ce53"/>
          <table:table-cell table:number-columns-repeated="5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7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7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4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5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7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3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2">
          <table:table-cell table:style-name="ce45"/>
          <table:table-cell/>
          <table:table-cell table:style-name="ce49"/>
          <table:table-cell table:number-columns-repeated="9"/>
          <table:table-cell table:style-name="ce58" table:number-columns-repeated="2"/>
          <table:table-cell table:number-columns-repeated="1010"/>
        </table:table-row>
        <table:table-row table:style-name="ro1">
          <table:table-cell table:style-name="ce45"/>
          <table:table-cell table:number-columns-repeated="2"/>
          <table:table-cell table:style-name="ce49"/>
          <table:table-cell table:number-columns-repeated="8"/>
          <table:table-cell table:style-name="ce58" table:number-columns-repeated="2"/>
          <table:table-cell table:number-columns-repeated="1010"/>
        </table:table-row>
        <table:table-row table:style-name="ro1" table:number-rows-repeated="1043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atactas" table:base-cell-address="$Catalogo.$B$1" table:cell-range-address="$Catalogo.$B$1:.$E$46"/>
      </table:named-expressions>
      <table:database-ranges>
        <table:database-range table:name="__Anonymous_Sheet_DB__0" table:target-range-address="Catalogo.A1:Catalogo.E4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MX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 style:data-style-name="N2" text:time-value="21:38:28.372109205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04T16:36:28.109000000</meta:creation-date>
    <meta:editing-duration>PT51M43S</meta:editing-duration>
    <meta:editing-cycles>11</meta:editing-cycles>
    <meta:generator>LibreOffice/7.1.4.2$Linux_X86_64 LibreOffice_project/10$Build-2</meta:generator>
    <dc:date>2021-07-15T21:41:15.394754912</dc:date>
    <meta:document-statistic meta:table-count="2" meta:cell-count="242" meta:object-count="0"/>
  </office:meta>
</office:document-meta>
</file>