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30000000301D0F20B9F064BE35.png" manifest:media-type="image/png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26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4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8mm">
            <draw:image xlink:href="Pictures/1000020100000030000000303ABD35D9D59E3675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3.2mm" svg:height="2.6mm" svg:x="83.98mm" svg:y="63.12mm">
            <draw:image xlink:href="Pictures/1000020100000030000000301D0F20B9F064BE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8" office:value-type="string" calcext:value-type="string" table:number-columns-spanned="18" table:number-rows-spanned="1">
              <text:p>{emisor.nombre}</text:p>
            </table:table-cell>
            <table:covered-table-cell table:style-name="ce148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4.91mm" table:end-y="4.17mm" draw:z-index="1" draw:name="Graphics 2" draw:style-name="gr2" draw:text-style-name="P3" svg:width="2.57mm" svg:height="3.37mm" svg:x="2.36mm" svg:y="0.82mm">
                <draw:image xlink:href="Pictures/1000020100000030000000303ABD35D9D59E367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4.66mm" table:end-y="3.42mm" draw:z-index="2" draw:name="Graphics 3" draw:style-name="gr2" draw:text-style-name="P3" svg:width="2.4mm" svg:height="3.27mm" svg:x="2.28mm" svg:y="0.15mm">
                <draw:image xlink:href="Pictures/1000020100000030000000301D0F20B9F064BE3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63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4.86mm" table:end-y="3.62mm" draw:z-index="3" draw:name="Graphics 4" draw:style-name="gr2" draw:text-style-name="P3" svg:width="2.66mm" svg:height="4.03mm" svg:x="2.22mm" svg:y="-0.39mm">
                <draw:image xlink:href="Pictures/1000020100000030000000306E3349A82DE386B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7"/>
            <table:table-cell table:style-name="ce142" table:number-columns-repeated="6"/>
            <table:table-cell table:style-name="ce137" table:number-columns-spanned="19" table:number-rows-spanned="1"/>
            <table:covered-table-cell table:style-name="ce137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5" office:value-type="string" calcext:value-type="string" table:number-columns-spanned="5" table:number-rows-spanned="1">
              <text:p>{cfdi.serie}-{cfdi.folio}</text:p>
            </table:table-cell>
            <table:covered-table-cell table:style-name="ce175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5"/>
            <table:table-cell table:style-name="ce145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5"/>
            <table:table-cell table:style-name="ce145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5"/>
            <table:table-cell table:style-name="ce145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5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165" office:value-type="string" calcext:value-type="string" table:number-columns-spanned="12" table:number-rows-spanned="1">
            <text:p>Empresa Libre v {el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1:16:04.8384599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1-01-29T11:17:08.494361053</dc:date>
    <meta:editing-duration>PT14H50M7S</meta:editing-duration>
    <meta:editing-cycles>308</meta:editing-cycles>
    <meta:generator>LibreOffice/7.0.4.2$Linux_X86_64 LibreOffice_project/00$Build-2</meta:generator>
    <meta:print-date>2014-05-13T14:59:58</meta:print-date>
    <meta:document-statistic meta:table-count="1" meta:cell-count="58" meta:object-count="6"/>
    <meta:user-defined meta:name=""/>
  </office:meta>
</office:document-meta>
</file>