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030000000302439FA3CE83F36E6.png"/>
  <manifest:file-entry manifest:media-type="image/png" manifest:full-path="Pictures/10000201000000300000003047C66845121C4CB5.png"/>
  <manifest:file-entry manifest:media-type="image/png" manifest:full-path="Pictures/100002010000003000000030AE8CE298EF78647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665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0453in"/>
    </style:style>
    <style:style style:name="co4" style:family="table-column">
      <style:table-column-properties fo:break-before="auto" style:column-width="0.278in"/>
    </style:style>
    <style:style style:name="co5" style:family="table-column">
      <style:table-column-properties fo:break-before="auto" style:column-width="0.222in"/>
    </style:style>
    <style:style style:name="co6" style:family="table-column">
      <style:table-column-properties fo:break-before="auto" style:column-width="0.2736in"/>
    </style:style>
    <style:style style:name="co7" style:family="table-column">
      <style:table-column-properties fo:break-before="auto" style:column-width="0.283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068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0972in" fo:break-before="auto" style:use-optimal-row-height="false"/>
    </style:style>
    <style:style style:name="ro3" style:family="table-row">
      <style:table-row-properties style:row-height="0.2165in" fo:break-before="auto" style:use-optimal-row-height="fals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0937in" fo:break-before="auto" style:use-optimal-row-height="false"/>
    </style:style>
    <style:style style:name="ro7" style:family="table-row">
      <style:table-row-properties style:row-height="0.1264in" fo:break-before="auto" style:use-optimal-row-height="false"/>
    </style:style>
    <style:style style:name="ro8" style:family="table-row">
      <style:table-row-properties style:row-height="0.228in" fo:break-before="auto" style:use-optimal-row-height="false"/>
    </style:style>
    <style:style style:name="ro9" style:family="table-row">
      <style:table-row-properties style:row-height="0.1437in" fo:break-before="auto" style:use-optimal-row-height="false"/>
    </style:style>
    <style:style style:name="ro10" style:family="table-row">
      <style:table-row-properties style:row-height="0.228in" fo:break-before="auto" style:use-optimal-row-height="true"/>
    </style:style>
    <style:style style:name="ro11" style:family="table-row">
      <style:table-row-properties style:row-height="0.1319in" fo:break-before="auto" style:use-optimal-row-height="false"/>
    </style:style>
    <style:style style:name="ro12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4" style:family="table-cell" style:parent-style-name="Default">
      <style:text-properties style:font-name="Exo"/>
    </style:style>
    <style:style style:name="ce5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in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2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4" style:family="table-cell" style:parent-style-name="Default">
      <style:table-cell-properties fo:background-color="#975759"/>
      <style:text-properties style:font-name="Ubuntu"/>
    </style:style>
    <style:style style:name="ce15" style:family="table-cell" style:parent-style-name="Default">
      <style:text-properties style:use-window-font-color="true" style:text-outline="false" style:text-line-through-styl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7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8" style:family="table-cell" style:parent-style-name="Default">
      <style:text-properties style:font-name="Exo" fo:font-size="7pt" style:font-size-asian="7pt" style:font-size-complex="7pt"/>
    </style:style>
    <style:style style:name="ce19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2" style:family="table-cell" style:parent-style-name="Default">
      <style:table-cell-properties fo:border-bottom="0.0209in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style:use-window-font-color="true" style:font-name="Exo" fo:font-size="7pt" style:font-size-asian="7pt" style:font-size-complex="7pt"/>
    </style:style>
    <style:style style:name="ce3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in"/>
      <style:text-properties fo:color="#620003" style:font-name="Exo" fo:font-size="7pt" style:font-size-asian="7pt" style:font-size-complex="7pt"/>
    </style:style>
    <style:style style:name="ce3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in"/>
      <style:text-properties fo:color="#620003" style:font-name="Exo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0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7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8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9" style:family="table-cell" style:parent-style-name="Default">
      <style:table-cell-properties style:shrink-to-fit="true"/>
      <style:text-properties fo:color="#004586" style:font-name="Ubuntu"/>
    </style:style>
    <style:style style:name="ce50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Ubuntu"/>
    </style:style>
    <style:style style:name="ce51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>
      <style:table-cell-properties fo:border-bottom="0.0217in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54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Exo"/>
    </style:style>
    <style:style style:name="ce65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6" style:family="table-cell" style:parent-style-name="Default" style:data-style-name="N118">
      <style:table-cell-properties fo:border-bottom="0.0217in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in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0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1" style:family="table-cell" style:parent-style-name="Default" style:data-style-name="N104">
      <style:table-cell-properties fo:border-bottom="0.0217in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72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in"/>
      <style:text-properties style:font-name="Exo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7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000000" style:font-name="Exo" fo:font-size="7pt" style:font-name-asian="Microsoft YaHei" style:font-size-asian="7pt" style:font-name-complex="Mangal" style:font-size-complex="7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Exo"/>
    </style:style>
    <style:style style:name="ce77" style:family="table-cell" style:parent-style-name="Default">
      <style:table-cell-properties style:text-align-source="fix" style:repeat-content="false" style:shrink-to-fit="true"/>
      <style:paragraph-properties fo:text-align="start" fo:margin-left="0in"/>
      <style:text-properties style:font-name="Exo"/>
    </style:style>
    <style:style style:name="ce78" style:family="table-cell" style:parent-style-name="Default">
      <style:table-cell-properties style:text-align-source="fix" style:repeat-content="false" style:shrink-to-fit="true"/>
      <style:paragraph-properties fo:text-align="start" fo:margin-left="0in"/>
    </style:style>
    <style:style style:name="ce79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0" style:family="table-cell" style:parent-style-name="Default">
      <style:table-cell-properties fo:background-color="transparent"/>
      <style:text-properties style:font-name="Exo"/>
    </style:style>
    <style:style style:name="ce81" style:family="table-cell" style:parent-style-name="Default">
      <style:table-cell-properties style:shrink-to-fit="true"/>
      <style:text-properties style:font-name="Exo"/>
    </style:style>
    <style:style style:name="ce8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Exo"/>
    </style:style>
    <style:style style:name="ce84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in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5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 fo:font-size="7.5pt" style:font-size-asian="7.5pt" style:font-size-complex="7.5pt"/>
    </style:style>
    <style:style style:name="ce87" style:family="table-cell" style:parent-style-name="Default">
      <style:text-properties style:font-name="Exo" fo:font-size="7.5pt" style:font-size-asian="7.5pt" style:font-size-complex="7.5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Ubuntu"/>
    </style:style>
    <style:style style:name="ce89" style:family="table-cell" style:parent-style-name="Default" style:data-style-name="N104">
      <style:table-cell-properties fo:border-bottom="0.0217in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90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in"/>
      <style:text-properties style:font-name="Exo"/>
    </style:style>
    <style:style style:name="ce9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style:font-name="Exo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/>
    </style:style>
    <style:style style:name="ce94" style:family="table-cell" style:parent-style-name="Default">
      <style:table-cell-properties style:vertical-align="top"/>
      <style:text-properties style:font-name="Ubuntu"/>
    </style:style>
    <style:style style:name="ce95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1.6618i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outline="false" style:text-line-through-style="none" fo:font-style="normal" fo:text-shadow="none" style:text-underline-style="none" style:font-size-asian="8pt" style:font-style-asian="normal" style:font-weight-asian="bold" style:font-size-complex="8pt" style:font-style-complex="normal" style:font-weight-complex="bold" style:text-emphasize="none"/>
    </style:style>
    <style:style style:name="T4" style:family="text">
      <style:text-properties style:text-outline="false" style:text-line-through-style="none" fo:font-size="7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 style:text-emphasize="none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6.0685in" svg:height="1.6618in" draw:transform="skewX (5.72398337064554E-017) rotate (0.7853981633973) translate (1.31417322834646in 5.34370078740158in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1" svg:width="0.1327in" svg:height="0.1287in" svg:x="3.2902in" svg:y="2.6681in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1" svg:width="0.126in" svg:height="0.1024in" svg:x="3.3063in" svg:y="2.4846in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975" table:default-cell-style-name="ce2"/>
        <table:table-column table:style-name="co10" table:default-cell-style-name="Default"/>
        <table:table-header-rows>
          <table:table-row table:style-name="ro1">
            <table:table-cell table:style-name="ce1" office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4"/>
            <table:covered-table-cell table:number-columns-repeated="6" table:style-name="ce48"/>
            <table:covered-table-cell table:number-columns-repeated="2" table:style-name="ce55"/>
            <table:covered-table-cell table:number-columns-repeated="11" table:style-name="ce48"/>
            <table:covered-table-cell table:number-columns-repeated="6" table:style-name="ce14"/>
            <table:table-cell table:number-columns-repeated="980"/>
          </table:table-row>
          <table:table-row table:style-name="ro2">
            <table:table-cell table:number-columns-repeated="19"/>
            <table:table-cell table:style-name="ce49" table:number-columns-repeated="6"/>
            <table:table-cell table:style-name="ce56" table:number-columns-repeated="2"/>
            <table:table-cell table:style-name="ce49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1"/>
            <table:table-cell table:number-columns-repeated="3"/>
            <table:table-cell table:style-name="ce43"/>
            <table:table-cell table:style-name="ce50" table:number-columns-repeated="6"/>
            <table:table-cell table:style-name="ce57" office:value-type="string" table:number-columns-spanned="18" table:number-rows-spanned="1">
              <text:p>{emisor.nombre}</text:p>
            </table:table-cell>
            <table:covered-table-cell table:style-name="ce57"/>
            <table:covered-table-cell table:number-columns-repeated="11" table:style-name="ce64"/>
            <table:covered-table-cell table:number-columns-repeated="5" table:style-name="ce4"/>
            <table:table-cell table:style-name="ce4"/>
            <table:table-cell table:number-columns-repeated="980"/>
          </table:table-row>
          <table:table-row table:style-name="ro4">
            <table:table-cell table:number-columns-repeated="18"/>
            <table:table-cell table:style-name="ce43"/>
            <table:table-cell table:style-name="ce50" table:number-columns-repeated="6"/>
            <table:table-cell table:style-name="ce58" office:value-type="string" table:number-columns-spanned="18" table:number-rows-spanned="1">
              <text:p>{emisor.rfc}</text:p>
            </table:table-cell>
            <table:covered-table-cell table:style-name="ce62"/>
            <table:covered-table-cell table:number-columns-repeated="11" table:style-name="ce64"/>
            <table:covered-table-cell table:number-columns-repeated="5" table:style-name="ce4"/>
            <table:table-cell table:style-name="ce4"/>
            <table:table-cell table:number-columns-repeated="980"/>
          </table:table-row>
          <table:table-row table:style-name="ro5">
            <table:table-cell table:number-columns-repeated="18"/>
            <table:table-cell table:style-name="ce44"/>
            <table:table-cell table:style-name="ce50" table:number-columns-repeated="6"/>
            <table:table-cell table:style-name="ce59" office:value-type="string" table:number-columns-spanned="18" table:number-rows-spanned="1">
              <text:p>{emisor.regimenfiscal}</text:p>
            </table:table-cell>
            <table:covered-table-cell table:style-name="ce63"/>
            <table:covered-table-cell table:number-columns-repeated="11" table:style-name="ce64"/>
            <table:covered-table-cell table:number-columns-repeated="5" table:style-name="ce4"/>
            <table:table-cell table:style-name="ce4"/>
            <table:table-cell table:number-columns-repeated="980"/>
          </table:table-row>
          <table:table-row table:style-name="ro5">
            <table:table-cell table:number-columns-repeated="18"/>
            <table:table-cell table:style-name="ce45"/>
            <table:table-cell table:style-name="ce51" table:number-columns-repeated="6"/>
            <table:table-cell table:style-name="ce60" table:number-columns-spanned="18" table:number-rows-spanned="1"/>
            <table:covered-table-cell table:style-name="ce60"/>
            <table:covered-table-cell table:number-columns-repeated="11" table:style-name="ce65"/>
            <table:covered-table-cell table:number-columns-repeated="5" table:style-name="ce86"/>
            <table:table-cell table:style-name="ce93">
              <draw:frame table:end-cell-address="Hoja1.AR6" table:end-x="0.1933in" table:end-y="0.1642in" draw:z-index="1" draw:name="Graphics 2" draw:style-name="gr2" draw:text-style-name="P1" svg:width="0.1106in" svg:height="0.1264in" svg:x="0.0827in" svg:y="0.0378in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1" table:number-columns-repeated="6"/>
            <table:table-cell table:style-name="ce60" table:number-columns-spanned="18" table:number-rows-spanned="1"/>
            <table:covered-table-cell table:style-name="ce60"/>
            <table:covered-table-cell table:number-columns-repeated="11" table:style-name="ce65"/>
            <table:covered-table-cell table:number-columns-repeated="5" table:style-name="ce86"/>
            <table:table-cell table:style-name="ce93">
              <draw:frame table:end-cell-address="Hoja1.AR7" table:end-x="0.1835in" table:end-y="0.1346in" draw:z-index="2" draw:name="Graphics 3" draw:style-name="gr2" draw:text-style-name="P1" svg:width="0.1039in" svg:height="0.1154in" svg:x="0.0795in" svg:y="0.0193in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1" table:number-columns-repeated="6"/>
            <table:table-cell table:style-name="ce61" table:number-columns-spanned="18" table:number-rows-spanned="1"/>
            <table:covered-table-cell table:style-name="ce60"/>
            <table:covered-table-cell table:number-columns-repeated="11" table:style-name="ce65"/>
            <table:covered-table-cell table:number-columns-repeated="5" table:style-name="ce87"/>
            <table:table-cell table:style-name="ce4">
              <draw:frame table:end-cell-address="Hoja1.AR8" table:end-x="0.1913in" table:end-y="0.1425in" draw:z-index="3" draw:name="Graphics 4" draw:style-name="gr2" draw:text-style-name="P1" svg:width="0.1142in" svg:height="0.137in" svg:x="0.0772in" svg:y="0.0055in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46"/>
            <table:table-cell table:style-name="ce51" table:number-columns-repeated="6"/>
            <table:table-cell table:style-name="ce46" table:number-columns-spanned="19" table:number-rows-spanned="1"/>
            <table:covered-table-cell table:style-name="ce46"/>
            <table:covered-table-cell table:number-columns-repeated="11" table:style-name="ce51"/>
            <table:covered-table-cell table:number-columns-repeated="6" table:style-name="ce88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table:number-columns-spanned="1" table:number-rows-spanned="6">
              <text:p>Receptor</text:p>
            </table:table-cell>
            <table:table-cell table:style-name="ce15"/>
            <table:table-cell table:style-name="ce25" office:value-type="string" table:number-columns-spanned="27" table:number-rows-spanned="1">
              <text:p>{receptor.nombre}</text:p>
            </table:table-cell>
            <table:covered-table-cell table:number-columns-repeated="26" table:style-name="ce4"/>
            <table:table-cell table:style-name="ce4"/>
            <table:table-cell table:style-name="ce3" office:value-type="string" table:number-columns-spanned="1" table:number-rows-spanned="6">
              <text:p>Datos CFDI</text:p>
            </table:table-cell>
            <table:table-cell table:style-name="ce4"/>
            <table:table-cell table:style-name="ce67" office:value-type="string" table:number-columns-spanned="2" table:number-rows-spanned="1">
              <text:p>Folio:</text:p>
            </table:table-cell>
            <table:covered-table-cell table:style-name="ce75"/>
            <table:table-cell table:style-name="ce82" office:value-type="string" table:number-columns-spanned="5" table:number-rows-spanned="1">
              <text:p>{cfdi.serie}-{cfdi.folio}</text:p>
            </table:table-cell>
            <table:covered-table-cell table:style-name="ce82"/>
            <table:covered-table-cell table:style-name="ce83"/>
            <table:covered-table-cell table:style-name="ce84"/>
            <table:covered-table-cell table:style-name="ce83"/>
            <table:table-cell table:style-name="ce91" office:value-type="string" table:number-columns-spanned="2" table:number-rows-spanned="1">
              <text:p>Tipo:</text:p>
            </table:table-cell>
            <table:covered-table-cell table:style-name="ce4"/>
            <table:table-cell table:style-name="ce92" office:value-type="string" table:number-columns-spanned="3" table:number-rows-spanned="1">
              <text:p>{cfdi.tipoDeComprobante}</text:p>
            </table:table-cell>
            <table:covered-table-cell table:number-columns-repeated="2" table:style-name="ce4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26" office:value-type="string">
              <text:p>{receptor.rfc}</text:p>
            </table:table-cell>
            <table:table-cell table:style-name="ce4" table:number-columns-repeated="27"/>
            <table:covered-table-cell table:style-name="ce4"/>
            <table:table-cell table:style-name="ce4"/>
            <table:table-cell table:style-name="ce68" office:value-type="string" table:number-columns-spanned="12" table:number-rows-spanned="1">
              <text:p>Folio Fiscal: </text:p>
            </table:table-cell>
            <table:covered-table-cell table:number-columns-repeated="11" table:style-name="ce4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27" office:value-type="string">
              <text:p><text:span text:style-name="T3">{receptor.calle} {receptor.noExterior} {receptor.noInterior} </text:span><text:span text:style-name="T4">{receptor.colonia}, {receptor.codigoPostal}</text:span></text:p>
            </table:table-cell>
            <table:table-cell table:style-name="ce4" table:number-columns-repeated="27"/>
            <table:covered-table-cell table:style-name="ce4"/>
            <table:table-cell table:style-name="ce4"/>
            <table:table-cell table:style-name="ce69" office:value-type="string" table:number-columns-spanned="12" table:number-rows-spanned="1">
              <text:p>{cfdi.UUID}</text:p>
            </table:table-cell>
            <table:covered-table-cell table:number-columns-repeated="11" table:style-name="ce76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28" office:value-type="string">
              <text:p>{receptor.municipio}, {receptor.estado}, {receptor.pais}</text:p>
            </table:table-cell>
            <table:table-cell table:style-name="ce4" table:number-columns-repeated="27"/>
            <table:covered-table-cell table:style-name="ce4"/>
            <table:table-cell table:style-name="ce4"/>
            <table:table-cell table:style-name="ce70" office:value-type="string" table:number-columns-spanned="12" table:number-rows-spanned="1">
              <text:p>Fecha Emisión: {cfdi.fecha}</text:p>
            </table:table-cell>
            <table:covered-table-cell table:number-columns-repeated="11" table:style-name="ce77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4" table:number-columns-repeated="16"/>
            <table:table-cell table:style-name="ce47" office:value-type="string">
              <text:p>{receptor.correo_1}</text:p>
            </table:table-cell>
            <table:table-cell table:style-name="ce4" table:number-columns-repeated="11"/>
            <table:covered-table-cell table:style-name="ce4"/>
            <table:table-cell table:style-name="ce4"/>
            <table:table-cell table:style-name="ce70" office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7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29" office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4"/>
            <table:covered-table-cell table:number-columns-repeated="2" table:style-name="ce39"/>
            <table:covered-table-cell table:number-columns-repeated="2" table:style-name="ce4"/>
            <table:table-cell table:style-name="ce4" table:number-columns-repeated="2"/>
            <table:table-cell table:style-name="ce47" office:value-type="string">
              <text:p>{receptor.telefono_1}</text:p>
            </table:table-cell>
            <table:table-cell table:style-name="ce4" table:number-columns-repeated="11"/>
            <table:covered-table-cell table:style-name="ce4"/>
            <table:table-cell table:style-name="ce4"/>
            <table:table-cell table:style-name="ce70" office:value-type="string" table:number-columns-spanned="12" table:number-rows-spanned="1">
              <text:p>{cfdi.lugarexpedicion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5" office:value-type="string" table:number-columns-spanned="4" table:number-rows-spanned="1">
              <text:p>Clave</text:p>
            </table:table-cell>
            <table:covered-table-cell table:number-columns-repeated="3" table:style-name="ce16"/>
            <table:table-cell table:style-name="ce16"/>
            <table:table-cell table:style-name="ce5" office:value-type="string" table:number-columns-spanned="17" table:number-rows-spanned="1">
              <text:p>Descripción</text:p>
            </table:table-cell>
            <table:covered-table-cell table:number-columns-repeated="16" table:style-name="ce16"/>
            <table:table-cell table:style-name="ce16"/>
            <table:table-cell table:style-name="ce5" office:value-type="string" table:number-columns-spanned="3" table:number-rows-spanned="1">
              <text:p>Unidad</text:p>
            </table:table-cell>
            <table:covered-table-cell table:number-columns-repeated="2" table:style-name="ce54"/>
            <table:table-cell table:style-name="ce54"/>
            <table:table-cell table:style-name="ce5" office:value-type="string" table:number-columns-spanned="4" table:number-rows-spanned="1">
              <text:p>Cantidad</text:p>
            </table:table-cell>
            <table:covered-table-cell table:number-columns-repeated="3" table:style-name="ce54"/>
            <table:table-cell table:style-name="ce54"/>
            <table:table-cell table:style-name="ce5" office:value-type="string" table:number-columns-spanned="5" table:number-rows-spanned="1">
              <text:p>Valor Unitario</text:p>
            </table:table-cell>
            <table:covered-table-cell table:number-columns-repeated="4" table:style-name="ce54"/>
            <table:table-cell table:style-name="ce54"/>
            <table:table-cell table:style-name="ce5" office:value-type="string" table:number-columns-spanned="6" table:number-rows-spanned="1">
              <text:p>Importe</text:p>
            </table:table-cell>
            <table:covered-table-cell table:number-columns-repeated="5" table:style-name="ce54"/>
            <table:table-cell table:number-columns-repeated="980"/>
          </table:table-row>
        </table:table-header-rows>
        <table:table-row table:style-name="ro10">
          <table:table-cell table:style-name="clave" office:value-type="string" table:number-columns-spanned="4" table:number-rows-spanned="1">
            <text:p>{noIdentificacion}</text:p>
          </table:table-cell>
          <table:covered-table-cell table:number-columns-repeated="3" table:style-name="ce17"/>
          <table:table-cell table:style-name="ce31"/>
          <table:table-cell table:style-name="ce32" office:value-type="string" table:number-columns-spanned="17" table:number-rows-spanned="1">
            <text:p>{descripcion}</text:p>
          </table:table-cell>
          <table:covered-table-cell table:number-columns-repeated="16" table:style-name="ce17"/>
          <table:table-cell table:style-name="ce31"/>
          <table:table-cell table:style-name="ce53" office:value-type="string" table:number-columns-spanned="3" table:number-rows-spanned="1">
            <text:p>{unidad}</text:p>
          </table:table-cell>
          <table:covered-table-cell table:number-columns-repeated="2" table:style-name="ce17"/>
          <table:table-cell table:style-name="ce31"/>
          <table:table-cell table:style-name="ce66" office:value-type="string" table:number-columns-spanned="4" table:number-rows-spanned="1">
            <text:p>{cantidad}</text:p>
          </table:table-cell>
          <table:covered-table-cell table:number-columns-repeated="3" table:style-name="ce17"/>
          <table:table-cell table:style-name="ce31"/>
          <table:table-cell table:style-name="ce71" office:value-type="string" table:number-columns-spanned="5" table:number-rows-spanned="1">
            <text:p>{valorUnitario}</text:p>
          </table:table-cell>
          <table:covered-table-cell table:number-columns-repeated="4" table:style-name="ce79"/>
          <table:table-cell table:style-name="ce85"/>
          <table:table-cell table:style-name="ce89" office:value-type="string" table:number-columns-spanned="6" table:number-rows-spanned="1">
            <text:p>{importe}</text:p>
          </table:table-cell>
          <table:covered-table-cell table:number-columns-repeated="5" table:style-name="ce79"/>
          <table:table-cell table:style-name="ce94"/>
          <table:table-cell table:number-columns-repeated="979"/>
        </table:table-row>
        <table:table-row table:style-name="ro11">
          <table:table-cell table:style-name="ce4" table:number-columns-repeated="44"/>
          <table:table-cell table:number-columns-repeated="980"/>
        </table:table-row>
        <table:table-row table:style-name="ro5">
          <table:table-cell table:style-name="ce6" office:value-type="string" table:number-columns-spanned="30" table:number-rows-spanned="1">
            <text:p>{cfdi.totalenletras}</text:p>
          </table:table-cell>
          <table:covered-table-cell table:number-columns-repeated="29" table:style-name="ce4"/>
          <table:table-cell table:style-name="ce4" table:number-columns-repeated="2"/>
          <table:table-cell table:style-name="ce72" office:value-type="string" table:number-columns-spanned="5" table:number-rows-spanned="1">
            <text:p>{subtotal.titulo}</text:p>
          </table:table-cell>
          <table:covered-table-cell table:number-columns-repeated="4" table:style-name="ce80"/>
          <table:table-cell table:style-name="ce4"/>
          <table:table-cell table:style-name="ce90" office:value-type="string" table:number-columns-spanned="6" table:number-rows-spanned="1">
            <text:p>{subtotal}</text:p>
          </table:table-cell>
          <table:covered-table-cell table:number-columns-repeated="5" table:style-name="ce80"/>
          <table:table-cell table:number-columns-repeated="980"/>
        </table:table-row>
        <table:table-row table:style-name="ro5">
          <table:table-cell table:style-name="ce7" office:value-type="string" table:number-columns-spanned="30" table:number-rows-spanned="1">
            <text:p>{cfdi.condicionesdepago}</text:p>
          </table:table-cell>
          <table:covered-table-cell table:number-columns-repeated="29" table:style-name="ce4"/>
          <table:table-cell table:style-name="ce4" table:number-columns-repeated="14"/>
          <table:table-cell table:number-columns-repeated="980"/>
        </table:table-row>
        <table:table-row table:style-name="ro5">
          <table:table-cell table:style-name="ce4" table:number-columns-repeated="44"/>
          <table:table-cell table:number-columns-repeated="980"/>
        </table:table-row>
        <table:table-row table:style-name="ro5">
          <table:table-cell table:style-name="ce8" office:value-type="string" table:number-columns-spanned="30" table:number-rows-spanned="1">
            <text:p>{cfdi.notas}</text:p>
          </table:table-cell>
          <table:covered-table-cell table:number-columns-repeated="29" table:style-name="ce4"/>
          <table:table-cell table:style-name="ce4" table:number-columns-repeated="14"/>
          <table:table-cell table:number-columns-repeated="980"/>
        </table:table-row>
        <table:table-row table:style-name="ro5">
          <table:table-cell table:style-name="ce4" table:number-columns-repeated="44"/>
          <table:table-cell table:number-columns-repeated="980"/>
        </table:table-row>
        <table:table-row table:style-name="ro5">
          <table:table-cell table:style-name="ce9" office:value-type="string" table:number-columns-spanned="31" table:number-rows-spanned="1">
            <text:p>{cfdi.formadepago}, {cfdi.metododepago}</text:p>
          </table:table-cell>
          <table:covered-table-cell table:number-columns-repeated="30" table:style-name="ce18"/>
          <table:table-cell table:style-name="ce4"/>
          <table:table-cell table:style-name="ce73"/>
          <table:table-cell table:style-name="ce4" table:number-columns-repeated="11"/>
          <table:table-cell table:number-columns-repeated="980"/>
        </table:table-row>
        <table:table-row table:style-name="ro5">
          <table:table-cell table:style-name="ce10" office:value-type="string" table:number-columns-spanned="30" table:number-rows-spanned="1">
            <text:p>{cfdi.moneda}, {cfdi.tipocambio}</text:p>
          </table:table-cell>
          <table:covered-table-cell table:number-columns-repeated="29" table:style-name="ce18"/>
          <table:table-cell table:style-name="ce18"/>
          <table:table-cell table:style-name="ce4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0" office:value-type="string" table:number-columns-spanned="30" table:number-rows-spanned="1">
            <text:p>{cfdi.tiporelacion}</text:p>
          </table:table-cell>
          <table:covered-table-cell table:number-columns-repeated="29" table:style-name="ce18"/>
          <table:table-cell table:style-name="ce18"/>
          <table:table-cell table:style-name="ce4"/>
          <table:table-cell table:style-name="ce74" office:value-type="string" table:number-columns-spanned="12" table:number-rows-spanned="1">
            <text:p>{ine.tipocomite}</text:p>
          </table:table-cell>
          <table:covered-table-cell table:number-columns-repeated="11" table:style-name="ce81"/>
          <table:table-cell table:number-columns-repeated="980"/>
        </table:table-row>
        <table:table-row table:style-name="ro5">
          <table:table-cell table:style-name="ce7" office:value-type="string" table:number-columns-spanned="30" table:number-rows-spanned="1">
            <text:p>{cfdi.relacionados}</text:p>
          </table:table-cell>
          <table:covered-table-cell table:number-columns-repeated="29" table:style-name="ce18"/>
          <table:table-cell table:style-name="ce18"/>
          <table:table-cell table:style-name="ce4"/>
          <table:table-cell table:style-name="ce74" office:value-type="string" table:number-columns-spanned="12" table:number-rows-spanned="1">
            <text:p>{ine.tipoproceso}</text:p>
          </table:table-cell>
          <table:covered-table-cell table:number-columns-repeated="11" table:style-name="ce4"/>
          <table:table-cell table:number-columns-repeated="980"/>
        </table:table-row>
        <table:table-row table:style-name="ro5">
          <table:table-cell table:style-name="ce11" office:value-type="string">
            <text:p>{timbre.cbb}</text:p>
          </table:table-cell>
          <table:table-cell table:style-name="ce19"/>
          <table:table-cell table:style-name="ce4" table:number-columns-repeated="7"/>
          <table:table-cell table:style-name="ce19" office:value-type="string">
            <text:p>Sello Digital del CFDI:</text:p>
          </table:table-cell>
          <table:table-cell table:style-name="ce4" table:number-columns-repeated="22"/>
          <table:table-cell table:style-name="ce74" office:value-type="string" table:number-columns-spanned="12" table:number-rows-spanned="1">
            <text:p>{ine.idcontabilidad}</text:p>
          </table:table-cell>
          <table:covered-table-cell table:number-columns-repeated="11" table:style-name="ce4"/>
          <table:table-cell table:number-columns-repeated="980"/>
        </table:table-row>
        <table:table-row table:style-name="ro5">
          <table:table-cell table:style-name="Default"/>
          <table:table-cell table:style-name="ce20"/>
          <table:table-cell table:style-name="ce4" table:number-columns-repeated="7"/>
          <table:table-cell table:style-name="ce33" office:value-type="string" table:number-columns-spanned="35" table:number-rows-spanned="1">
            <text:p>{cfdi.sello}</text:p>
          </table:table-cell>
          <table:covered-table-cell table:number-columns-repeated="34" table:style-name="ce4"/>
          <table:table-cell table:number-columns-repeated="980"/>
        </table:table-row>
        <table:table-row table:style-name="ro5">
          <table:table-cell table:style-name="ce4" table:number-columns-repeated="9"/>
          <table:table-cell table:style-name="ce19" office:value-type="string">
            <text:p>Sello del SAT:</text:p>
          </table:table-cell>
          <table:table-cell table:style-name="ce4" table:number-columns-repeated="34"/>
          <table:table-cell table:number-columns-repeated="980"/>
        </table:table-row>
        <table:table-row table:style-name="ro5">
          <table:table-cell table:style-name="ce4"/>
          <table:table-cell table:style-name="ce19"/>
          <table:table-cell table:style-name="ce4" table:number-columns-repeated="7"/>
          <table:table-cell table:style-name="ce33" office:value-type="string" table:number-columns-spanned="35" table:number-rows-spanned="1">
            <text:p>{cfdi.sellosat}</text:p>
          </table:table-cell>
          <table:covered-table-cell table:number-columns-repeated="34" table:style-name="ce4"/>
          <table:table-cell table:number-columns-repeated="980"/>
        </table:table-row>
        <table:table-row table:style-name="ro5">
          <table:table-cell table:style-name="ce4"/>
          <table:table-cell table:style-name="ce21"/>
          <table:table-cell table:style-name="ce4" table:number-columns-repeated="7"/>
          <table:table-cell table:style-name="ce19" office:value-type="string">
            <text:p>Cadena original del complemento de certificación digital del SAT:</text:p>
          </table:table-cell>
          <table:table-cell table:style-name="ce4" table:number-columns-repeated="34"/>
          <table:table-cell table:number-columns-repeated="980"/>
        </table:table-row>
        <table:table-row table:style-name="ro5">
          <table:table-cell table:style-name="ce12"/>
          <table:table-cell table:style-name="ce21"/>
          <table:table-cell table:style-name="ce4" table:number-columns-repeated="7"/>
          <table:table-cell table:style-name="ce33" office:value-type="string" table:number-columns-spanned="35" table:number-rows-spanned="1">
            <text:p>{cfdi.cadenaoriginal}</text:p>
          </table:table-cell>
          <table:covered-table-cell table:number-columns-repeated="34" table:style-name="ce4"/>
          <table:table-cell table:number-columns-repeated="980"/>
        </table:table-row>
        <table:table-row table:style-name="ro12">
          <table:table-cell table:style-name="ce12"/>
          <table:table-cell table:style-name="ce22"/>
          <table:table-cell table:style-name="ce12" table:number-columns-repeated="7"/>
          <table:table-cell table:style-name="ce34"/>
          <table:table-cell table:style-name="ce4" table:number-columns-repeated="33"/>
          <table:table-cell table:style-name="ce12"/>
          <table:table-cell table:style-name="ce95" table:number-columns-repeated="980"/>
        </table:table-row>
        <table:table-row table:style-name="ro5">
          <table:table-cell table:style-name="Default"/>
          <table:table-cell table:style-name="ce12" table:number-columns-repeated="8"/>
          <table:table-cell table:style-name="ce35" office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38"/>
          <table:covered-table-cell table:style-name="ce40"/>
          <table:covered-table-cell table:number-columns-repeated="7" table:style-name="ce38"/>
          <table:covered-table-cell table:style-name="ce52"/>
          <table:covered-table-cell table:number-columns-repeated="6" table:style-name="ce38"/>
          <table:covered-table-cell table:style-name="ce40"/>
          <table:covered-table-cell table:number-columns-repeated="14" table:style-name="ce38"/>
          <table:covered-table-cell table:style-name="ce12"/>
          <table:table-cell table:style-name="ce95" table:number-columns-repeated="980"/>
        </table:table-row>
        <table:table-row table:style-name="ro12">
          <table:table-cell table:style-name="ce12"/>
          <table:table-cell table:style-name="ce23"/>
          <table:table-cell table:style-name="ce12" table:number-columns-repeated="7"/>
          <table:table-cell table:style-name="ce36"/>
          <table:table-cell table:style-name="ce38" table:number-columns-repeated="4"/>
          <table:table-cell table:style-name="ce42"/>
          <table:table-cell table:style-name="ce38" table:number-columns-repeated="28"/>
          <table:table-cell table:style-name="ce12"/>
          <table:table-cell table:style-name="ce95" table:number-columns-repeated="980"/>
        </table:table-row>
        <table:table-row table:style-name="ro12">
          <table:table-cell table:style-name="ce13"/>
          <table:table-cell table:style-name="ce4"/>
          <table:table-cell table:style-name="ce30" table:number-columns-repeated="7"/>
          <table:table-cell table:style-name="ce37"/>
          <table:table-cell table:style-name="ce30" table:number-columns-repeated="33"/>
          <table:table-cell table:style-name="ce4"/>
          <table:table-cell table:number-columns-repeated="980"/>
        </table:table-row>
        <table:table-row table:style-name="ro12">
          <table:table-cell table:style-name="ce4" table:number-columns-repeated="44"/>
          <table:table-cell table:number-columns-repeated="980"/>
        </table:table-row>
        <table:table-row table:style-name="ro12">
          <table:table-cell table:style-name="ce4"/>
          <table:table-cell table:style-name="ce24" table:number-columns-spanned="42" table:number-rows-spanned="1"/>
          <table:covered-table-cell table:number-columns-repeated="41" table:style-name="ce4"/>
          <table:table-cell table:style-name="ce4"/>
          <table:table-cell table:number-columns-repeated="980"/>
        </table:table-row>
        <table:table-row table:style-name="ro12" table:number-rows-repeated="10">
          <table:table-cell table:style-name="ce4" table:number-columns-repeated="44"/>
          <table:table-cell table:number-columns-repeated="98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es" number:country="MX">$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17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0.0217in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size="7pt" style:font-size-asian="7pt" style:font-size-complex="7pt"/>
    </style:style>
  </office:styles>
  <office:automatic-styles>
    <style:page-layout style:name="Mpm1">
      <style:page-layout-properties fo:margin-top="0.5902in" fo:margin-bottom="0.5902in" fo:margin-left="0.3937in" fo:margin-right="0.3937in" style:shadow="none" fo:background-color="transparent" style:scale-to-X="1" style:table-centering="horizontal" style:writing-mode="lr-tb" loext:scale-to-X="1" loext:scale-to-Y="1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69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1/27/2018</text:date>, <text:time>00:2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1-27T00:26:25</dc:date>
    <meta:editing-duration>PT14H24M34S</meta:editing-duration>
    <meta:editing-cycles>291</meta:editing-cycles>
    <meta:generator>OpenOffice/4.1.5$Unix OpenOffice.org_project/415m1$Build-9789</meta:generator>
    <meta:print-date>2014-05-13T14:59:58</meta:print-date>
    <meta:document-statistic meta:table-count="1" meta:cell-count="54" meta:object-count="6"/>
    <meta:user-defined meta:name=""/>
  </office:meta>
</office:document-meta>
</file>