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000000030A9E436FDA25C43FE.png" manifest:media-type="image/png"/>
  <manifest:file-entry manifest:full-path="Pictures/1000000100000030000000303D514CFB39AD73B0.png" manifest:media-type="image/png"/>
  <manifest:file-entry manifest:full-path="Pictures/1000000100000030000000306688FE6D6BC25A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564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744cm" fo:break-before="auto" style:use-optimal-row-height="true"/>
    </style:style>
    <style:style style:name="ro11" style:family="table-row">
      <style:table-row-properties style:row-height="0.335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2" style:family="table-cell" style:parent-style-name="Default">
      <style:text-properties style:font-name="Exo"/>
    </style:style>
    <style:style style:name="ce14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  <style:map style:condition="is-true-formula([$Hoja1.$K24]=&quot;&quot;)" style:apply-style-name="Oculto" style:base-cell-address="Hoja1.A24"/>
    </style:style>
    <style:style style:name="ce30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53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59" style:family="table-cell" style:parent-style-name="Default">
      <style:table-cell-properties fo:wrap-option="no-wrap" style:shrink-to-fit="true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c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76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3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shrink-to-fit="true"/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c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</style:style>
    <style:style style:name="ce129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Ubuntu"/>
    </style:style>
    <style:style style:name="ce14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46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5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c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c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c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.221cm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Exo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Ubuntu" style:font-name-complex="Ubuntu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-ranges="Hoja1.A1:Hoja1.AR40">
        <table:shapes>
          <draw:frame draw:z-index="0" draw:style-name="gr1" draw:text-style-name="P2" svg:width="15.414cm" svg:height="4.221cm" draw:transform="skewX (5.72398337064554E-017) rotate (0.785398163397448) translate (2.996cm 12.991c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337cm" svg:height="0.327cm" svg:x="9.357cm" svg:y="6.678cm">
            <draw:image xlink:href="Pictures/1000000100000030000000306688FE6D6BC25A78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0.32cm" svg:height="0.26cm" svg:x="9.398cm" svg:y="6.312cm">
            <draw:image xlink:href="Pictures/1000000100000030000000303D514CFB39AD73B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9" office:value-type="string" calcext:value-type="string" table:number-columns-spanned="18" table:number-rows-spanned="1">
              <text:p>{emisor.nombre}</text:p>
            </table:table-cell>
            <table:covered-table-cell table:style-name="ce149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2" table:number-columns-repeated="6"/>
            <table:table-cell table:style-name="ce152" table:number-columns-spanned="18" table:number-rows-spanned="1"/>
            <table:covered-table-cell table:style-name="ce152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491cm" table:end-y="0.417cm" draw:z-index="1" draw:name="Graphics 2" draw:style-name="gr2" draw:text-style-name="P3" svg:width="0.253cm" svg:height="0.333cm" svg:x="0.238cm" svg:y="0.084cm">
                <draw:image xlink:href="Pictures/1000000100000030000000306688FE6D6BC25A7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2"/>
            <table:table-cell table:style-name="Default" table:number-columns-repeated="14"/>
            <table:table-cell table:number-columns-repeated="2"/>
            <table:table-cell table:style-name="ce138"/>
            <table:table-cell table:style-name="ce142" table:number-columns-repeated="6"/>
            <table:table-cell table:style-name="ce152" table:number-columns-spanned="18" table:number-rows-spanned="1"/>
            <table:covered-table-cell table:style-name="ce152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466cm" table:end-y="0.342cm" draw:z-index="2" draw:name="Graphics 3" draw:style-name="gr2" draw:text-style-name="P3" svg:width="0.236cm" svg:height="0.327cm" svg:x="0.23cm" svg:y="0.015cm">
                <draw:image xlink:href="Pictures/1000000100000030000000303D514CFB39AD73B0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8"/>
            <table:table-cell table:style-name="ce142" table:number-columns-repeated="6"/>
            <table:table-cell table:style-name="ce63" table:number-columns-spanned="18" table:number-rows-spanned="1"/>
            <table:covered-table-cell table:style-name="ce152"/>
            <table:covered-table-cell table:number-columns-repeated="11" table:style-name="ce67"/>
            <table:covered-table-cell table:number-columns-repeated="5" table:style-name="ce89"/>
            <table:table-cell table:style-name="ce12">
              <draw:frame table:end-cell-address="Hoja1.AR8" table:end-x="0.486cm" table:end-y="0.362cm" draw:z-index="3" draw:name="Graphics 4" draw:style-name="gr2" draw:text-style-name="P3" svg:width="0.001cm" svg:height="0.4cm" draw:transform="rotate (-3.14159265358979) translate (0.486cm -0.038cm)">
                <draw:image xlink:href="Pictures/100000010000003000000030A9E436FDA25C43FE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8"/>
            <table:table-cell table:style-name="ce142" table:number-columns-repeated="6"/>
            <table:table-cell table:style-name="ce138" table:number-columns-spanned="19" table:number-rows-spanned="1"/>
            <table:covered-table-cell table:style-name="ce138"/>
            <table:covered-table-cell table:number-columns-repeated="11" table:style-name="ce142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2"/>
            <table:table-cell table:style-name="ce12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2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6" office:value-type="string" calcext:value-type="string" table:number-columns-spanned="5" table:number-rows-spanned="1">
              <text:p>{cfdi.serie}-{cfdi.folio}</text:p>
            </table:table-cell>
            <table:covered-table-cell table:style-name="ce176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2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28" office:value-type="string" calcext:value-type="string">
              <text:p>{receptor.rfc}</text:p>
            </table:table-cell>
            <table:table-cell table:style-name="ce12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2" table:number-columns-repeated="17"/>
            <table:covered-table-cell table:style-name="ce12"/>
            <table:table-cell table:style-name="ce12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6" office:value-type="string" calcext:value-type="string" table:number-columns-spanned="27" table:number-rows-spanned="1">
              <text:p>{receptor.regimenfiscal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15" table:style-name="ce12"/>
            <table:table-cell table:style-name="ce12"/>
            <table:covered-table-cell table:style-name="ce12"/>
            <table:table-cell table:style-name="ce12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7" office:value-type="string" calcext:value-type="string" table:number-columns-spanned="28" table:number-rows-spanned="1">
              <text:p><text:span text:style-name="T3">Domicilio Fiscal: {receptor.domiciliofiscal}, </text:span>{receptor.calle} {receptor.no_exterior} {receptor.no_interior} {receptor.colonia} </text:p>
            </table:table-cell>
            <table:covered-table-cell table:number-columns-repeated="28"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8" office:value-type="string" calcext:value-type="string" table:number-columns-spanned="17" table:number-rows-spanned="1">
              <text:p>{receptor.municipio} {receptor.estado} {receptor.pais}</text:p>
            </table:table-cell>
            <table:covered-table-cell table:number-columns-repeated="13" table:style-name="Default"/>
            <table:covered-table-cell table:number-columns-repeated="2" table:style-name="ce12"/>
            <table:covered-table-cell table:style-name="Default"/>
            <table:table-cell table:style-name="ce12"/>
            <table:table-cell table:style-name="ce49" office:value-type="string" calcext:value-type="string">
              <text:p>{receptor.correo_1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2" table:style-name="ce12"/>
            <table:table-cell table:style-name="ce12" table:number-columns-repeated="2"/>
            <table:table-cell table:style-name="Default"/>
            <table:table-cell table:style-name="ce12"/>
            <table:table-cell table:style-name="ce49" office:value-type="string" calcext:value-type="string">
              <text:p>{receptor.telefono_1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4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1"/>
            <table:table-cell table:style-name="ce101"/>
            <table:table-cell table:style-name="ce14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1"/>
            <table:table-cell table:style-name="ce101"/>
            <table:table-cell table:style-name="ce14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6"/>
            <table:table-cell table:style-name="ce146"/>
            <table:table-cell table:style-name="ce14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6"/>
            <table:table-cell table:style-name="ce146"/>
            <table:table-cell table:style-name="ce14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6"/>
            <table:table-cell table:style-name="ce146"/>
            <table:table-cell table:style-name="ce14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6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2"/>
          <table:table-cell table:style-name="ce12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2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2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2"/>
          <table:table-cell table:style-name="ce12" table:number-columns-repeated="13"/>
          <table:table-cell table:number-columns-repeated="980"/>
        </table:table-row>
        <table:table-row table:style-name="ro5">
          <table:table-cell table:style-name="ce30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3"/>
          <table:table-cell table:style-name="ce12"/>
          <table:table-cell table:style-name="ce75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3"/>
          <table:table-cell table:style-name="ce103"/>
          <table:table-cell table:style-name="ce12"/>
          <table:table-cell table:style-name="ce165" office:value-type="string" calcext:value-type="string" table:number-columns-spanned="12" table:number-rows-spanned="1">
            <text:p>Empresa Libre v {el.version}</text:p>
          </table:table-cell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3"/>
          <table:table-cell table:style-name="ce103"/>
          <table:table-cell table:style-name="ce12"/>
          <table:table-cell table:style-name="ce168" office:value-type="string" calcext:value-type="string" table:number-columns-spanned="12" table:number-rows-spanned="1">
            <text:p>{ine.tipocomite} {ine.tipoproceso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53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3"/>
          <table:table-cell table:style-name="ce103"/>
          <table:table-cell table:style-name="ce12"/>
          <table:table-cell table:style-name="ce168" office:value-type="string" calcext:value-type="string" table:number-columns-spanned="12" table:number-rows-spanned="1">
            <text:p>{ine.claveentidad} {ine.ambito}</text:p>
          </table:table-cell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59" office:value-type="string" calcext:value-type="string" table:number-columns-spanned="30" table:number-rows-spanned="1">
            <text:p>Leyenda Fiscal: {norma} - {disposicionFiscal} – {textoLeyenda}</text:p>
          </table:table-cell>
          <table:covered-table-cell table:number-columns-repeated="4" table:style-name="ce103"/>
          <table:covered-table-cell table:style-name="ce30"/>
          <table:covered-table-cell table:number-columns-repeated="3" table:style-name="ce103"/>
          <table:covered-table-cell table:style-name="ce30"/>
          <table:covered-table-cell table:number-columns-repeated="20" table:style-name="ce103"/>
          <table:table-cell table:style-name="ce103"/>
          <table:table-cell table:style-name="ce12"/>
          <table:table-cell table:style-name="ce168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53"/>
          <table:table-cell table:style-name="ce103" table:number-columns-repeated="30"/>
          <table:table-cell table:style-name="ce12"/>
          <table:table-cell table:style-name="ce168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2" table:number-columns-repeated="7"/>
          <table:table-cell table:style-name="ce21" office:value-type="string" calcext:value-type="string">
            <text:p>Sello Digital del CFDI:</text:p>
          </table:table-cell>
          <table:table-cell table:style-name="ce12" table:number-columns-repeated="22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 table:number-columns-repeated="9"/>
          <table:table-cell table:style-name="ce21" office:value-type="string" calcext:value-type="string">
            <text:p>Sello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12"/>
          <table:table-cell table:style-name="ce21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/>
          <table:table-cell table:style-name="ce23"/>
          <table:table-cell table:style-name="ce12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76"/>
          <table:table-cell table:style-name="ce23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2"/>
          <table:table-cell table:number-columns-repeated="980"/>
        </table:table-row>
        <table:table-row table:style-name="ro12">
          <table:table-cell table:style-name="ce76"/>
          <table:table-cell table:style-name="ce24"/>
          <table:table-cell table:style-name="ce76" table:number-columns-repeated="7"/>
          <table:table-cell table:style-name="ce36"/>
          <table:table-cell table:style-name="ce12" table:number-columns-repeated="33"/>
          <table:table-cell table:style-name="ce76"/>
          <table:table-cell table:style-name="ce97" table:number-columns-repeated="980"/>
        </table:table-row>
        <table:table-row table:style-name="ro5">
          <table:table-cell table:style-name="Default"/>
          <table:table-cell table:style-name="ce76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9"/>
          <table:covered-table-cell table:style-name="ce42"/>
          <table:covered-table-cell table:number-columns-repeated="7" table:style-name="ce129"/>
          <table:covered-table-cell table:style-name="ce54"/>
          <table:covered-table-cell table:number-columns-repeated="6" table:style-name="ce129"/>
          <table:covered-table-cell table:style-name="ce42"/>
          <table:covered-table-cell table:number-columns-repeated="14" table:style-name="ce129"/>
          <table:covered-table-cell table:style-name="ce76"/>
          <table:table-cell table:style-name="ce97" table:number-columns-repeated="980"/>
        </table:table-row>
        <table:table-row table:style-name="ro12">
          <table:table-cell table:style-name="ce76"/>
          <table:table-cell table:style-name="ce25"/>
          <table:table-cell table:style-name="ce76" table:number-columns-repeated="7"/>
          <table:table-cell table:style-name="ce38"/>
          <table:table-cell table:style-name="ce129" table:number-columns-repeated="4"/>
          <table:table-cell table:style-name="ce44"/>
          <table:table-cell table:style-name="ce129" table:number-columns-repeated="28"/>
          <table:table-cell table:style-name="ce76"/>
          <table:table-cell table:style-name="ce97" table:number-columns-repeated="980"/>
        </table:table-row>
        <table:table-row table:style-name="ro12">
          <table:table-cell table:style-name="ce15"/>
          <table:table-cell table:style-name="ce12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2"/>
          <table:table-cell table:number-columns-repeated="980"/>
        </table:table-row>
        <table:table-row table:style-name="ro12">
          <table:table-cell table:style-name="ce12" table:number-columns-repeated="44"/>
          <table:table-cell table:number-columns-repeated="980"/>
        </table:table-row>
        <table:table-row table:style-name="ro12">
          <table:table-cell table:style-name="ce12"/>
          <table:table-cell table:style-name="ce26" table:number-columns-spanned="42" table:number-rows-spanned="1"/>
          <table:covered-table-cell table:number-columns-repeated="41" table:style-name="ce12"/>
          <table:table-cell table:style-name="ce12"/>
          <table:table-cell table:number-columns-repeated="980"/>
        </table:table-row>
        <table:table-row table:style-name="ro12" table:number-rows-repeated="10">
          <table:table-cell table:style-name="ce12" table:number-columns-repeated="44"/>
          <table:table-cell table:number-columns-repeated="980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Hoja1.A24:Hoja1.A24">
            <calcext:condition calcext:apply-style-name="Oculto" calcext:value="formula-is([$Hoja1.$K24]=&quot;&quot;)" calcext:base-cell-address="Hoja1.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4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style:page-layout style:name="Mpm1">
      <style:page-layout-properties fo:margin-top="1.499cm" fo:margin-bottom="1.499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2-10-27T22:33:58.212540541</dc:date>
    <meta:editing-duration>PT15H28M4S</meta:editing-duration>
    <meta:editing-cycles>318</meta:editing-cycles>
    <meta:generator>LibreOffice/7.4.2.3$Linux_X86_64 LibreOffice_project/40$Build-3</meta:generator>
    <meta:print-date>2014-05-13T14:59:58</meta:print-date>
    <meta:document-statistic meta:table-count="1" meta:cell-count="60" meta:object-count="6"/>
    <meta:user-defined meta:name=""/>
  </office:meta>
</office:document-meta>
</file>