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6E3349A82DE386B8.png" manifest:media-type="image/png"/>
  <manifest:file-entry manifest:full-path="Pictures/1000020100000030000000303ABD35D9D59E3675.png" manifest:media-type="image/png"/>
  <manifest:file-entry manifest:full-path="Pictures/1000020100000030000000301D0F20B9F064BE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3.2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3.35mm" fo:break-before="auto" style:use-optimal-row-height="false"/>
    </style:style>
    <style:style style:name="ro12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18" style:family="table-cell" style:parent-style-name="Default">
      <style:text-properties style:font-name="Exo"/>
    </style:style>
    <style:style style:name="ce20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7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53" style:family="table-cell" style:parent-style-name="Default">
      <style:table-cell-properties fo:wrap-option="wrap"/>
      <style:text-properties style:font-name="Exo" fo:font-size="8pt" style:text-underline-style="none" style:font-size-asian="8pt" style:font-size-complex="8pt"/>
    </style:style>
    <style:style style:name="ce8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9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10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11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12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1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9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style:font-size-asian="7pt" style:font-size-complex="7pt"/>
    </style:style>
    <style:style style:name="ce21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4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6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37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7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3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9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40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5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43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8" style:family="table-cell" style:parent-style-name="Default" style:data-style-name="N123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72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3" style:family="table-cell" style:parent-style-name="Default" style:data-style-name="N104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4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7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81" style:family="table-cell" style:parent-style-name="Default" style:data-style-name="N104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2" style:family="table-cell" style:parent-style-name="Default">
      <style:table-cell-properties fo:background-color="transparent"/>
      <style:text-properties style:font-name="Exo"/>
    </style:style>
    <style:style style:name="ce83" style:family="table-cell" style:parent-style-name="Default">
      <style:table-cell-properties style:shrink-to-fit="true"/>
      <style:text-properties style:font-name="Exo"/>
    </style:style>
    <style:style style:name="ce171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7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91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92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9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6" style:family="table-cell" style:parent-style-name="Default">
      <style:table-cell-properties style:vertical-align="top"/>
      <style:text-properties style:font-name="Ubuntu"/>
    </style:style>
    <style:style style:name="ce9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74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8mm">
            <draw:image xlink:href="Pictures/1000020100000030000000303ABD35D9D59E3675.png" xlink:type="simple" xlink:show="embed" xlink:actuate="onLoad" loext:mime-type="image/png">
              <text:p/>
            </draw:image>
          </draw:frame>
          <draw:frame draw:z-index="5" draw:name="Graphics 3" draw:style-name="gr2" draw:text-style-name="P3" svg:width="3.2mm" svg:height="2.6mm" svg:x="83.98mm" svg:y="63.12mm">
            <draw:image xlink:href="Pictures/1000020100000030000000301D0F20B9F064BE3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10" table:number-columns-repeated="975" table:default-cell-style-name="ce2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46" office:value-type="string" calcext:value-type="string" table:number-columns-spanned="18" table:number-rows-spanned="1">
              <text:p>{emisor.nombre}</text:p>
            </table:table-cell>
            <table:covered-table-cell table:style-name="ce146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18"/>
            <table:table-cell table:style-name="ce18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0" table:number-columns-repeated="6"/>
            <table:table-cell table:style-name="ce149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4.91mm" table:end-y="4.17mm" draw:z-index="1" draw:name="Graphics 2" draw:style-name="gr2" draw:text-style-name="P3" svg:width="2.63mm" svg:height="3.43mm" svg:x="2.3mm" svg:y="0.76mm">
                <draw:image xlink:href="Pictures/1000020100000030000000303ABD35D9D59E3675.png" xlink:type="simple" xlink:show="embed" xlink:actuate="onLoad" loext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5"/>
            <table:table-cell table:style-name="ce140" table:number-columns-repeated="6"/>
            <table:table-cell table:style-name="ce149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4.66mm" table:end-y="3.42mm" draw:z-index="2" draw:name="Graphics 3" draw:style-name="gr2" draw:text-style-name="P3" svg:width="2.46mm" svg:height="3.27mm" svg:x="2.22mm" svg:y="0.15mm">
                <draw:image xlink:href="Pictures/1000020100000030000000301D0F20B9F064BE35.png" xlink:type="simple" xlink:show="embed" xlink:actuate="onLoad" loext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35"/>
            <table:table-cell table:style-name="ce140" table:number-columns-repeated="6"/>
            <table:table-cell table:style-name="ce63" table:number-columns-spanned="18" table:number-rows-spanned="1"/>
            <table:covered-table-cell table:style-name="ce149"/>
            <table:covered-table-cell table:number-columns-repeated="11" table:style-name="ce67"/>
            <table:covered-table-cell table:number-columns-repeated="5" table:style-name="ce89"/>
            <table:table-cell table:style-name="ce18">
              <draw:frame table:end-cell-address="Hoja1.AR8" table:end-x="4.86mm" table:end-y="3.62mm" draw:z-index="3" draw:name="Graphics 4" draw:style-name="gr2" draw:text-style-name="P3" svg:width="2.72mm" svg:height="4.06mm" svg:x="2.16mm" svg:y="-0.42mm">
                <draw:image xlink:href="Pictures/1000020100000030000000306E3349A82DE386B8.png" xlink:type="simple" xlink:show="embed" xlink:actuate="onLoad" loext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35"/>
            <table:table-cell table:style-name="ce140" table:number-columns-repeated="6"/>
            <table:table-cell table:style-name="ce135" table:number-columns-spanned="19" table:number-rows-spanned="1"/>
            <table:covered-table-cell table:style-name="ce135"/>
            <table:covered-table-cell table:number-columns-repeated="11" table:style-name="ce140"/>
            <table:covered-table-cell table:number-columns-repeated="6" table:style-name="ce90"/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number-columns-repeated="1024"/>
          </table:table-row>
          <table:table-row table:style-name="ro8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7"/>
            <table:table-cell table:style-name="ce27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18"/>
            <table:table-cell table:style-name="ce18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18"/>
            <table:table-cell table:style-name="ce69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71" office:value-type="string" calcext:value-type="string" table:number-columns-spanned="5" table:number-rows-spanned="1">
              <text:p>{cfdi.serie}-{cfdi.folio}</text:p>
            </table:table-cell>
            <table:covered-table-cell table:style-name="ce171"/>
            <table:covered-table-cell table:style-name="ce85"/>
            <table:covered-table-cell table:style-name="ce86"/>
            <table:covered-table-cell table:style-name="ce85"/>
            <table:table-cell table:style-name="ce93" office:value-type="string" calcext:value-type="string" table:number-columns-spanned="2" table:number-rows-spanned="1">
              <text:p>Tipo:</text:p>
            </table:table-cell>
            <table:covered-table-cell table:style-name="ce18"/>
            <table:table-cell table:style-name="ce94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8" office:value-type="string" calcext:value-type="string">
              <text:p>{receptor.rfc}</text:p>
            </table:table-cell>
            <table:table-cell table:style-name="ce18" table:number-columns-repeated="9"/>
            <table:table-cell table:style-name="ce28" office:value-type="string" calcext:value-type="string">
              <text:p>{receptor.NumRegIdTrib}</text:p>
            </table:table-cell>
            <table:table-cell table:style-name="ce18" table:number-columns-repeated="17"/>
            <table:covered-table-cell table:style-name="ce18"/>
            <table:table-cell table:style-name="ce18"/>
            <table:table-cell table:style-name="ce70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1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29" office:value-type="string" calcext:value-type="string">
              <text:p><text:span text:style-name="T3">{receptor.calle} {receptor.no_Exterior} {receptor.no_Interior} </text:span><text:span text:style-name="T4">{receptor.colonia} {receptor.codigo_Postal}</text:span>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1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0" office:value-type="string" calcext:value-type="string">
              <text:p>{receptor.municipio} {receptor.estado} {receptor.pais}</text:p>
            </table:table-cell>
            <table:table-cell table:style-name="ce18" table:number-columns-repeated="27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18" table:number-columns-repeated="16"/>
            <table:table-cell table:style-name="ce49" office:value-type="string" calcext:value-type="string">
              <text:p>{receptor.corre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18"/>
            <table:table-cell/>
            <table:table-cell table:style-name="ce31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18"/>
            <table:covered-table-cell table:number-columns-repeated="2" table:style-name="ce41"/>
            <table:covered-table-cell table:number-columns-repeated="2" table:style-name="ce18"/>
            <table:table-cell table:style-name="ce18" table:number-columns-repeated="2"/>
            <table:table-cell table:style-name="ce49" office:value-type="string" calcext:value-type="string">
              <text:p>{receptor.telefono_1}</text:p>
            </table:table-cell>
            <table:table-cell table:style-name="ce18" table:number-columns-repeated="11"/>
            <table:covered-table-cell table:style-name="ce18"/>
            <table:table-cell table:style-name="ce18"/>
            <table:table-cell table:style-name="ce72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9">
            <table:table-cell table:number-columns-repeated="1024"/>
          </table:table-row>
          <table:table-row table:style-name="ro5">
            <table:table-cell table:style-name="ce20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105"/>
            <table:table-cell table:style-name="ce105"/>
            <table:table-cell table:style-name="ce20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105"/>
            <table:table-cell table:style-name="ce105"/>
            <table:table-cell table:style-name="ce20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43"/>
            <table:table-cell table:style-name="ce143"/>
            <table:table-cell table:style-name="ce20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43"/>
            <table:table-cell table:style-name="ce143"/>
            <table:table-cell table:style-name="ce20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43"/>
            <table:table-cell table:style-name="ce143"/>
            <table:table-cell table:style-name="ce20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43"/>
            <table:table-cell table:number-columns-repeated="980"/>
          </table:table-row>
        </table:table-header-rows>
        <table:table-row table:style-name="ro10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9"/>
          <table:table-cell table:style-name="ce33"/>
          <table:table-cell table:style-name="ce34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9"/>
          <table:table-cell table:style-name="ce33"/>
          <table:table-cell table:style-name="ce55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9"/>
          <table:table-cell table:style-name="ce33"/>
          <table:table-cell table:style-name="ce68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9"/>
          <table:table-cell table:style-name="ce33"/>
          <table:table-cell table:style-name="ce73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81"/>
          <table:table-cell table:style-name="ce87"/>
          <table:table-cell table:style-name="ce91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81"/>
          <table:table-cell table:style-name="ce96"/>
          <table:table-cell table:number-columns-repeated="979"/>
        </table:table-row>
        <table:table-row table:style-name="ro11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6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18"/>
          <table:table-cell table:style-name="ce18" table:number-columns-repeated="2"/>
          <table:table-cell table:style-name="ce74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82"/>
          <table:table-cell table:style-name="ce18"/>
          <table:table-cell table:style-name="ce92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82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53" office:value-type="string" calcext:value-type="string" table:number-columns-spanned="30" table:number-rows-spanned="1">
            <text:p>Divisas Tipo de Operación: {divisas.tipooperacion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8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18"/>
          <table:table-cell table:style-name="ce18" table:number-columns-repeated="14"/>
          <table:table-cell table:number-columns-repeated="980"/>
        </table:table-row>
        <table:table-row table:style-name="ro5">
          <table:table-cell table:style-name="ce18" table:number-columns-repeated="44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107"/>
          <table:table-cell table:style-name="ce18"/>
          <table:table-cell table:style-name="ce75"/>
          <table:table-cell table:style-name="ce18" table:number-columns-repeated="11"/>
          <table:table-cell table:number-columns-repeated="980"/>
        </table:table-row>
        <table:table-row table:style-name="ro5">
          <table:table-cell table:style-name="ce10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11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83"/>
          <table:table-cell table:number-columns-repeated="980"/>
        </table:table-row>
        <table:table-row table:style-name="ro5">
          <table:table-cell table:style-name="ce12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107"/>
          <table:table-cell table:style-name="ce107"/>
          <table:table-cell table:style-name="ce18"/>
          <table:table-cell table:style-name="ce76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Default"/>
          <table:table-cell table:style-name="ce21"/>
          <table:table-cell table:style-name="ce18" table:number-columns-repeated="7"/>
          <table:table-cell table:style-name="ce21" office:value-type="string" calcext:value-type="string">
            <text:p>Sello Digital del CFDI:</text:p>
          </table:table-cell>
          <table:table-cell table:style-name="ce18" table:number-columns-repeated="22"/>
          <table:table-cell table:style-name="ce76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18"/>
          <table:table-cell table:number-columns-repeated="980"/>
        </table:table-row>
        <table:table-row table:style-name="ro5">
          <table:table-cell table:style-name="ce13" office:value-type="string" calcext:value-type="string">
            <text:p>{timbre.cbb}</text:p>
          </table:table-cell>
          <table:table-cell table:style-name="ce22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 table:number-columns-repeated="9"/>
          <table:table-cell table:style-name="ce21" office:value-type="string" calcext:value-type="string">
            <text:p>Sello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8"/>
          <table:table-cell table:style-name="ce21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18"/>
          <table:table-cell table:number-columns-repeated="980"/>
        </table:table-row>
        <table:table-row table:style-name="ro5">
          <table:table-cell table:style-name="ce18"/>
          <table:table-cell table:style-name="ce23"/>
          <table:table-cell table:style-name="ce18" table:number-columns-repeated="7"/>
          <table:table-cell table:style-name="ce21" office:value-type="string" calcext:value-type="string">
            <text:p>Cadena original del complemento de certificación digital del SAT:</text:p>
          </table:table-cell>
          <table:table-cell table:style-name="ce18" table:number-columns-repeated="34"/>
          <table:table-cell table:number-columns-repeated="980"/>
        </table:table-row>
        <table:table-row table:style-name="ro5">
          <table:table-cell table:style-name="ce101"/>
          <table:table-cell table:style-name="ce23"/>
          <table:table-cell table:style-name="ce18" table:number-columns-repeated="7"/>
          <table:table-cell table:style-name="ce35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18"/>
          <table:table-cell table:number-columns-repeated="980"/>
        </table:table-row>
        <table:table-row table:style-name="ro12">
          <table:table-cell table:style-name="ce101"/>
          <table:table-cell table:style-name="ce24"/>
          <table:table-cell table:style-name="ce101" table:number-columns-repeated="7"/>
          <table:table-cell table:style-name="ce36"/>
          <table:table-cell table:style-name="ce18" table:number-columns-repeated="33"/>
          <table:table-cell table:style-name="ce101"/>
          <table:table-cell table:style-name="ce97" table:number-columns-repeated="980"/>
        </table:table-row>
        <table:table-row table:style-name="ro5">
          <table:table-cell table:style-name="Default"/>
          <table:table-cell table:style-name="ce101" table:number-columns-repeated="8"/>
          <table:table-cell table:style-name="ce37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27"/>
          <table:covered-table-cell table:style-name="ce42"/>
          <table:covered-table-cell table:number-columns-repeated="7" table:style-name="ce127"/>
          <table:covered-table-cell table:style-name="ce54"/>
          <table:covered-table-cell table:number-columns-repeated="6" table:style-name="ce127"/>
          <table:covered-table-cell table:style-name="ce42"/>
          <table:covered-table-cell table:number-columns-repeated="14" table:style-name="ce127"/>
          <table:covered-table-cell table:style-name="ce101"/>
          <table:table-cell table:style-name="ce97" table:number-columns-repeated="980"/>
        </table:table-row>
        <table:table-row table:style-name="ro12">
          <table:table-cell table:style-name="ce101"/>
          <table:table-cell table:style-name="ce25"/>
          <table:table-cell table:style-name="ce101" table:number-columns-repeated="7"/>
          <table:table-cell table:style-name="ce38"/>
          <table:table-cell table:style-name="ce127" table:number-columns-repeated="4"/>
          <table:table-cell table:style-name="ce44"/>
          <table:table-cell table:style-name="ce127" table:number-columns-repeated="28"/>
          <table:table-cell table:style-name="ce101"/>
          <table:table-cell table:style-name="ce97" table:number-columns-repeated="980"/>
        </table:table-row>
        <table:table-row table:style-name="ro12">
          <table:table-cell table:style-name="ce15"/>
          <table:table-cell table:style-name="ce18"/>
          <table:table-cell table:style-name="ce32" table:number-columns-repeated="7"/>
          <table:table-cell table:style-name="ce39"/>
          <table:table-cell table:style-name="ce32" table:number-columns-repeated="33"/>
          <table:table-cell table:style-name="ce18"/>
          <table:table-cell table:number-columns-repeated="980"/>
        </table:table-row>
        <table:table-row table:style-name="ro12">
          <table:table-cell table:style-name="ce18" table:number-columns-repeated="44"/>
          <table:table-cell table:number-columns-repeated="980"/>
        </table:table-row>
        <table:table-row table:style-name="ro12">
          <table:table-cell table:style-name="ce18"/>
          <table:table-cell table:style-name="ce26" table:number-columns-spanned="42" table:number-rows-spanned="1"/>
          <table:covered-table-cell table:number-columns-repeated="41" table:style-name="ce18"/>
          <table:table-cell table:style-name="ce18"/>
          <table:table-cell table:number-columns-repeated="980"/>
        </table:table-row>
        <table:table-row table:style-name="ro12" table:number-rows-repeated="10">
          <table:table-cell table:style-name="ce18" table:number-columns-repeated="44"/>
          <table:table-cell table:number-columns-repeated="980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currency-style style:name="N125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25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5">00/00/0000</text:date>, <text:time style:data-style-name="N2" text:time-value="14:31:18.9376945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9-02-15T14:32:00.892962359</dc:date>
    <meta:editing-duration>PT14H31M29S</meta:editing-duration>
    <meta:editing-cycles>304</meta:editing-cycles>
    <meta:generator>LibreOffice/6.1.5.2$Linux_X86_64 LibreOffice_project/10$Build-2</meta:generator>
    <meta:print-date>2014-05-13T14:59:58</meta:print-date>
    <meta:document-statistic meta:table-count="1" meta:cell-count="56" meta:object-count="6"/>
    <meta:user-defined meta:name=""/>
  </office:meta>
</office:document-meta>
</file>