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30000000303ABD35D9D59E3675.png" manifest:media-type="image/png"/>
  <manifest:file-entry manifest:full-path="Pictures/1000020100000030000000306E3349A82DE386B8.png" manifest:media-type="image/png"/>
  <manifest:file-entry manifest:full-path="Pictures/1000020100000030000000301D0F20B9F064BE3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</style:style>
    <style:style style:name="ce128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41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4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.414cm" svg:height="4.221cm" draw:transform="skewX (5.72398337064554E-017) rotate (0.785398163397448) translate (3.338cm 13.574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8.357cm" svg:y="6.778cm">
            <draw:image xlink:href="Pictures/1000020100000030000000303ABD35D9D59E3675.png" xlink:type="simple" xlink:show="embed" xlink:actuate="onLoad" loext:mime-type="image/png">
              <text:p/>
            </draw:image>
          </draw:frame>
          <draw:frame draw:z-index="5" draw:name="Graphics 3" draw:style-name="gr2" draw:text-style-name="P3" svg:width="0.32cm" svg:height="0.26cm" svg:x="8.398cm" svg:y="6.312cm">
            <draw:image xlink:href="Pictures/1000020100000030000000301D0F20B9F064BE3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7" office:value-type="string" calcext:value-type="string" table:number-columns-spanned="18" table:number-rows-spanned="1">
              <text:p>{emisor.nombre}</text:p>
            </table:table-cell>
            <table:covered-table-cell table:style-name="ce147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1" table:number-columns-repeated="6"/>
            <table:table-cell table:style-name="ce150" table:number-columns-spanned="18" table:number-rows-spanned="1"/>
            <table:covered-table-cell table:style-name="ce150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61cm" svg:height="0.341cm" svg:x="0.232cm" svg:y="0.078cm">
                <draw:image xlink:href="Pictures/1000020100000030000000303ABD35D9D59E3675.png" xlink:type="simple" xlink:show="embed" xlink:actuate="onLoad" loext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6"/>
            <table:table-cell table:style-name="ce141" table:number-columns-repeated="6"/>
            <table:table-cell table:style-name="ce150" table:number-columns-spanned="18" table:number-rows-spanned="1"/>
            <table:covered-table-cell table:style-name="ce150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44cm" svg:height="0.327cm" svg:x="0.224cm" svg:y="0.015cm">
                <draw:image xlink:href="Pictures/1000020100000030000000301D0F20B9F064BE35.png" xlink:type="simple" xlink:show="embed" xlink:actuate="onLoad" loext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6"/>
            <table:table-cell table:style-name="ce141" table:number-columns-repeated="6"/>
            <table:table-cell table:style-name="ce63" table:number-columns-spanned="18" table:number-rows-spanned="1"/>
            <table:covered-table-cell table:style-name="ce150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0.486cm" table:end-y="0.362cm" draw:z-index="3" draw:name="Graphics 4" draw:style-name="gr2" draw:text-style-name="P3" svg:width="0.27cm" svg:height="0.405cm" svg:x="0.218cm" svg:y="-0.041cm">
                <draw:image xlink:href="Pictures/1000020100000030000000306E3349A82DE386B8.png" xlink:type="simple" xlink:show="embed" xlink:actuate="onLoad" loext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6"/>
            <table:table-cell table:style-name="ce141" table:number-columns-repeated="6"/>
            <table:table-cell table:style-name="ce136" table:number-columns-spanned="19" table:number-rows-spanned="1"/>
            <table:covered-table-cell table:style-name="ce136"/>
            <table:covered-table-cell table:number-columns-repeated="11" table:style-name="ce141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2" office:value-type="string" calcext:value-type="string" table:number-columns-spanned="5" table:number-rows-spanned="1">
              <text:p>{cfdi.serie}-{cfdi.folio}</text:p>
            </table:table-cell>
            <table:covered-table-cell table:style-name="ce172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5"/>
            <table:table-cell table:style-name="ce105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5"/>
            <table:table-cell table:style-name="ce105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4"/>
            <table:table-cell table:style-name="ce144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4"/>
            <table:table-cell table:style-name="ce144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4"/>
            <table:table-cell table:style-name="ce144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4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8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8"/>
          <table:table-cell table:style-name="ce18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7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01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101"/>
          <table:table-cell table:style-name="ce24"/>
          <table:table-cell table:style-name="ce101" table:number-columns-repeated="7"/>
          <table:table-cell table:style-name="ce36"/>
          <table:table-cell table:style-name="ce18" table:number-columns-repeated="33"/>
          <table:table-cell table:style-name="ce101"/>
          <table:table-cell table:style-name="ce97" table:number-columns-repeated="980"/>
        </table:table-row>
        <table:table-row table:style-name="ro5">
          <table:table-cell table:style-name="Default"/>
          <table:table-cell table:style-name="ce101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8"/>
          <table:covered-table-cell table:style-name="ce42"/>
          <table:covered-table-cell table:number-columns-repeated="7" table:style-name="ce128"/>
          <table:covered-table-cell table:style-name="ce54"/>
          <table:covered-table-cell table:number-columns-repeated="6" table:style-name="ce128"/>
          <table:covered-table-cell table:style-name="ce42"/>
          <table:covered-table-cell table:number-columns-repeated="14" table:style-name="ce128"/>
          <table:covered-table-cell table:style-name="ce101"/>
          <table:table-cell table:style-name="ce97" table:number-columns-repeated="980"/>
        </table:table-row>
        <table:table-row table:style-name="ro12">
          <table:table-cell table:style-name="ce101"/>
          <table:table-cell table:style-name="ce25"/>
          <table:table-cell table:style-name="ce101" table:number-columns-repeated="7"/>
          <table:table-cell table:style-name="ce38"/>
          <table:table-cell table:style-name="ce128" table:number-columns-repeated="4"/>
          <table:table-cell table:style-name="ce44"/>
          <table:table-cell table:style-name="ce128" table:number-columns-repeated="28"/>
          <table:table-cell table:style-name="ce101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.499cm" fo:margin-bottom="1.499cm" fo:margin-left="1cm" fo:margin-right="1c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22:31:44.7731076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uricio Baeza</meta:initial-creator>
    <meta:creation-date>2012-06-23T22:05:53</meta:creation-date>
    <dc:date>2020-03-04T22:33:32.457167302</dc:date>
    <meta:editing-duration>PT14H33M16S</meta:editing-duration>
    <meta:editing-cycles>305</meta:editing-cycles>
    <meta:generator>LibreOffice/6.3.5.2$Linux_X86_64 LibreOffice_project/30$Build-2</meta:generator>
    <meta:print-date>2014-05-13T14:59:58</meta:print-date>
    <meta:document-statistic meta:table-count="1" meta:cell-count="57" meta:object-count="6"/>
    <meta:user-defined meta:name=""/>
  </office:meta>
</office:document-meta>
</file>