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3000000030A9E436FDA25C43FE.png" manifest:media-type="image/png"/>
  <manifest:file-entry manifest:full-path="Pictures/1000000100000030000000303D514CFB39AD73B0.png" manifest:media-type="image/png"/>
  <manifest:file-entry manifest:full-path="Pictures/1000000100000030000000306688FE6D6BC25A7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115cm"/>
    </style:style>
    <style:style style:name="co4" style:family="table-column">
      <style:table-column-properties fo:break-before="auto" style:column-width="0.706cm"/>
    </style:style>
    <style:style style:name="co5" style:family="table-column">
      <style:table-column-properties fo:break-before="auto" style:column-width="0.564cm"/>
    </style:style>
    <style:style style:name="co6" style:family="table-column">
      <style:table-column-properties fo:break-before="auto" style:column-width="0.695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3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626cm" fo:break-before="auto" style:use-optimal-row-height="true"/>
    </style:style>
    <style:style style:name="ro11" style:family="table-row">
      <style:table-row-properties style:row-height="0.335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2" style:family="table-cell" style:parent-style-name="Default">
      <style:text-properties style:font-name="Exo"/>
    </style:style>
    <style:style style:name="ce14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Exo" fo:font-size="8pt" style:text-underline-style="none" style:font-size-asian="8pt" style:font-size-complex="8pt"/>
      <style:map style:condition="is-true-formula([$Hoja1.$K25]=&quot;&quot;)" style:apply-style-name="Oculto" style:base-cell-address="Hoja1.A25"/>
    </style:style>
    <style:style style:name="ce30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1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53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59" style:family="table-cell" style:parent-style-name="Default">
      <style:table-cell-properties fo:wrap-option="no-wrap" style:shrink-to-fit="true" style:vertical-align="top"/>
      <style:text-properties style:font-name="Exo" fo:font-size="7pt" style:text-underline-style="none" style:font-size-asian="7pt" style:font-size-complex="7pt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c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84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9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3" style:family="table-cell" style:parent-style-name="Default">
      <style:text-properties style:font-name="Exo" fo:font-size="7pt" style:font-size-asian="7pt" style:font-size-complex="7pt"/>
    </style:style>
    <style:style style:name="ce21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shrink-to-fit="true"/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118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4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use-window-font-color="true" style:font-name="Exo" fo:font-size="7pt" style:font-size-asian="7pt" style:font-size-complex="7pt"/>
    </style:style>
    <style:style style:name="ce3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cm"/>
      <style:text-properties fo:color="#620003" style:font-name="Exo" fo:font-size="7pt" style:font-size-asian="7pt" style:font-size-complex="7pt"/>
    </style:style>
    <style:style style:name="ce36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7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cm"/>
      <style:text-properties fo:color="#620003" style:font-name="Exo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Exo" fo:font-size="8pt" style:text-underline-style="none" style:font-size-asian="8pt" style:font-size-complex="8pt"/>
    </style:style>
    <style:style style:name="ce129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13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3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Ubuntu"/>
    </style:style>
    <style:style style:name="ce142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146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49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5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8" style:family="table-cell" style:parent-style-name="Default" style:data-style-name="N123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c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3" style:family="table-cell" style:parent-style-name="Default" style:data-style-name="N104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use-window-font-color="true" style:font-name="Exo" fo:font-size="7pt" style:font-size-asian="7pt" style:font-size-complex="7pt"/>
    </style:style>
    <style:style style:name="ce74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cm"/>
      <style:text-properties style:font-name="Exo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8pt" style:font-size-asian="8pt" style:font-size-complex="8pt"/>
    </style:style>
    <style:style style:name="ce168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cm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cm"/>
    </style:style>
    <style:style style:name="ce81" style:family="table-cell" style:parent-style-name="Default" style:data-style-name="N104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2" style:family="table-cell" style:parent-style-name="Default">
      <style:table-cell-properties fo:background-color="transparent"/>
      <style:text-properties style:font-name="Exo"/>
    </style:style>
    <style:style style:name="ce83" style:family="table-cell" style:parent-style-name="Default">
      <style:table-cell-properties style:shrink-to-fit="true"/>
      <style:text-properties style:font-name="Exo"/>
    </style:style>
    <style:style style:name="ce176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c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/>
    </style:style>
    <style:style style:name="ce91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use-window-font-color="true" style:font-name="Exo" fo:font-size="7pt" style:font-size-asian="7pt" style:font-size-complex="7pt"/>
    </style:style>
    <style:style style:name="ce92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cm"/>
      <style:text-properties style:font-name="Exo"/>
    </style:style>
    <style:style style:name="ce9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style:font-name="Exo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/>
    </style:style>
    <style:style style:name="ce96" style:family="table-cell" style:parent-style-name="Default">
      <style:table-cell-properties style:vertical-align="top"/>
      <style:text-properties style:font-name="Ubuntu"/>
    </style:style>
    <style:style style:name="ce97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.221cm"/>
      <style:text-properties fo:color="#ff0000" loext:opacity="100%" loext:color-lum-mod="100%" loext:color-lum-off="0%" fo:font-size="96pt" fo:font-weight="bold" style:font-size-asian="96pt" style:font-weight-asian="bold" style:font-size-complex="96pt" style:font-weight-complex="bold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Exo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Ubuntu" style:font-name-complex="Ubuntu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-ranges="Hoja1.A1:Hoja1.AR41">
        <table:shapes>
          <draw:frame draw:z-index="0" draw:style-name="gr1" draw:text-style-name="P2" svg:width="15.414cm" svg:height="4.221cm" draw:transform="skewX (5.72398337064554E-017) rotate (0.785398163397448) translate (2.996cm 12.991c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0.337cm" svg:height="0.327cm" svg:x="9.357cm" svg:y="6.678cm">
            <draw:image xlink:href="Pictures/1000000100000030000000306688FE6D6BC25A78.png" xlink:type="simple" xlink:show="embed" xlink:actuate="onLoad" draw:mime-type="image/png">
              <text:p/>
            </draw:image>
          </draw:frame>
          <draw:frame draw:z-index="5" draw:name="Graphics 3" draw:style-name="gr2" draw:text-style-name="P3" svg:width="0.32cm" svg:height="0.26cm" svg:x="9.398cm" svg:y="6.312cm">
            <draw:image xlink:href="Pictures/1000000100000030000000303D514CFB39AD73B0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6" table:default-cell-style-name="ce2"/>
        <table:table-column table:style-name="co10" table:number-columns-repeated="960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49" office:value-type="string" calcext:value-type="string" table:number-columns-spanned="18" table:number-rows-spanned="1">
              <text:p>{emisor.nombre}</text:p>
            </table:table-cell>
            <table:covered-table-cell table:style-name="ce149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42" table:number-columns-repeated="6"/>
            <table:table-cell table:style-name="ce152" table:number-columns-spanned="18" table:number-rows-spanned="1"/>
            <table:covered-table-cell table:style-name="ce152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0.491cm" table:end-y="0.417cm" draw:z-index="1" draw:name="Graphics 2" draw:style-name="gr2" draw:text-style-name="P3" svg:width="0.253cm" svg:height="0.333cm" svg:x="0.238cm" svg:y="0.084cm">
                <draw:image xlink:href="Pictures/1000000100000030000000306688FE6D6BC25A78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2"/>
            <table:table-cell table:style-name="Default" table:number-columns-repeated="14"/>
            <table:table-cell table:number-columns-repeated="2"/>
            <table:table-cell table:style-name="ce138"/>
            <table:table-cell table:style-name="ce142" table:number-columns-repeated="6"/>
            <table:table-cell table:style-name="ce152" table:number-columns-spanned="18" table:number-rows-spanned="1"/>
            <table:covered-table-cell table:style-name="ce152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0.466cm" table:end-y="0.342cm" draw:z-index="2" draw:name="Graphics 3" draw:style-name="gr2" draw:text-style-name="P3" svg:width="0.236cm" svg:height="0.327cm" svg:x="0.23cm" svg:y="0.015cm">
                <draw:image xlink:href="Pictures/1000000100000030000000303D514CFB39AD73B0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8"/>
            <table:table-cell table:style-name="ce142" table:number-columns-repeated="6"/>
            <table:table-cell table:style-name="ce63" table:number-columns-spanned="18" table:number-rows-spanned="1"/>
            <table:covered-table-cell table:style-name="ce152"/>
            <table:covered-table-cell table:number-columns-repeated="11" table:style-name="ce67"/>
            <table:covered-table-cell table:number-columns-repeated="5" table:style-name="ce89"/>
            <table:table-cell table:style-name="ce12">
              <draw:frame table:end-cell-address="Hoja1.AR8" table:end-x="0.486cm" table:end-y="0.362cm" draw:z-index="3" draw:name="Graphics 4" draw:style-name="gr2" draw:text-style-name="P3" svg:width="0.001cm" svg:height="0.4cm" draw:transform="rotate (-3.14159265358979) translate (0.486cm -0.038cm)">
                <draw:image xlink:href="Pictures/100000010000003000000030A9E436FDA25C43FE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38"/>
            <table:table-cell table:style-name="ce142" table:number-columns-repeated="6"/>
            <table:table-cell table:style-name="ce138" table:number-columns-spanned="19" table:number-rows-spanned="1"/>
            <table:covered-table-cell table:style-name="ce138"/>
            <table:covered-table-cell table:number-columns-repeated="11" table:style-name="ce142"/>
            <table:covered-table-cell table:number-columns-repeated="6" table:style-name="ce90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7"/>
            <table:table-cell table:style-name="ce27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2"/>
            <table:table-cell table:style-name="ce12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2"/>
            <table:table-cell table:style-name="ce69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76" office:value-type="string" calcext:value-type="string" table:number-columns-spanned="5" table:number-rows-spanned="1">
              <text:p>{cfdi.serie}-{cfdi.folio}</text:p>
            </table:table-cell>
            <table:covered-table-cell table:style-name="ce176"/>
            <table:covered-table-cell table:style-name="ce85"/>
            <table:covered-table-cell table:style-name="ce86"/>
            <table:covered-table-cell table:style-name="ce85"/>
            <table:table-cell table:style-name="ce93" office:value-type="string" calcext:value-type="string" table:number-columns-spanned="2" table:number-rows-spanned="1">
              <text:p>Tipo:</text:p>
            </table:table-cell>
            <table:covered-table-cell table:style-name="ce12"/>
            <table:table-cell table:style-name="ce94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2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28" office:value-type="string" calcext:value-type="string">
              <text:p>{receptor.rfc}</text:p>
            </table:table-cell>
            <table:table-cell table:style-name="ce12" table:number-columns-repeated="9"/>
            <table:table-cell table:style-name="ce28" office:value-type="string" calcext:value-type="string">
              <text:p>{receptor.NumRegIdTrib}</text:p>
            </table:table-cell>
            <table:table-cell table:style-name="ce12" table:number-columns-repeated="17"/>
            <table:covered-table-cell table:style-name="ce12"/>
            <table:table-cell table:style-name="ce12"/>
            <table:table-cell table:style-name="ce70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2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116" office:value-type="string" calcext:value-type="string" table:number-columns-spanned="27" table:number-rows-spanned="1">
              <text:p>{receptor.regimenfiscal}</text:p>
            </table:table-cell>
            <table:covered-table-cell table:style-name="Default"/>
            <table:covered-table-cell table:number-columns-repeated="8" table:style-name="ce12"/>
            <table:covered-table-cell table:number-columns-repeated="2" table:style-name="ce131"/>
            <table:covered-table-cell table:number-columns-repeated="15" table:style-name="ce12"/>
            <table:table-cell table:style-name="ce12"/>
            <table:covered-table-cell table:style-name="ce12"/>
            <table:table-cell table:style-name="ce12"/>
            <table:table-cell table:style-name="ce71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117" office:value-type="string" calcext:value-type="string" table:number-columns-spanned="28" table:number-rows-spanned="1">
              <text:p><text:span text:style-name="T3">Domicilio Fiscal: {receptor.domiciliofiscal}, </text:span>{receptor.calle} {receptor.no_exterior} {receptor.no_interior} {receptor.colonia} </text:p>
            </table:table-cell>
            <table:covered-table-cell table:number-columns-repeated="28" table:style-name="ce12"/>
            <table:table-cell table:style-name="ce12"/>
            <table:table-cell table:style-name="ce72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118" office:value-type="string" calcext:value-type="string" table:number-columns-spanned="17" table:number-rows-spanned="1">
              <text:p>{receptor.municipio} {receptor.estado} {receptor.pais}</text:p>
            </table:table-cell>
            <table:covered-table-cell table:number-columns-repeated="13" table:style-name="Default"/>
            <table:covered-table-cell table:number-columns-repeated="2" table:style-name="ce12"/>
            <table:covered-table-cell table:style-name="Default"/>
            <table:table-cell table:style-name="ce12"/>
            <table:table-cell table:style-name="ce49" office:value-type="string" calcext:value-type="string">
              <text:p>{receptor.correo_1}</text:p>
            </table:table-cell>
            <table:table-cell table:style-name="ce12" table:number-columns-repeated="9"/>
            <table:covered-table-cell table:style-name="ce12"/>
            <table:table-cell table:style-name="ce12"/>
            <table:table-cell table:style-name="ce72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31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2"/>
            <table:covered-table-cell table:number-columns-repeated="2" table:style-name="ce131"/>
            <table:covered-table-cell table:number-columns-repeated="2" table:style-name="ce12"/>
            <table:table-cell table:style-name="ce12" table:number-columns-repeated="2"/>
            <table:table-cell table:style-name="Default"/>
            <table:table-cell table:style-name="ce12"/>
            <table:table-cell table:style-name="ce49" office:value-type="string" calcext:value-type="string">
              <text:p>{receptor.telefono_1}</text:p>
            </table:table-cell>
            <table:table-cell table:style-name="ce12" table:number-columns-repeated="9"/>
            <table:covered-table-cell table:style-name="ce12"/>
            <table:table-cell table:style-name="ce12"/>
            <table:table-cell table:style-name="ce72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14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101"/>
            <table:table-cell table:style-name="ce101"/>
            <table:table-cell table:style-name="ce14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101"/>
            <table:table-cell table:style-name="ce101"/>
            <table:table-cell table:style-name="ce14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46"/>
            <table:table-cell table:style-name="ce146"/>
            <table:table-cell table:style-name="ce14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46"/>
            <table:table-cell table:style-name="ce146"/>
            <table:table-cell table:style-name="ce14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46"/>
            <table:table-cell table:style-name="ce146"/>
            <table:table-cell table:style-name="ce14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46"/>
            <table:table-cell table:number-columns-repeated="980"/>
          </table:table-row>
        </table:table-header-rows>
        <table:table-row table:style-name="ro10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9"/>
          <table:table-cell table:style-name="ce33"/>
          <table:table-cell table:style-name="ce34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9"/>
          <table:table-cell table:style-name="ce33"/>
          <table:table-cell table:style-name="ce55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9"/>
          <table:table-cell table:style-name="ce33"/>
          <table:table-cell table:style-name="ce68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9"/>
          <table:table-cell table:style-name="ce33"/>
          <table:table-cell table:style-name="ce73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81"/>
          <table:table-cell table:style-name="ce87"/>
          <table:table-cell table:style-name="ce91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81"/>
          <table:table-cell table:style-name="ce96"/>
          <table:table-cell table:number-columns-repeated="979"/>
        </table:table-row>
        <table:table-row table:style-name="ro11">
          <table:table-cell table:style-name="ce12" table:number-columns-repeated="44"/>
          <table:table-cell table:number-columns-repeated="980"/>
        </table:table-row>
        <table:table-row table:style-name="ro5">
          <table:table-cell table:style-name="ce6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2"/>
          <table:table-cell table:style-name="ce12" table:number-columns-repeated="2"/>
          <table:table-cell table:style-name="ce74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82"/>
          <table:table-cell table:style-name="ce12"/>
          <table:table-cell table:style-name="ce92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82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2"/>
          <table:table-cell table:style-name="ce12" table:number-columns-repeated="14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Periodicidad factura global: </text:p>
          </table:table-cell>
          <table:covered-table-cell table:number-columns-repeated="29" table:style-name="ce12"/>
          <table:table-cell table:style-name="ce12" table:number-columns-repeated="14"/>
          <table:table-cell table:number-columns-repeated="980"/>
        </table:table-row>
        <table:table-row table:style-name="ro5">
          <table:table-cell table:style-name="ce56" office:value-type="string" calcext:value-type="string" table:number-columns-spanned="10" table:number-rows-spanned="1">
            <text:p>Divisas Tipo de Operación:</text:p>
          </table:table-cell>
          <table:covered-table-cell table:number-columns-repeated="9" table:style-name="ce12"/>
          <table:table-cell table:style-name="ce127" office:value-type="string" calcext:value-type="string" table:number-columns-spanned="21" table:number-rows-spanned="1">
            <text:p>{divisas.tipooperacion}</text:p>
          </table:table-cell>
          <table:covered-table-cell table:number-columns-repeated="20" table:style-name="ce12"/>
          <table:table-cell table:style-name="ce12" table:number-columns-repeated="13"/>
          <table:table-cell table:number-columns-repeated="980"/>
        </table:table-row>
        <table:table-row table:style-name="ro5">
          <table:table-cell table:style-name="ce30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12"/>
          <table:table-cell table:style-name="ce12" table:number-columns-repeated="14"/>
          <table:table-cell table:number-columns-repeated="980"/>
        </table:table-row>
        <table:table-row table:style-name="ro5">
          <table:table-cell table:style-name="ce12" table:number-columns-repeated="4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3"/>
          <table:table-cell table:style-name="ce12"/>
          <table:table-cell table:style-name="ce75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ce10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3"/>
          <table:table-cell table:style-name="ce103"/>
          <table:table-cell table:style-name="ce12"/>
          <table:table-cell table:style-name="ce165" office:value-type="string" calcext:value-type="string" table:number-columns-spanned="12" table:number-rows-spanned="1">
            <text:p>Empresa Libre v {el.version}</text:p>
          </table:table-cell>
          <table:covered-table-cell table:number-columns-repeated="11" table:style-name="Default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3"/>
          <table:table-cell table:style-name="ce103"/>
          <table:table-cell table:style-name="ce12"/>
          <table:table-cell table:style-name="ce168" office:value-type="string" calcext:value-type="string" table:number-columns-spanned="12" table:number-rows-spanned="1">
            <text:p>{ine.tipocomite} {ine.tipoproceso}</text:p>
          </table:table-cell>
          <table:covered-table-cell table:number-columns-repeated="11" table:style-name="ce83"/>
          <table:table-cell table:number-columns-repeated="980"/>
        </table:table-row>
        <table:table-row table:style-name="ro5">
          <table:table-cell table:style-name="ce53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3"/>
          <table:table-cell table:style-name="ce103"/>
          <table:table-cell table:style-name="ce12"/>
          <table:table-cell table:style-name="ce168" office:value-type="string" calcext:value-type="string" table:number-columns-spanned="12" table:number-rows-spanned="1">
            <text:p>{ine.claveentidad} {ine.ambito}</text:p>
          </table:table-cell>
          <table:covered-table-cell table:number-columns-repeated="11" table:style-name="ce12"/>
          <table:table-cell table:number-columns-repeated="980"/>
        </table:table-row>
        <table:table-row table:style-name="ro5">
          <table:table-cell table:style-name="ce59" office:value-type="string" calcext:value-type="string" table:number-columns-spanned="30" table:number-rows-spanned="1">
            <text:p>Leyenda Fiscal: {norma} - {disposicionFiscal} – {textoLeyenda}</text:p>
          </table:table-cell>
          <table:covered-table-cell table:number-columns-repeated="4" table:style-name="ce103"/>
          <table:covered-table-cell table:style-name="ce30"/>
          <table:covered-table-cell table:number-columns-repeated="3" table:style-name="ce103"/>
          <table:covered-table-cell table:style-name="ce30"/>
          <table:covered-table-cell table:number-columns-repeated="20" table:style-name="ce103"/>
          <table:table-cell table:style-name="ce103"/>
          <table:table-cell table:style-name="ce12"/>
          <table:table-cell table:style-name="ce168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12"/>
          <table:table-cell table:number-columns-repeated="980"/>
        </table:table-row>
        <table:table-row table:style-name="ro5">
          <table:table-cell table:style-name="ce53"/>
          <table:table-cell table:style-name="ce103" table:number-columns-repeated="30"/>
          <table:table-cell table:style-name="ce12"/>
          <table:table-cell table:style-name="ce168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Default"/>
          <table:table-cell table:style-name="ce21"/>
          <table:table-cell table:style-name="ce12" table:number-columns-repeated="7"/>
          <table:table-cell table:style-name="ce21" office:value-type="string" calcext:value-type="string">
            <text:p>Sello Digital del CFDI:</text:p>
          </table:table-cell>
          <table:table-cell table:style-name="ce12" table:number-columns-repeated="22"/>
          <table:table-cell table:style-name="Default" table:number-columns-repeated="12"/>
          <table:table-cell table:number-columns-repeated="980"/>
        </table:table-row>
        <table:table-row table:style-name="ro5">
          <table:table-cell table:style-name="ce13" office:value-type="string" calcext:value-type="string">
            <text:p>{timbre.cbb}</text:p>
          </table:table-cell>
          <table:table-cell table:style-name="ce22"/>
          <table:table-cell table:style-name="ce12" table:number-columns-repeated="7"/>
          <table:table-cell table:style-name="ce35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2"/>
          <table:table-cell table:number-columns-repeated="980"/>
        </table:table-row>
        <table:table-row table:style-name="ro5">
          <table:table-cell table:style-name="ce12" table:number-columns-repeated="9"/>
          <table:table-cell table:style-name="ce21" office:value-type="string" calcext:value-type="string">
            <text:p>Sello del SAT:</text:p>
          </table:table-cell>
          <table:table-cell table:style-name="ce12" table:number-columns-repeated="34"/>
          <table:table-cell table:number-columns-repeated="980"/>
        </table:table-row>
        <table:table-row table:style-name="ro5">
          <table:table-cell table:style-name="ce12"/>
          <table:table-cell table:style-name="ce21"/>
          <table:table-cell table:style-name="ce12" table:number-columns-repeated="7"/>
          <table:table-cell table:style-name="ce35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2"/>
          <table:table-cell table:number-columns-repeated="980"/>
        </table:table-row>
        <table:table-row table:style-name="ro5">
          <table:table-cell table:style-name="ce12"/>
          <table:table-cell table:style-name="ce23"/>
          <table:table-cell table:style-name="ce12" table:number-columns-repeated="7"/>
          <table:table-cell table:style-name="ce21" office:value-type="string" calcext:value-type="string">
            <text:p>Cadena original del complemento de certificación digital del SAT:</text:p>
          </table:table-cell>
          <table:table-cell table:style-name="ce12" table:number-columns-repeated="34"/>
          <table:table-cell table:number-columns-repeated="980"/>
        </table:table-row>
        <table:table-row table:style-name="ro5">
          <table:table-cell table:style-name="ce84"/>
          <table:table-cell table:style-name="ce23"/>
          <table:table-cell table:style-name="ce12" table:number-columns-repeated="7"/>
          <table:table-cell table:style-name="ce35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2"/>
          <table:table-cell table:number-columns-repeated="980"/>
        </table:table-row>
        <table:table-row table:style-name="ro12">
          <table:table-cell table:style-name="ce84"/>
          <table:table-cell table:style-name="ce24"/>
          <table:table-cell table:style-name="ce84" table:number-columns-repeated="7"/>
          <table:table-cell table:style-name="ce36"/>
          <table:table-cell table:style-name="ce12" table:number-columns-repeated="33"/>
          <table:table-cell table:style-name="ce84"/>
          <table:table-cell table:style-name="ce97" table:number-columns-repeated="980"/>
        </table:table-row>
        <table:table-row table:style-name="ro5">
          <table:table-cell table:style-name="Default"/>
          <table:table-cell table:style-name="ce84" table:number-columns-repeated="8"/>
          <table:table-cell table:style-name="ce37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29"/>
          <table:covered-table-cell table:style-name="ce42"/>
          <table:covered-table-cell table:number-columns-repeated="7" table:style-name="ce129"/>
          <table:covered-table-cell table:style-name="ce54"/>
          <table:covered-table-cell table:number-columns-repeated="6" table:style-name="ce129"/>
          <table:covered-table-cell table:style-name="ce42"/>
          <table:covered-table-cell table:number-columns-repeated="14" table:style-name="ce129"/>
          <table:covered-table-cell table:style-name="ce84"/>
          <table:table-cell table:style-name="ce97" table:number-columns-repeated="980"/>
        </table:table-row>
        <table:table-row table:style-name="ro12">
          <table:table-cell table:style-name="ce84"/>
          <table:table-cell table:style-name="ce25"/>
          <table:table-cell table:style-name="ce84" table:number-columns-repeated="7"/>
          <table:table-cell table:style-name="ce38"/>
          <table:table-cell table:style-name="ce129" table:number-columns-repeated="4"/>
          <table:table-cell table:style-name="ce44"/>
          <table:table-cell table:style-name="ce129" table:number-columns-repeated="28"/>
          <table:table-cell table:style-name="ce84"/>
          <table:table-cell table:style-name="ce97" table:number-columns-repeated="980"/>
        </table:table-row>
        <table:table-row table:style-name="ro12">
          <table:table-cell table:style-name="ce15"/>
          <table:table-cell table:style-name="ce12"/>
          <table:table-cell table:style-name="ce32" table:number-columns-repeated="7"/>
          <table:table-cell table:style-name="ce39"/>
          <table:table-cell table:style-name="ce32" table:number-columns-repeated="33"/>
          <table:table-cell table:style-name="ce12"/>
          <table:table-cell table:number-columns-repeated="980"/>
        </table:table-row>
        <table:table-row table:style-name="ro12">
          <table:table-cell table:style-name="ce12" table:number-columns-repeated="44"/>
          <table:table-cell table:number-columns-repeated="980"/>
        </table:table-row>
        <table:table-row table:style-name="ro12">
          <table:table-cell table:style-name="ce12"/>
          <table:table-cell table:style-name="ce26" table:number-columns-spanned="42" table:number-rows-spanned="1"/>
          <table:covered-table-cell table:number-columns-repeated="41" table:style-name="ce12"/>
          <table:table-cell table:style-name="ce12"/>
          <table:table-cell table:number-columns-repeated="980"/>
        </table:table-row>
        <table:table-row table:style-name="ro12" table:number-rows-repeated="10">
          <table:table-cell table:style-name="ce12" table:number-columns-repeated="44"/>
          <table:table-cell table:number-columns-repeated="980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Hoja1.A25:Hoja1.A25">
            <calcext:condition calcext:apply-style-name="Oculto" calcext:value="formula-is([$Hoja1.$K25]=&quot;&quot;)" calcext:base-cell-address="Hoja1.A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5P0" style:volatile="true">
      <number:currency-symbol number:language="es" number:country="MX">$</number:currency-symbol>
      <number:text> </number:text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peso" style:family="table-cell" style:parent-style-name="Default" style:data-style-name="N122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  <style:style style:name="Oculto" style:family="table-cell" style:parent-style-name="Default">
      <style:text-properties fo:color="#ffffff"/>
    </style:style>
  </office:styles>
  <office:automatic-styles>
    <style:page-layout style:name="Mpm1">
      <style:page-layout-properties fo:margin-top="1.499cm" fo:margin-bottom="1.499cm" fo:margin-left="1cm" fo:margin-right="1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3cm" fo:margin-left="0cm" fo:margin-right="0cm" fo:margin-top="0.25cm"/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loext:opacity="100%" style:font-name="Exo1" fo:font-size="8pt" fo:font-weight="normal"/>
    </style:style>
    <style:style style:name="MT3" style:family="text">
      <style:text-properties fo:color="#990000" loext:opacity="100%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uricio Baeza</meta:initial-creator>
    <meta:creation-date>2012-06-23T22:05:53</meta:creation-date>
    <dc:date>2022-12-31T16:06:57.981845682</dc:date>
    <meta:editing-duration>PT15H31M23S</meta:editing-duration>
    <meta:editing-cycles>319</meta:editing-cycles>
    <meta:generator>LibreOffice/7.4.3.2$Linux_X86_64 LibreOffice_project/40$Build-2</meta:generator>
    <meta:print-date>2014-05-13T14:59:58</meta:print-date>
    <dc:creator>El Mau</dc:creator>
    <meta:document-statistic meta:table-count="1" meta:cell-count="61" meta:object-count="6"/>
    <meta:user-defined meta:name=""/>
  </office:meta>
</office:document-meta>
</file>