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30000000301D0F20B9F064BE35.png" manifest:media-type="image/png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26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9" style:family="table-cell" style:parent-style-name="Default">
      <style:text-properties style:font-name="Exo"/>
    </style:style>
    <style:style style:name="ce1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  <style:style style:name="ce7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37" style:family="table-cell" style:parent-style-name="Default">
      <style:table-cell-properties fo:wrap-option="wrap" style:shrink-to-fit="true"/>
      <style:text-properties style:font-name="Exo" fo:font-size="7pt" style:font-size-asian="7pt" style:font-size-complex="7pt" fo:hyphenate="true"/>
    </style:style>
    <style:style style:name="ce53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3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5" style:family="table-cell" style:parent-style-name="Default">
      <style:table-cell-properties fo:background-color="#975759"/>
      <style:text-properties style:font-name="Ubuntu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8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0" style:family="table-cell" style:parent-style-name="Default">
      <style:text-properties style:font-name="Exo" fo:font-size="7pt" style:font-size-asian="7pt" style:font-size-complex="7pt"/>
    </style:style>
    <style:style style:name="ce10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9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7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8" style:family="table-cell" style:parent-style-name="Default">
      <style:table-cell-properties style:shrink-to-fit="true"/>
      <style:text-properties fo:color="#004586" style:font-name="Ubuntu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3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5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1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6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7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8" style:family="table-cell" style:parent-style-name="Default">
      <style:table-cell-properties fo:background-color="transparent"/>
      <style:text-properties style:font-name="Exo"/>
    </style:style>
    <style:style style:name="ce161" style:family="table-cell" style:parent-style-name="Default">
      <style:table-cell-properties style:shrink-to-fit="true"/>
      <style:text-properties style:font-name="Exo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4" style:family="table-cell" style:parent-style-name="Default">
      <style:text-properties style:font-name="Exo" fo:font-size="7.5pt" style:font-size-asian="7.5pt" style:font-size-complex="7.5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6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7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vertical-align="top"/>
      <style:text-properties style:font-name="Ubuntu"/>
    </style:style>
    <style:style style:name="ce92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3" draw:name="Graphics 2" draw:style-name="gr1" draw:text-style-name="P1" svg:width="3.37mm" svg:height="3.27mm" svg:x="83.57mm" svg:y="65.74mm">
            <draw:image xlink:href="Pictures/1000020100000030000000303ABD35D9D59E3675.png" xlink:type="simple" xlink:show="embed" xlink:actuate="onLoad" draw:mime-type="image/png">
              <text:p/>
            </draw:image>
          </draw:frame>
          <draw:frame draw:z-index="4" draw:name="Graphics 3" draw:style-name="gr1" draw:text-style-name="P1" svg:width="3.2mm" svg:height="2.6mm" svg:x="83.98mm" svg:y="62.08mm">
            <draw:image xlink:href="Pictures/1000020100000030000000301D0F20B9F064BE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5"/>
            <table:covered-table-cell table:number-columns-repeated="6" table:style-name="ce47"/>
            <table:covered-table-cell table:number-columns-repeated="2" table:style-name="ce54"/>
            <table:covered-table-cell table:number-columns-repeated="11" table:style-name="ce47"/>
            <table:covered-table-cell table:number-columns-repeated="6" table:style-name="ce15"/>
            <table:table-cell table:number-columns-repeated="980"/>
          </table:table-row>
          <table:table-row table:style-name="ro2">
            <table:table-cell table:number-columns-repeated="19"/>
            <table:table-cell table:style-name="ce48" table:number-columns-repeated="6"/>
            <table:table-cell table:style-name="ce55" table:number-columns-repeated="2"/>
            <table:table-cell table:style-name="ce48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0"/>
            <table:table-cell table:number-columns-repeated="3"/>
            <table:table-cell table:style-name="ce42"/>
            <table:table-cell table:style-name="ce49" table:number-columns-repeated="6"/>
            <table:table-cell table:style-name="ce138" office:value-type="string" calcext:value-type="string" table:number-columns-spanned="18" table:number-rows-spanned="1">
              <text:p>{emisor.nombre}</text:p>
            </table:table-cell>
            <table:covered-table-cell table:style-name="ce138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4">
            <table:table-cell table:number-columns-repeated="18"/>
            <table:table-cell table:style-name="ce42"/>
            <table:table-cell table:style-name="ce49" table:number-columns-repeated="6"/>
            <table:table-cell table:style-name="ce57" office:value-type="string" calcext:value-type="string" table:number-columns-spanned="18" table:number-rows-spanned="1">
              <text:p>{emisor.rfc}</text:p>
            </table:table-cell>
            <table:covered-table-cell table:style-name="ce61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49" table:number-columns-repeated="6"/>
            <table:table-cell table:style-name="ce58" office:value-type="string" calcext:value-type="string" table:number-columns-spanned="18" table:number-rows-spanned="1">
              <text:p>{emisor.regimenfiscal}</text:p>
            </table:table-cell>
            <table:covered-table-cell table:style-name="ce62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132" table:number-columns-repeated="6"/>
            <table:table-cell table:style-name="ce141" office:value-type="string" calcext:value-type="string" table:number-columns-spanned="18" table:number-rows-spanned="1">
              <text:p>(55) 5810-8088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6" table:end-x="4.91mm" table:end-y="4.17mm" draw:z-index="0" draw:name="Graphics 2" draw:style-name="gr1" draw:text-style-name="P1" svg:width="2.87mm" svg:height="3.45mm" svg:x="2.06mm" svg:y="0.74mm">
                <draw:image xlink:href="Pictures/1000020100000030000000303ABD35D9D59E367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7"/>
            <table:table-cell table:style-name="ce132" table:number-columns-repeated="6"/>
            <table:table-cell table:style-name="ce141" office:value-type="string" calcext:value-type="string" table:number-columns-spanned="18" table:number-rows-spanned="1">
              <text:p>administracion@empresalibre.net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7" table:end-x="4.66mm" table:end-y="3.42mm" draw:z-index="1" draw:name="Graphics 3" draw:style-name="gr1" draw:text-style-name="P1" svg:width="2.7mm" svg:height="3.24mm" svg:x="1.98mm" svg:y="0.18mm">
                <draw:image xlink:href="Pictures/1000020100000030000000301D0F20B9F064BE3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7"/>
            <table:table-cell table:style-name="ce132" table:number-columns-repeated="6"/>
            <table:table-cell table:style-name="ce60" office:value-type="string" calcext:value-type="string" table:number-columns-spanned="18" table:number-rows-spanned="1">
              <text:p>www.empresalibre.net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4"/>
            <table:table-cell table:style-name="ce9">
              <draw:frame table:end-cell-address="Hoja1.AR8" table:end-x="4.86mm" table:end-y="3.62mm" draw:z-index="2" draw:name="Graphics 4" draw:style-name="gr1" draw:text-style-name="P1" svg:width="2.96mm" svg:height="3.77mm" svg:x="1.92mm" svg:y="-0.13mm">
                <draw:image xlink:href="Pictures/1000020100000030000000306E3349A82DE386B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7"/>
            <table:table-cell table:style-name="ce132" table:number-columns-repeated="6"/>
            <table:table-cell table:style-name="ce127" table:number-columns-spanned="19" table:number-rows-spanned="1"/>
            <table:covered-table-cell table:style-name="ce127"/>
            <table:covered-table-cell table:number-columns-repeated="11" table:style-name="ce132"/>
            <table:covered-table-cell table:number-columns-repeated="6" table:style-name="ce85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6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9"/>
            <table:table-cell table:style-name="ce9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9"/>
            <table:table-cell table:style-name="ce66" office:value-type="string" calcext:value-type="string" table:number-columns-spanned="2" table:number-rows-spanned="1">
              <text:p>Folio:</text:p>
            </table:table-cell>
            <table:covered-table-cell table:style-name="ce73"/>
            <table:table-cell table:style-name="ce166" office:value-type="string" calcext:value-type="string" table:number-columns-spanned="5" table:number-rows-spanned="1">
              <text:p>{cfdi.serie}-{cfdi.folio}</text:p>
            </table:table-cell>
            <table:covered-table-cell table:style-name="ce166"/>
            <table:covered-table-cell table:style-name="ce80"/>
            <table:covered-table-cell table:style-name="ce81"/>
            <table:covered-table-cell table:style-name="ce80"/>
            <table:table-cell table:style-name="ce88" office:value-type="string" calcext:value-type="string" table:number-columns-spanned="2" table:number-rows-spanned="1">
              <text:p>Tipo:</text:p>
            </table:table-cell>
            <table:covered-table-cell table:style-name="ce9"/>
            <table:table-cell table:style-name="ce89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6" office:value-type="string" calcext:value-type="string">
              <text:p>{receptor.rfc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7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7" office:value-type="string" calcext:value-type="string">
              <text:p><text:span text:style-name="T1">{receptor.calle} {receptor.no_exterior} {receptor.no_interior} </text:span><text:span text:style-name="T2">{receptor.colonia}, {receptor.codigo_postal}</text:span>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8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4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9" table:number-columns-repeated="16"/>
            <table:table-cell table:style-name="ce46" office:value-type="string" calcext:value-type="string">
              <text:p>{receptor.correo_facturas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38"/>
            <table:covered-table-cell table:number-columns-repeated="2" table:style-name="ce9"/>
            <table:table-cell table:style-name="ce9" table:number-columns-repeated="2"/>
            <table:table-cell table:style-name="ce46" office:value-type="string" calcext:value-type="string">
              <text:p>{receptor.telefonos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8"/>
            <table:table-cell table:style-name="ce98"/>
            <table:table-cell table:style-name="ce1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8"/>
            <table:table-cell table:style-name="ce98"/>
            <table:table-cell table:style-name="ce1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35"/>
            <table:table-cell table:style-name="ce135"/>
            <table:table-cell table:style-name="ce1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35"/>
            <table:table-cell table:style-name="ce135"/>
            <table:table-cell table:style-name="ce1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35"/>
            <table:table-cell table:style-name="ce135"/>
            <table:table-cell table:style-name="ce1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35"/>
            <table:table-cell table:number-columns-repeated="980"/>
          </table:table-row>
        </table:table-header-rows>
        <table:table-row table:style-name="ro10">
          <table:table-cell table:style-name="ce6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8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8"/>
          <table:table-cell table:style-name="ce31"/>
          <table:table-cell table:style-name="ce52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8"/>
          <table:table-cell table:style-name="ce31"/>
          <table:table-cell table:style-name="ce65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8"/>
          <table:table-cell table:style-name="ce31"/>
          <table:table-cell table:style-name="ce70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7"/>
          <table:table-cell table:style-name="ce82"/>
          <table:table-cell table:style-name="ce86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7"/>
          <table:table-cell table:style-name="ce91"/>
          <table:table-cell table:number-columns-repeated="979"/>
        </table:table-row>
        <table:table-row table:style-name="ro11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9"/>
          <table:table-cell table:style-name="ce9" table:number-columns-repeated="2"/>
          <table:table-cell table:style-name="ce71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8"/>
          <table:table-cell table:style-name="ce9"/>
          <table:table-cell table:style-name="ce87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8"/>
          <table:table-cell table:number-columns-repeated="980"/>
        </table:table-row>
        <table:table-row table:style-name="ro5">
          <table:table-cell table:style-name="ce50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37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12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0"/>
          <table:table-cell table:style-name="ce9"/>
          <table:table-cell table:style-name="ce156" office:value-type="string" calcext:value-type="string" table:number-columns-spanned="12" table:number-rows-spanned="1">
            <text:p>Empresa Libre v {version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ce15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161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ce15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5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ce15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9"/>
          <table:table-cell table:style-name="ce101"/>
          <table:table-cell table:style-name="ce9" table:number-columns-repeated="7"/>
          <table:table-cell table:style-name="ce101" office:value-type="string" calcext:value-type="string">
            <text:p>Sello Digital del CFDI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7" table:number-rows-spanned="5">
            <text:p>{timbre.cbb}</text:p>
          </table:table-cell>
          <table:covered-table-cell table:style-name="ce20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number-columns-repeated="7" table:style-name="ce9"/>
          <table:table-cell table:style-name="ce9" table:number-columns-repeated="2"/>
          <table:table-cell table:style-name="ce101" office:value-type="string" calcext:value-type="string">
            <text:p>Sello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"/>
          <table:covered-table-cell table:style-name="ce10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style-name="ce9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101" office:value-type="string" calcext:value-type="string">
            <text:p>Cadena original del complemento de certificación digital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3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9"/>
          <table:table-cell table:number-columns-repeated="980"/>
        </table:table-row>
        <table:table-row table:style-name="ro13">
          <table:table-cell table:style-name="ce93"/>
          <table:table-cell table:style-name="ce22"/>
          <table:table-cell table:style-name="ce93" table:number-columns-repeated="7"/>
          <table:table-cell table:style-name="ce34"/>
          <table:table-cell table:style-name="ce9" table:number-columns-repeated="33"/>
          <table:table-cell table:style-name="ce93"/>
          <table:table-cell table:style-name="ce92" table:number-columns-repeated="980"/>
        </table:table-row>
        <table:table-row table:style-name="ro5">
          <table:table-cell table:style-name="ce1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93"/>
          <table:covered-table-cell table:style-name="ce9"/>
          <table:covered-table-cell table:number-columns-repeated="3" table:style-name="ce119"/>
          <table:covered-table-cell table:style-name="ce39"/>
          <table:covered-table-cell table:number-columns-repeated="7" table:style-name="ce119"/>
          <table:covered-table-cell table:style-name="ce51"/>
          <table:covered-table-cell table:number-columns-repeated="6" table:style-name="ce119"/>
          <table:covered-table-cell table:style-name="ce39"/>
          <table:covered-table-cell table:number-columns-repeated="14" table:style-name="ce119"/>
          <table:covered-table-cell table:style-name="ce93"/>
          <table:table-cell table:style-name="ce92" table:number-columns-repeated="980"/>
        </table:table-row>
        <table:table-row table:style-name="ro13">
          <table:table-cell table:style-name="ce93"/>
          <table:table-cell table:style-name="ce23"/>
          <table:table-cell table:style-name="ce93" table:number-columns-repeated="7"/>
          <table:table-cell table:style-name="ce35"/>
          <table:table-cell table:style-name="ce119" table:number-columns-repeated="4"/>
          <table:table-cell table:style-name="ce41"/>
          <table:table-cell table:style-name="ce119" table:number-columns-repeated="28"/>
          <table:table-cell table:style-name="ce93"/>
          <table:table-cell table:style-name="ce92" table:number-columns-repeated="980"/>
        </table:table-row>
        <table:table-row table:style-name="ro13">
          <table:table-cell table:style-name="ce14"/>
          <table:table-cell table:style-name="ce9"/>
          <table:table-cell table:style-name="ce30" table:number-columns-repeated="7"/>
          <table:table-cell table:style-name="ce36"/>
          <table:table-cell table:style-name="ce30" table:number-columns-repeated="33"/>
          <table:table-cell table:style-name="ce9"/>
          <table:table-cell table:number-columns-repeated="980"/>
        </table:table-row>
        <table:table-row table:style-name="ro13">
          <table:table-cell table:style-name="ce9" table:number-columns-repeated="44"/>
          <table:table-cell table:number-columns-repeated="980"/>
        </table:table-row>
        <table:table-row table:style-name="ro13">
          <table:table-cell table:style-name="ce9"/>
          <table:table-cell table:style-name="ce24" table:number-columns-spanned="42" table:number-rows-spanned="1"/>
          <table:covered-table-cell table:number-columns-repeated="41" table:style-name="ce9"/>
          <table:table-cell table:style-name="ce9"/>
          <table:table-cell table:number-columns-repeated="980"/>
        </table:table-row>
        <table:table-row table:style-name="ro13" table:number-rows-repeated="10">
          <table:table-cell table:style-name="ce9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8:07:15.9937987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1-01-16T18:07:55.452040639</dc:date>
    <meta:editing-duration>PT14H23M23S</meta:editing-duration>
    <meta:editing-cycles>285</meta:editing-cycles>
    <meta:generator>LibreOffice/7.0.4.2$Linux_X86_64 LibreOffice_project/00$Build-2</meta:generator>
    <meta:print-date>2014-05-13T14:59:58</meta:print-date>
    <meta:document-statistic meta:table-count="1" meta:cell-count="58" meta:object-count="5"/>
    <meta:user-defined meta:name=""/>
  </office:meta>
</office:document-meta>
</file>