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adornments="Regular"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style:font-charset="x-symbol"/>
    <style:font-face style:name="StarSymbol1" svg:font-family="StarSymbol"/>
    <style:font-face style:name="Times New Roman" svg:font-family="'Times New Roman'" style:font-family-generic="roman"/>
  </office:font-face-decls>
  <office:automatic-styles>
    <style:style style:name="P1" style:family="paragraph" style:parent-style-name="Standard">
      <style:paragraph-properties fo:margin-left="0.9846in" fo:margin-right="0in" fo:text-indent="0in" style:auto-text-indent="false"/>
      <style:text-properties officeooo:paragraph-rsid="001124b4"/>
    </style:style>
    <style:style style:name="P2" style:family="paragraph" style:parent-style-name="Standard">
      <style:text-properties officeooo:paragraph-rsid="001124b4"/>
    </style:style>
    <style:style style:name="P3" style:family="paragraph" style:parent-style-name="Text_20_body">
      <style:text-properties officeooo:paragraph-rsid="001124b4"/>
    </style:style>
    <style:style style:name="P4" style:family="paragraph" style:parent-style-name="Standard">
      <style:paragraph-properties fo:margin-left="0in" fo:margin-right="0in" fo:text-indent="0in" style:auto-text-indent="false"/>
      <style:text-properties officeooo:paragraph-rsid="001124b4"/>
    </style:style>
    <style:style style:name="P5" style:family="paragraph" style:parent-style-name="Text_20_body">
      <style:text-properties style:font-name="Courier New" fo:font-size="9.69999980926514pt" officeooo:paragraph-rsid="001124b4" style:font-size-asian="9.69999980926514pt" style:font-size-complex="9.69999980926514pt"/>
    </style:style>
    <style:style style:name="P6" style:family="paragraph" style:parent-style-name="Standard">
      <style:paragraph-properties fo:margin-left="1.4772in" fo:margin-right="0in" fo:text-indent="0in" style:auto-text-indent="false"/>
      <style:text-properties style:font-name="Courier New" fo:font-size="10pt" fo:font-weight="bold" officeooo:paragraph-rsid="001124b4" style:font-size-asian="10pt" style:font-weight-asian="bold" style:font-size-complex="10pt" style:font-weight-complex="bold"/>
    </style:style>
    <style:style style:name="P7" style:family="paragraph" style:parent-style-name="Standard">
      <style:paragraph-properties fo:margin-left="1.4772in" fo:margin-right="0in" fo:text-indent="0in" style:auto-text-indent="false"/>
      <style:text-properties style:font-name="Courier New" fo:font-size="10pt" fo:font-weight="bold" officeooo:rsid="00181bcf" officeooo:paragraph-rsid="00181bcf" style:font-size-asian="10pt" style:font-weight-asian="bold" style:font-size-complex="10pt" style:font-weight-complex="bold"/>
    </style:style>
    <style:style style:name="P8" style:family="paragraph" style:parent-style-name="Text_20_body" style:master-page-name="">
      <style:paragraph-properties fo:hyphenation-ladder-count="no-limit" style:page-number="auto"/>
      <style:text-properties officeooo:paragraph-rsid="001124b4" fo:hyphenate="false" fo:hyphenation-remain-char-count="2" fo:hyphenation-push-char-count="2" loext:hyphenation-no-caps="false"/>
    </style:style>
    <style:style style:name="P9" style:family="paragraph" style:parent-style-name="Text_20_body">
      <style:text-properties officeooo:paragraph-rsid="001124b4" fo:background-color="transparent"/>
    </style:style>
    <style:style style:name="P10" style:family="paragraph" style:parent-style-name="Text_20_body">
      <style:text-properties officeooo:rsid="0034633e" officeooo:paragraph-rsid="0034633e" fo:background-color="transparent"/>
    </style:style>
    <style:style style:name="P11" style:family="paragraph" style:parent-style-name="Text_20_body">
      <style:paragraph-properties fo:text-align="start" style:justify-single-word="false"/>
      <style:text-properties officeooo:rsid="003745a2" officeooo:paragraph-rsid="003745a2" fo:background-color="transparent"/>
    </style:style>
    <style:style style:name="P12" style:family="paragraph" style:parent-style-name="Text_20_body">
      <style:text-properties officeooo:rsid="00506fb2" officeooo:paragraph-rsid="00506fb2" fo:background-color="transparent"/>
    </style:style>
    <style:style style:name="P13" style:family="paragraph" style:parent-style-name="Text_20_body">
      <style:text-properties officeooo:paragraph-rsid="00162fd7"/>
    </style:style>
    <style:style style:name="P14" style:family="paragraph" style:parent-style-name="Text_20_body">
      <style:text-properties officeooo:paragraph-rsid="0021b753"/>
    </style:style>
    <style:style style:name="P15" style:family="paragraph" style:parent-style-name="Text_20_body">
      <style:text-properties officeooo:paragraph-rsid="00266def"/>
    </style:style>
    <style:style style:name="P16" style:family="paragraph" style:parent-style-name="Text_20_body">
      <style:text-properties officeooo:paragraph-rsid="0048cdc7"/>
    </style:style>
    <style:style style:name="P17" style:family="paragraph" style:parent-style-name="Standard">
      <style:text-properties officeooo:rsid="00447271" officeooo:paragraph-rsid="00447271" fo:background-color="#ffff00"/>
    </style:style>
    <style:style style:name="P18" style:family="paragraph" style:parent-style-name="Text_20_body">
      <style:text-properties officeooo:rsid="004a67ee" officeooo:paragraph-rsid="004a67ee" fo:background-color="#ffff00"/>
    </style:style>
    <style:style style:name="P19" style:family="paragraph" style:parent-style-name="Standard">
      <style:text-properties officeooo:rsid="00557c7d" officeooo:paragraph-rsid="00557c7d" fo:background-color="#ffff00"/>
    </style:style>
    <style:style style:name="P20" style:family="paragraph" style:parent-style-name="Text_20_body">
      <style:text-properties officeooo:rsid="0056c7ca" officeooo:paragraph-rsid="0056c7ca" fo:background-color="#ffff00"/>
    </style:style>
    <style:style style:name="P21" style:family="paragraph" style:parent-style-name="Text_20_body">
      <style:text-properties officeooo:paragraph-rsid="003f7153"/>
    </style:style>
    <style:style style:name="P22" style:family="paragraph" style:parent-style-name="Text_20_body">
      <style:text-properties officeooo:rsid="003f7153" officeooo:paragraph-rsid="003f7153"/>
    </style:style>
    <style:style style:name="P23" style:family="paragraph" style:parent-style-name="Text_20_body">
      <style:text-properties officeooo:paragraph-rsid="004a67ee"/>
    </style:style>
    <style:style style:name="P24" style:family="paragraph" style:parent-style-name="Text_20_body">
      <style:text-properties officeooo:paragraph-rsid="004bd05d"/>
    </style:style>
    <style:style style:name="P25" style:family="paragraph" style:parent-style-name="Text_20_body">
      <style:text-properties officeooo:paragraph-rsid="004db425"/>
    </style:style>
    <style:style style:name="P26" style:family="paragraph" style:parent-style-name="Footnote">
      <style:text-properties officeooo:rsid="004bd05d" officeooo:paragraph-rsid="004bd05d"/>
    </style:style>
    <style:style style:name="P27" style:family="paragraph" style:parent-style-name="Standard">
      <style:text-properties officeooo:paragraph-rsid="00557c7d"/>
    </style:style>
    <style:style style:name="P28" style:family="paragraph" style:parent-style-name="Preformatted_20_Text">
      <style:text-properties fo:font-weight="bold" officeooo:paragraph-rsid="001124b4" style:font-weight-asian="bold" style:font-weight-complex="bold"/>
    </style:style>
    <style:style style:name="P29" style:family="paragraph" style:parent-style-name="Text_20_body">
      <style:text-properties officeooo:paragraph-rsid="00526b7c"/>
    </style:style>
    <style:style style:name="P30" style:family="paragraph" style:parent-style-name="Text_20_body">
      <style:text-properties officeooo:paragraph-rsid="00541a5e"/>
    </style:style>
    <style:style style:name="P31" style:family="paragraph" style:parent-style-name="Text_20_body">
      <style:text-properties officeooo:paragraph-rsid="0054d83d"/>
    </style:style>
    <style:style style:name="P32" style:family="paragraph" style:parent-style-name="Standard">
      <style:text-properties officeooo:paragraph-rsid="00592ca8"/>
    </style:style>
    <style:style style:name="P33" style:family="paragraph" style:parent-style-name="Preformatted_20_Text">
      <style:text-properties officeooo:paragraph-rsid="00592ca8"/>
    </style:style>
    <style:style style:name="P34" style:family="paragraph" style:parent-style-name="Text_20_body">
      <style:text-properties officeooo:paragraph-rsid="0058d1f0"/>
    </style:style>
    <style:style style:name="P35" style:family="paragraph" style:parent-style-name="Text_20_body">
      <style:text-properties officeooo:paragraph-rsid="0058ffec"/>
    </style:style>
    <style:style style:name="P36" style:family="paragraph" style:parent-style-name="Preformatted_20_Text">
      <style:text-properties officeooo:paragraph-rsid="0058ffec"/>
    </style:style>
    <style:style style:name="P37" style:family="paragraph" style:parent-style-name="Preformatted_20_Text">
      <style:text-properties officeooo:paragraph-rsid="0056c7ca"/>
    </style:style>
    <style:style style:name="P38" style:family="paragraph" style:parent-style-name="Preformatted_20_Text">
      <style:text-properties officeooo:paragraph-rsid="00579e98"/>
    </style:style>
    <style:style style:name="P39" style:family="paragraph" style:parent-style-name="Preformatted_20_Text">
      <style:text-properties officeooo:paragraph-rsid="005a39c0"/>
    </style:style>
    <style:style style:name="P40" style:family="paragraph" style:parent-style-name="Preformatted_20_Text">
      <style:text-properties officeooo:paragraph-rsid="005bbf7f"/>
    </style:style>
    <style:style style:name="P41" style:family="paragraph" style:parent-style-name="Text_20_body">
      <style:text-properties officeooo:paragraph-rsid="005e3409"/>
    </style:style>
    <style:style style:name="P42" style:family="paragraph" style:parent-style-name="Heading_20_1" style:master-page-name="ChapterHead">
      <style:paragraph-properties fo:text-align="end" style:justify-single-word="false" style:page-number="auto"/>
      <style:text-properties officeooo:paragraph-rsid="001124b4"/>
    </style:style>
    <style:style style:name="P43" style:family="paragraph" style:parent-style-name="Heading_20_2">
      <style:text-properties officeooo:rsid="0012f832" officeooo:paragraph-rsid="001124b4"/>
    </style:style>
    <style:style style:name="P44" style:family="paragraph" style:parent-style-name="Heading_20_2">
      <style:text-properties officeooo:paragraph-rsid="001124b4"/>
    </style:style>
    <style:style style:name="P45" style:family="paragraph" style:parent-style-name="Heading_20_2">
      <style:text-properties officeooo:rsid="00147087" officeooo:paragraph-rsid="001124b4"/>
    </style:style>
    <style:style style:name="P46" style:family="paragraph" style:parent-style-name="Heading_20_2">
      <style:text-properties style:font-name="Liberation Sans1" fo:font-size="14pt" fo:font-style="normal" fo:font-weight="bold" officeooo:rsid="0022572b" officeooo:paragraph-rsid="0022572b" style:font-name-asian="DejaVu Sans" style:font-size-asian="14pt" style:font-style-asian="italic" style:font-weight-asian="bold" style:font-name-complex="Noto Sans Devanagari" style:font-size-complex="14pt" style:font-style-complex="italic" style:font-weight-complex="bold"/>
    </style:style>
    <style:style style:name="P47" style:family="paragraph" style:parent-style-name="Preformatted_20_Text" style:list-style-name="L1">
      <style:text-properties officeooo:paragraph-rsid="0048cdc7"/>
    </style:style>
    <style:style style:name="P48" style:family="paragraph" style:parent-style-name="Preformatted_20_Text" style:list-style-name="L2"/>
    <style:style style:name="P49" style:family="paragraph" style:parent-style-name="Preformatted_20_Text" style:list-style-name="L3"/>
    <style:style style:name="P50" style:family="paragraph" style:parent-style-name="Preformatted_20_Text" style:list-style-name="L3">
      <style:text-properties officeooo:paragraph-rsid="004a67ee" fo:background-color="transparent"/>
    </style:style>
    <style:style style:name="P51" style:family="paragraph" style:parent-style-name="Preformatted_20_Text" style:list-style-name="L4"/>
    <style:style style:name="P52" style:family="paragraph" style:parent-style-name="Preformatted_20_Text" style:list-style-name="L5"/>
    <style:style style:name="P53" style:family="paragraph" style:parent-style-name="Preformatted_20_Text" style:list-style-name="L6"/>
    <style:style style:name="P54" style:family="paragraph" style:parent-style-name="Preformatted_20_Text" style:list-style-name="L7"/>
    <style:style style:name="P55" style:family="paragraph" style:parent-style-name="Preformatted_20_Text" style:list-style-name="L8"/>
    <style:style style:name="P56" style:family="paragraph" style:parent-style-name="Preformatted_20_Text" style:list-style-name="L9"/>
    <style:style style:name="T1" style:family="text">
      <style:text-properties fo:font-size="60pt" style:font-size-asian="60pt" style:font-size-complex="60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2f832" style:font-weight-asian="normal" style:font-weight-complex="normal"/>
    </style:style>
    <style:style style:name="T5" style:family="text">
      <style:text-properties style:text-underline-style="none" officeooo:rsid="00181bcf"/>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background-color="transparent" loext:char-shading-value="0"/>
    </style:style>
    <style:style style:name="T8" style:family="text">
      <style:text-properties officeooo:rsid="00162fd7" fo:background-color="transparent" loext:char-shading-value="0"/>
    </style:style>
    <style:style style:name="T9" style:family="text">
      <style:text-properties officeooo:rsid="001ad5a9" fo:background-color="transparent" loext:char-shading-value="0"/>
    </style:style>
    <style:style style:name="T10" style:family="text">
      <style:text-properties officeooo:rsid="001c511b" fo:background-color="transparent" loext:char-shading-value="0"/>
    </style:style>
    <style:style style:name="T11" style:family="text">
      <style:text-properties officeooo:rsid="0012f832" fo:background-color="transparent" loext:char-shading-value="0"/>
    </style:style>
    <style:style style:name="T12" style:family="text">
      <style:text-properties officeooo:rsid="002b3376" fo:background-color="transparent" loext:char-shading-value="0"/>
    </style:style>
    <style:style style:name="T13" style:family="text">
      <style:text-properties officeooo:rsid="0035edc8" fo:background-color="transparent" loext:char-shading-value="0"/>
    </style:style>
    <style:style style:name="T14" style:family="text">
      <style:text-properties officeooo:rsid="003745a2" fo:background-color="transparent" loext:char-shading-value="0"/>
    </style:style>
    <style:style style:name="T15" style:family="text">
      <style:text-properties officeooo:rsid="004a67ee" fo:background-color="transparent" loext:char-shading-value="0"/>
    </style:style>
    <style:style style:name="T16" style:family="text">
      <style:text-properties style:font-name="Courier New"/>
    </style:style>
    <style:style style:name="T17" style:family="text">
      <style:text-properties style:font-name="Courier New" fo:font-size="10pt" fo:font-weight="bold" style:font-size-asian="10pt" style:font-weight-asian="bold" style:font-size-complex="10pt" style:font-weight-complex="bold"/>
    </style:style>
    <style:style style:name="T18" style:family="text">
      <style:text-properties style:font-name="Courier New" fo:font-size="10pt" style:font-size-asian="10pt" style:font-size-complex="10pt"/>
    </style:style>
    <style:style style:name="T19" style:family="text">
      <style:text-properties style:font-name="Courier New" fo:font-size="10pt" officeooo:rsid="0021b753" style:font-name-asian="Courier New" style:font-size-asian="10pt" style:font-name-complex="Courier New" style:font-size-complex="10pt"/>
    </style:style>
    <style:style style:name="T20" style:family="text">
      <style:text-properties fo:font-weight="bold" style:font-weight-asian="bold" style:font-weight-complex="bold"/>
    </style:style>
    <style:style style:name="T21" style:family="text">
      <style:text-properties fo:font-weight="bold" style:font-size-asian="10pt" style:font-weight-asian="bold" style:font-size-complex="10pt" style:font-weight-complex="bold"/>
    </style:style>
    <style:style style:name="T22" style:family="text">
      <style:text-properties fo:font-weight="normal" style:font-weight-asian="normal" style:font-weight-complex="normal"/>
    </style:style>
    <style:style style:name="T23" style:family="text">
      <style:text-properties fo:font-weight="normal" officeooo:rsid="001c511b" style:font-weight-asian="normal" style:font-weight-complex="normal"/>
    </style:style>
    <style:style style:name="T24" style:family="text">
      <style:text-properties fo:font-weight="normal" style:font-size-asian="10pt" style:font-weight-asian="normal" style:font-size-complex="10pt" style:font-weight-complex="normal"/>
    </style:style>
    <style:style style:name="T25" style:family="text">
      <style:text-properties fo:font-weight="normal" officeooo:rsid="00203f89" style:font-size-asian="10pt" style:font-weight-asian="normal" style:font-size-complex="10pt" style:font-weight-complex="normal"/>
    </style:style>
    <style:style style:name="T26" style:family="text">
      <style:text-properties fo:font-weight="normal" officeooo:rsid="0021b753" style:font-size-asian="10pt" style:font-weight-asian="normal" style:font-size-complex="10pt" style:font-weight-complex="normal"/>
    </style:style>
    <style:style style:name="T27" style:family="text">
      <style:text-properties fo:font-weight="normal" officeooo:rsid="0022572b" style:font-size-asian="10pt" style:font-weight-asian="normal" style:font-size-complex="10pt" style:font-weight-complex="normal"/>
    </style:style>
    <style:style style:name="T28" style:family="text">
      <style:text-properties fo:font-weight="normal" officeooo:rsid="00227e20" style:font-size-asian="10pt" style:font-weight-asian="normal" style:font-size-complex="10pt" style:font-weight-complex="normal"/>
    </style:style>
    <style:style style:name="T29" style:family="text">
      <style:text-properties fo:font-weight="normal" officeooo:rsid="00235d30" style:font-size-asian="10pt" style:font-weight-asian="normal" style:font-size-complex="10pt" style:font-weight-complex="normal"/>
    </style:style>
    <style:style style:name="T30" style:family="text">
      <style:text-properties fo:font-weight="normal" style:font-size-asian="10.5pt" style:font-weight-asian="normal" style:font-size-complex="10.5pt" style:font-weight-complex="normal"/>
    </style:style>
    <style:style style:name="T31" style:family="text">
      <style:text-properties fo:font-weight="normal" officeooo:rsid="001ad5a9" style:font-size-asian="10.5pt" style:font-weight-asian="normal" style:font-size-complex="10.5pt" style:font-weight-complex="normal"/>
    </style:style>
    <style:style style:name="T32" style:family="text">
      <style:text-properties fo:font-weight="normal" officeooo:rsid="00203f89" style:font-size-asian="10.5pt" style:font-weight-asian="normal" style:font-size-complex="10.5pt" style:font-weight-complex="normal"/>
    </style:style>
    <style:style style:name="T33" style:family="text">
      <style:text-properties officeooo:rsid="0012f832"/>
    </style:style>
    <style:style style:name="T34" style:family="text">
      <style:text-properties fo:background-color="#ffff00" loext:char-shading-value="0"/>
    </style:style>
    <style:style style:name="T35" style:family="text">
      <style:text-properties officeooo:rsid="002b3376" fo:background-color="#ffff00" loext:char-shading-value="0"/>
    </style:style>
    <style:style style:name="T36" style:family="text">
      <style:text-properties officeooo:rsid="00181bcf" fo:background-color="#ffff00" loext:char-shading-value="0"/>
    </style:style>
    <style:style style:name="T37" style:family="text">
      <style:text-properties officeooo:rsid="00147087"/>
    </style:style>
    <style:style style:name="T38" style:family="text">
      <style:text-properties officeooo:rsid="00162fd7"/>
    </style:style>
    <style:style style:name="T39" style:family="text">
      <style:text-properties officeooo:rsid="00176aaf"/>
    </style:style>
    <style:style style:name="T40" style:family="text">
      <style:text-properties officeooo:rsid="00181bcf"/>
    </style:style>
    <style:style style:name="T41" style:family="text">
      <style:text-properties officeooo:rsid="0018e0ec"/>
    </style:style>
    <style:style style:name="T42" style:family="text">
      <style:text-properties style:font-name="Liberation Serif1"/>
    </style:style>
    <style:style style:name="T43" style:family="text">
      <style:text-properties style:font-name="Liberation Serif1" officeooo:rsid="0018e0ec"/>
    </style:style>
    <style:style style:name="T44" style:family="text">
      <style:text-properties style:font-name="Liberation Serif1" officeooo:rsid="00191d2d"/>
    </style:style>
    <style:style style:name="T45" style:family="text">
      <style:text-properties style:font-name="Liberation Serif1" officeooo:rsid="001e4816"/>
    </style:style>
    <style:style style:name="T46" style:family="text">
      <style:text-properties style:font-name="Liberation Serif1" officeooo:rsid="00203f89"/>
    </style:style>
    <style:style style:name="T47" style:family="text">
      <style:text-properties style:font-name="Liberation Serif1" officeooo:rsid="00286179"/>
    </style:style>
    <style:style style:name="T48" style:family="text">
      <style:text-properties style:font-name="Liberation Serif1" officeooo:rsid="0029ba9b"/>
    </style:style>
    <style:style style:name="T49" style:family="text">
      <style:text-properties style:font-name="Liberation Serif1" officeooo:rsid="002b3376"/>
    </style:style>
    <style:style style:name="T50" style:family="text">
      <style:text-properties style:font-name="Liberation Serif1" officeooo:rsid="003745a2"/>
    </style:style>
    <style:style style:name="T51" style:family="text">
      <style:text-properties style:font-name="Liberation Serif1" officeooo:rsid="004024f5"/>
    </style:style>
    <style:style style:name="T52" style:family="text">
      <style:text-properties style:font-name="Liberation Serif1" officeooo:rsid="004161c4"/>
    </style:style>
    <style:style style:name="T53" style:family="text">
      <style:text-properties style:font-name="Liberation Serif1" officeooo:rsid="004b7e76"/>
    </style:style>
    <style:style style:name="T54" style:family="text">
      <style:text-properties style:font-name="Liberation Serif1" officeooo:rsid="004d5c02"/>
    </style:style>
    <style:style style:name="T55" style:family="text">
      <style:text-properties style:font-name="Liberation Serif1" officeooo:rsid="0051f0b9"/>
    </style:style>
    <style:style style:name="T56" style:family="text">
      <style:text-properties style:font-name="Liberation Serif1" officeooo:rsid="00541a5e"/>
    </style:style>
    <style:style style:name="T57" style:family="text">
      <style:text-properties style:font-name="Liberation Serif1" officeooo:rsid="0054d83d"/>
    </style:style>
    <style:style style:name="T58" style:family="text">
      <style:text-properties style:font-name="Liberation Serif1" officeooo:rsid="00557c7d"/>
    </style:style>
    <style:style style:name="T59" style:family="text">
      <style:text-properties style:font-name="Liberation Serif1" officeooo:rsid="0055c16e"/>
    </style:style>
    <style:style style:name="T60" style:family="text">
      <style:text-properties officeooo:rsid="00191d2d"/>
    </style:style>
    <style:style style:name="T61" style:family="text">
      <style:text-properties officeooo:rsid="001ad5a9"/>
    </style:style>
    <style:style style:name="T62" style:family="text">
      <style:text-properties officeooo:rsid="001c511b"/>
    </style:style>
    <style:style style:name="T63" style:family="text">
      <style:text-properties officeooo:rsid="001d0d86"/>
    </style:style>
    <style:style style:name="T64" style:family="text">
      <style:text-properties officeooo:rsid="001e4816"/>
    </style:style>
    <style:style style:name="T65" style:family="text">
      <style:text-properties officeooo:rsid="00203f89"/>
    </style:style>
    <style:style style:name="T66" style:family="text">
      <style:text-properties officeooo:rsid="0021b753"/>
    </style:style>
    <style:style style:name="T67" style:family="text">
      <style:text-properties officeooo:rsid="0022572b"/>
    </style:style>
    <style:style style:name="T68" style:family="text">
      <style:text-properties officeooo:rsid="00227e20"/>
    </style:style>
    <style:style style:name="T69" style:family="text">
      <style:text-properties officeooo:rsid="00235d30"/>
    </style:style>
    <style:style style:name="T70" style:family="text">
      <style:text-properties officeooo:rsid="0024d6c6"/>
    </style:style>
    <style:style style:name="T71" style:family="text">
      <style:text-properties officeooo:rsid="00266def"/>
    </style:style>
    <style:style style:name="T72" style:family="text">
      <style:text-properties officeooo:rsid="00286179"/>
    </style:style>
    <style:style style:name="T73" style:family="text">
      <style:text-properties officeooo:rsid="0029ba9b"/>
    </style:style>
    <style:style style:name="T74" style:family="text">
      <style:text-properties fo:font-style="normal" style:text-underline-style="none" fo:font-weight="normal" style:font-style-asian="normal" style:font-weight-asian="normal" style:font-style-complex="normal" style:font-weight-complex="normal"/>
    </style:style>
    <style:style style:name="T75" style:family="text">
      <style:text-properties fo:font-style="normal" style:text-underline-style="none" fo:font-weight="normal" officeooo:rsid="0029ba9b" style:font-style-asian="normal" style:font-weight-asian="normal" style:font-style-complex="normal" style:font-weight-complex="normal"/>
    </style:style>
    <style:style style:name="T76" style:family="text">
      <style:text-properties officeooo:rsid="002b3376"/>
    </style:style>
    <style:style style:name="T77" style:family="text">
      <style:text-properties officeooo:rsid="002bd445"/>
    </style:style>
    <style:style style:name="T78" style:family="text">
      <style:text-properties officeooo:rsid="002ec910"/>
    </style:style>
    <style:style style:name="T79" style:family="text">
      <style:text-properties officeooo:rsid="002febbb"/>
    </style:style>
    <style:style style:name="T80" style:family="text">
      <style:text-properties style:font-name="Times New Roman" officeooo:rsid="002febbb"/>
    </style:style>
    <style:style style:name="T81" style:family="text">
      <style:text-properties style:font-name="Times New Roman" officeooo:rsid="004d5c02"/>
    </style:style>
    <style:style style:name="T82" style:family="text">
      <style:text-properties officeooo:rsid="0034633e"/>
    </style:style>
    <style:style style:name="T83" style:family="text">
      <style:text-properties style:font-name="Liberation Mono1" style:font-name-asian="NSimSun" style:font-name-complex="Liberation Mono1"/>
    </style:style>
    <style:style style:name="T84" style:family="text">
      <style:text-properties officeooo:rsid="0035edc8"/>
    </style:style>
    <style:style style:name="T85" style:family="text">
      <style:text-properties officeooo:rsid="0036fd0b"/>
    </style:style>
    <style:style style:name="T86" style:family="text">
      <style:text-properties officeooo:rsid="003745a2"/>
    </style:style>
    <style:style style:name="T87" style:family="text">
      <style:text-properties officeooo:rsid="003a8811"/>
    </style:style>
    <style:style style:name="T88" style:family="text">
      <style:text-properties officeooo:rsid="003b1e1f"/>
    </style:style>
    <style:style style:name="T89" style:family="text">
      <style:text-properties officeooo:rsid="003e3402"/>
    </style:style>
    <style:style style:name="T90" style:family="text">
      <style:text-properties fo:language="en" fo:country="US"/>
    </style:style>
    <style:style style:name="T91" style:family="text">
      <style:text-properties fo:language="en" fo:country="US" officeooo:rsid="00181bcf"/>
    </style:style>
    <style:style style:name="T92" style:family="text">
      <style:text-properties officeooo:rsid="004024f5"/>
    </style:style>
    <style:style style:name="T93" style:family="text">
      <style:text-properties officeooo:rsid="004161c4"/>
    </style:style>
    <style:style style:name="T94" style:family="text">
      <style:text-properties officeooo:rsid="0042a08d"/>
    </style:style>
    <style:style style:name="T95" style:family="text">
      <style:text-properties fo:font-size="10pt" fo:font-weight="normal" style:font-size-asian="10pt" style:font-weight-asian="normal" style:font-size-complex="10pt" style:font-weight-complex="normal"/>
    </style:style>
    <style:style style:name="T96" style:family="text">
      <style:text-properties officeooo:rsid="0046e6c8"/>
    </style:style>
    <style:style style:name="T97" style:family="text">
      <style:text-properties officeooo:rsid="0048cdc7"/>
    </style:style>
    <style:style style:name="T98" style:family="text">
      <style:text-properties officeooo:rsid="004a67ee"/>
    </style:style>
    <style:style style:name="T99" style:family="text">
      <style:text-properties officeooo:rsid="004b7e76"/>
    </style:style>
    <style:style style:name="T100" style:family="text">
      <style:text-properties officeooo:rsid="004bd05d"/>
    </style:style>
    <style:style style:name="T101" style:family="text">
      <style:text-properties officeooo:rsid="004d5c02"/>
    </style:style>
    <style:style style:name="T102" style:family="text">
      <style:text-properties officeooo:rsid="004db425"/>
    </style:style>
    <style:style style:name="T103" style:family="text">
      <style:text-properties officeooo:rsid="004de76d"/>
    </style:style>
    <style:style style:name="T104" style:family="text">
      <style:text-properties officeooo:rsid="004fc76f"/>
    </style:style>
    <style:style style:name="T105" style:family="text">
      <style:text-properties officeooo:rsid="0051f0b9"/>
    </style:style>
    <style:style style:name="T106" style:family="text">
      <style:text-properties style:font-name="Liberation Sans" officeooo:rsid="0051f0b9"/>
    </style:style>
    <style:style style:name="T107" style:family="text">
      <style:text-properties officeooo:rsid="00526b7c"/>
    </style:style>
    <style:style style:name="T108" style:family="text">
      <style:text-properties officeooo:rsid="00541a5e"/>
    </style:style>
    <style:style style:name="T109" style:family="text">
      <style:text-properties officeooo:rsid="0054d83d"/>
    </style:style>
    <style:style style:name="T110" style:family="text">
      <style:text-properties officeooo:rsid="00557c7d"/>
    </style:style>
    <style:style style:name="T111" style:family="text">
      <style:text-properties style:font-size-asian="9pt" style:font-size-complex="9pt"/>
    </style:style>
    <style:style style:name="T112" style:family="text">
      <style:text-properties officeooo:rsid="00579e98" style:font-size-asian="9pt" style:font-size-complex="9pt"/>
    </style:style>
    <style:style style:name="T113" style:family="text">
      <style:text-properties officeooo:rsid="0055c16e"/>
    </style:style>
    <style:style style:name="T114" style:family="text">
      <style:text-properties officeooo:rsid="0056c7ca"/>
    </style:style>
    <style:style style:name="T115" style:family="text">
      <style:text-properties officeooo:rsid="00579e98"/>
    </style:style>
    <style:style style:name="T116" style:family="text">
      <style:text-properties officeooo:rsid="0058d1f0"/>
    </style:style>
    <style:style style:name="T117" style:family="text">
      <style:text-properties officeooo:rsid="0058ffec"/>
    </style:style>
    <style:style style:name="T118" style:family="text">
      <style:text-properties officeooo:rsid="00592ca8"/>
    </style:style>
    <style:style style:name="T119" style:family="text">
      <style:text-properties officeooo:rsid="005a39c0"/>
    </style:style>
    <style:style style:name="T120" style:family="text">
      <style:text-properties officeooo:rsid="005bbf7f"/>
    </style:style>
    <style:style style:name="T121" style:family="text">
      <style:text-properties officeooo:rsid="005d47e5"/>
    </style:style>
    <style:style style:name="T122" style:family="text">
      <style:text-properties officeooo:rsid="005e3409"/>
    </style:style>
    <text:list-style style:name="L1">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2">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3">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4">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5">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6">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7">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8">
      <text:list-level-style-bullet text:level="1" text:style-name="Bullet_20_Symbols" loext:num-list-format="%1%" text:bullet-char="●">
        <style:list-level-properties text:space-before="0.25in" text:min-label-width="0.25in"/>
        <style:text-properties style:font-name="StarSymbol1"/>
      </text:list-level-style-bullet>
      <text:list-level-style-bullet text:level="2" text:style-name="Bullet_20_Symbols" loext:num-list-format="%2%" text:bullet-char="○">
        <style:list-level-properties text:space-before="0.5in" text:min-label-width="0.25in"/>
        <style:text-properties style:font-name="StarSymbol1"/>
      </text:list-level-style-bullet>
      <text:list-level-style-bullet text:level="3" text:style-name="Bullet_20_Symbols" loext:num-list-format="%3%" text:bullet-char="■">
        <style:list-level-properties text:space-before="0.75in" text:min-label-width="0.25in"/>
        <style:text-properties style:font-name="StarSymbol1"/>
      </text:list-level-style-bullet>
      <text:list-level-style-bullet text:level="4" text:style-name="Bullet_20_Symbols" loext:num-list-format="%4%" text:bullet-char="●">
        <style:list-level-properties text:space-before="1in" text:min-label-width="0.25in"/>
        <style:text-properties style:font-name="StarSymbol1"/>
      </text:list-level-style-bullet>
      <text:list-level-style-bullet text:level="5" text:style-name="Bullet_20_Symbols" loext:num-list-format="%5%" text:bullet-char="○">
        <style:list-level-properties text:space-before="1.25in" text:min-label-width="0.25in"/>
        <style:text-properties style:font-name="StarSymbol1"/>
      </text:list-level-style-bullet>
      <text:list-level-style-bullet text:level="6" text:style-name="Bullet_20_Symbols" loext:num-list-format="%6%" text:bullet-char="■">
        <style:list-level-properties text:space-before="1.5in" text:min-label-width="0.25in"/>
        <style:text-properties style:font-name="StarSymbol1"/>
      </text:list-level-style-bullet>
      <text:list-level-style-bullet text:level="7" text:style-name="Bullet_20_Symbols" loext:num-list-format="%7%" text:bullet-char="●">
        <style:list-level-properties text:space-before="1.75in" text:min-label-width="0.25in"/>
        <style:text-properties style:font-name="StarSymbol1"/>
      </text:list-level-style-bullet>
      <text:list-level-style-bullet text:level="8" text:style-name="Bullet_20_Symbols" loext:num-list-format="%8%" text:bullet-char="○">
        <style:list-level-properties text:space-before="2in" text:min-label-width="0.25in"/>
        <style:text-properties style:font-name="StarSymbol1"/>
      </text:list-level-style-bullet>
      <text:list-level-style-bullet text:level="9" text:style-name="Bullet_20_Symbols" loext:num-list-format="%9%" text:bullet-char="■">
        <style:list-level-properties text:space-before="2.25in" text:min-label-width="0.25in"/>
        <style:text-properties style:font-name="StarSymbol1"/>
      </text:list-level-style-bullet>
      <text:list-level-style-bullet text:level="10" text:style-name="Bullet_20_Symbols" loext:num-list-format="%10%" text:bullet-char="●">
        <style:list-level-properties text:space-before="2.5in" text:min-label-width="0.25in"/>
        <style:text-properties style:font-name="Star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Capítulo<text:span text:style-name="T1"> 7</text:span></text:h>
      <text:h text:style-name="P43" text:outline-level="2">Creando <text:span text:style-name="T71">t</text:span>abl<text:span text:style-name="T71">a</text:span>s en <text:span text:style-name="T71">LibreOffice </text:span>Base usando SQL</text:h>
      <text:p text:style-name="P3"><text:span text:style-name="T33">A estas alturas</text:span> tenemos <text:span text:style-name="T33">el</text:span> diagrama UML de nuestra base de datos, completo con tablas y conexiones; tenemos las listas de definiciones de <text:span text:style-name="T71">variables de las</text:span> tablas correspondientes, tenemos un diseño para nuestros formularios y un diseño para nuestros informes. Ahora es el momento de encender la computadora. ¡Adelante! De hecho, la mayor parte del texto de esta parte no tendrá mucho sentido a menos que siga las instrucciones de "<text:span text:style-name="T33">pulse aquí</text:span>, luego <text:span text:style-name="T33">pulse allá</text:span>" que proporcionamos. Tómese su tiempo y estudie las pantallas y cuadros de diálogo con la ayuda de las descripciones hechas aquí.</text:p>
      <text:p text:style-name="P3"/>
      <text:h text:style-name="P44" text:outline-level="2"><text:span text:style-name="T71">Mirada</text:span> general</text:h>
      <text:p text:style-name="P15">Lo primero que notará cuando abra Base es que <text:span text:style-name="T33">aparece </text:span>el<text:alphabetical-index-mark-start text:id="IMark2021051335096"/> Asistente de base de datos<text:alphabetical-index-mark-end text:id="IMark2021051335096"/>. La interfaz tiene dos columnas. <text:span text:style-name="T33">La</text:span> <text:span text:style-name="T33">más angosta de</text:span> la izquierda describe los pasos por los que el asistente lo guiará. La columna más <text:span text:style-name="T33">ancha</text:span> ofrece las diferentes opciones disponibles <text:span text:style-name="T33">dentro de cada paso</text:span>. Primero, el asistente le preguntará si desea crear una base de datos nueva, abrir una <text:span text:style-name="T121">base de datos existente </text:span>o conectar <text:span text:style-name="T121">con</text:span> una base de datos existente. Al seleccionar <text:span text:style-name="User_20_Entry"><text:span text:style-name="T71">Crear una base de datos nueva</text:span></text:span>, Base funcionará con el motor de base de datos HSQL<text:span text:style-name="T121">DB</text:span> incorporado.</text:p>
      <text:p text:style-name="P3"/>
      <text:p text:style-name="P41">En el segundo paso (<text:span text:style-name="User_20_Entry">Guardar y continuar</text:span>), Base nos pregunta primero si queremos<text:alphabetical-index-mark text:string-value="register database"/> registrar la base de datos con la<text:span text:style-name="T7"> </text:span><text:span text:style-name="T11">aplicación</text:span>. Esto no significa que su información <text:span text:style-name="T33">vaya a quedar</text:span> accesible <text:span text:style-name="T33">a</text:span> otras personas que usan o desarrollan LibreOffice. Lo que sí significa es que otros componentes de <text:span text:style-name="T33">la aplicación</text:span>, como Writer o Calc, en su propia computadora, sabrán de la existencia de esta nueva base de datos y, por lo tanto, podrán interactuar con ella -por ejemplo, para producir <text:span text:style-name="T33">e</text:span> imprimir etiquetas. Con toda confianza, marque <text:span text:style-name="User_20_Entry"><text:span text:style-name="T72">S</text:span></text:span><text:span text:style-name="User_20_Entry">í, </text:span><text:span text:style-name="User_20_Entry"><text:span text:style-name="T122">registrar por m</text:span></text:span><text:span text:style-name="User_20_Entry"><text:span text:style-name="T122">í</text:span></text:span><text:span text:style-name="User_20_Entry"><text:span text:style-name="T122"> la base de datos</text:span></text:span>. No usaremos el asistente de tablas, así que deje el predeterminado y presione <text:span text:style-name="User_20_Entry"><text:span text:style-name="T72">Fi</text:span></text:span><text:span text:style-name="User_20_Entry">nalizar</text:span>. Para el último paso, elija un nombre para su base de datos y guárdel<text:span text:style-name="T72">a</text:span>.</text:p>
      <text:p text:style-name="P3"/>
      <text:p text:style-name="Text_20_body"><text:span text:style-name="T33">Tras lo anterior, se abre la </text:span><text:span text:style-name="T3">interfaz de </text:span><text:span text:style-name="T4">Base.</text:span> Debajo de la barra de menú y la barra de herramientas encontrará la pantalla dividida en 3 columnas. <text:span text:style-name="T33">La</text:span> primer<text:span text:style-name="T33">a</text:span> a la izquierda es muy angost<text:span text:style-name="T33">a</text:span> y tiene el título: <text:span text:style-name="User_20_Entry">Base de datos</text:span>. Verá 4 iconos con el siguiente texto, correspondientemente: <text:span text:style-name="User_20_Entry">Tablas, Consultas, Formularios </text:span>e<text:span text:style-name="User_20_Entry"> Informes</text:span>. El primero le <text:soft-page-break/>da acceso a las tablas de su base de datos y las tareas que puede realizar en ellas. <text:span text:style-name="T33">Pulse</text:span> en el <text:span text:style-name="T47">í</text:span>cono <text:span text:style-name="User_20_Entry">Tablas</text:span> y verá que las tareas disponibles aparecen en la segunda columna. Si coloca el cursor encima de cualquiera de estas tareas, aparece una descripción de lo que hacen en la tercera columna. <text:span text:style-name="T33">Bien amigable</text:span>, ¿<text:span text:style-name="T33">no</text:span>?</text:p>
      <text:p text:style-name="P3"/>
      <text:p text:style-name="P3">Un tercio hacia abajo de la <text:span text:style-name="T73">ventana</text:span> puede ver una barra gris horizontal con el texto <text:span text:style-name="User_20_Entry"><text:span text:style-name="T72">Ta</text:span></text:span><text:span text:style-name="User_20_Entry">blas</text:span>. Allí se almacenará el nombre de cada tabla que <text:span text:style-name="T33">se </text:span>construya <text:span text:style-name="T33">y podremos</text:span> acceder a cualquiera <text:span text:style-name="T33">pulsando sobre</text:span> ella. Debido a que no hemos creado ninguna tabla <text:span text:style-name="T33">todavía</text:span>, esta sección está vacía.</text:p>
      <text:p text:style-name="P3"/>
      <text:p text:style-name="P3">Si ahora <text:span text:style-name="T37">pulsa</text:span> en <text:span text:style-name="User_20_Entry">Consultas</text:span> en la columna de la izquierda, accederá a la página de consultas, y así sucesivamente para <text:span text:style-name="User_20_Entry">Formularios</text:span> e <text:span text:style-name="User_20_Entry">Informes</text:span>. Cada página le ofrece las tareas disponibles, una breve descripción de la tarea debajo del cursor del <text:span text:style-name="T72">ratón </text:span><text:span text:style-name="T78">y </text:span>la sección inferior que almacena su trabajo.</text:p>
      <text:p text:style-name="P3"/>
      <text:p text:style-name="P8"><text:span text:style-name="T37">Descubriremos</text:span> que siempre <text:span text:style-name="T37">existe</text:span> más de una forma de hacer la misma tarea con Base. Por ejemplo, <text:span text:style-name="T37">tanto</text:span> <text:span text:style-name="User_20_Entry">Crear tabla en vista de diseño</text:span> y <text:span text:style-name="User_20_Entry">Usar asistente para crear tabla</text:span> (en <text:span text:style-name="T73">el</text:span> p<text:span text:style-name="T73">anel</text:span> <text:span text:style-name="User_20_Entry">Tablas</text:span>) permiten crear tablas para <text:span text:style-name="T37">la</text:span> base de datos. <text:span text:style-name="T37">En este caso, l</text:span>a diferencia es que el asistente facilitará la tarea mientras que la <text:span text:style-name="User_20_Entry">Vista de </text:span><text:span text:style-name="User_20_Entry"><text:span text:style-name="T37">D</text:span></text:span><text:span text:style-name="User_20_Entry">iseño</text:span> le brinda más flexibilidad. <text:span text:style-name="T37">Pero también existe</text:span> una tercera opción para hacer esto: l<text:span text:style-name="T79">as instrucciones</text:span> SQL, que le brindan la mayor flexibilidad y control.</text:p>
      <text:p text:style-name="P3"/>
      <text:h text:style-name="P45" text:outline-level="2">Creación<text:span text:style-name="T73"> de</text:span> tablas y sus relaciones con <text:span text:style-name="T79">instrucciones</text:span> SQL</text:h>
      <text:p text:style-name="P21">Comenzaremos creando las tablas. En este tutorial vamos a usar <text:span text:style-name="T79">instrucciones</text:span> SQL para construirl<text:span text:style-name="T37">a</text:span>s.</text:p>
      <text:p text:style-name="P21"/>
      <text:p text:style-name="P22">Note que de manera predeterminada, Base utiliza el motor HSQLDB. También existe la opción de emplear otros motores SQL, como Firebird, SQLi y otros. Aunque SQL es estándar, cada motor introduce algunas variaciones sintácticas que pudiera hacer que el código que funciona en uno arroje error en otro. Para ser claros, en este cap<text:span text:style-name="T51">í</text:span>tulo vamos a usar el dialecto que utiliza HSQLDB. Si usted desea utilizar otro motor SQL, revise la documentación para asegurarse de no tener errores sintácticos </text:p>
      <text:p text:style-name="P21"/>
      <text:p text:style-name="P21">Base acepta <text:span text:style-name="T80">ó</text:span><text:span text:style-name="T79">rdenes</text:span> SQL en dos ventanas distintas: <text:span text:style-name="T37">E</text:span><text:span text:style-name="T73">l</text:span><text:span text:style-name="T37"> uso</text:span> más común de SQL es para crear consultas, realizadas en <text:span text:style-name="T73">el panel </text:span><text:span text:style-name="User_20_Entry">Consultas</text:span>, que es donde debería<text:span text:style-name="T37">mo</text:span>s estar ahora. Analicemos esto por un momento. <text:span text:style-name="T37">Se p</text:span>uede ver que la tercera <text:span text:style-name="T37">opción dice</text:span> <text:span text:style-name="User_20_Entry"><text:span text:style-name="T73">Cr</text:span></text:span><text:span text:style-name="User_20_Entry">ear consulta en </text:span><text:span text:style-name="User_20_Entry"><text:span text:style-name="T73">modo</text:span></text:span><text:span text:style-name="User_20_Entry"> SQL… </text:span>junto a un <text:span text:style-name="T48">í</text:span>cono que dice <text:span text:style-name="User_20_Entry">SQL</text:span>. Veremos más adelante que<text:span text:style-name="T6"> </text:span><text:span text:style-name="T75">las </text:span><text:span text:style-name="T74">consultas</text:span> com<text:span text:style-name="T73">ie</text:span>n<text:span text:style-name="T73">zan</text:span> con la instrucción SQL <text:span text:style-name="Source_20_Text">SELECT</text:span>. Esta instrucción no modifica (<text:span text:style-name="T73">ni</text:span> crea <text:span text:style-name="T73">ni</text:span> elimina) sus datos o estructura de datos de ninguna manera, solo muestra los datos disponibles en la forma que <text:span text:style-name="T37">se </text:span>especifique con <text:span text:style-name="T76">la orden</text:span> <text:span text:style-name="Source_20_Text">SELEC</text:span><text:span text:style-name="Source_20_Text"><text:span text:style-name="T37">T</text:span></text:span>. Por esta razón, Base reportará un error para cualquier consulta SQL que no comience con <text:span text:style-name="Source_20_Text">SELEC</text:span><text:span text:style-name="Source_20_Text"><text:span text:style-name="T37">T</text:span></text:span> realizada en <text:span text:style-name="T76">el panel </text:span><text:span text:style-name="User_20_Entry">Consultas</text:span>. Pasemos ahora a<text:span text:style-name="T76">l panel</text:span> <text:span text:style-name="User_20_Entry">Tablas</text:span>.</text:p>
      <text:p text:style-name="P3"><text:soft-page-break/></text:p>
      <text:p text:style-name="P3">Para crear tablas necesitaremos otra ventana para instrucciones SQL. Para acceder a <text:span text:style-name="T37">e</text:span>l<text:span text:style-name="T37">la</text:span>, <text:span text:style-name="T37">pulse</text:span> en "Herramientas" en la barra de menú y luego en la opción <text:span text:style-name="User_20_Entry">SQL…</text:span> <text:span text:style-name="T38">Ahora se abre </text:span><text:span text:style-name="T76">el di</text:span><text:span text:style-name="T49">á</text:span><text:span text:style-name="T76">logo </text:span><text:alphabetical-index-mark text:string-value="Execute SQL Statement window"/><text:span text:style-name="User_20_Entry">Ejecutar </text:span><text:span text:style-name="User_20_Entry"><text:span text:style-name="T12">instrucción </text:span></text:span><text:span text:style-name="User_20_Entry">SQL</text:span>. <text:span text:style-name="T38">Note</text:span> un cursor parpadeando en el cuadro <text:span text:style-name="User_20_Entry"><text:span text:style-name="T76">Orden que</text:span></text:span><text:span text:style-name="User_20_Entry"> ejecutar</text:span>. Aquí es donde escribiremos las instrucciones para crear las tablas. L<text:span text:style-name="T76">as instrucciones</text:span> SQL en esta ventana <text:span text:style-name="T38">s</text:span><text:span text:style-name="T49">í</text:span><text:span text:style-name="T38"> pueden </text:span>modifica<text:span text:style-name="T38">r</text:span> sus datos <text:span text:style-name="T38">(e incluso borrarlos)</text:span> y no necesitan comenzar con la instrucción <text:span text:style-name="Source_20_Text">SELECT</text:span>.</text:p>
      <text:p text:style-name="P3"/>
      <text:p text:style-name="P13"><text:span text:style-name="T38">Ahora t</text:span>endrá que escribir el conjunto completo de instrucciones <text:span text:style-name="T38">que se ofrece más abajo</text:span>. Preste atención a las comillas, las mayúsculas y la sintaxis. También puede copiar y pegar el código <text:span text:style-name="T38">desde el siguiente url: </text:span></text:p>
      <text:p text:style-name="P13"><text:tab/><text:tab/><text:span text:style-name="T35">[Ubicar URI en Wiki de LibreOffice]</text:span></text:p>
      <text:p text:style-name="P13"><text:span text:style-name="T38">Sin embargo, aunque esto es más fácil,</text:span> <text:span text:style-name="T38">copiarlo a mano </text:span>ayudará <text:span text:style-name="T38">mejor a</text:span> la memorización y el aprendizaje. <text:span text:style-name="T82">Adicionalmente asegúrese de que, al copiar y pegar, los nombres de las tablas o columnas que aparecen ente comillas dobles no vengan en dos lineas, como en:</text:span></text:p>
      <text:p text:style-name="Preformatted_20_Text"><text:span text:style-name="Source_20_Text">CREATE TABLE </text:span><text:span text:style-name="Source_20_Text"><text:span text:style-name="T83">"</text:span></text:span><text:span text:style-name="Source_20_Text">Medical</text:span></text:p>
      <text:p text:style-name="Preformatted_20_Text"><text:span text:style-name="Source_20_Text">doctors</text:span><text:span text:style-name="Source_20_Text"><text:span text:style-name="T83">"</text:span></text:span></text:p>
      <text:p text:style-name="P10">pues Base pudiera no entenderlo.</text:p>
      <text:p text:style-name="P10"/>
      <text:p text:style-name="P3"><text:span text:style-name="T8">Al </text:span>ingresa<text:span text:style-name="T38">r</text:span> instrucciones, se <text:span text:style-name="T38">activa</text:span> el <text:span text:style-name="T38">botón </text:span><text:span text:style-name="User_20_Entry">Ejecutar</text:span>. Cuando haya terminado, <text:span text:style-name="T38">pulse</text:span> en él. Esto ejecutará sus comandos y creará las tablas. Después de unos segundos, <text:span text:style-name="T77">un dialogo</text:span> le informará que las instrucciones se han ejecutado. Aparte de eso, no habrá signos visibles en su pantalla. Si ahora v<text:span text:style-name="T38">olvemos</text:span> al menú <text:span text:style-name="User_20_Entry">Ver </text:span>y <text:span text:style-name="T38">pulsamos</text:span> en <text:span text:style-name="User_20_Entry">Actualizar tablas</text:span>, aparecerá una lista completa en la sección inferior de <text:span text:style-name="T38">la</text:span> pantalla de las tablas que <text:span text:style-name="T39">se han</text:span> creado. (También puede intentar salir y volver a entrar en la vista <text:span text:style-name="User_20_Entry">Tablas</text:span>). Prueb<text:span text:style-name="T38">e</text:span> esto ahora.</text:p>
      <text:p text:style-name="P3"/>
      <text:p text:style-name="P3">Antes de analizar las instrucciones SQL que acaban de crear <text:span text:style-name="T39">las</text:span> tablas, <text:span text:style-name="T39">note</text:span> que el<text:alphabetical-index-mark text:string-value="Relationships Window"/> <text:span text:style-name="T39">código </text:span>también <text:span text:style-name="T39">ha</text:span> creado <text:span text:style-name="T39">las </text:span>relaciones entre ellos. <text:span text:style-name="T39">Pulse</text:span> en <text:span text:style-name="User_20_Entry">Herramientas</text:span> y luego en <text:span text:style-name="User_20_Entry">Relaciones…</text:span> <text:s/>Verá una larga fila de cajas y algunas líneas que las conectan. Cada cuadro es una tabla y sus diferentes atributos (columnas) se enumeran dentro. Algunas cajas tienen barras de desplazamiento. Esto se debe a que tienen más atributos que el número que puede aparecer en el tamaño predeterminado de las cajas. <text:span text:style-name="T39">En todo caso estos</text:span> tamaños (ancho y alto) <text:span text:style-name="T39">se pueden reajustar con el ratón.</text:span> También puede cambiar la posición de los cuadros para que la maraña de líneas que los conectan sea más fácil de leer. También notará que estas líneas conectan las <text:span text:style-name="T7">claves pr</text:span><text:span text:style-name="T13">imarias</text:span> (indicadas con un pequeño símbolo de llave, <text:span text:style-name="T84">que en algunas versiones de LibreOffice aparecen</text:span> amarilla<text:span text:style-name="T84">s</text:span>) con las claves externas y muestran las cardinalidades correspondientes (aunque simplificadas), como un diagrama UML. ¿<text:span text:style-name="T39">No es fantástico</text:span>? De hecho, cuando termine de ordenar la vista de relaciones, debería aparecer como el diagrama UML de nuestro ejemplo. Si <text:span text:style-name="T39">pulsa</text:span> el botón derecho <text:span text:style-name="T39">del ratón mientras está en alguna de </text:span>estas líneas y <text:soft-page-break/>selecciona <text:span text:style-name="User_20_Entry">Editar</text:span>, aparece un cuadro de diálogo donde puede configurar las opciones de <text:span text:style-name="User_20_Entry"><text:span text:style-name="T7">Eliminar</text:span></text:span> como se explicó en la <text:a xlink:type="simple" xlink:href="../capitulo-01_ES-trad-MC.odt#1.1.4.Propiedades%20de%20las%20columnas%20y%20reglas%20de%20eliminación%7Coutline" text:style-name="Internet_20_link" text:visited-style-name="Visited_20_Internet_20_Link">página 10</text:a>.</text:p>
      <text:p text:style-name="P3"/>
      <text:p text:style-name="P3"><text:span text:style-name="T39">Vamos a analizar</text:span> las instrucciones SQL que hacen posible todo esto. <text:span text:style-name="T85">El lenguaje aparece como un ingl</text:span><text:span text:style-name="T50">é</text:span><text:span text:style-name="T85">s formalizado, pero nosotros vamos a usar nombre en español para las tablas y columnas. </text:span><text:span text:style-name="T86">Cierta f</text:span><text:span text:style-name="T85">amiliaridad con el ingl</text:span><text:span text:style-name="T50">é</text:span><text:span text:style-name="T85">s es útil pero no necesaria. </text:span>Tómese el tiempo para leer <text:span text:style-name="T39">las instrucciones presentadas a continuación</text:span> y ve<text:span text:style-name="T39">a</text:span> si puede encontrarle algún sentido. Los <text:span text:style-name="T39">revis</text:span>aremos juntos después:</text:p>
      <text:p text:style-name="P5"/>
      <text:p text:style-name="Preformatted_20_Text">DROP TABLE "Medicación-paciente" IF EXISTS;</text:p>
      <text:p text:style-name="Preformatted_20_Text">DROP TABLE "Medicación" IF EXISTS;</text:p>
      <text:p text:style-name="Preformatted_20_Text">DROP TABLE "Pago" IF EXISTS;</text:p>
      <text:p text:style-name="Preformatted_20_Text">DROP TABLE "Horario" IF EXISTS;</text:p>
      <text:p text:style-name="Preformatted_20_Text">DROP TABLE "Asignación" IF EXISTS;</text:p>
      <text:p text:style-name="Preformatted_20_Text">DROP TABLE "<text:span text:style-name="T85">T</text:span>eléfono de terapeuta" IF EXISTS;</text:p>
      <text:p text:style-name="Preformatted_20_Text">DROP TABLE "<text:span text:style-name="T85">T</text:span>eléfono" IF EXISTS;</text:p>
      <text:p text:style-name="Preformatted_20_Text">DROP TABLE "Paciente" IF EXISTS;</text:p>
      <text:p text:style-name="Preformatted_20_Text">DROP TABLE "Psiquiatra" IF EXISTS;</text:p>
      <text:p text:style-name="Preformatted_20_Text">DROP TABLE "Médico" IF EXISTS;</text:p>
      <text:p text:style-name="Preformatted_20_Text">DROP TABLE "Terapeuta" IF EXISTS;</text:p>
      <text:p text:style-name="Preformatted_20_Text"/>
      <text:p text:style-name="Preformatted_20_Text">CREATE TABLE "Psiquiatra" (</text:p>
      <text:p text:style-name="Preformatted_20_Text">"ID" INTEGER GENERATED BY DEFAULT AS IDENTITY(START WITH 0) NOT NULL PRIMARY KEY,</text:p>
      <text:p text:style-name="Preformatted_20_Text">"Nombre" VARCHAR(25) NO<text:span text:style-name="T87">T</text:span> NUL<text:span text:style-name="T87">L</text:span>,</text:p>
      <text:p text:style-name="Preformatted_20_Text">"Apellido" VARCHAR(25) NO<text:span text:style-name="T87">T</text:span> NUL<text:span text:style-name="T87">L</text:span>,</text:p>
      <text:p text:style-name="Preformatted_20_Text">"<text:span text:style-name="T85">Sexo</text:span>" CHAR(6),</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pan text:style-name="T85">T</text:span>eléfono" VARCHAR(10)</text:p>
      <text:p text:style-name="Preformatted_20_Text">);</text:p>
      <text:p text:style-name="Preformatted_20_Text"/>
      <text:p text:style-name="Preformatted_20_Text">CREATE TABLE "Médico" (</text:p>
      <text:p text:style-name="P33">"ID" INTEGER GENERATED BY DEFAULT AS IDENTITY(START WITH 0) NOT NULL PRIMARY KEY,</text:p>
      <text:p text:style-name="Preformatted_20_Text">"Nombre" VARCHAR(25) NO<text:span text:style-name="T87">T</text:span> NUL<text:span text:style-name="T87">L</text:span>,</text:p>
      <text:p text:style-name="Preformatted_20_Text">"Apellido" VARCHAR(25) NO<text:span text:style-name="T87">T</text:span> NUL<text:span text:style-name="T87">L</text:span>,</text:p>
      <text:p text:style-name="Preformatted_20_Text">"<text:span text:style-name="T85">Sexo</text:span>" CHAR(6),</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pan text:style-name="T85">T</text:span>eléfono" VARCHAR(10)</text:p>
      <text:p text:style-name="Preformatted_20_Text">);</text:p>
      <text:p text:style-name="Preformatted_20_Text"/>
      <text:p text:style-name="Preformatted_20_Text">CREATE TABLE "Paciente" (</text:p>
      <text:p text:style-name="P33">"ID" INTEGER GENERATED BY DEFAULT AS IDENTITY(START WITH 0) NOT NULL PRIMARY KEY,</text:p>
      <text:p text:style-name="Preformatted_20_Text">"Nombre" VARCHAR(25) NO<text:span text:style-name="T87">T</text:span> NUL<text:span text:style-name="T87">L</text:span>,</text:p>
      <text:p text:style-name="Preformatted_20_Text">"Apellido" VARCHAR(25) NO<text:span text:style-name="T87">T</text:span> NUL<text:span text:style-name="T87">L</text:span>,</text:p>
      <text:p text:style-name="Preformatted_20_Text">"<text:span text:style-name="T85">Sexo</text:span>" CHAR(6),</text:p>
      <text:p text:style-name="Preformatted_20_Text">"Fecha de nacimiento" <text:span text:style-name="T87">DATE</text:span>,</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oft-page-break/>"Diagnóstico" VARCHAR(60),</text:p>
      <text:p text:style-name="Preformatted_20_Text">"ID de médico" <text:span text:style-name="T87">INTEGER</text:span>,</text:p>
      <text:p text:style-name="Preformatted_20_Text">"ID de psiquiatra" <text:span text:style-name="T87">INTEGER</text:span>,</text:p>
      <text:p text:style-name="Preformatted_20_Text">"Hora de registro" TIMESTAMP,</text:p>
      <text:p text:style-name="Preformatted_20_Text">CONSTRAINT CK_PAT_GNDR CHECK( "<text:span text:style-name="T85">Sexo</text:span>" <text:span text:style-name="T87">i</text:span>n ('Masculino', 'Femenino')),</text:p>
      <text:p text:style-name="Preformatted_20_Text">CONSTRAINT FK_PAT_PSY FOREIGN KEY ("I<text:span text:style-name="T87">D</text:span> de psiquiatra") REFERENC<text:span text:style-name="T87">E</text:span>S "Psiquiatra" ("<text:span text:style-name="T118">ID</text:span>"),</text:p>
      <text:p text:style-name="P33">CONSTRAINT FK_PAT_DOC FOREIGN KEY ("ID de médico") REFERENC<text:span text:style-name="T87">E</text:span>S "Médico" ("ID")</text:p>
      <text:p text:style-name="Preformatted_20_Text">);</text:p>
      <text:p text:style-name="Preformatted_20_Text"/>
      <text:p text:style-name="Preformatted_20_Text">CREATE TABLE "<text:span text:style-name="T118">T</text:span>eléfono" (</text:p>
      <text:p text:style-name="Preformatted_20_Text">"ID" INTEGER GENERATED BY DEFAULT AS IDENTITY(START WITH 0) NOT NULL PRIMARY KEY,</text:p>
      <text:p text:style-name="Preformatted_20_Text">"ID de paciente" <text:span text:style-name="T87">INTEGER NOT NULL,</text:span></text:p>
      <text:p text:style-name="Preformatted_20_Text">"Número" VARCHAR(10),</text:p>
      <text:p text:style-name="Preformatted_20_Text">"Descripción" VARCHAR(<text:span text:style-name="T118">2</text:span>0),</text:p>
      <text:p text:style-name="Preformatted_20_Text">CONSTRAINT FK_PAT_PHN FOREIGN KEY ("ID de paciente") REFERENC<text:span text:style-name="T88">E</text:span>S "Paciente" ("ID")</text:p>
      <text:p text:style-name="Preformatted_20_Text">);</text:p>
      <text:p text:style-name="Preformatted_20_Text"/>
      <text:p text:style-name="P33">CREATE TABLE "<text:span text:style-name="T85">T</text:span>erapeuta" (</text:p>
      <text:p text:style-name="P39">"ID" INTEGER GENERATED BY DEFAULT AS IDENTITY(START WITH 0) NOT NULL PRIMARY KEY,</text:p>
      <text:p text:style-name="Preformatted_20_Text">"Nombre" VARCHAR(25) NO<text:span text:style-name="T87">T</text:span> NUL<text:span text:style-name="T87">L</text:span>,</text:p>
      <text:p text:style-name="Preformatted_20_Text">"Apellido" VARCHAR(25) NO<text:span text:style-name="T87">T</text:span> NUL<text:span text:style-name="T87">L</text:span>,</text:p>
      <text:p text:style-name="Preformatted_20_Text">"<text:span text:style-name="T85">Sex</text:span>o" CHAR(6),</text:p>
      <text:p text:style-name="Preformatted_20_Text">"Calle y número" VARCHAR(50),</text:p>
      <text:p text:style-name="Preformatted_20_Text">"Ciudad" VARCHAR(25),</text:p>
      <text:p text:style-name="Preformatted_20_Text">"Código postal" CHAR(5),</text:p>
      <text:p text:style-name="Preformatted_20_Text">"Estado" CHAR(2),</text:p>
      <text:p text:style-name="Preformatted_20_Text"><text:span text:style-name="T7">"</text:span><text:span text:style-name="T14">ID tributario</text:span><text:span text:style-name="T7">"</text:span> VARCHAR(20),</text:p>
      <text:p text:style-name="Preformatted_20_Text">"Título académico" VARCHAR(25),</text:p>
      <text:p text:style-name="Preformatted_20_Text">"Número de licencia" VARCHAR(15),</text:p>
      <text:p text:style-name="Preformatted_20_Text">"Fecha de contratación" DATE NOT NULL,</text:p>
      <text:p text:style-name="Preformatted_20_Text">"Fecha de terminación" <text:span text:style-name="T87">DATE</text:span>,</text:p>
      <text:p text:style-name="Preformatted_20_Text">CONSTRAINT CK_THP_GNDR CHECK("<text:span text:style-name="T118">Sexo"</text:span> <text:span text:style-name="T88">IN</text:span> ('Masculino', 'Femenino')),</text:p>
      <text:p text:style-name="Preformatted_20_Text">CONSTRAINT CK_TERM_DT CHECK( "Fecha de terminación" &gt; "Fecha de contratación")</text:p>
      <text:p text:style-name="Preformatted_20_Text">);</text:p>
      <text:p text:style-name="Preformatted_20_Text"/>
      <text:p text:style-name="P39">CREATE TABLE "<text:span text:style-name="T119">Teléfono</text:span> de terapeuta" (</text:p>
      <text:p text:style-name="Preformatted_20_Text">"ID" INTEGER GENERATED BY DEFAULT AS IDENTITY(START WITH 0) NOT NULL PRIMARY KEY,</text:p>
      <text:p text:style-name="Preformatted_20_Text">"ID de terapeuta" <text:span text:style-name="T87">INTEGER</text:span>,</text:p>
      <text:p text:style-name="Preformatted_20_Text">"Número" VARCHAR(10),</text:p>
      <text:p text:style-name="Preformatted_20_Text">"Descripción" VARCHAR(<text:span text:style-name="T119">2</text:span>0),</text:p>
      <text:p text:style-name="P39">CONSTRAINT FK_THP_PHN FOREIGN KEY ("ID de terapeuta") REFERENC<text:span text:style-name="T88">E</text:span>S "Terapeuta" ("ID")</text:p>
      <text:p text:style-name="Preformatted_20_Text">);</text:p>
      <text:p text:style-name="Preformatted_20_Text"/>
      <text:p text:style-name="Preformatted_20_Text">CREATE TABLE "Asignación" (</text:p>
      <text:p text:style-name="Preformatted_20_Text">"ID" INTEGER GENERATED BY DEFAULT AS IDENTITY(START WITH 0) NOT NULL PRIMARY KEY,</text:p>
      <text:p text:style-name="Preformatted_20_Text">"ID del paciente" <text:span text:style-name="T87">INTEGER NOT NULL,</text:span></text:p>
      <text:p text:style-name="Preformatted_20_Text">"ID del terapeuta" INTEGER NO<text:span text:style-name="T87">T</text:span> NUL<text:span text:style-name="T87">L</text:span>,</text:p>
      <text:p text:style-name="Preformatted_20_Text">"Fecha asignada" DATE DEFAULT CURRENT_DATE NOT NULL,</text:p>
      <text:p text:style-name="Preformatted_20_Text">"Fecha de caso cerrado" <text:span text:style-name="T87">DATE</text:span>,</text:p>
      <text:p text:style-name="Preformatted_20_Text">CONSTRAINT FK_PAT_ASMT FOREIGN KEY ("ID del paciente") REFERENC<text:span text:style-name="T88">E</text:span>S "Paciente"</text:p>
      <text:p text:style-name="P39"><text:span text:style-name="T88">("</text:span>ID"<text:span text:style-name="T88">),</text:span></text:p>
      <text:p text:style-name="Preformatted_20_Text">CONSTRAINT FK_THP_ASMT FOREIGN KEY ("ID del terapeuta") REFERENC<text:span text:style-name="T88">E</text:span>S "Terapeuta" ("ID"),</text:p>
      <text:p text:style-name="Preformatted_20_Text">CONSTRAINT CK_CLOSE_DT CHECK( "Fecha de cierre del caso" &gt;= "Fecha de asignación")</text:p>
      <text:p text:style-name="Preformatted_20_Text">);</text:p>
      <text:p text:style-name="Preformatted_20_Text"/>
      <text:p text:style-name="Preformatted_20_Text">CREATE TABLE "Horario" (</text:p>
      <text:p text:style-name="Preformatted_20_Text">"ID" INTEGER GENERATED BY DEFAULT AS IDENTITY(START WITH 0) NOT NULL PRIMARY KEY,</text:p>
      <text:p text:style-name="Preformatted_20_Text"><text:soft-page-break/>"ID de asignación" <text:span text:style-name="T87">INTEGER</text:span>,</text:p>
      <text:p text:style-name="Preformatted_20_Text">"Fecha" <text:span text:style-name="T87">DATE NOT NULL,</text:span></text:p>
      <text:p text:style-name="Preformatted_20_Text">"Hora" TIM<text:span text:style-name="T87">E</text:span> NO<text:span text:style-name="T87">T</text:span> NUL<text:span text:style-name="T87">L</text:span>,</text:p>
      <text:p text:style-name="Preformatted_20_Text">"Estado de la sesión" VARCHAR(20),</text:p>
      <text:p text:style-name="Preformatted_20_Text">CONSTRAINT FK_SCH_ASMT FOREIGN KEY ("I<text:span text:style-name="T88">D</text:span> de asignación") REFERENC<text:span text:style-name="T88">E</text:span>S</text:p>
      <text:p text:style-name="Preformatted_20_Text">"Asignación" ("ID")</text:p>
      <text:p text:style-name="Preformatted_20_Text">);</text:p>
      <text:p text:style-name="Preformatted_20_Text"/>
      <text:p text:style-name="Preformatted_20_Text">CREATE TABLE "Pago" (</text:p>
      <text:p text:style-name="Preformatted_20_Text">"ID" INTEGER GENERATED BY DEFAULT AS IDENTITY(START WITH 0) NOT NULL PRIMARY KEY,</text:p>
      <text:p text:style-name="Preformatted_20_Text">"ID del paciente" <text:span text:style-name="T87">INTEGER NOT NULL,</text:span></text:p>
      <text:p text:style-name="Preformatted_20_Text">"Fecha y hora de pago" TIMESTAMP(6) DEFAULT CURRENT_TIMESTAMP,</text:p>
      <text:p text:style-name="Preformatted_20_Text">"Cantidad" DECIMAL (10, 2) NO<text:span text:style-name="T87">T</text:span> NUL<text:span text:style-name="T87">L</text:span>,</text:p>
      <text:p text:style-name="Preformatted_20_Text">"Notas" VARCHAR(100),</text:p>
      <text:p text:style-name="Preformatted_20_Text">"Resultado" CHAR(6) NO<text:span text:style-name="T87">T</text:span> NUL<text:span text:style-name="T87">L</text:span>,</text:p>
      <text:p text:style-name="Preformatted_20_Text">CONSTRAINT FK_PAT_PYMNT FOREIGN KEY ("ID de<text:span text:style-name="T120">l</text:span> paciente") REFERENC<text:span text:style-name="T88">E</text:span>S "Paciente" ("ID"),</text:p>
      <text:p text:style-name="Preformatted_20_Text">CONSTRAINT CK_DBT CHECK("Resultado" IN ('DÉBITO', 'CRÉDITO'))</text:p>
      <text:p text:style-name="Preformatted_20_Text">);</text:p>
      <text:p text:style-name="Preformatted_20_Text"/>
      <text:p text:style-name="Preformatted_20_Text">CREATE TABLE "Medicación" (</text:p>
      <text:p text:style-name="Preformatted_20_Text">"ID" INTEGER GENERATED BY DEFAULT AS IDENTITY(START WITH 0) NOT NULL PRIMARY KEY,</text:p>
      <text:p text:style-name="Preformatted_20_Text">"Nombre" VARCHAR(30) NO<text:span text:style-name="T87">T</text:span> NUL<text:span text:style-name="T87">L</text:span>,</text:p>
      <text:p text:style-name="Preformatted_20_Text">"Descripción" VARCHAR(256)</text:p>
      <text:p text:style-name="Preformatted_20_Text">);</text:p>
      <text:p text:style-name="Preformatted_20_Text"/>
      <text:p text:style-name="Preformatted_20_Text">CREATE TABLE "Medicación-paciente" (</text:p>
      <text:p text:style-name="Preformatted_20_Text">"ID de<text:span text:style-name="T120">l</text:span> paciente" <text:span text:style-name="T87">INTEGER NOT NULL,</text:span></text:p>
      <text:p text:style-name="Preformatted_20_Text">"ID de<text:span text:style-name="T120">l</text:span> medicamento" <text:span text:style-name="T87">INTEGER NOT NULL,</text:span></text:p>
      <text:p text:style-name="Preformatted_20_Text">"Dosificación" VARCHAR(50),</text:p>
      <text:p text:style-name="Preformatted_20_Text">"Fecha de inicio" DATE DEFAULT CURRENT_DATE,</text:p>
      <text:p text:style-name="Preformatted_20_Text">"<text:span text:style-name="T87">Fecha de cierre</text:span>" DATE,</text:p>
      <text:p text:style-name="Preformatted_20_Text">CONSTRAINT PK_PAT_MED PRIMARY KEY ("ID de<text:span text:style-name="T120">l</text:span> paciente", "ID del medicamento"),</text:p>
      <text:p text:style-name="P40">CONSTRAINT FK_MED_PAT FOREIGN KEY ("ID <text:span text:style-name="T120">del medicamento</text:span>") REFERENCES "Medica<text:span text:style-name="T120">ció</text:span>n" ("ID"),</text:p>
      <text:p text:style-name="Preformatted_20_Text">CONSTRAINT FK_PAT_MED FOREIGN KEY ("ID del paciente") REFERENCES "Paciente" ("ID"),</text:p>
      <text:p text:style-name="Preformatted_20_Text">CONSTRAINT CK_END_DT CHECK( "Fecha de <text:span text:style-name="T120">cierre</text:span>" &gt;= "Fecha de inicio")</text:p>
      <text:p text:style-name="Preformatted_20_Text">);</text:p>
      <text:p text:style-name="P11"/>
      <text:p text:style-name="P3">Lo primero que uno puede notar es que este conjunto tiene dos tipos de instrucciones:</text:p>
      <text:p text:style-name="P3"/>
      <text:p text:style-name="P7">DROP TABLE</text:p>
      <text:p text:style-name="P1">y</text:p>
      <text:p text:style-name="P6">CREATE TABLE</text:p>
      <text:p text:style-name="P2"/>
      <text:p text:style-name="P3"><text:span text:style-name="T40">en ese</text:span> orden. La razón de esto es que si encuentra la necesidad de modificar la estructura de su base de datos de alguna manera (agregar una tabla, omitir atributos, cambiar conexiones, etc.) y ejecuta las instrucciones SQL modificadas, l<text:span text:style-name="T89">a</text:span><text:alphabetical-index-mark text:string-value="Drop Table"/> <text:span text:style-name="T89">instrucción </text:span><text:span text:style-name="Source_20_Text"><text:span text:style-name="T90">DROP TABLE</text:span></text:span> comenzará borrando las tablas anteriores, lo que le permitirá comenzar desde cero. La desventaja de esto es que perderá todos los datos que haya ingresado en las tablas <text:span text:style-name="T40">hasta ese momento</text:span>.</text:p>
      <text:p text:style-name="P3"/>
      <text:p text:style-name="P3"><text:soft-page-break/>Observe que las instrucciones usan letras mayúsculas mientras que el nombre de las tablas usa<text:span text:style-name="T40">n</text:span> mayúsculas y minúsculas <text:span text:style-name="T40">y</text:span> están entre comillas <text:span text:style-name="T89">dobles</text:span>. Sin las comillas, Base c<text:span text:style-name="T40">onverti</text:span>rá todas las letras <text:span text:style-name="T40">en</text:span> mayúsculas <text:span text:style-name="T40">antes de ejecutar la instrucción.</text:span> Esta función evita que el programador <text:span text:style-name="T40">tenga que </text:span>salt<text:span text:style-name="T40">ar </text:span>e<text:span text:style-name="T40">ntre</text:span> minúsculas <text:span text:style-name="T40">y</text:span> mayúsculas <text:span text:style-name="T40">todo el tiempo</text:span>. Desafortunadamente, también crea problemas potenciales como tablas perdidas o columnas imposibles de encontrar <text:span text:style-name="T40">(</text:span>vea <text:span text:style-name="T40">por qué en la sección</text:span> <text:span text:style-name="T34">¿Qué ventana de SQL es </text:span><text:span text:style-name="T36">ésta</text:span><text:span text:style-name="T34">?</text:span>).</text:p>
      <text:p text:style-name="P3"/>
      <text:p text:style-name="P3">También tenga en cuenta que el tono imperativo: <text:span text:style-name="Source_20_Text"><text:span text:style-name="T90">DROP TABLE</text:span></text:span> se atenúa mediante la inclusión de una declaración condicional <text:span text:style-name="Source_20_Text"><text:span text:style-name="T90">IF EXISTS</text:span></text:span>. De esta forma, si la tabla no existía al principio (como cuando <text:span text:style-name="T89">se </text:span>ejecuta<text:span text:style-name="T40">n</text:span> estos comandos por primera vez), la aplicación no mostrará un mensaje de error. Por la misma razón, tenga en cuenta que tampoco aparecerá un mensaje de error si escribe mal el nombre de la tabla, haciéndole creer que ha borrado una tabla que realmente no ha borrado, así que escriba con cuidado o verifique este problema si las cosas no están funcionando de la manera que <text:span text:style-name="T40">espera</text:span>.</text:p>
      <text:p text:style-name="P3"/>
      <text:p text:style-name="P3">Por <text:span text:style-name="T40">último</text:span>,<text:span text:style-name="T2"> </text:span><text:span text:style-name="T5">note</text:span><text:span text:style-name="T2"> que todas las instrucciones terminan con un punto y coma:</text:span> “<text:span text:style-name="Source_20_Text">;</text:span>”. Este es el equivalente <text:span text:style-name="T40">en</text:span> SQL de un punto en el idioma <text:span text:style-name="T40">español </text:span>y su omisión está destinada a crear confusión.</text:p>
      <text:p text:style-name="P3"/>
      <text:p text:style-name="P3"><text:span text:style-name="T40">La instrucción</text:span><text:alphabetical-index-mark-start text:id="IMark2021051334616"/> <text:span text:style-name="Source_20_Text"><text:span text:style-name="T90">CREA</text:span></text:span><text:span text:style-name="Source_20_Text"><text:span text:style-name="T91">TE TABLE</text:span></text:span><text:alphabetical-index-mark-end text:id="IMark2021051334616"/> comienza proporcionando el nombre de la tabla a crear, también entre comillas y usando mayúsculas y minúsculas, y luego describe las características particulares que tendrá esta tabla: nombres de columnas, tipo de variables utilizadas, relaciones, la forma de manejar las eliminaciones, etc. <text:span text:style-name="T92">L</text:span>as instrucciones <text:span text:style-name="T92">para estas características </text:span>están escritas entre paréntesis. Luego termina con un punto y coma, más o menos así:</text:p>
      <text:p text:style-name="P3"/>
      <text:p text:style-name="Preformatted_20_Text">CREATE TABLE "Nombre de la tabla" ("Nombre de la columna" ATRIBUTOS DE LA COLUMNA, etc.);</text:p>
      <text:p text:style-name="P3"/>
      <text:p text:style-name="P3">Dentro de los paréntesis <text:span text:style-name="T40">se</text:span> especifica primero el nombre de cada columna, también entre comillas, y luego los atributos de la columna, como el tipo de variable que está utilizando (por ejemplo, <text:span text:style-name="T40">si es variable numérica o alfanumérica, si es de longitud variable o fija, si es una fecha, hora o ambas</text:span>, etc.) y atributos como no nulo o incremento automático, etc. Tenga en cuenta que las instrucciones dentro de los paréntesis están separadas por una coma: “<text:span text:style-name="Source_20_Text">,</text:span>” y, en consecuencia, la última instrucción no tiene una.</text:p>
      <text:p text:style-name="P3"/>
      <text:p text:style-name="P3">En este momento, tenga en cuenta el gran parecido de las instrucciones SQL con la Lista de <text:span text:style-name="T41">D</text:span>efinición de <text:span text:style-name="T41">V</text:span>ariables que hicimos anteriormente y cómo <text:span text:style-name="T41">éstas</text:span> se pueden traducir a <text:span text:style-name="T41">aquellas</text:span> con muy poca dificultad (así que ahora sabe por qué insistimos tanto en ellas). De hecho, SQL se puede leer como un inglés <text:span text:style-name="T41">algo rígido.</text:span> Regrese y lea algunas instrucciones para crear tablas y vea si puede identificar los componentes de los que hablamos aquí.</text:p>
      <text:p text:style-name="P3"><text:soft-page-break/></text:p>
      <text:p text:style-name="P3">Tal vez <text:span text:style-name="T41">s</text:span>e esté preguntando: ¿Necesito ahora aprender SQL? Para <text:span text:style-name="T41">decir verdad</text:span>, <text:span text:style-name="T41">ser</text:span><text:span text:style-name="T51">í</text:span><text:span text:style-name="T41">a bueno</text:span> y<text:span text:style-name="T41">a que</text:span> puede ser de gran ayuda en la construcción de buenas bases de datos, brindando una flexibilidad aún mayor que el asistente o las vistas de diseño. Por otro lado, <text:span text:style-name="T92">n</text:span><text:span text:style-name="T41">ote que, al construir las tablas</text:span>, todas sus instrucciones se ajustan, más o menos, a las mismas estructuras que aparecen en e<text:span text:style-name="T41">l</text:span> ejemplo. S<text:span text:style-name="T51">o</text:span>lo cambiarán el nombre de las tablas <text:span text:style-name="T41">y los atributos exactos</text:span> <text:span text:style-name="T41">que use</text:span>, <text:span text:style-name="T41">pero estos atributos son elegidos de entre</text:span> <text:span text:style-name="T41">un </text:span>conjunto conocido de atributos de columna, la mayoría de los cuales <text:span text:style-name="T41">ya </text:span>se han <text:span text:style-name="T41">presentado</text:span>. Esto significa que si comprende el conjunto de instrucciones que usamos en este ejemplo, debería poder manejar la mayoría de las definiciones para sus propias bases de datos sin necesidad de un título universitario. Así que tómese un tiempo y analice la forma en que se han creado las diferentes tablas, y comience a desarrollar una idea de cómo funciona SQL y la sintaxis y la gramática que utiliza.</text:p>
      <text:p text:style-name="P3"/>
      <text:p text:style-name="P3">Posiblemente la instrucción más desconcertante es<text:alphabetical-index-mark-start text:id="IMark2021051336152"/> <text:span text:style-name="Source_20_Text"><text:span text:style-name="T41">CONSTRAINT</text:span></text:span><text:alphabetical-index-mark-end text:id="IMark2021051336152"/> <text:span text:style-name="T93">(que se puede traducir al español como “restricción”) </text:span>que se encuentra dentro del comando <text:span text:style-name="Source_20_Text">CREA</text:span><text:span text:style-name="Source_20_Text"><text:span text:style-name="T41">TE</text:span></text:span><text:span text:style-name="Source_20_Text"> TABL</text:span><text:span text:style-name="Source_20_Text"><text:span text:style-name="T41">E</text:span></text:span>. Esta es una instrucción muy útil que permite, por ejemplo, establecer las conexiones entre las tablas, indicando qué columna es la <text:span text:style-name="T93">c</text:span>lave principal y cuáles son las <text:span text:style-name="T93">c</text:span>laves <text:span text:style-name="T41">for</text:span><text:span text:style-name="T43">á</text:span><text:span text:style-name="T41">neas</text:span>. También permit<text:span text:style-name="T93">e</text:span> establecer restricciones, por ejemplo, asegurándose de que solo M<text:span text:style-name="T93">asculino</text:span> o F<text:span text:style-name="T93">emenino</text:span> se acepten como entradas de <text:span text:style-name="T93">sexo</text:span>, rechazando otras entradas; o asegurándose de que los valores en una columna sean siempre menores, mayores o iguales a los valores en otras columnas, rechaza<text:span text:style-name="T60">ndo</text:span> entradas que no se ajusten a esas reglas. Esto es muy útil para garantizar la integridad de los datos.</text:p>
      <text:p text:style-name="P3"/>
      <text:p text:style-name="P3">La instrucción <text:span text:style-name="Source_20_Text">CONSTRAINT</text:span> va seguida del nombre de la restricción. Este nombre lo elegimos nosotros, al igual que le dimos un nombre a las tablas o a <text:span text:style-name="T60">sus</text:span> columnas. En este caso, todos los nombres se dan en mayúsculas, con guiones bajos que separan los componentes de los nombres. <text:span text:style-name="T93">Cuando construí esta tabla lo estaba haciendo en ingl</text:span><text:span text:style-name="T52">é</text:span><text:span text:style-name="T93">s y por ello los nombres de estas restricciones están en ingl</text:span><text:span text:style-name="T52">é</text:span><text:span text:style-name="T93">s. </text:span>De esta manera, no necesitamos usar signos de comillas ni preocuparnos por la <text:span text:style-name="T60">capitalización de las letras.</text:span> Por ejemplo, busque el siguiente nombre en la última tabla del conjunto de instrucciones:</text:p>
      <text:p text:style-name="P3"/>
      <text:p text:style-name="P2"><text:span text:style-name="Source_20_Text"><text:span text:style-name="T95">FK_PAT_MED</text:span></text:span> que aparece en:</text:p>
      <text:p text:style-name="P3"/>
      <text:p text:style-name="Preformatted_20_Text">CONSTRAINT FK_PAT_MED FOREIGN KEY ("ID del paciente") REFERENCES "Paciente" ("Número de ID"),</text:p>
      <text:p text:style-name="P17"/>
      <text:p text:style-name="P3">Se nos ocurrió este nombre<text:span text:style-name="T17"> </text:span><text:span text:style-name="Source_20_Text"><text:span text:style-name="T24">FK_PAT_MED</text:span></text:span> para, de alguna manera, <text:span text:style-name="T60">indicar</text:span> que esta restricción crea una <text:span text:style-name="T93">c</text:span><text:span text:style-name="T60">lave foránea (FK) traída de la tabla </text:span><text:span text:style-name="Example"><text:span text:style-name="T60">Paciente</text:span></text:span><text:span text:style-name="T60"> (PAT) a</text:span> la tabla de <text:span text:style-name="Example"><text:span text:style-name="T93">M</text:span></text:span><text:span text:style-name="Example">edicación-</text:span><text:span text:style-name="Example"><text:span text:style-name="T94">Paciente</text:span></text:span> <text:span text:style-name="T60">(MED)</text:span>. Después del nombre viene la instrucción que, en este caso, define que la columna <text:span text:style-name="Example">ID del paciente</text:span> en esta tabla es una <text:span text:style-name="T93">c</text:span><text:span text:style-name="T60">lave foránea</text:span> y contiene el valor de la columna <text:span text:style-name="Example"><text:span text:style-name="T60">N</text:span></text:span><text:span text:style-name="Example"><text:span text:style-name="T94">ú</text:span></text:span><text:span text:style-name="Example"><text:span text:style-name="T60">mer</text:span></text:span><text:span text:style-name="Example"><text:span text:style-name="T94">o de ID</text:span></text:span> que se encuentra en la tabla <text:span text:style-name="Example">P</text:span><text:span text:style-name="Example"><text:span text:style-name="T94">aciente</text:span></text:span>. <text:span text:style-name="T60">E</text:span>so no fue tan difícil, <text:span text:style-name="T44">¿</text:span><text:span text:style-name="T60">verdad?</text:span> Todas <text:span text:style-name="T60">las</text:span> claves foráneas se definirán con este mismo <text:soft-page-break/>patrón, simplemente cambiando los nombres de sus columnas y las tablas a las que hacen referencia. Por supuesto, deberá pensar en nombres únicos para cada declaración <text:span text:style-name="Source_20_Text">CONSTRAINT</text:span>.</text:p>
      <text:p text:style-name="P3"/>
      <text:p text:style-name="P3">Los nombres de <text:span text:style-name="Source_20_Text">CONSTRAINT</text:span> que elegimos pueden parecer un poco crípticos, pero tenían sentido para nosotros porque queríamos capturar una relación bastante compleja con poc<text:span text:style-name="T60">as letras</text:span>. Por supuesto, <text:span text:style-name="T60">usted puede</text:span> definir <text:span text:style-name="T60">s</text:span>us propios nombres, <text:span text:style-name="T60">tan largos como quiera e </text:span>incluso usando comillas y caracteres en minúsculas y mayúsculas si lo desea. Por ejemplo, <text:span text:style-name="T60">se </text:span>podría haber escrito:</text:p>
      <text:p text:style-name="Preformatted_20_Text"/>
      <text:p text:style-name="Preformatted_20_Text"><text:span text:style-name="T60">CONSTRAINT</text:span> "Clave externa del paciente en la tabla de medicamentos" <text:span text:style-name="T60">FOREIGN KEY</text:span> ("ID del paciente") REFERENC<text:span text:style-name="T60">E</text:span>S "Paciente" ("Número de ID")</text:p>
      <text:p text:style-name="P3"/>
      <text:p text:style-name="P3"><text:span text:style-name="T60">A estas alturas, usted</text:span> podría preguntarse: ¿Por qué necesitamos nombrar <text:span text:style-name="Source_20_Text"><text:span text:style-name="T96">CONSTRAINTS</text:span></text:span> de la misma manera que nombramos Tablas y Columnas? Porque en el futuro, a medida que optimice su base de datos o la adapte a una nueva práctica comercial, es posible que desee cambiar el comportamiento de una restricción en particular, tal vez incluso eliminarla por completo (pero sin borrar los datos que ha ingresado en las tablas hasta ahora). <text:s/>Esto sería imposible si no tiene una forma de hacer referencia a la restricción que desea modificar. La forma más fácil de hacer esto es dar<text:span text:style-name="T96">le</text:span> un nombre a la restricción cuando la cre<text:span text:style-name="T96">a</text:span>.</text:p>
      <text:p text:style-name="P3"/>
      <text:p text:style-name="P3">Las instrucciones que dan forma al tipo de <text:span text:style-name="Source_20_Text"><text:span text:style-name="T61">CONSTRAINT</text:span></text:span> que está construyendo incluyen: <text:span text:style-name="Source_20_Text"><text:span text:style-name="T61">PRIMARY KEY </text:span></text:span><text:span text:style-name="T61">(</text:span><text:span text:style-name="T97">clave primaria</text:span><text:span text:style-name="T61">)</text:span>, <text:span text:style-name="Source_20_Text"><text:span text:style-name="T61">FOREIGN KEY </text:span></text:span><text:span text:style-name="T61">(</text:span><text:span text:style-name="T97">clave foránea</text:span><text:span text:style-name="T61">)</text:span><text:span text:style-name="Source_20_Text">, </text:span><text:span text:style-name="Source_20_Text"><text:span text:style-name="T61">UNIQUE </text:span></text:span><text:span text:style-name="T61">(</text:span><text:span text:style-name="T97">único</text:span><text:span text:style-name="T61">)</text:span>,<text:span text:style-name="Source_20_Text"> </text:span><text:span text:style-name="Source_20_Text"><text:span text:style-name="T61">REFERENCES</text:span></text:span><text:span text:style-name="Source_20_Text"> </text:span><text:span text:style-name="T61">(</text:span><text:span text:style-name="T97">referencias</text:span><text:span text:style-name="T61">)</text:span><text:span text:style-name="Source_20_Text"> y </text:span><text:span text:style-name="Source_20_Text"><text:span text:style-name="T61">CHECK </text:span></text:span><text:span text:style-name="T61">(</text:span><text:span text:style-name="T97">comprobación</text:span><text:span text:style-name="T61">)</text:span>.</text:p>
      <text:p text:style-name="P3"/>
      <text:p text:style-name="P3">Veamos otros ejemplos (v<text:span text:style-name="T61">aya </text:span>y encuentr<text:span text:style-name="T61">e las instrucciones</text:span> <text:span text:style-name="Source_20_Text"><text:span text:style-name="T30">CREA</text:span></text:span><text:span text:style-name="Source_20_Text"><text:span text:style-name="T31">TE TABLE</text:span></text:span> que albergan estas restricciones):</text:p>
      <text:p text:style-name="P3"/>
      <text:list xml:id="list26857503" text:style-name="L1">
        <text:list-item>
          <text:p text:style-name="P47">CONSTRAINT CK_END_DT CHECK( "Fecha de finalización" &gt;= "Fecha de inicio" )</text:p>
        </text:list-item>
      </text:list>
      <text:p text:style-name="P3"/>
      <text:p text:style-name="P16">Esta instrucción comprueba que la columna <text:span text:style-name="Example">Fecha de finalización</text:span><text:span text:style-name="T61"> </text:span>de esta tabla siempre almacene un valor mayor (más reciente) o al menos igual al valor de la columna <text:span text:style-name="Example">Fecha de inicio</text:span>. Esta restricción recibió el nombre<text:span text:style-name="T17"> </text:span><text:span text:style-name="Source_20_Text"><text:span text:style-name="T24">CK_END_DT</text:span></text:span> que, en nuestra mente, significa "verificar fecha de finalización".</text:p>
      <text:p text:style-name="P3"/>
      <text:list xml:id="list634279500" text:style-name="L2">
        <text:list-item>
          <text:p text:style-name="P48">CONSTRAINT PK_PAT_MED PRIMARY KEY ("ID del paciente", "ID del medicamento"),</text:p>
        </text:list-item>
      </text:list>
      <text:p text:style-name="P3"/>
      <text:p text:style-name="P23"><text:soft-page-break/>Esta instrucción establece que la clave primaria de esta tabla está formada por <text:span text:style-name="Example">ID del paciente</text:span> <text:span text:style-name="T98">e</text:span> <text:span text:style-name="Example">ID del medicamento</text:span>, es decir que esta tabla utiliza una clave compuesta formada exactamente por estos dos atributos (columnas).</text:p>
      <text:p text:style-name="P3"/>
      <text:list xml:id="list407651406" text:style-name="L3">
        <text:list-item>
          <text:p text:style-name="P49">CONSTRAINT CK_DBT CHECK("Resultado" IN ('DÉBITO', 'CRÉDITO'))</text:p>
        </text:list-item>
      </text:list>
      <text:p text:style-name="P3"/>
      <text:p text:style-name="P3">Esta restricción es un poco más difícil de leer. Primero, debemos saber que cuando usamos Base con el motor HSQL<text:span text:style-name="T98">DB</text:span> incorporado, los nombres de las tablas, columnas o restricciones a las que se hace referencia deben estar encerrados en<text:alphabetical-index-mark-start text:id="IMark2021051334616"/> comillas dobles<text:alphabetical-index-mark-end text:id="IMark2021051334616"/> (como lo hemos hecho todo el tiempo hasta ahora). Mientras tanto, una cadena de caracteres (cualquier cadena de caracteres) se indicará mediante<text:alphabetical-index-mark-start text:id="IMark2021051334712"/> comillas simples<text:alphabetical-index-mark-end text:id="IMark2021051334712"/> . Con esto en mente podemos entender que la restricción <text:span text:style-name="Example">CK_DBT</text:span> verifica que la columna <text:span text:style-name="Example">Result</text:span><text:span text:style-name="Example"><text:span text:style-name="T98">ado</text:span></text:span> reciba solo los valores 'DÉBITO' o 'CRÉDITO' y rechazará cualquier otro valor (secuencia de caracteres) que el usuario intente ingresar.</text:p>
      <text:p text:style-name="P3"/>
      <text:p text:style-name="P3"><text:span text:style-name="T61">Entendido lo anterior</text:span>, expl<text:span text:style-name="T61">ique</text:span> qué significa esto:</text:p>
      <text:p text:style-name="P3"/>
      <text:p text:style-name="Preformatted_20_Text">CONSTRAINT CK_PAT_GNDR CHECK( "Género" IN ('Masculino', 'Femenino'))</text:p>
      <text:p text:style-name="P4"/>
      <text:p text:style-name="P9">No olvide identificar la tabla en la que aparecen estas instrucciones.</text:p>
      <text:p text:style-name="P9"/>
      <text:list xml:id="list113345426058218" text:continue-numbering="true" text:style-name="L3">
        <text:list-item>
          <text:p text:style-name="P50">CONSTRAINT IDX_PAT UNIQUE ("ID <text:span text:style-name="T98">del Paciente</text:span>")</text:p>
        </text:list-item>
      </text:list>
      <text:p text:style-name="P3"/>
      <text:p text:style-name="P3"><text:span text:style-name="T7">Esta restricción, que llamamos </text:span><text:span text:style-name="Example"><text:span text:style-name="T7">IDX_PAT</text:span></text:span><text:span text:style-name="T7">, asegura que la </text:span><text:span text:style-name="T9">c</text:span><text:span text:style-name="T10">o</text:span><text:span text:style-name="T9">lumna llamada </text:span><text:span text:style-name="Example"><text:span text:style-name="T15">ID del Paciente</text:span></text:span><text:span text:style-name="T7"> almacene números únicos. Si quisiéramos eliminar esta restricción en el</text:span> futuro, podríamos ir a la ventana <text:span text:style-name="User_20_Entry">Ejecutar instrucción SQL</text:span> (que se encuentra en el menú <text:span text:style-name="User_20_Entry">Herramientas</text:span> en <text:span text:style-name="User_20_Entry">SQL…</text:span>) y ejecutar el comando:<text:span text:style-name="T17"> </text:span><text:span text:style-name="Source_20_Text"><text:span text:style-name="T24">DROP IDX_PAT</text:span></text:span><text:span text:style-name="Source_20_Text"><text:span text:style-name="T21">;</text:span></text:span><text:span text:style-name="T16">.</text:span> Sin embargo (y para evitar confusiones) ya eliminé esta instrucción del conjunto de códigos y no la encontrará en ninguna tabla.</text:p>
      <text:p text:style-name="P18"/>
      <text:p text:style-name="P3">Si declara una instrucción de restricción que hace referencia a una tabla que aún no ha creado, Base mostrará un mensaje de error. Esto es relevante para las restricciones que hacen referencia a otras tablas (distintas de la que se declara) como las <text:span text:style-name="T99">c</text:span><text:span text:style-name="T62">laves foráneas.</text:span> <text:span text:style-name="T62">A</text:span>l hacer referencia a otras tablas, debe asegurarse de que ya exist<text:span text:style-name="T99">a</text:span>n. Revise el código SQL nuevamente y observe cómo <text:span text:style-name="T62">el</text:span><text:alphabetical-index-mark-start text:id="IMark2021051336152"/> orden en que se crean las tablas<text:alphabetical-index-mark-end text:id="IMark2021051336152"/> evita este problema. </text:p>
      <text:p text:style-name="P3"/>
      <text:p text:style-name="P3"><text:soft-page-break/>Le recomiendo que vuelva al c<text:span text:style-name="T53">ó</text:span><text:span text:style-name="T99">digo</text:span> y lea las instrucciones de <text:span text:style-name="Source_20_Text"><text:span text:style-name="T62">CONSTRAINT</text:span></text:span> nuevamente con esta nueva información. ¿No tienen más sentido ahora?</text:p>
      <text:p text:style-name="P3"/>
      <text:p text:style-name="P3">Centrémonos ahora en <text:span text:style-name="T62">la forma de</text:span><text:alphabetical-index-mark text:string-value="CREATE TABLE column definition"/> defin<text:span text:style-name="T62">ir</text:span> las columnas dentro de <text:span text:style-name="T99">las instrucciones</text:span> <text:span text:style-name="Source_20_Text">CREATE TABLE</text:span>. Revisemos los siguientes ejemplos:</text:p>
      <text:p text:style-name="P3"/>
      <text:list xml:id="list306149888" text:style-name="L4">
        <text:list-item>
          <text:p text:style-name="P51">"Nombre" VARCHAR(25)</text:p>
        </text:list-item>
      </text:list>
      <text:p text:style-name="P3"/>
      <text:p text:style-name="P3">Esta instrucción crea una columna llamada <text:span text:style-name="Example">Nombre</text:span> que aceptará<text:span text:style-name="T20"> hasta</text:span><text:span text:style-name="T22"> 25</text:span> caracteres alfanuméricos. ¡Ajá! Ahora es cuando empieza a tener sentido ese largo y aburrido análisis de tipos de variables que hicimos antes. Tenga en cuenta el uso de comillas dobles para el nombre, lo que permite el uso de mayúsculas y minúsculas, espacios y otros caracteres. ¿Puede decir qué sucede si hago una entrada en <text:span text:style-name="Example">Nombre</text:span> que solo usa 12 caracteres?</text:p>
      <text:p text:style-name="P3"/>
      <text:list xml:id="list113346134906008" text:continue-list="list306149888" text:style-name="L4">
        <text:list-item text:start-value="1">
          <text:p text:style-name="P51">"<text:span text:style-name="T99">Sexo</text:span>" CHAR(6) NO<text:span text:style-name="T62">T</text:span> NU<text:span text:style-name="T62">L</text:span>L,</text:p>
        </text:list-item>
      </text:list>
      <text:p text:style-name="P3"/>
      <text:p text:style-name="P3">Esta instrucción crea una columna llamada <text:span text:style-name="Example"><text:span text:style-name="T99">Sexo</text:span></text:span> que acepta<text:span text:style-name="T20"> exactamente</text:span><text:span text:style-name="T22"> 6 caracteres alfanuméricos (si ingresa menos, se agrega </text:span><text:span text:style-name="T23">espacio blanco de </text:span><text:span text:style-name="T22">relleno). Luego agrega la instrucción </text:span><text:span text:style-name="Source_20_Text"><text:span text:style-name="T22">NOT NULL</text:span></text:span><text:span text:style-name="T22">, lo que significa que Base se asegurará de que </text:span><text:span text:style-name="T23">se </text:span><text:span text:style-name="T22">ingrese un valor aquí. </text:span>¿Puede describir las otras condiciones disponibles <text:span text:style-name="T62">con</text:span> las que podemos configurar nuestras columnas?</text:p>
      <text:p text:style-name="P3"/>
      <text:list xml:id="list1414726827" text:style-name="L5">
        <text:list-item>
          <text:p text:style-name="P52">"ID del paciente" <text:span text:style-name="T62">INTEGER NOT NULL,</text:span></text:p>
        </text:list-item>
      </text:list>
      <text:p text:style-name="P3"/>
      <text:p text:style-name="P3">Esta instrucción crea una columna llamada <text:span text:style-name="Example">ID del paciente</text:span>, asignada para recibir números enteros. ¿Puede decir cuál es el número más grande que <text:span text:style-name="T62">se </text:span>pued<text:span text:style-name="T62">e</text:span> ingresar aquí? ¿<text:span text:style-name="T62">Se p</text:span>ued<text:span text:style-name="T99">e</text:span> ingresar un número negativo? <text:span text:style-name="T62">Luego se</text:span> agreg<text:span text:style-name="T62">a</text:span> la instrucción <text:span text:style-name="Source_20_Text">NOT NULL</text:span> para asegurar<text:span text:style-name="T62">se</text:span> de que siempre haya un valor de <text:span text:style-name="Example">ID del paciente</text:span>.</text:p>
      <text:p text:style-name="P3"/>
      <text:list xml:id="list4274166157" text:style-name="L6">
        <text:list-item>
          <text:p text:style-name="P53">"Cantidad" DECIMAL(10,2) NO<text:span text:style-name="T62">T NULL</text:span>,</text:p>
        </text:list-item>
      </text:list>
      <text:p text:style-name="P3"/>
      <text:p text:style-name="P24">Esta instrucción podría parecer extraña. <text:span text:style-name="T62">Se p</text:span>uede leer fácilmente que estamos creando una columna llamada <text:span text:style-name="Example">Cantidad</text:span> que no debe ser nula y que es de tipo decimal; pero ¿cuáles son esos números entre paréntesis? En las variables alfanuméricas <text:span text:style-name="T62">se</text:span> especifica la cantidad de caracteres que <text:span text:style-name="T62">se</text:span> desea dentro de los paréntesis, pero Decimal es un tipo de variable numérica, no alfanumérica. Bueno, la respuesta es que <text:span text:style-name="T62">se </text:span>puede especificar el tamaño de la columna para cualquier tipo de variable, ya sea numérica o <text:soft-page-break/>alfanumérica. También <text:span text:style-name="T62">se </text:span>puede<text:alphabetical-index-mark text:string-value="size and precision DECIMAL variables"/> defin<text:span text:style-name="T62">ir</text:span> la precisión, si es necesario, con el número después de la coma dentro de los paréntesis. En este caso, hemos definido que la variable de tipo Decimal (que puede almacenar números muy, muy grandes) utilizada en <text:span text:style-name="Example">Cantidad</text:span> se organice en una columna de 10 dígitos de ancho y que pueda almacenar números con una precisión de centésimas de punto, es decir, decimales que van del 00 al 99 (que son dos decimales, de ahí el número dos). En otras palabras, <text:span text:style-name="Example">Cantidad</text:span> se muestra en una columna de 10 números, donde los dos últimos números representan 1/100 <text:span text:style-name="T100">de </text:span>número. Si <text:span text:style-name="T63">se </text:span>ingresa el número 12,037, Base almacenará 12,04<text:note text:id="ftn1" text:note-class="footnote"><text:note-citation>1</text:note-citation><text:note-body><text:p text:style-name="P26">Nota: para países que usan el punto decimal, este n<text:span text:style-name="T42">ú</text:span>mero seria 12.037 y quedaría almacenado como 12.04</text:p></text:note-body></text:note>. Esta definición <text:span text:style-name="T62">es muy útil </text:span>cuando <text:span text:style-name="T62">se </text:span>usa una columna para almacenar cantidades de dinero.</text:p>
      <text:p text:style-name="P3"/>
      <text:list xml:id="list4101587836" text:style-name="L7">
        <text:list-item>
          <text:p text:style-name="P54">"ID de medicamento" <text:span text:style-name="T63">INTEGER GENERATED BY DEFAULT AS IDENTITY (START WITH 0) PRIMARY KEY NOT NULL</text:span></text:p>
        </text:list-item>
      </text:list>
      <text:p text:style-name="P3"/>
      <text:p text:style-name="P3">Este es un patrón importante ya que define<text:alphabetical-index-mark text:string-value="Primary Key"/> claves primarias. Esta instrucción genera la columna <text:span text:style-name="Example"><text:span text:style-name="T100">ID de medicamento</text:span></text:span> y le asigna un tipo de variable <text:span text:style-name="T101">de número </text:span><text:span text:style-name="Source_20_Text"><text:span text:style-name="T101">En</text:span></text:span><text:span text:style-name="Source_20_Text">ter</text:span><text:span text:style-name="Source_20_Text"><text:span text:style-name="T101">o</text:span></text:span><text:span text:style-name="T101"> [</text:span><text:span text:style-name="Source_20_Text"><text:span text:style-name="T101">INTEGER]</text:span></text:span>. Luego agrega la instrucción de que debe generarse automáticamente, siendo la primera entrada el número cero, <text:span text:style-name="T63">no</text:span> debe ser <text:span text:style-name="T63">nula </text:span>y es la <text:span text:style-name="T101">cl</text:span><text:span text:style-name="T63">ave primaria</text:span> de esta tabla. Aunque no es explícito, este patrón también asegura que esta columna tenga números únicos <text:span text:style-name="T63">cuando se usa el motor HSQL</text:span><text:span text:style-name="T101">DB</text:span>.</text:p>
      <text:p text:style-name="P3"/>
      <text:p text:style-name="P3">¿<text:span text:style-name="T63">Se n</text:span>ecesit<text:span text:style-name="T63">a</text:span> crear una <text:span text:style-name="T101">restricción (</text:span><text:span text:style-name="Source_20_Text"><text:span text:style-name="T101">CONSTRAINT)</text:span></text:span><text:span text:style-name="T101"> </text:span>que identifique <text:span text:style-name="Example">ID de medicamento</text:span> como <text:span text:style-name="T63">llave primaria</text:span>? No. Esto ya se ha hecho en la definición de esta columna. Nuevamente, tenga en cuenta que hay más de una forma de hacer las cosas <text:span text:style-name="T63">en</text:span> Base. <text:span text:style-name="T101">Otros motores de bases de datos podrían requerir hacer expl</text:span><text:span text:style-name="T54">í</text:span><text:span text:style-name="T101">cito eso en el c</text:span><text:span text:style-name="T81">ó</text:span><text:span text:style-name="T101">digo.</text:span></text:p>
      <text:p text:style-name="P3"/>
      <text:p text:style-name="P3">Si revisa el código SQL ahora, encontrará que todas las tablas tienen una <text:span text:style-name="T101">c</text:span><text:span text:style-name="T63">lave primaria</text:span> (una de ellas incluso tiene una <text:span text:style-name="T101">cl</text:span><text:span text:style-name="T63">ave primaria</text:span> compuesta, ¿puede decir cuál?). Tal vez recuerde que dijimos en la Parte II que, en teoría, no todas las tablas requ<text:span text:style-name="T63">i</text:span>er<text:span text:style-name="T63">e</text:span>n un<text:span text:style-name="T63">a</text:span>. <text:span text:style-name="T63">E</text:span>ntonces ¿Por qué? Más adelante, cuando construyamos formularios, simplificaremos mucho nuestro trabajo con el uso de asistentes y es posible que no funcionen correctamente si no tienen estas <text:span text:style-name="T101">c</text:span><text:span text:style-name="T63">laves</text:span> como referencia. En consecuencia, es mejor y a veces obligatorio, incluirl<text:span text:style-name="T63">a</text:span>s.</text:p>
      <text:p text:style-name="P3"/>
      <text:list xml:id="list1001050975" text:style-name="L8">
        <text:list-item>
          <text:p text:style-name="P55">"Fecha de inicio" DATE DEFAULT CURRENT_DATE</text:p>
        </text:list-item>
      </text:list>
      <text:p text:style-name="P3"/>
      <text:p text:style-name="P3">Esta es una declaración interesante y la revisaremos nuevamente más adelante cuando hablemos de formularios e informes. La primera parte es muy fácil de entender: <text:span text:style-name="T63">crear</text:span> una columna llamada <text:span text:style-name="Example">Fecha de inicio</text:span> que almacenará una variable <text:span text:style-name="T63">de tipo </text:span><text:span text:style-name="Source_20_Text"><text:span text:style-name="T63">F</text:span></text:span><text:span text:style-name="Source_20_Text"><text:span text:style-name="T101">echa</text:span></text:span><text:span text:style-name="Source_20_Text"><text:span text:style-name="T63"> </text:span></text:span><text:span text:style-name="Source_20_Text"><text:span text:style-name="T101">[</text:span></text:span><text:span text:style-name="Source_20_Text"><text:span text:style-name="T63">DATE</text:span></text:span><text:span text:style-name="Source_20_Text"><text:span text:style-name="T101">]</text:span></text:span>. <text:span text:style-name="T63">La instrucción</text:span><text:alphabetical-index-mark-start text:id="IMark2021051334616"/> <text:span text:style-name="Source_20_Text">D</text:span><text:span text:style-name="Source_20_Text"><text:span text:style-name="T63">EFAULT</text:span></text:span><text:alphabetical-index-mark-end text:id="IMark2021051334616"/> <text:span text:style-name="T63">(</text:span><text:span text:style-name="T102">valor predeterminado</text:span><text:span text:style-name="T63">) </text:span>se asegura de que esta variable <text:span text:style-name="T63">obtenga un valor al momento de su uso</text:span>. Pero, ¿<text:span text:style-name="T64">un </text:span><text:span text:style-name="T65">valor</text:span><text:span text:style-name="T64"> obtenido de d</text:span><text:span text:style-name="T45">ó</text:span><text:span text:style-name="T64">nde</text:span>? <text:span text:style-name="T65">D</text:span>e la función <text:span text:style-name="Source_20_Text">CURRENT_DATE</text:span>. <text:span text:style-name="Source_20_Text">CURRENT_DATE</text:span> proporciona información de <text:soft-page-break/>la fecha guardada por el reloj interno de su computadora. Cuando creamos <text:span text:style-name="T65">un nuevo </text:span>registro (usando formularios), la instrucción <text:span text:style-name="Source_20_Text">DEFAULT</text:span> recuperará el valor almacenado por <text:span text:style-name="Source_20_Text">CURRENT_DATE</text:span> y lo almacenará en <text:span text:style-name="Example">Fecha de inicio</text:span> automáticamente.</text:p>
      <text:p text:style-name="P3"/>
      <text:list xml:id="list1434117730" text:style-name="L9">
        <text:list-item>
          <text:p text:style-name="P56">"Fecha y hora de pago" TIMESTAMP(6) DEFAULT CURRENT_TIMESTAMP</text:p>
        </text:list-item>
      </text:list>
      <text:p text:style-name="P3"/>
      <text:p text:style-name="P3">Aquí estamos creando una columna llamada <text:span text:style-name="Example">Fecha y hora de pago</text:span> que se completará automáticamente con los contenidos en <text:span text:style-name="Source_20_Text">CURRENT_TIMESTAMP</text:span> al crear el registro. Quiero centrarme en el número seis entre paréntesis. Eso es un índice de precisión. <text:span text:style-name="Source_20_Text"><text:span text:style-name="T32">TIMESTAMP</text:span></text:span> acepta un<text:alphabetical-index-mark text:string-value="Time data precision"/> valor de precisión de 0 <text:span text:style-name="T46">ó</text:span> 6. 0 significa que la variable no contendrá <text:span text:style-name="T102">fracciones</text:span> de segundos. Si no indica precisión, el valor predeterminado es 6.</text:p>
      <text:p text:style-name="P3"/>
      <text:p text:style-name="P3">Resumamos todo lo que hemos visto hasta ahora en una definición más formal de la instrucción <text:span text:style-name="Source_20_Text">CREATE TABLE</text:span>.</text:p>
      <text:p text:style-name="P3"/>
      <text:p text:style-name="P3">Primero, <text:span text:style-name="T102">para crear una tabla se</text:span> comienza con<text:span text:style-name="T17"> </text:span><text:span text:style-name="Source_20_Text"><text:span text:style-name="T24">CREA</text:span></text:span><text:span text:style-name="Source_20_Text"><text:span text:style-name="T25">TE TABLE</text:span></text:span> seguido de un nombre para la tabla. Luego, entre paréntesis, especifi<text:span text:style-name="T102">camos</text:span> una o más definiciones de columna y una o más definiciones de restricción, todas separadas por comas. Finalmente <text:span text:style-name="T65">se </text:span>indica el final de la instrucción con un punto y coma.</text:p>
      <text:p text:style-name="P3"/>
      <text:p text:style-name="P3">Si estuviera buscando en <text:span text:style-name="T65">la </text:span>Wiki u otra fuente para obtener información sobre el comando <text:span text:style-name="Source_20_Text">CREA</text:span><text:span text:style-name="Source_20_Text"><text:span text:style-name="T65">TE TABLE</text:span></text:span>, se encontrar<text:span text:style-name="T46">á</text:span> con un<text:alphabetical-index-mark text:string-value="CREATE TABLE formal representation"/> representación formal de la definición anterior, que <text:span text:style-name="T66">aparece</text:span> así:</text:p>
      <text:p text:style-name="P3"/>
      <text:p text:style-name="Preformatted_20_Text">CREATE TABLE<text:span text:style-name="T19"> </text:span>&lt;name&gt; (&lt;columnDefinition&gt; [, ...][,&lt;constraintDefinition&gt; ...]);</text:p>
      <text:p text:style-name="P3"/>
      <text:p text:style-name="P25">Lo primero que notará son los corchetes angulares ("&lt;" y "&gt;"). Ellos<text:span text:style-name="T66"> i</text:span>ndican que <text:span text:style-name="Source_20_Text">&lt;name&gt;</text:span> o <text:span text:style-name="Source_20_Text">&lt;columnDefinition&gt;</text:span>, etc., representan nombres o valores que <text:span text:style-name="T66">usted </text:span>va a determinar, <text:span text:style-name="T103">con completa libertad</text:span>. Luego tenemos los corchetes (“[“ y “]”). E<text:span text:style-name="T66">stos e</text:span>ncierran instrucciones que no son obligatorias, es decir, que podemos optar por incluir o no. Entonces, por ejemplo, esta definición formal implica que necesitamos al menos una definición de columna, pero tener definiciones de restricciones es opcional. Por último, los puntos suspensivos (esos tres puntos juntos, “...”) significan que se repite la última instrucción, es decir, que podemos hacer más definiciones de columnas o más definiciones de restricciones. Debido a que cada punto suspensivo está encerrado entre corchetes, sabemos que tener más de una columna o definición de restricción es opcional. Tenga en cuenta la coma antes de los primeros puntos suspensivos. Esto le recuerda que debe separar las definiciones de las columnas con comas. Lo mismo es cierto para las restricciones.</text:p>
      <text:p text:style-name="P3"><text:soft-page-break/></text:p>
      <text:p text:style-name="P3">¿Por qué estamos <text:span text:style-name="T66">revisando</text:span> esto? Porque después de terminar este tutorial, es posible que desee saber más sobre Base y las instrucciones SQL que utiliza. Cuando revise el Wiki y otras fuentes, esta es la sintaxis que encontrará.</text:p>
      <text:p text:style-name="P3"/>
      <text:p text:style-name="P14">Ahora,<text:span text:style-name="T18"> </text:span><text:span text:style-name="Source_20_Text"><text:span text:style-name="T24">columnDefini</text:span></text:span><text:span text:style-name="Source_20_Text"><text:span text:style-name="T26">tio</text:span></text:span><text:span text:style-name="Source_20_Text"><text:span text:style-name="T24">n</text:span></text:span> y<text:span text:style-name="T18"> </text:span><text:span text:style-name="Source_20_Text"><text:span text:style-name="T24">constraintDefinition</text:span></text:span> también tienen sus representaciones formales. Veamos:</text:p>
      <text:p text:style-name="P3"/>
      <text:p text:style-name="P3">definición de columna</text:p>
      <text:p text:style-name="P2"/>
      <text:p text:style-name="Preformatted_20_Text">&lt;columnName&gt; DataType [(columSize [, precision])]</text:p>
      <text:p text:style-name="Preformatted_20_Text">[{DEFAULT &lt;defaultValue&gt; |</text:p>
      <text:p text:style-name="Preformatted_20_Text">GENERATED BY DEFAULT AS IDENTITY</text:p>
      <text:p text:style-name="Preformatted_20_Text">(START WITH &lt;n&gt; [, INCREMENT BY &lt;m&gt; ])}] |</text:p>
      <text:p text:style-name="Preformatted_20_Text">[[NOT] NULL] [IDENTITY] [PRIMARY KEY]</text:p>
      <text:p text:style-name="P3"/>
      <text:p text:style-name="P3">Debería poder leer que después del nombre de la columna, el único parámetro requerido es el tipo de <text:span text:style-name="T103">variable</text:span> (<text:span text:style-name="Source_20_Text"><text:span text:style-name="T66">integer</text:span></text:span><text:span text:style-name="Source_20_Text">, varchar</text:span>, etc.). Puede definir el tamaño y la precisión de la columna si lo desea (e incluso el tamaño preciso de la columna sin definir la precisión). ¿Qué significa esa línea vertical “<text:span text:style-name="Source_20_Text">|</text:span>”? <text:span text:style-name="T104">Esta linea representa una alternación. </text:span>Eso significa que t<text:span text:style-name="T103">enemos</text:span> dos o más opciones para una <text:span text:style-name="T104">misma</text:span> declaración. Por ejemplo, al definir una columna <text:span text:style-name="T103">se </text:span>puede escribir:<text:span text:style-name="T17"> </text:span><text:span text:style-name="Source_20_Text"><text:span text:style-name="T24">GENERA</text:span></text:span><text:span text:style-name="Source_20_Text"><text:span text:style-name="T26">TED BY DEFAULT AS IDEN</text:span></text:span><text:span text:style-name="Source_20_Text"><text:span text:style-name="T27">T</text:span></text:span><text:span text:style-name="Source_20_Text"><text:span text:style-name="T26">ITY (START WITH 0)</text:span></text:span> o <text:span text:style-name="T66">se </text:span>puede escribir:<text:span text:style-name="T17"> </text:span><text:span text:style-name="Source_20_Text"><text:span text:style-name="T24">NO</text:span></text:span><text:span text:style-name="Source_20_Text"><text:span text:style-name="T26">T NULL IDENTITY PRIMARY KEY</text:span></text:span><text:span text:style-name="T18">.</text:span> Por supuesto, si desea que la <text:span text:style-name="T104">cl</text:span><text:span text:style-name="T67">ave primaria</text:span> se incremente en un valor distinto <text:span text:style-name="T67">a</text:span> 1, querrá usar la primera opción e incluir el incremento que desee. L<text:span text:style-name="T104">as llaves</text:span> “<text:span text:style-name="Source_20_Text"><text:span text:style-name="T104">{}</text:span></text:span><text:span text:style-name="T104">” </text:span>limitan una opción de declaración completa.</text:p>
      <text:p text:style-name="P12"/>
      <text:p text:style-name="P3">Ahora revisemos la <text:span text:style-name="T67">definición de las</text:span> muy poderosas restricciones:</text:p>
      <text:p text:style-name="P3"/>
      <text:p text:style-name="Preformatted_20_Text">[CONSTRAINT &lt;name&gt;]</text:p>
      <text:p text:style-name="Preformatted_20_Text"><text:s/>UNIQUE ( &lt;column&gt; [,&lt;column&gt;...] ) |</text:p>
      <text:p text:style-name="Preformatted_20_Text"><text:s/>PRIMARY KEY ( &lt;column&gt; [,&lt;column&gt;...] ) |</text:p>
      <text:p text:style-name="Preformatted_20_Text"><text:s/>FOREIGN KEY ( &lt;column&gt; [,&lt;column&gt;...] )</text:p>
      <text:p text:style-name="Preformatted_20_Text"><text:s/>REFERENCES &lt;refTable&gt; ( &lt;column&gt; [,&lt;column&gt;...]) </text:p>
      <text:p text:style-name="Preformatted_20_Text"><text:s/>[ON {DELETE | UPDATE} {CASCADE | SET DEFAULT | SET NULL}]</text:p>
      <text:p text:style-name="Preformatted_20_Text"><text:s/>CHECK(&lt;<text:span text:style-name="T22">condición de búsqueda</text:span>&gt;)</text:p>
      <text:p text:style-name="P28"/>
      <text:p text:style-name="P3">Observe cómo las restricciones le permiten establecer propiedades de columna, buscar condiciones que coincidan y establecer opciones de eliminación y actualización como las disponibles a través de<text:span text:style-name="T105">l di</text:span><text:span text:style-name="T55">á</text:span><text:span text:style-name="T105">logo </text:span><text:span text:style-name="User_20_Entry"><text:span text:style-name="T105">Diseño de</text:span></text:span><text:span text:style-name="User_20_Entry"> </text:span><text:span text:style-name="User_20_Entry"><text:span text:style-name="T105">r</text:span></text:span><text:span text:style-name="User_20_Entry">elaciones</text:span>. Espero que esta revisión lo motive a ir y obtener más información sobre Base, el motor HSQL<text:span text:style-name="T105">DB</text:span> y SQL.</text:p>
      <text:p text:style-name="P3"/>
      <text:h text:style-name="P46" text:outline-level="2"><text:soft-page-break/><text:span text:style-name="T106">¿</text:span>Qué ventana SQL es <text:span text:style-name="T105">e</text:span>sta?</text:h>
      <text:p text:style-name="P29">Hasta ahora hemos descrito dos instancias en Base donde podemos ingresar <text:span text:style-name="T107">instrucciones</text:span> SQL: <text:span text:style-name="T107">El diálogo </text:span><text:span text:style-name="User_20_Entry"><text:span text:style-name="T107">Crear consulta en modo SQL</text:span></text:span><text:span text:style-name="T107"> en el panel</text:span><text:span text:style-name="T67"> </text:span><text:alphabetical-index-mark-start text:id="IMark2021051335384"/><text:span text:style-name="User_20_Entry">Consultas</text:span><text:alphabetical-index-mark-end text:id="IMark2021051335384"/> y <text:span text:style-name="T107">en</text:span><text:alphabetical-index-mark-start text:id="IMark2021051334616"/><text:span text:style-name="User_20_Entry"><text:span text:style-name="T107"> Ejecutar instrucción SQL</text:span></text:span><text:alphabetical-index-mark-end text:id="IMark2021051334616"/><text:span text:style-name="T107"> que se encuentra en el menú </text:span><text:span text:style-name="User_20_Entry"><text:span text:style-name="T107">Herramientas &gt; SQL</text:span></text:span>. A lo largo de este capítulo hemos descrito algunas diferencias entre ellos que quiero resumir aquí:</text:p>
      <text:p text:style-name="P3"/>
      <text:p text:style-name="P3">Primero, <text:span text:style-name="T108">note que ambas ventanas permiten introducir código SQL, pero funcionan de manera distinta. Preste atención a estas diferencias para que no se tire los pelos buscando la caja de di</text:span><text:span text:style-name="T56">á</text:span><text:span text:style-name="T108">logo que corresponde.</text:span></text:p>
      <text:p text:style-name="P3"/>
      <text:p text:style-name="P30">En segundo lugar, las instrucciones <text:span text:style-name="T108">creadas mediante el di</text:span><text:span text:style-name="T56">á</text:span><text:span text:style-name="T108">logo </text:span><text:span text:style-name="User_20_Entry"><text:span text:style-name="T107">Crear consulta en modo SQL</text:span></text:span> no transforman sus datos ni su estructura. Esta ventana solo recibe instrucciones sobre cómo mostrar la información que ya tiene en su base de datos; <text:span text:style-name="T109">v</text:span>erifica <text:span text:style-name="T109">que </text:span><text:span text:style-name="T108">su código </text:span>SQL comien<text:span text:style-name="T109">ce</text:span> con el comando <text:span text:style-name="Source_20_Text">SELEC</text:span><text:span text:style-name="Source_20_Text"><text:span text:style-name="T67">T</text:span></text:span> y m<text:span text:style-name="T109">uestra</text:span> un mensaje de error si no es así. Mientras tanto, las instrucciones a través del <text:span text:style-name="T108">di</text:span><text:span text:style-name="T57">á</text:span><text:span text:style-name="T108">logo </text:span><text:span text:style-name="User_20_Entry"><text:span text:style-name="T108">Ejecutar instrucción SQL</text:span></text:span><text:span text:style-name="T108"> </text:span><text:span text:style-name="T67">s</text:span><text:span text:style-name="T57">í</text:span> puede<text:span text:style-name="T109">n</text:span> transformar sus datos o estructura de datos, es decir, puede<text:span text:style-name="T109">n</text:span> crear, eliminar o modificar sus tablas, columnas y restricciones y, en el proceso, eliminar datos. También puede <text:span text:style-name="T109">aceptar</text:span> instrucciones que creen, eliminen o modifiquen registros <text:span text:style-name="T109">y, como la primera caja de di</text:span><text:span text:style-name="T57">á</text:span><text:span text:style-name="T109">logo, </text:span><text:span text:style-name="T108">instrucciones </text:span><text:span text:style-name="Source_20_Text">SELEC</text:span><text:span text:style-name="Source_20_Text"><text:span text:style-name="T108">T</text:span></text:span>.</text:p>
      <text:p text:style-name="P3"/>
      <text:p text:style-name="P31">La tercera diferencia importante tiene que ver con la forma en que <text:span text:style-name="T113">se </text:span>manejan los nombres. Como ya sabe, las tablas, las columnas y las restricciones reciben nombres que usted asigna para hacer referencia a ell<text:span text:style-name="T109">a</text:span>s más adelante. La sintaxis adecuada solicita que esos nombres se incluyan entre comillas dobles, especialmente si está utilizando nombres <text:span text:style-name="T68">con</text:span> mayúsculas, minúsculas y espacios (como <text:span text:style-name="T68">en el caso de </text:span><text:span text:style-name="Source_20_Text">"ID del paciente"</text:span>). Ahora, l<text:span text:style-name="T109">o</text:span><text:span text:style-name="T68">s </text:span><text:span text:style-name="T109">nombres con</text:span> mayúsculas y minúsculas <text:span text:style-name="T109">usados</text:span><text:span text:style-name="T68"> </text:span>en <text:span text:style-name="T113">el </text:span><text:span text:style-name="T108">di</text:span><text:span text:style-name="T57">á</text:span><text:span text:style-name="T108">logo </text:span><text:span text:style-name="User_20_Entry"><text:span text:style-name="T108">Ejecutar instrucción SQL</text:span></text:span> que no usan comillas se convierten silenciosamente a mayúsculas, pero los nombres <text:span text:style-name="T109">con</text:span> mayúsculas y minúsculas usados en <text:span text:style-name="T108">el di</text:span><text:span text:style-name="T56">á</text:span><text:span text:style-name="T108">logo </text:span><text:span text:style-name="User_20_Entry"><text:span text:style-name="T107">Crear consulta en modo SQL</text:span></text:span> que no están entre comillas se pasan <text:span text:style-name="T68">tal y como </text:span>se escriben, sin conversión.</text:p>
      <text:p text:style-name="P3"/>
      <text:p text:style-name="P31">Esto puede crear cierta confusión y es mejor <text:span text:style-name="T68">estar </text:span>al tanto. Supongamos que <text:span text:style-name="T68">se </text:span>define la siguiente tabla a través del <text:span text:style-name="T108">di</text:span><text:span text:style-name="T57">á</text:span><text:span text:style-name="T108">logo </text:span><text:span text:style-name="User_20_Entry"><text:span text:style-name="T108">Ejecutar instrucción SQL</text:span></text:span>:</text:p>
      <text:p text:style-name="P20"/>
      <text:p text:style-name="Preformatted_20_Text">CREATE TABLE <text:span text:style-name="T114">Libro</text:span> (</text:p>
      <text:p text:style-name="Preformatted_20_Text"><text:span text:style-name="T114">Libro</text:span>_ID INTEGER GENERATED BY DEFAULT AS IDENTITY(START WITH 0) NOT NULL PRIMARY KEY,</text:p>
      <text:p text:style-name="Preformatted_20_Text"><text:span text:style-name="T114">Nombre</text:span> VARCHAR(50),</text:p>
      <text:p text:style-name="P37"><text:span text:style-name="T114">Autor</text:span> <text:span text:style-name="T117">INTEGER</text:span>,</text:p>
      <text:p text:style-name="P36">CONSTRAINT FK_<text:span text:style-name="T117">AUT</text:span> FOREIGN KEY (<text:span text:style-name="T117">Autor</text:span>) REFERENCES <text:span text:style-name="T117">Autor</text:span> (ID)</text:p>
      <text:p text:style-name="Preformatted_20_Text">);</text:p>
      <text:p text:style-name="P2">y usted posteriormente, a través del <text:span text:style-name="T109">mismo di</text:span><text:span text:style-name="T57">á</text:span><text:span text:style-name="T109">logo</text:span>, <text:span text:style-name="T109">ingresa el</text:span> siguiente <text:span text:style-name="T109">comando</text:span>:</text:p>
      <text:p text:style-name="P2"><text:soft-page-break/></text:p>
      <text:p text:style-name="Preformatted_20_Text">SELEC<text:span text:style-name="T68">T</text:span> * <text:span text:style-name="T68">FROM</text:span> <text:span text:style-name="T114">Libro</text:span>;</text:p>
      <text:p text:style-name="P27">Ambos conjuntos de instrucciones <text:span text:style-name="T110">se ejecutar</text:span><text:span text:style-name="T58">á</text:span><text:span text:style-name="T110">n </text:span>sin errores. Sin embargo, cuando más adelante cree un informe en <text:span text:style-name="T108">el di</text:span><text:span text:style-name="T56">á</text:span><text:span text:style-name="T108">logo </text:span><text:span text:style-name="User_20_Entry"><text:span text:style-name="T107">Crear consulta en modo SQL</text:span></text:span> y emita la misma instrucción:</text:p>
      <text:p text:style-name="P2"/>
      <text:p text:style-name="P38">SELEC<text:span text:style-name="T68">T</text:span> * <text:span text:style-name="T68">FROM</text:span> <text:span text:style-name="T114">Libro</text:span>;</text:p>
      <text:p text:style-name="P3">Recibiría el mensaje de error: "<text:span text:style-name="User_20_Entry"><text:span text:style-name="T111">La tabla </text:span></text:span><text:span text:style-name="User_20_Entry"><text:span text:style-name="T112">Libro</text:span></text:span><text:span text:style-name="User_20_Entry"><text:span text:style-name="T111"> no existe</text:span></text:span>". ¿Qué pasó aquí?</text:p>
      <text:p text:style-name="P19"/>
      <text:p text:style-name="P34"><text:span text:style-name="T68">Note que el comando </text:span><text:span text:style-name="Source_20_Text"><text:span text:style-name="T24">CREA</text:span></text:span><text:span text:style-name="Source_20_Text"><text:span text:style-name="T28">TE TABLE</text:span></text:span> en este ejemplo no usa comillas al asignar un nombre a su tabla, por lo que aunque nombró <text:span text:style-name="T115">Libro </text:span>a su tabla<text:span text:style-name="T115">,</text:span> Base realmente le asignó el nombre <text:span text:style-name="T115">LIBRO</text:span> (en mayúsculas). Cuando <text:span text:style-name="T68">ejecuta el comando</text:span><text:span text:style-name="T17"> </text:span><text:span text:style-name="Source_20_Text"><text:span text:style-name="T24">SELEC</text:span></text:span><text:span text:style-name="Source_20_Text"><text:span text:style-name="T28">T</text:span></text:span> a través <text:span text:style-name="T113">del di</text:span><text:span text:style-name="T59">á</text:span><text:span text:style-name="T113">logo</text:span> <text:span text:style-name="User_20_Entry"><text:span text:style-name="T108">Ejecutar instrucción SQL</text:span></text:span>, aunque nuevamente <text:span text:style-name="T68">se </text:span>us<text:span text:style-name="T116">aron</text:span> mayúsculas y minúsculas, Base convirtió silenciosamente el nombre a <text:span text:style-name="T116">solo </text:span>mayúsculas y no tuvo problemas para encontrar la tabla. Sin embargo <text:span text:style-name="T68">al repetir la instrucción</text:span> en <text:span text:style-name="T113">e</text:span>l <text:span text:style-name="T113">panel</text:span><text:span text:style-name="T108"> </text:span><text:span text:style-name="User_20_Entry"><text:span text:style-name="T107">Crear consulta en modo SQL</text:span></text:span>, Base no convirtió <text:span text:style-name="T68">el nombre a</text:span> mayúsculas, a pesar <text:span text:style-name="T68">de</text:span> <text:span text:style-name="T113">que </text:span>no <text:span text:style-name="T68">se </text:span>us<text:span text:style-name="T68">aran</text:span> comillas para encerrar el nombre. Así que ahora la aplicación realmente está buscando la tabla <text:span text:style-name="T115">Libro</text:span> y no la encuentra, porque <text:span text:style-name="T68">lo que de verdad</text:span> <text:span text:style-name="T113">se </text:span>ha creado <text:span text:style-name="T68">es </text:span>la tabla <text:span text:style-name="T116">LIBRO</text:span>. Lo mismo sucederá con los nombres de las columnas <text:span text:style-name="T117">Autor y Nombre</text:span>, que también se han definido sin sus comillas dobles.</text:p>
      <text:p text:style-name="P3"/>
      <text:p text:style-name="P35">Note que el<text:span text:style-name="T17"> </text:span><text:span text:style-name="Source_20_Text"><text:span text:style-name="T29">CONSTRAINT</text:span></text:span> definido en el ejemplo utiliza un nombre en mayúsculas y sin comillas <text:span text:style-name="T117">(</text:span><text:span text:style-name="Source_20_Text"><text:span text:style-name="T117">FK_AUT</text:span></text:span><text:span text:style-name="T117">)</text:span>. La conversión silenciosa que tendrá lugar aquí es irrelevante porque deja el nombre igual.</text:p>
      <text:p text:style-name="P3"/>
      <text:p text:style-name="P3">Puede optar por nombrar todos sus objetos (tablas, columnas, restricciones) con mayúsculas y olvidarse de las comillas, pero se considera una mejor práctica usar comillas <text:span text:style-name="T69">y resulta más expedito al momento de crear formularios con HSQL</text:span><text:span text:style-name="T117">DB</text:span>. Esta práctica también le brinda un conjunto más grande de nombres posibles. En este tutorial, las restricciones son los únicos objetos que nombraremos usando solo mayúsculas, <text:span text:style-name="T69">ya que no aparecen en los formularios.</text:span></text:p>
      <text:p text:style-name="P3"/>
      <text:p text:style-name="P35">Recapitulando, cualquier cadena <text:span text:style-name="T117">usada </text:span>en <text:span text:style-name="T113">el di</text:span><text:span text:style-name="T59">á</text:span><text:span text:style-name="T113">logo</text:span> <text:span text:style-name="User_20_Entry"><text:span text:style-name="T108">Ejecutar instrucción SQL</text:span></text:span> que no esté entre comillas se transformará a mayúsculas. Por ejemplo:</text:p>
      <text:p text:style-name="P3"/>
      <text:p text:style-name="Preformatted_20_Text">DROP TABLE "Paciente" <text:span text:style-name="T70">if exists</text:span></text:p>
      <text:p text:style-name="P2"/>
      <text:p text:style-name="P2">será convertido por Base a:</text:p>
      <text:p text:style-name="P2"/>
      <text:p text:style-name="Preformatted_20_Text">DROP TABLE "Paciente" <text:span text:style-name="T70">IF EXISTS</text:span></text:p>
      <text:p text:style-name="P2"/>
      <text:p text:style-name="P2"/>
      <text:p text:style-name="P32">lo que le da una buena pista sobre por qué el <text:span text:style-name="T113">el di</text:span><text:span text:style-name="T59">á</text:span><text:span text:style-name="T113">logo</text:span> <text:span text:style-name="User_20_Entry"><text:span text:style-name="T108">Ejecutar instrucción SQL</text:span></text:span> se comporta de esta manera.</text:p>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adornments="Regular"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SimSun" svg:font-family="NSimSun" style:font-family-generic="modern" style:font-pitch="fixed"/>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style:font-charset="x-symbol"/>
    <style:font-face style:name="StarSymbol1" svg:font-family="StarSymbol"/>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master-page-name="">
      <style:paragraph-properties fo:margin-top="0in" fo:margin-bottom="0.1201in" style:contextual-spacing="true" style:page-number="auto"/>
      <style:text-properties style:font-name="Liberation Mono" fo:font-family="'Liberation Mono'" style:font-style-name="Regular"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User_20_Entry" style:display-name="User Entry" style:family="text">
      <style:text-properties style:font-name="Liberation Mono1" fo:font-family="'Liberation Mono'" style:font-family-generic="modern" style:font-pitch="fixed" fo:font-size="10pt"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fo:font-size="10.5pt"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Sans2" fo:font-family="'Liberation Sans'" style:font-style-name="Italic" style:font-family-generic="swiss" style:font-pitch="variable" fo:font-size="11pt" fo:font-style="italic"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28:25.212926487</meta:creation-date>
    <dc:date>2023-04-16T11:33:44.053000000</dc:date>
    <meta:editing-duration>PT4H2M10S</meta:editing-duration>
    <meta:editing-cycles>16</meta:editing-cycles>
    <meta:generator>LibreOffice/7.2.7.2$Windows_X86_64 LibreOffice_project/8d71d29d553c0f7dcbfa38fbfda25ee34cce99a2</meta:generator>
    <meta:document-statistic meta:table-count="0" meta:image-count="0" meta:object-count="0" meta:page-count="17" meta:paragraph-count="254" meta:word-count="5944" meta:character-count="37246" meta:non-whitespace-character-count="31553"/>
  </office:meta>
</office:document-meta>
</file>