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Black" svg:font-family="'Arial Black'" style:font-adornments="Regular"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Normal" style:font-family-generic="swiss" style:font-pitch="variable"/>
    <style:font-face style:name="Liberation Sans3"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P1" style:family="paragraph" style:parent-style-name="Footnote">
      <style:text-properties fo:font-size="9pt" style:font-size-asian="9pt" style:font-size-complex="9pt"/>
    </style:style>
    <style:style style:name="P2" style:family="paragraph" style:parent-style-name="Text_20_body">
      <style:text-properties officeooo:paragraph-rsid="001416f5"/>
    </style:style>
    <style:style style:name="P3" style:family="paragraph" style:parent-style-name="Footnote">
      <style:text-properties fo:font-size="9pt" officeooo:paragraph-rsid="001a52d4" style:font-size-asian="9pt" style:font-size-complex="9pt"/>
    </style:style>
    <style:style style:name="P4" style:family="paragraph" style:parent-style-name="Text_20_body">
      <style:text-properties officeooo:paragraph-rsid="00181cef"/>
    </style:style>
    <style:style style:name="P5" style:family="paragraph" style:parent-style-name="Text_20_body">
      <style:text-properties officeooo:paragraph-rsid="00187d97"/>
    </style:style>
    <style:style style:name="P6" style:family="paragraph" style:parent-style-name="Heading_20_1" style:master-page-name="ChapterHead">
      <style:paragraph-properties fo:text-align="end" style:justify-single-word="false" style:page-number="auto"/>
      <style:text-properties officeooo:paragraph-rsid="001416f5"/>
    </style:style>
    <style:style style:name="P7" style:family="paragraph" style:parent-style-name="Heading_20_2">
      <style:text-properties officeooo:paragraph-rsid="001416f5"/>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weight="normal" style:font-name-asian="Arial" style:font-weight-asian="normal" style:font-name-complex="Arial" style:font-weight-complex="normal"/>
    </style:style>
    <style:style style:name="T2" style:family="text">
      <style:text-properties fo:font-size="60pt" fo:font-weight="normal" style:font-name-asian="Arial" style:font-size-asian="60pt" style:font-weight-asian="normal" style:font-name-complex="Arial" style:font-size-complex="60pt" style:font-weight-complex="normal"/>
    </style:style>
    <style:style style:name="T3" style:family="text">
      <style:text-properties officeooo:rsid="0016071a"/>
    </style:style>
    <style:style style:name="T4" style:family="text">
      <style:text-properties officeooo:rsid="00180617"/>
    </style:style>
    <style:style style:name="T5" style:family="text">
      <style:text-properties fo:font-style="normal" officeooo:rsid="00187d97" style:font-style-asian="normal" style:font-style-complex="normal"/>
    </style:style>
    <style:style style:name="T6" style:family="text">
      <style:text-properties fo:font-style="normal" officeooo:rsid="001a52d4" style:font-style-asian="normal" style:font-style-complex="normal"/>
    </style:style>
    <style:style style:name="T7" style:family="text">
      <style:text-properties officeooo:rsid="00181cef"/>
    </style:style>
    <style:style style:name="T8" style:family="text">
      <style:text-properties officeooo:rsid="001a52d4"/>
    </style:style>
    <style:style style:name="T9" style:family="text">
      <style:text-properties fo:font-size="9pt"/>
    </style:style>
    <style:style style:name="T10" style:family="text">
      <style:text-properties fo:font-size="9pt" officeooo:rsid="001a52d4"/>
    </style:style>
    <style:style style:name="T11" style:family="text">
      <style:text-properties officeooo:rsid="001b74a2"/>
    </style:style>
    <style:style style:name="T1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MX"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Noto Sans Devanagari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Capítulo</text:span><text:span text:style-name="T2"> 12</text:span></text:h>
      <text:h text:style-name="P7" text:outline-level="2">Algunas palabras finales</text:h>
      <text:p text:style-name="P2">Me gusta mucho que Base trabaje con HSQL. Cuando comencé a escribir este tutorial —<text:span text:style-name="T3">p</text:span>rincipalmente para aprender a usarl<text:span text:style-name="T3">as—</text:span> no sabía mucho sobre bases de datos. Hoy puedo ver que puede<text:span text:style-name="T3">n</text:span> usar<text:span text:style-name="T3">se</text:span> en una amplia gama de aplicaciones, no solo para guardar datos de clientes y registrar la prestación de servicios —que ya son buenas áreas de <text:span text:style-name="T3">empleo—</text:span> sino también en investigación científica, trabajo administrativo e incluso, si <text:span text:style-name="T3">se </text:span>piensa creativamente, para escribir ficción literaria o crear juegos. Recuerdo haber leído una sugerencia sobre el uso de Base con SRB para escribir cartas de presentación y currícul<text:span text:style-name="T3">os</text:span> muy enfocados con la facilidad de apuntar y hacer clic.</text:p>
      <text:p text:style-name="P2">Base puede funcionar como interfaz para muchos otros sistemas de administración de bases de datos, no solo para HSQL. Pero <text:alphabetical-index-mark-start text:id="IMark94586171275432"/>HSQL<text:alphabetical-index-mark-end text:id="IMark94586171275432"/> es una gran opción porque se integra muy bien con Base. Esto significa que trabajarán juntos sin mucha discordia, aprovechando la facilidad con la que Base puede configurar las cosas y la confiabilidad con la que HSQL almacena y procesa los datos. Los programadores de OpenOffice.org <text:span text:style-name="T4"><office:annotation office:name="__Annotation__9836_2368839215" loext:resolved="false"><dc:creator>Celia Palacios</dc:creator><dc:date>2022-03-22T21:06:04.767767732</dc:date><meta:creator-initials>CPGT</meta:creator-initials><text:p text:style-name="P8"><text:span text:style-name="T12">Agregado por actualizacion</text:span></text:p></office:annotation></text:span><text:span text:style-name="T4">y de LibreOffice</text:span><office:annotation-end office:name="__Annotation__9836_2368839215"/><text:span text:style-name="T4"> </text:span>probaron muchas opciones antes de decidirse por la integración de Base y HSQL en una aplicación integrada. Además, si consulta el sitio web de HSQL (<text:a xlink:type="simple" xlink:href="http://www.hsqldb.org/" text:style-name="Internet_20_link" text:visited-style-name="Visited_20_Internet_20_Link">www.hsqldb.org</text:a>) leerá que sus programadores están muy orgullosos de su velocidad, la poca cantidad de memoria que requiere el propio programa, la fiabilidad con la que maneja los datos y otras funcionalidades avanzadas.</text:p>
      <text:p text:style-name="P4"><text:span text:style-name="T7">Sin embargo, </text:span>si lee <text:span text:style-name="T4">algunos mensajes en </text:span><text:a xlink:type="simple" xlink:href="https://forum.openoffice.org/en/forum/" text:style-name="Internet_20_link" text:visited-style-name="Visited_20_Internet_20_Link"><text:span text:style-name="T5">Apache OpenOffice Forum</text:span></text:a> encontrará mucho escepticismo acerca de que Base funcione con el motor HSQL incorporado. Definitivamente no recomendarían esta solución para almacenar datos críticos y evitarían la idea de que su negocio dependa de ella. Esto puede ser una revelación decepcionante e inquietante para usted, que acaba de terminar un viaje bastante largo para comprender Base y aprender a aprovecharlo. ¿Por qué <text:span text:style-name="T7">ellos </text:span>dicen e<text:span text:style-name="T7">sto</text:span>?</text:p>
      <text:p text:style-name="P2">En palabras simples: corrupción de datos. La cuestión es que al hacer que Base funcione con HSQL en modo incrustado, TODA su información se almacena en UN archivo (el archivo <text:span text:style-name="T7">de Base</text:span> <text:span text:style-name="User_20_Entry">.odb</text:span>). Sus formularios e informes se almacenan en este archivo, pero también su estructura de datos y sus datos, todos convenientemente comprimidos para su almacenamiento. Y sucede que existe la posibilidad de <office:annotation office:name="__Annotation__9837_2368839215" loext:resolved="false"><dc:creator>Celia Palacios</dc:creator><dc:date>2022-03-22T21:10:13.959150955</dc:date><meta:creator-initials>CPGT</meta:creator-initials><text:p text:style-name="P8"><text:span text:style-name="T12">Tambien pudiera ser el propio sistema de archivos el que corrompa el archivo...</text:span></text:p></office:annotation>que Base transforme inadvertidamente algún elemento de estos datos<office:annotation-end office:name="__Annotation__9837_2368839215"/> y, por lo tanto, haga potencialmente imposible leer y escribir el archivo de manera adecuada. El cambio puede ser trivial, pero puede tener un efecto devastador en su capacidad para acceder y utilizar su información. Si esto le sucede a usted y es lo suficientemente valiente, podría intentar descomprimir el archivo y explorar los <text:span text:style-name="Emphasis">scripts</text:span> que se leen para construir su aplicación cada vez que la <text:soft-page-break/>abre. Si detecta la corrupción y puede repararla, es posible que pueda recuperar sus datos e incluso la base de datos<text:note text:id="ftn1" text:note-class="footnote"><text:note-citation>1</text:note-citation><text:note-body><text:p text:style-name="P3">Encuentre información en <text:span text:style-name="T8">el</text:span> <text:a xlink:type="simple" xlink:href="https://forum.openoffice.org/en/forum/" text:style-name="Internet_20_link" text:visited-style-name="Visited_20_Internet_20_Link"><text:span text:style-name="T8">Apache OpenOffice Forum</text:span></text:a> <text:span text:style-name="T8">o en </text:span><text:a xlink:type="simple" xlink:href="https://ask.libreoffice.org/" text:style-name="Internet_20_link" text:visited-style-name="Visited_20_Internet_20_Link"><text:span text:style-name="T8">AskLibreOffice</text:span></text:a><text:span text:style-name="T8"> </text:span>sobre cómo hacer esto. Solo para obtener más información, debe descomprimir y explorar un archivo <text:span text:style-name="User_20_Entry"><text:span text:style-name="T9">.odb</text:span></text:span> de repuesto. Antes de descomprimir, debe cambiar la extensión <text:span text:style-name="User_20_Entry"><text:span text:style-name="T9">.odb</text:span></text:span> a <text:span text:style-name="User_20_Entry"><text:span text:style-name="T9">.</text:span></text:span><text:span text:style-name="User_20_Entry"><text:span text:style-name="T10">zip</text:span></text:span> para que pueda reconocerse como un archivo comprimido.</text:p></text:note-body></text:note>. Desafortunadamente, esto no siempre es posible.</text:p>
      <text:p text:style-name="P2">Entonces el hecho permanece: esta corrupción puede ocurrir. Por lo tanto, la opción integrada no es completamente confiable.</text:p>
      <text:p text:style-name="P2">¿Qué hacemos ahora? Debido a que el problema está relacionado con tener todos sus datos en un solo archivo, la recomendación es tener los datos y la estructura de datos en un archivo separado del resto de su aplicación (formularios, informes, etc.). De esta manera, cualquier corrupción o bloqueo creado por Base no afectará las tablas y su información almacenada. Si la corrupción en un archivo Base lo empuja más allá de la recuperación, simplemente puede abrir un nuevo archivo Base y solicitar conectarse a sus tablas. Problema resuelto. Toda la estabilidad y confiabilidad prometidas por el motor de base de datos se vuelven suyas para disfrutarlas nuevamente.</text:p>
      <text:p text:style-name="P5">Esto no es difícil de lograr. Básicamente consiste en descargar un archivo HSQL (con una extensión .jar) y almacenarlo en algún lugar de su computadora como residente y luego hacer que Base se conecte a él.<text:note text:id="ftn2" text:note-class="footnote"><text:note-citation>2</text:note-citation><text:note-body><text:p text:style-name="P1">Es posible que necesite algunos <text:span text:style-name="Emphasis">scripts</text:span> para activar y desactivar la base de datos. Consulte una solución completa y excelentes tutoriales ofrecidos por <text:span text:style-name="T11">DACM</text:span> en <office:annotation office:name="__Annotation__9914_2368839215" loext:resolved="false"><dc:creator>Celia Palacios</dc:creator><dc:date>2022-03-22T21:58:54.025542426</dc:date><meta:creator-initials>CPGT</meta:creator-initials><text:p text:style-name="P8"><text:span text:style-name="T12">Ya no encuentro esttos posts porque el OOoforum ya desaparecio. Y en el ApacheOOo Forum tampoco los encuentro. A ver si tu tienes mas suerte.</text:span></text:p></office:annotation>ooforum.org en los hilos “Base y HSQL juntos pero no mezclados. ¿Cómo hacerlo?”, “Cómo: Reemplazar HSQLDB con multiusuario integrado H2” y “Cómo: Migrar proyectos base a multiusuario”.<office:annotation-end office:name="__Annotation__9914_2368839215"/></text:p></text:note-body></text:note> . Si lo desea, puede incluso elegir un sistema de base de datos completamente diferente. Por ejemplo, al momento de escribir este texto, H2 se ha convertido en una alternativa muy atractiva ya que ofrece tablas encriptadas y otras ventajas. HSQL 2.x también ofrece características atractivas (incluidos los datos cifrados). Ambas opciones se integran muy bien con Base. Además, puede encontrar en <text:a xlink:type="simple" xlink:href="https://wiki.openoffice.org/wiki/FAQ_(Base)#So_why_should_I_avoid_.27embedded_databases.27.3F" text:style-name="Internet_20_link" text:visited-style-name="Visited_20_Internet_20_Link"><text:span text:style-name="T5">Apache OpenOffice Forum</text:span></text:a> <text:span text:style-name="T8">y en </text:span><text:a xlink:type="simple" xlink:href="https://ask.libreoffice.org/t/embedded-base-db-with-latest-later-version-of-hsqldb/25372" text:style-name="Internet_20_link" text:visited-style-name="Visited_20_Internet_20_Link"><text:span text:style-name="T8">Ask LibreOffice</text:span></text:a><text:span text:style-name="T8"> </text:span>una descripción general de los pros, los contras y las características de Base trabajando con varios otros sistemas de administración de bases de datos relacionales. No cubriré cómo conectar Base con una base de datos externa porque el proceso será diferente dependiendo de cuál <text:span text:style-name="T8">se </text:span>elija y tod<text:span text:style-name="T8">a</text:span>s están bastante bien documentad<text:span text:style-name="T8">a</text:span>s en <text:span text:style-name="T6">los dos foros mencionados antes y en sus respectivas wikis; más bien, esa tarea se </text:span>debería convertir en la continuación de este tutorial para <text:span text:style-name="T8">usted</text:span>.</text:p>
      <text:p text:style-name="P2">¿Y qué pasó con todas las técnicas que habíamos aprendido aquí? Siguen siendo vigentes. Puede trabajar con Base de la misma manera, ¡así que no hemos perdido el tiempo! La única diferencia está en la forma en que abre su aplicación (<text:span text:style-name="T8">cómo se </text:span>solicita <text:span text:style-name="T8">la conexión </text:span>a ella). Después de eso, <text:span text:style-name="T8">se </text:span>sigue trabajando con Base de la forma en que se ha propuesto en este tutorial (insert<text:span text:style-name="T8">e</text:span> un suspiro de alivio aquí). Si elige otro sistema de administración de bases de datos, es posible que deba adaptarse a las convenciones de nomenclatura y los ligeros cambios en la sintaxis de SQL que utiliza el nuevo sistema, pero esto debería ser muy fácil para usted. También tenga en cuenta que podría haber diversos grados de integración, con HSQL, <text:span text:style-name="T8"><office:annotation office:name="__Annotation__9856_2368839215" loext:resolved="false"><dc:creator>Celia Palacios</dc:creator><dc:date>2022-03-22T21:34:31.558719676</dc:date><meta:creator-initials>CPGT</meta:creator-initials><text:p text:style-name="P8"><text:span text:style-name="T12">Creo que esta bien mencionarla porque es parte de la caracteristicas experimentales de LibO</text:span></text:p></office:annotation></text:span><text:span text:style-name="T8">Firebird</text:span><office:annotation-end office:name="__Annotation__9856_2368839215"/> y H2 ofreciendo el mejor nivel.</text:p>
      <text:p text:style-name="P2">Como dije, comencé a escribir este tutorial porque quería aprender a usar las bases de datos —y Base en particular— aplicadas a mis necesidades, entendiendo lo suficiente sobre el tema para ayudarme a ser flexible con las opciones que se ofrecen y a usarlas de la mejor manera posible. Confío en que haya leído hasta aquí porque tenías motivaciones similares. Alcancé mi objetivo. No soy un experto, pero les explico a mis amigos cómo una base de datos podría ayudarlos con su problema y, hasta ahora, he <text:soft-page-break/>podido idear soluciones para los problemas (bastante simples, lo admito) que he encontrado. Espero que este tutorial le haya brindado la misma ayuda para diseñar aplicaciones de base de datos que se ajusten a sus necesidades y le haya brindado una base desde la cual continuar explorando Base.<office:annotation loext:resolved="false"><dc:creator>Celia Palacios</dc:creator><dc:date>2022-03-22T21:59:54.133406470</dc:date><meta:creator-initials>CPGT</meta:creator-initials><text:p text:style-name="P8"><text:span text:style-name="T12">Por cierto, hay excelentes guias u consejos, respuestas y mucho conocimiento en ese foro y wiki de Apache OOo :)</text:span></text:p></office:annotati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Black" svg:font-family="'Arial Black'" style:font-adornments="Regular" style:font-family-generic="swiss"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Normal" style:font-family-generic="swiss" style:font-pitch="variable"/>
    <style:font-face style:name="Liberation Sans3"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Bold Italic"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MX"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TutorialBody">
      <style:paragraph-properties style:page-number="auto"/>
      <style:text-properties style:font-name="Arial Black" fo:font-family="'Arial Black'" style:font-style-name="Regular" style:font-family-generic="swiss" style:font-pitch="variable" fo:font-size="40pt" fo:font-weight="9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text-properties style:font-name="Liberation Sans2" fo:font-family="'Liberation Sans'" style:font-style-name="Normal" style:font-family-generic="swiss" style:font-pitch="variable" fo:font-size="11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utoInformes" style:family="paragraph" style:parent-style-name="Standard">
      <style:paragraph-properties fo:margin-left="0cm" fo:margin-right="0cm" fo:line-height="100%" fo:text-indent="0cm" style:auto-text-indent="false"/>
      <style:text-properties style:font-name="Liberation Sans3" fo:font-family="'Liberation Sans'" style:font-style-name="Regular" style:font-family-generic="swiss" style:font-pitch="variable" fo:font-size="11pt" fo:font-weight="normal" style:font-size-asian="10.5pt" style:font-weight-asian="normal" style:font-size-complex="10.5pt" style:font-weight-complex="normal"/>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utoSeparador" style:family="paragraph" style:parent-style-name="Text_20_body">
      <style:paragraph-properties fo:text-align="center" style:justify-single-word="false"/>
      <style:text-properties fo:font-weight="normal" style:font-weight-asian="normal" style:font-weight-complex="normal"/>
    </style:style>
    <style:style style:name="Preformatted_20_Text" style:display-name="Preformatted Text" style:family="paragraph" style:parent-style-name="Standard" style:class="html" style:master-page-name="">
      <style:paragraph-properties fo:margin-top="0.3cm" fo:margin-bottom="0.3cm" style:contextual-spacing="true" style:page-number="auto"/>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utoMuyIndentado" style:family="paragraph" style:parent-style-name="Text_20_body" style:master-page-name="">
      <style:paragraph-properties fo:margin-left="3.752cm" fo:margin-right="0cm" fo:orphans="4" fo:widows="4" fo:text-indent="0cm" style:auto-text-indent="false" style:page-number="auto" fo:keep-with-next="always"/>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fo:font-size="90%"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font-size="11pt" fo:font-style="italic"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Liberation Serif1" fo:font-family="'Liberation Serif'" style:font-style-name="Bold Italic" style:font-family-generic="roman" style:font-pitch="variable" fo:font-size="11pt" fo:font-style="italic" fo:font-weight="bold"/>
    </style:style>
    <style:style style:name="Numbering_20_Symbols" style:display-name="Numbering Symbols" style:family="text"/>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Sans3" fo:font-family="'Liberation Sans'" style:font-style-name="Regular" style:font-family-generic="swiss" style:font-pitch="variable" fo:font-size="11pt" fo:font-weight="bol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tutoGUI" style:family="text">
      <style:text-properties style:font-name="Liberation Sans1" fo:font-family="'Liberation Sans'" style:font-style-name="Bold" style:font-family-generic="swiss" style:font-pitch="variable" fo:font-size="11pt" fo:font-weight="bold" fo:background-color="#dddd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xto_20_original_20_en_20_nota_20_al_20_pie" style:display-name="Texto original en nota al pie" style:family="text" style:parent-style-name="Source_20_Text">
      <style:text-properties style:font-name="Liberation Mono" fo:font-family="'Liberation Mono'" style:font-family-generic="modern" style:font-pitch="fixed" fo:font-size="85%" fo:font-weight="bold" style:font-name-asian="Liberation Mono" style:font-family-asian="'Liberation Mono'" style:font-family-generic-asian="modern" style:font-pitch-asian="fixed" style:font-size-asian="8pt" style:font-weight-asian="bold" style:font-name-complex="Liberation Mono" style:font-family-complex="'Liberation Mono'" style:font-family-generic-complex="modern" style:font-pitch-complex="fixed" style:font-size-complex="8pt"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59cm" fo:page-height="27.94cm" style:num-format="1" style:print-orientation="portrait" fo:margin-top="1.676cm" fo:margin-bottom="1.676cm" fo:margin-left="3.81cm" fo:margin-right="2.54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TutorialBody" style:page-layout-name="Mpm1" draw:style-name="Mdp1"/>
    <style:master-page style:name="ChapterHead" style:page-layout-name="Mpm2" draw:style-name="Mdp2" style:next-style-name="TutorialBody"/>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30T14:33:12.674529764</meta:creation-date>
    <dc:date>2022-03-22T22:00:32.197372895</dc:date>
    <meta:editing-duration>PT4H30M39S</meta:editing-duration>
    <meta:editing-cycles>7</meta:editing-cycles>
    <meta:generator>LibreOffice/7.3.1.3$Linux_X86_64 LibreOffice_project/30$Build-3</meta:generator>
    <dc:creator>Celia Palacios</dc:creator>
    <meta:document-statistic meta:table-count="0" meta:image-count="0" meta:object-count="0" meta:page-count="3" meta:paragraph-count="13" meta:word-count="1156" meta:character-count="7130" meta:non-whitespace-character-count="5987"/>
  </office:meta>
</office:document-meta>
</file>