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 Black" svg:font-family="'Arial Black'" style:font-adornments="Regular" style:font-family-generic="swiss" style:font-pitch="variable"/>
    <style:font-face style:name="Arial1" svg:font-family="Arial" style:font-family-generic="swiss" style:font-pitch="variable"/>
    <style:font-face style:name="Courier New" svg:font-family="'Courier New'" style:font-family-generic="modern" style:font-pitch="fixed"/>
    <style:font-face style:name="Courier New1" svg:font-family="'Courier New'" style:font-family-generic="swiss"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Liberation Serif1" svg:font-family="'Liberation Serif'" style:font-adornments="Bold Italic" style:font-family-generic="roman" style:font-pitch="variable"/>
    <style:font-face style:name="Lucida Sans Unicode" svg:font-family="'Lucida Sans Unicode'"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e27" style:family="table">
      <style:table-properties style:width="11.875cm" fo:margin-left="2.159cm" fo:margin-right="3.556cm" table:align="margins"/>
    </style:style>
    <style:style style:name="Table27.A" style:family="table-column">
      <style:table-column-properties style:column-width="4.147cm" style:rel-column-width="22888*"/>
    </style:style>
    <style:style style:name="Table27.B" style:family="table-column">
      <style:table-column-properties style:column-width="3.736cm" style:rel-column-width="20619*"/>
    </style:style>
    <style:style style:name="Table27.C" style:family="table-column">
      <style:table-column-properties style:column-width="3.992cm" style:rel-column-width="22028*"/>
    </style:style>
    <style:style style:name="Table27.A1" style:family="table-cell">
      <style:table-cell-properties fo:padding="0.097cm" fo:border-left="0.05pt solid #000000" fo:border-right="none" fo:border-top="0.05pt solid #000000" fo:border-bottom="0.05pt solid #000000"/>
    </style:style>
    <style:style style:name="Table27.C1" style:family="table-cell">
      <style:table-cell-properties fo:padding="0.097cm" fo:border="0.05pt solid #000000"/>
    </style:style>
    <style:style style:name="Table27.A2" style:family="table-cell">
      <style:table-cell-properties fo:padding="0.097cm" fo:border-left="0.05pt solid #000000" fo:border-right="none" fo:border-top="none" fo:border-bottom="0.05pt solid #000000"/>
    </style:style>
    <style:style style:name="Table27.B2" style:family="table-cell" style:data-style-name="N0">
      <style:table-cell-properties fo:padding="0.097cm" fo:border-left="0.05pt solid #000000" fo:border-right="none" fo:border-top="none" fo:border-bottom="0.05pt solid #000000"/>
    </style:style>
    <style:style style:name="Table27.C2" style:family="table-cell">
      <style:table-cell-properties fo:padding="0.097cm" fo:border-left="0.05pt solid #000000" fo:border-right="0.05pt solid #000000" fo:border-top="none" fo:border-bottom="0.05pt solid #000000"/>
    </style:style>
    <style:style style:name="Table27.C3" style:family="table-cell">
      <style:table-cell-properties fo:padding="0.097cm" fo:border-left="0.05pt solid #000000" fo:border-right="0.05pt solid #000000" fo:border-top="none" fo:border-bottom="0.05pt solid #000000"/>
    </style:style>
    <style:style style:name="Table27.C4" style:family="table-cell">
      <style:table-cell-properties fo:padding="0.097cm" fo:border-left="0.05pt solid #000000" fo:border-right="0.05pt solid #000000" fo:border-top="none" fo:border-bottom="0.05pt solid #000000"/>
    </style:style>
    <style:style style:name="Table27.C5" style:family="table-cell">
      <style:table-cell-properties fo:padding="0.097cm" fo:border-left="0.05pt solid #000000" fo:border-right="0.05pt solid #000000" fo:border-top="none" fo:border-bottom="0.05pt solid #000000"/>
    </style:style>
    <style:style style:name="Table27.C6" style:family="table-cell">
      <style:table-cell-properties fo:padding="0.097cm" fo:border-left="0.05pt solid #000000" fo:border-right="0.05pt solid #000000" fo:border-top="none" fo:border-bottom="0.05pt solid #000000"/>
    </style:style>
    <style:style style:name="P1" style:family="paragraph" style:parent-style-name="Footnote">
      <style:text-properties fo:font-size="9pt" style:font-size-asian="9pt" style:font-size-complex="9pt"/>
    </style:style>
    <style:style style:name="P2" style:family="paragraph" style:parent-style-name="Text_20_body">
      <style:paragraph-properties fo:margin-left="0.504cm" fo:margin-right="0cm" fo:text-indent="-0.482cm" style:auto-text-indent="false">
        <style:tab-stops/>
      </style:paragraph-properties>
      <style:text-properties fo:font-size="9pt" style:font-size-asian="9pt" style:font-size-complex="9pt"/>
    </style:style>
    <style:style style:name="P3" style:family="paragraph" style:parent-style-name="Text_20_body">
      <style:text-properties officeooo:paragraph-rsid="00129cc7"/>
    </style:style>
    <style:style style:name="P4" style:family="paragraph" style:parent-style-name="Standard">
      <style:text-properties style:font-name="Courier New" fo:font-size="10pt" fo:font-weight="bold" officeooo:paragraph-rsid="00129cc7" style:font-size-asian="10pt" style:font-weight-asian="bold" style:font-size-complex="10pt" style:font-weight-complex="bold"/>
    </style:style>
    <style:style style:name="P5" style:family="paragraph" style:parent-style-name="Standard">
      <style:text-properties fo:font-size="8pt" style:font-size-asian="8pt" style:font-size-complex="8pt"/>
    </style:style>
    <style:style style:name="P6" style:family="paragraph" style:parent-style-name="Standard">
      <style:paragraph-properties fo:margin-left="1.251cm" fo:margin-right="0cm" fo:text-indent="0cm" style:auto-text-indent="false"/>
      <style:text-properties style:font-name="Tahoma" fo:font-size="10pt" fo:font-style="normal" officeooo:paragraph-rsid="00129cc7" style:font-size-asian="10pt" style:font-style-asian="normal" style:font-size-complex="10pt" style:font-style-complex="normal"/>
    </style:style>
    <style:style style:name="P7" style:family="paragraph" style:parent-style-name="Standard">
      <style:paragraph-properties fo:margin-left="1.251cm" fo:margin-right="0cm" fo:text-indent="0cm" style:auto-text-indent="false"/>
      <style:text-properties style:font-name="Tahoma" fo:font-size="10pt" fo:font-style="normal" officeooo:paragraph-rsid="00129cc7" style:font-name-asian="Lucida Sans Unicode" style:font-size-asian="10pt" style:font-style-asian="normal" style:font-name-complex="Tahoma1" style:font-size-complex="10pt" style:font-style-complex="normal"/>
    </style:style>
    <style:style style:name="P8" style:family="paragraph" style:parent-style-name="Text_20_body">
      <style:text-properties fo:font-style="normal" officeooo:paragraph-rsid="00129cc7" style:font-style-asian="normal" style:font-style-complex="normal"/>
    </style:style>
    <style:style style:name="P9" style:family="paragraph" style:parent-style-name="Table_20_Contents">
      <style:paragraph-properties fo:text-align="center" style:justify-single-word="false"/>
      <style:text-properties style:font-name="Arial1" fo:font-size="10pt" fo:font-weight="bold" officeooo:paragraph-rsid="00129cc7" style:font-size-asian="10pt" style:font-weight-asian="bold" style:font-size-complex="10pt" style:font-weight-complex="bold"/>
    </style:style>
    <style:style style:name="P10" style:family="paragraph" style:parent-style-name="Table_20_Contents">
      <style:paragraph-properties fo:text-align="end" style:justify-single-word="false"/>
      <style:text-properties style:font-name="Arial1" fo:font-size="10pt" officeooo:paragraph-rsid="00129cc7" style:font-size-asian="10pt" style:font-size-complex="10pt"/>
    </style:style>
    <style:style style:name="P11" style:family="paragraph" style:parent-style-name="Table_20_Contents">
      <style:text-properties style:font-name="Arial1" fo:font-size="10pt" officeooo:paragraph-rsid="00129cc7" style:font-size-asian="10pt" style:font-size-complex="10pt"/>
    </style:style>
    <style:style style:name="P12" style:family="paragraph" style:parent-style-name="Text_20_body">
      <style:text-properties style:font-name="Times New Roman" fo:font-size="12pt" officeooo:paragraph-rsid="00129cc7" style:font-size-asian="12pt" style:font-size-complex="12pt"/>
    </style:style>
    <style:style style:name="P13" style:family="paragraph" style:parent-style-name="Text_20_body">
      <style:text-properties fo:font-weight="normal" officeooo:paragraph-rsid="00129cc7" style:font-weight-asian="normal" style:font-weight-complex="normal"/>
    </style:style>
    <style:style style:name="P14" style:family="paragraph" style:parent-style-name="Standard">
      <style:text-properties officeooo:paragraph-rsid="00129cc7"/>
    </style:style>
    <style:style style:name="P15" style:family="paragraph" style:parent-style-name="Standard">
      <style:paragraph-properties fo:margin-left="1.251cm" fo:margin-right="0cm" fo:text-indent="0cm" style:auto-text-indent="false"/>
      <style:text-properties officeooo:paragraph-rsid="00129cc7"/>
    </style:style>
    <style:style style:name="P16" style:family="paragraph" style:parent-style-name="Standard">
      <style:paragraph-properties fo:margin-left="2.501cm" fo:margin-right="0cm" fo:text-indent="0cm" style:auto-text-indent="false"/>
      <style:text-properties officeooo:paragraph-rsid="00129cc7"/>
    </style:style>
    <style:style style:name="P17" style:family="paragraph" style:parent-style-name="Standard">
      <style:paragraph-properties fo:margin-left="1.251cm" fo:margin-right="0cm" fo:text-indent="0cm" style:auto-text-indent="false"/>
      <style:text-properties fo:font-style="normal" officeooo:paragraph-rsid="00129cc7" style:font-style-asian="normal" style:font-style-complex="normal"/>
    </style:style>
    <style:style style:name="P18" style:family="paragraph" style:parent-style-name="Heading_20_1" style:master-page-name="ChapterHead">
      <style:paragraph-properties fo:text-align="end" style:justify-single-word="false" style:page-number="auto"/>
      <style:text-properties officeooo:paragraph-rsid="00129cc7"/>
    </style:style>
    <style:style style:name="P19" style:family="paragraph" style:parent-style-name="Heading_20_2">
      <style:text-properties officeooo:paragraph-rsid="00129cc7"/>
    </style:style>
    <style:style style:name="P20" style:family="paragraph" style:parent-style-name="Heading_20_3">
      <style:text-properties officeooo:paragraph-rsid="00129cc7"/>
    </style:style>
    <style:style style:name="P21" style:family="paragraph" style:parent-style-name="Text_20_body" style:list-style-name="L1">
      <style:text-properties officeooo:paragraph-rsid="00129cc7"/>
    </style:style>
    <style:style style:name="P22" style:family="paragraph" style:parent-style-name="Text_20_body">
      <style:text-properties officeooo:paragraph-rsid="00129cc7"/>
    </style:style>
    <style:style style:name="P23" style:family="paragraph" style:parent-style-name="Text_20_body">
      <style:paragraph-properties fo:margin-left="1.251cm" fo:margin-right="0cm" fo:text-indent="0cm" style:auto-text-indent="false"/>
      <style:text-properties officeooo:paragraph-rsid="00129cc7"/>
    </style:style>
    <style:style style:name="P24" style:family="paragraph" style:parent-style-name="Text_20_body">
      <style:paragraph-properties fo:margin-left="1.251cm" fo:margin-right="0cm" fo:text-indent="0cm" style:auto-text-indent="false"/>
      <style:text-properties officeooo:paragraph-rsid="00129cc7" fo:background-color="transparent"/>
    </style:style>
    <style:style style:name="T1" style:family="text">
      <style:text-properties fo:font-size="60pt" style:font-size-asian="60pt" style:font-size-complex="60pt"/>
    </style:style>
    <style:style style:name="T2" style:family="text">
      <style:text-properties fo:font-size="12pt" style:font-size-asian="12pt" style:font-size-complex="12pt"/>
    </style:style>
    <style:style style:name="T3" style:family="text">
      <style:text-properties fo:background-color="transparent" loext:char-shading-value="0"/>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normal" style:font-name-asian="Arial" style:font-style-asian="italic" style:font-weight-asian="normal" style:font-name-complex="Arial" style:font-style-complex="italic" style:font-weight-complex="normal"/>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style:text-underline-style="none" fo:font-weight="bold" style:font-style-asian="normal" style:font-weight-asian="bold" style:font-style-complex="normal" style:font-weight-complex="bold"/>
    </style:style>
    <style:style style:name="T10" style:family="text">
      <style:text-properties fo:font-style="normal" fo:background-color="transparent" loext:char-shading-value="0" style:font-style-asian="normal" style:font-style-complex="normal"/>
    </style:style>
    <style:style style:name="T11" style:family="text">
      <style:text-properties fo:font-style="normal" fo:font-weight="normal" style:font-name-asian="Arial" style:font-style-asian="normal" style:font-weight-asian="normal" style:font-name-complex="Arial" style:font-style-complex="normal" style:font-weight-complex="normal"/>
    </style:style>
    <style:style style:name="T12" style:family="text">
      <style:text-properties style:font-name="Courier New1" fo:font-size="10.5pt" fo:font-style="normal" style:font-size-asian="10.5pt" style:font-style-asian="normal" style:font-size-complex="10.5pt" style:font-style-complex="normal"/>
    </style:style>
    <style:style style:name="T13" style:family="text">
      <style:text-properties style:font-name="Courier New1" fo:font-size="10.5pt" fo:font-style="normal" fo:font-weight="bold" style:font-size-asian="10.5pt" style:font-style-asian="normal" style:font-weight-asian="bold" style:font-size-complex="10.5pt" style:font-style-complex="normal" style:font-weight-complex="bold"/>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font-weight="normal" style:font-name-asian="Arial" style:font-weight-asian="normal" style:font-name-complex="Arial" style:font-weight-complex="normal"/>
    </style:style>
    <style:style style:name="T17" style:family="text">
      <style:text-properties style:text-underline-style="none" fo:font-weight="bold" style:font-weight-asian="bold" style:font-weight-complex="bold"/>
    </style:style>
    <style:style style:name="T18" style:family="text">
      <style:text-properties style:font-name="Arial1" fo:font-size="10pt" fo:font-weight="bold" style:font-size-asian="10pt" style:font-weight-asian="bold" style:font-size-complex="10pt" style:font-weight-complex="bold"/>
    </style:style>
    <style:style style:name="T19"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20" style:family="text">
      <style:text-properties fo:font-size="9pt" fo:font-style="normal" fo:background-color="transparent" loext:char-shading-value="0" style:font-size-asian="9pt" style:font-style-asian="normal" style:font-size-complex="9pt" style:font-style-complex="normal"/>
    </style:style>
    <style:style style:name="T21" style:family="text">
      <style:text-properties fo:font-size="9pt" fo:font-style="normal" style:font-size-asian="9pt" style:font-style-asian="normal" style:font-size-complex="9pt" style:font-style-complex="normal"/>
    </style:style>
    <style:style style:name="T22" style:family="text">
      <style:text-properties style:font-name="Times New Roman" style:font-name-asian="Times New Roman" style:font-name-complex="Times New Roman"/>
    </style:style>
    <style:style style:name="T23" style:family="text">
      <style:text-properties style:font-name="Times New Roman" style:font-name-asian="Lucida Sans Unicode" style:font-name-complex="Tahoma1"/>
    </style:style>
    <style:style style:name="T24" style:family="text">
      <style:text-properties style:font-name="Times New Roman" fo:font-style="italic" style:font-name-asian="Lucida Sans Unicode" style:font-style-asian="italic" style:font-name-complex="Tahoma1" style:font-style-complex="italic"/>
    </style:style>
    <style:style style:name="T25" style:family="text">
      <style:text-properties style:font-name="Courier New" fo:font-size="10.5pt" fo:font-style="normal" fo:font-weight="bold" style:font-size-asian="10.5pt" style:font-style-asian="normal" style:font-weight-asian="bold" style:font-size-complex="10.5pt" style:font-style-complex="normal" style:font-weight-complex="bold"/>
    </style:style>
    <style:style style:name="T26" style:family="text">
      <style:text-properties style:font-name="Courier New" fo:font-size="10.5pt" fo:font-style="normal" fo:font-weight="bold" style:font-name-asian="Times New Roman" style:font-size-asian="10.5pt" style:font-style-asian="normal" style:font-weight-asian="bold" style:font-name-complex="Times New Roman" style:font-size-complex="10.5pt" style:font-style-complex="normal" style:font-weight-complex="bold"/>
    </style:style>
    <style:style style:name="T27" style:family="text">
      <style:text-properties style:font-name="Courier New" fo:font-size="10pt" fo:font-weight="bold" style:font-size-asian="10pt" style:font-weight-asian="bold" style:font-size-complex="10pt" style:font-weight-complex="bold"/>
    </style:style>
    <style:style style:name="T28" style:family="text">
      <style:text-properties style:font-name-asian="Times New Roman" style:font-name-complex="Times New Roman"/>
    </style:style>
    <style:style style:name="T29" style:family="text">
      <style:text-properties officeooo:rsid="001610a4"/>
    </style:style>
    <style:style style:name="T30" style:family="text">
      <style:text-properties style:font-name="Liberation Sans" fo:font-size="14pt" fo:font-style="normal" fo:font-weight="bold" style:font-name-asian="DejaVu Sans" style:font-size-asian="14pt" style:font-style-asian="italic" style:font-weight-asian="bold" style:font-name-complex="Noto Sans Devanagari1" style:font-size-complex="14pt" style:font-style-complex="italic" style:font-weight-complex="bold"/>
    </style:style>
    <style:style style:name="T31" style:family="text">
      <style:text-properties style:font-name="Liberation Sans" fo:font-size="14pt" fo:font-style="normal" fo:font-weight="bold" officeooo:rsid="001610a4" style:font-name-asian="DejaVu Sans" style:font-size-asian="14pt" style:font-style-asian="italic" style:font-weight-asian="bold" style:font-name-complex="Noto Sans Devanagari1" style:font-size-complex="14pt" style:font-style-complex="italic" style:font-weight-complex="bold"/>
    </style:style>
    <style:style style:name="T32" style:family="text">
      <style:text-properties style:font-name="Tahoma" fo:font-size="10pt" style:font-size-asian="10pt" style:font-size-complex="10pt"/>
    </style:style>
    <style:style style:name="T33" style:family="text">
      <style:text-properties officeooo:rsid="001674f6"/>
    </style:style>
    <text:list-style style:name="L1">
      <text:list-level-style-number text:level="1" text:style-name="Numbering_20_Symbols"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1">Capítulo<text:span text:style-name="T1"> 10</text:span></text:h>
      <text:h text:style-name="P19" text:outline-level="2">Crea<text:span text:style-name="T29">c</text:span>i<text:span text:style-name="T30">ó</text:span><text:span text:style-name="T31">n</text:span> <text:span text:style-name="T29">de informes con </text:span>Base</text:h>
      <text:p text:style-name="P3">Si observa, actualmente no hay forma de imprimir en papel las tablas que ha creado en la vista Consultas. Para que esto suceda, debe crear un informe.</text:p>
      <text:p text:style-name="P3">El <text:alphabetical-index-mark-start text:id="IMark94586170362952"/>informe<text:alphabetical-index-mark-end text:id="IMark94586170362952"/> proporcionará la misma información que se encuentra en la tabla creada por su consulta.<text:span text:style-name="T2"><text:note text:id="ftn1" text:note-class="footnote"><text:note-citation>1</text:note-citation><text:note-body><text:p text:style-name="P2">De hecho, un informe incluso le permite omitir, reorganizar o resumir ciertos elementos encontrados en su consulta antes de imprimirlos. Mostraremos cómo se hace esto.</text:p></text:note-body></text:note></text:span> Lo bueno de un informe es que puede personalizar su diseño, agregar un logotipo de la empresa, agregar información sobre la fecha o la persona que creó la consulta y cosas por el estilo para que cuando lo imprima, estos elementos enmarcarán la validez de la información proporcionada en su informe, hará que sea más fácil de leer y también hará que se vea bastante profesional.</text:p>
      <text:p text:style-name="P3">Para nuestro ejercicio maestro, quiero crear el Informe de resumen clínico. Es el informe donde proporcionamos información clínica y de contacto de un paciente en particular, su médico, <text:span text:style-name="T33">su </text:span>psiquiatra <text:span text:style-name="T33">(</text:span>si lo tiene<text:span text:style-name="T33">)</text:span>, <text:span text:style-name="T33">la </text:span>medicación y otros datos.</text:p>
      <text:p text:style-name="P3">Si ahora hace clic en <text:span text:style-name="T33">el botón</text:span> <text:span text:style-name="tutoGUI">Informe</text:span><text:span text:style-name="tutoGUI"><text:span text:style-name="T33">s</text:span></text:span> en <text:span text:style-name="T33">el panel </text:span>izquierd<text:span text:style-name="T33">o</text:span> de la interfaz <text:span text:style-name="T33">de B</text:span>ase, <text:span text:style-name="T33">el panel Tareas</text:span> le ofrecerá la opción <text:span text:style-name="tutoGUI"><text:span text:style-name="T33">Crear un</text:span></text:span><text:span text:style-name="tutoGUI"> informe </text:span><text:span text:style-name="tutoGUI"><text:span text:style-name="T33">mediante el asistente…</text:span></text:span> Esta opción es bastante sencilla: el asistente <text:span text:style-name="T33">l</text:span>e hará una serie de preguntas sobre qué tabla o consulta quiere usar, qué campos quiere escribir, cómo quiere agruparlos y qué plantilla de diseño quiere usar. En realidad, a estas alturas ya debería poder comprender la mayoría de las opciones que se ofrecen y le recomiendo que juegue con el asistente y se familiarice con su funcionamiento. Para la mayoría de las cosas, el asistente será la herramienta adecuada.</text:p>
      <text:p text:style-name="P3">L<text:span text:style-name="T33">a</text:span> únic<text:span text:style-name="T33">a cosa</text:span> es que el <text:alphabetical-index-mark-start text:id="IMark94586172838856"/>Asistente para informes<text:alphabetical-index-mark-end text:id="IMark94586172838856"/> siempre mostrará el resultado de <text:span text:style-name="T33">la</text:span> consulta en forma de tabla, es decir, <text:span text:style-name="T33">con la información </text:span>organizad<text:span text:style-name="T33">a</text:span> en columnas y filas. En este caso, el resultado de la consulta Resumen clínico se mostrará como una fila larga, porque solo estamos interesados en un paciente en particular y no habrá otras filas para llenar la página. Terminará con una fila (bastante larga), abarcando varias páginas, pero dejando la mayor parte de la página impresa vacía. Esta no es una solución satisfactoria y se aleja mucho del diseño que hicimos en la Parte II.</text:p>
      <text:p text:style-name="P3">No desesperarse. Sun Microsystems y posteriormente Oracle pusieron a disposición un “<text:alphabetical-index-mark-start text:id="IMark94586170362952"/>Generador de informes<text:alphabetical-index-mark-end text:id="IMark94586170362952"/>” que le permite la flexibilidad de la vista de diseño para reorganizar el diseño de sus informes. No hay ninguna razón por la que no debas descargarlo. <text:span text:style-name="T3">Así que adelante e instálelo ahora.</text:span><text:span text:style-name="T3"><text:note text:id="ftn2" text:note-class="footnote"><text:note-citation>2</text:note-citation><text:note-body><text:p text:style-name="P1">Aunque una de las bellezas de las extensiones es la forma en que se integran con Libre/Open Office para que pueda usarlas directamente sin tener que reiniciar, la integración con Report Builder no es tan perfecta. Descubrí que es mejor si sale de la suite y del Inicio rápido antes de abrirlo. En el caso de Windows XP he tenido menos problemas si simplemente reinicio la computadora después de la descarga.</text:p></text:note-body></text:note></text:span><text:span text:style-name="T3"> La última versión está alojada en:</text:span></text:p>
      <text:p text:style-name="P24"><text:span text:style-name="T32">http://extensions.services.openoffice.org/en/search/node/report%20b constructor</text:span></text:p>
      <text:p text:style-name="P3"><text:soft-page-break/>Después de descargar e instalar la extensión, encontrará que el menú Tareas en la sección Informe le ofrece una segunda opción: "Crear informe en vista de diseño".</text:p>
      <text:p text:style-name="P3">Solo para familiarizarse, haga clic en esta opción para ver lo que obtenemos.</text:p>
      <text:p text:style-name="P3">¡Guau, apuesto a que esto fue más de lo que esperabas! No te preocupes, todas estas opciones están aquí para ayudarnos.</text:p>
      <text:p text:style-name="P3">Debajo de todos los menús y barras de herramientas hay una página dividida en tres. A la izquierda puedes ver que la sección superior es el Encabezado, la sección central es el cuerpo del informe, llamado “Detalle” y al final tenemos el pie de página. A la derecha tenemos una columna con dos pestañas:<text:span text:style-name="T4"> General</text:span> y<text:span text:style-name="T4"> Datos</text:span> . Funcionan igual que el cuadro de diálogo de propiedades que aparece al trabajar con los formularios en la vista de diseño, proporcionando las características de los objetos que seleccionamos y permitiéndonos personalizarlos.</text:p>
      <text:p text:style-name="P3">He aquí un truco importante: en el<text:span text:style-name="T4"> Datos</text:span><text:span text:style-name="T7"> pestaña de las propiedades del informe se encuentra el cuadro que le permite conectar el informe que está editando con una tabla o consulta en particular. Si</text:span> selecciona cualquier sección del informe, o una etiqueta o cuadro de texto en particular, el<text:alphabetical-index-mark text:string-value="Report Properties Dialog Box"/> El cuadro de diálogo Propiedades y las pestañas correspondientes cambian para reflejar las propiedades de ese objeto en particular. Si necesita volver a las propiedades que pertenecen al informe, debe hacer clic fuera del informe, normalmente, en el área gris debajo del diseño del informe.</text:p>
      <text:p text:style-name="P3"><text:span text:style-name="T7">Centrémonos en las tres secciones de la página. Ustedes</text:span> puede hacer clic en cualquiera para activarlo. La pestaña de la derecha muestra opciones para personalizar cada sección. Debe leerlos ahora para familiarizarse con ellos. Si no ve una pestaña a la derecha, vaya a Ver&gt;Propiedades, o haga clic en el<text:span text:style-name="T4"> Cuadro de propiedades</text:span> (generalmente el segundo desde la izquierda en la fila inferior de las barras de herramientas).</text:p>
      <text:p text:style-name="P3">El<text:alphabetical-index-mark text:string-value="Report header"/> La sección de encabezado recibirá los datos que desea que se muestren en la parte superior de cada página del informe (bueno para títulos, fechas, logotipos de empresas y cosas por el estilo). El<text:alphabetical-index-mark text:string-value="Report footer"/> El pie de página es similar, muestra la información en la parte inferior de cada página (bueno para números de página, información de contacto y similares). La parte central de la página, etiquetada como “<text:alphabetical-index-mark text:string-value="Report Detail Header"/> Detail” recibirá la información de las tablas y se repetirá para cada registro recolectado por la consulta. Esta información aparecerá en cuadros de texto, que etiquetaremos, si es necesario, con etiquetas.</text:p>
      <text:p text:style-name="P3">Notará la propiedad: "Altura" seguida de alguna unidad en el panel de propiedades. Puede cambiar la altura de cualquier sección cambiando el valor aquí o arrastrando la línea horizontal que separa las dos secciones.</text:p>
      <text:p text:style-name="P3">Supongamos que desea insertar una etiqueta. Primero selecciona el botón Etiqueta (justo a la derecha del botón Propiedades). Ahora puede hacer clic y arrastrar el cuadro de etiqueta a cualquier parte de su formulario. Inmediatamente después, verá que las propiedades de este objeto aparecen en la columna de la derecha. Busque la opción "Etiqueta" y escriba allí "Nombre:" para ver el cambio de texto en la etiqueta en su formulario.</text:p>
      <text:p text:style-name="P3"><text:soft-page-break/>Ahora coloquemos un cuadro de texto al lado de nuestra etiqueta. Encontrará el botón Cuadro de texto junto al botón Etiqueta. Haga clic, coloque y arrastre. Verás que en la columna de la derecha hay dos pestañas esta vez:<text:span text:style-name="T4"> General</text:span> y<text:span text:style-name="T4"> Datos</text:span> . Estudialas. Si examinas el<text:span text:style-name="T4"> Campo</text:span><text:span text:style-name="T7"> propiedad en el</text:span><text:span text:style-name="T4"> Datos</text:span><text:span text:style-name="T7"> pestaña verás que está vacía. Aquí es donde se define la conexión a un campo en particular en nuestra tabla y puede ser establecida automáticamente por el generador de informes o por usted, como veremos más adelante.</text:span></text:p>
      <text:p text:style-name="P3">No hace falta decir que también deberías leer una muy buena referencia que se encuentra aquí:</text:p>
      <text:p text:style-name="P23"><text:span text:style-name="T32">http://wiki.services.openoffice.org/wiki/SUN_Report_Builder/Documentación</text:span></text:p>
      <text:h text:style-name="P19" text:outline-level="2">|||UNTRANSLATED_CONTENT_START|||Our first Report with Base:|||UNTRANSLATED_CONTENT_END|||</text:h>
      <text:p text:style-name="P3">Antes de intentar nuestro proyecto más ambicioso de desarrollar un informe de resumen clínico, hagamos algo más simple, solo para entenderlo. Para este ejercicio vamos a utilizar tanto el Informe del asistente como el Generador de informes. Más adelante, cuando abordemos el resumen clínico, solo utilizaremos el Report Builder de principio a fin. Sin embargo, no hay nada de malo en usar este enfoque dual: el asistente de informes nos pondrá en funcionamiento con bastante rapidez y luego podemos usar el Generador de informes para ajustar nuestro trabajo.</text:p>
      <text:p text:style-name="P3">Nuestro informe debe producir una lista de todos los pacientes en nuestra base de datos con sus números de teléfono correspondientes. Este ejercicio debería ser interesante por varias razones: primero, utiliza datos de dos tablas diferentes que deben vincularse correctamente; segundo, tenemos un número desconocido de números de teléfono para cada paciente: algunos pacientes tendrán uno pero otros pueden tener dos, tres o más números de teléfono. Esto da nuestro informe un grado de imprevisibilidad. Por último, vamos a usar la función CONCAT para crear una columna que nombraremos con un alias y luego vamos a hacer referencia a esa columna con el alias en otra parte del SQL para nuestra consulta. Será muy interesante e informativo ver cómo responden el asistente de informes y el generador de informes en estas circunstancias. Antes de continuar, asegúrese de tener algunas entradas en la tabla de pacientes y de darles cantidades diferentes de números de teléfono.</text:p>
      <text:p text:style-name="P3">Deberíamos comenzar por pensar en un diseño deseable para el informe. Me gustaría que tuviera un encabezado que identifique claramente el informe, algo así como "Números de teléfono del paciente". También debemos incluir la fecha en la que generamos el informe para que sepamos hasta qué momento en el tiempo es válido este informe. También quiero numerar las páginas para saber si se ha perdido alguna. Luego deberíamos tener el nombre de los pacientes, primero el apellido y separado del primer nombre por una coma y un espacio, y ordenados alfabéticamente. Quiero tener los números de teléfono debajo de los nombres y en línea con una referencia a qué número es: casa, oficina o teléfono móvil, etc. Ahora que estoy escribiendo el diseño de este informe en una servilleta, me doy cuenta de que también me gustaría incluir algún tipo de gráfico, como una línea horizontal, que me ayude a separar cada registro, haciendo que el documento sea más fácil de escanear.</text:p>
      <text:p text:style-name="P3">Obviamente, necesitaremos la tabla "Número de teléfono", que contiene el número y la descripción. Pero los nombres no se encuentran aquí. Para esto necesito la tabla "Paciente". Necesitaremos usar dos funciones CONCAT para producir la salida para el nombre que solicitamos en el párrafo anterior y <text:soft-page-break/>tendremos que nombrar esta nueva columna con un alias para que podamos hacer referencia a ella en nuestra instrucción ORDER BY. Vamos a necesitar otras columnas para que podamos unir correctamente estas dos tablas, principalmente claves primarias y externas, aunque esas columnas no serán parte de la salida. Debido a que estamos uniendo dos tablas, sabemos que solo necesitamos una unión.</text:p>
      <text:p text:style-name="P3">Muy bien, ¿puede producir el código SQL para la consulta que necesitamos antes de seguir leyendo? ¡Pues deberías tenerlo!</text:p>
      <text:p text:style-name="P14"><text:span text:style-name="T27">SELECCIONE CONCAT( CONCAT(</text:span><text:span text:style-name="T13"> "</text:span><text:span text:style-name="T27"> Paciente</text:span><text:span text:style-name="T13"> "</text:span><text:span text:style-name="T27"> .</text:span><text:span text:style-name="T13"> "</text:span><text:span text:style-name="T27">Apellido</text:span><text:span text:style-name="T13"> "</text:span><text:span text:style-name="T27"> , ', ' ),</text:span><text:span text:style-name="T13"> "</text:span><text:span text:style-name="T27"> Paciente</text:span><text:span text:style-name="T13"> "</text:span><text:span text:style-name="T27"> .</text:span><text:span text:style-name="T13"> "</text:span><text:span text:style-name="T27">Primer nombre</text:span><text:span text:style-name="T13"> "</text:span><text:span text:style-name="T27"> ) COMO</text:span><text:span text:style-name="T13"> "</text:span><text:span text:style-name="T27"> Nombre del paciente</text:span><text:span text:style-name="T13"> "</text:span><text:span text:style-name="T27"> ,</text:span></text:p>
      <text:p text:style-name="P4">|||UNTRANSLATED_CONTENT_START||| <text:span text:style-name="T12">"</text:span>Phone Number<text:span text:style-name="T12">"</text:span>.<text:span text:style-name="T12">"</text:span>|||UNTRANSLATED_CONTENT_END|||Número<text:span text:style-name="T12"> "</text:span> ,</text:p>
      <text:p text:style-name="P4">|||UNTRANSLATED_CONTENT_START||| <text:span text:style-name="T12">"</text:span>Phone Number<text:span text:style-name="T12">"</text:span>.<text:span text:style-name="T12">"</text:span>|||UNTRANSLATED_CONTENT_END||||||UNTRANSLATED_CONTENT_START|||Description<text:span text:style-name="T12">"</text:span>|||UNTRANSLATED_CONTENT_END|||</text:p>
      <text:p text:style-name="P4">DESDE<text:span text:style-name="T12"> "</text:span> Paciente<text:span text:style-name="T12"> "</text:span> ,<text:span text:style-name="T12"> "</text:span> Número de teléfono<text:span text:style-name="T12"> "</text:span></text:p>
      <text:p text:style-name="P4">DONDE<text:span text:style-name="T12"> "</text:span> Paciente<text:span text:style-name="T12"> "</text:span> .<text:span text:style-name="T12"> "</text:span>Número de identificación<text:span text:style-name="T12"> "</text:span> =<text:span text:style-name="T12"> "</text:span> Número de teléfono<text:span text:style-name="T12"> "</text:span> .<text:span text:style-name="T12"> "</text:span>|||UNTRANSLATED_CONTENT_START|||Patient ID<text:span text:style-name="T12">"</text:span>|||UNTRANSLATED_CONTENT_END|||</text:p>
      <text:p text:style-name="P4">ORDENAR POR<text:span text:style-name="T12"> "</text:span> Nombre del paciente<text:span text:style-name="T12"> "</text:span> ASC;</text:p>
      <text:p text:style-name="P3">Vamos a producir nuestra consulta ahora. Clickea en el<text:span text:style-name="T4"> Consultas</text:span><text:span text:style-name="T7"> en la interfaz Base y luego haga clic en</text:span><text:span text:style-name="T4"> Crear consulta en vista SQL...</text:span><text:span text:style-name="T7"> . Ahora escriba el código SQL y, solo para asegurarse de que funciona, ejecútelo (haciendo clic en el cuadro con la marca verde encima de los dos papeles superpuestos). Si todo va bien, debería ver tres columnas, una con el encabezado "Nombre del paciente" y la otra con los nombres: "Número" y “Descripción”. Los nombres deben estar en el formato "Apellido, Nombre" y ordenados alfabéticamente. Los nombres deben repetirse para cada número de teléfono diferente que tenga el paciente. </text:span></text:p>
      <text:p text:style-name="P3"><text:span text:style-name="T7">En este momento necesitamos guardar la consulta. Para ello, haga clic en Archivo&gt;Guardar o haga clic en el símbolo del disquete. usé el nombre</text:span><text:span text:style-name="T4"> qryNúmeroTeléfonoPaciente</text:span><text:span text:style-name="T7"> pero bueno, solo soy yo y puedes usar cualquier nombre con el que te sientas cómodo.</text:span></text:p>
      <text:p text:style-name="P3">Estamos listos para construir el informe ahora. Haga clic en el botón Informe en la interfaz Base y luego seleccione<text:span text:style-name="T4"> Usar asistente para crear informe...</text:span></text:p>
      <text:p text:style-name="P3">En este momento verás aparecer el Report Builder y, sobre él, el<text:alphabetical-index-mark-start text:id="IMark94586170362952"/> Asistente para informes<text:alphabetical-index-mark-end text:id="IMark94586170362952"/> . Eso está bien. El Generador de informes proporciona la base para nuestro trabajo. Verá que todas nuestras selecciones, al usar el asistente, se colocarán, o afectarán de otro modo, la página en el generador de informes.</text:p>
      <text:p text:style-name="P3">El asistente se compone de dos columnas. El de la izquierda nombra seis pasos por los que el asistente nos guiará y resalta el paso actual. La columna de la derecha es más ancha y contiene las opciones y almacena nuestras selecciones que corresponden a cada paso. Lo primero que el asistente quiere saber es qué tabla proporcionará la información y qué columnas constituirán nuestro informe. La lista desplegable en "Tablas o consultas" muestra todas las tablas y consultas disponibles en esta base de datos. Encuentre la consulta que acabamos de crear (que llamé<text:span text:style-name="T4"> qryNúmero de teléfono del paciente)</text:span> y selecciónelo. Inmediatamente verá que los cuadros a continuación se rellenan con las columnas que pertenecen a esta tabla. Puede seleccionar ahora qué columnas de esta tabla desea incluir en su informe. Los queremos todos, así que haga clic en el botón "&gt;&gt;". (Observe que las otras columnas que forman <text:soft-page-break/>parte de la consulta no aparecen como opciones aquí. Esto se debe a que en realidad no fueron seleccionados. Ellos eran<text:span text:style-name="T4"> usado</text:span> por la cláusula WHERE para hacer coincidir la información en las tablas pero no fueron llamados por el comando SELECT). Presionar Siguiente.</text:p>
      <text:p text:style-name="P3">¿Notó cómo el Generador de informes, en segundo plano detrás del Asistente, se ha rellenado automáticamente con las selecciones que hemos realizado hasta ahora? ¡Bien!</text:p>
      <text:p text:style-name="P3">En el segundo nivel, el Mago quiere saber qué<text:alphabetical-index-mark text:string-value="Report Wizard field labels"/> etiquetas a utilizar para nombrar cada campo. El asistente utiliza los nombres de las columnas proporcionadas por el código SQL que creó las tablas utilizadas o están definidas en el código de nuestra consulta. Debido a que nos tomamos el tiempo de ingresar nombres informativos que usan mayúsculas y espacios (y las comillas dobles que necesitan), los nombres son bastante apropiados. Sin embargo, y solo para tener una idea de cómo funciona esto, cambie la etiqueta "Descripción" a "Tipo de teléfono". Luego haga clic en “Siguiente”. Una vez más, el Asistente actualiza el Creador de informes.</text:p>
      <text:p text:style-name="P3">En el tercer paso, el Asistente necesita saber si queremos usar alguna<text:alphabetical-index-mark text:string-value="Report Wizard grouping"/> niveles de agrupación y nos ofrece los nombres de las columnas de nuestra consulta. Expliquemos qué significa esto. Imagine que tiene un paciente, Stan Smith, que tiene un número de teléfono de casa y un número de oficina y un teléfono móvil e incluso un buscapersonas. Cuando mostramos esta información, obtenemos algo como esto:</text:p>
      <text:p text:style-name="P3"/>
      <table:table table:name="Table27" table:style-name="Table27">
        <table:table-column table:style-name="Table27.A"/>
        <table:table-column table:style-name="Table27.B"/>
        <table:table-column table:style-name="Table27.C"/>
        <table:table-row table:style-name="TableLine94586081826352">
          <table:table-cell table:style-name="Table27.A1" office:value-type="string">
            <text:p text:style-name="P9">Nombre del paciente</text:p>
          </table:table-cell>
          <table:table-cell table:style-name="Table27.A1" office:value-type="string">
            <text:p text:style-name="P9">Número</text:p>
          </table:table-cell>
          <table:table-cell table:style-name="Table27.C1" office:value-type="string">
            <text:p text:style-name="P9">Tipo de teléfono</text:p>
          </table:table-cell>
        </table:table-row>
        <table:table-row table:style-name="TableLine94586095531120">
          <table:table-cell table:style-name="Table27.A2" office:value-type="string">
            <text:p text:style-name="P11">Smith, Stan</text:p>
          </table:table-cell>
          <table:table-cell table:style-name="Table27.B2" office:value-type="float" office:value="1234567890">
            <text:p text:style-name="P11">1234567890</text:p>
          </table:table-cell>
          <table:table-cell table:style-name="Table27.C6" office:value-type="string">
            <text:p text:style-name="P11">Portada</text:p>
          </table:table-cell>
        </table:table-row>
        <table:table-row table:style-name="TableLine94586083040224">
          <table:table-cell table:style-name="Table27.A2" office:value-type="string">
            <text:p text:style-name="P11">Smith, Stan</text:p>
          </table:table-cell>
          <table:table-cell table:style-name="Table27.B2" office:value-type="float" office:value="4567801239">
            <text:p text:style-name="P11">4567801239</text:p>
          </table:table-cell>
          <table:table-cell table:style-name="Table27.C6" office:value-type="string">
            <text:p text:style-name="P11">Oficina</text:p>
          </table:table-cell>
        </table:table-row>
        <table:table-row table:style-name="TableLine94586084398592">
          <table:table-cell table:style-name="Table27.A2" office:value-type="string">
            <text:p text:style-name="P11">Smith, Stan</text:p>
          </table:table-cell>
          <table:table-cell table:style-name="Table27.B2" office:value-type="float" office:value="8529630147">
            <text:p text:style-name="P11">8529630147</text:p>
          </table:table-cell>
          <table:table-cell table:style-name="Table27.C6" office:value-type="string">
            <text:p text:style-name="P11">Móvil</text:p>
          </table:table-cell>
        </table:table-row>
        <table:table-row table:style-name="TableLine94586078964608">
          <table:table-cell table:style-name="Table27.A2" office:value-type="string">
            <text:p text:style-name="P11">Smith, Stan</text:p>
          </table:table-cell>
          <table:table-cell table:style-name="Table27.B2" office:value-type="float" office:value="8945612307">
            <text:p text:style-name="P11">8945612307</text:p>
          </table:table-cell>
          <table:table-cell table:style-name="Table27.C6" office:value-type="string">
            <text:p text:style-name="P11">Localizador</text:p>
          </table:table-cell>
        </table:table-row>
        <table:table-row table:style-name="TableLine94586080735440">
          <table:table-cell table:style-name="Table27.A2" office:value-type="string">
            <text:p text:style-name="P10">Etc...</text:p>
          </table:table-cell>
          <table:table-cell table:style-name="Table27.A2" office:value-type="string">
            <text:p text:style-name="P10">...</text:p>
          </table:table-cell>
          <table:table-cell table:style-name="Table27.C6" office:value-type="string">
            <text:p text:style-name="P10">...</text:p>
          </table:table-cell>
        </table:table-row>
      </table:table>
      <text:p text:style-name="P3">...repitiendo el nombre del paciente por cada teléfono que tenga. Estos datos no son satisfactorios. En su lugar, nos gustaría agrupar esta información por nombre. Esto significa que el nombre se muestra una sola vez, seguido de todos los números de teléfono que le pertenecen. Eso es lo que nos ofrece este paso. Para solicitar esto debemos seleccionar<text:span text:style-name="T4"> Nombre del paciente</text:span><text:span text:style-name="T7"> del cuadro de la izquierda y transfiéralo al cuadro de la derecha haciendo clic en el botón “&gt;”. Puedes ver que el asistente nos ofrece transferir más columnas si quisiéramos. Imagina que tienes una base de datos de productores de películas y videos de todo el mundo. Si estuviera haciendo un informe de ellos, podría agruparlos por país, por ejemplo, y luego agregar una segunda capa agrupándolos por especialidad. Puede notar algunos botones a la derecha del cuadro derecho que muestran "</text:span><text:span text:style-name="T8"> ^</text:span><text:span text:style-name="T7"> " y V". Estos le permiten cambiar el orden de precedencia. Si coloca la especialidad en la parte superior del país, el informe organizará a sus productores primero por especialidad y luego por país, ¡y esta no es una diferencia menor!</text:span></text:p>
      <text:p text:style-name="P3">Sin embargo, para nuestro ejemplo es suficiente que agrupemos nuestros resultados solo por nombre de paciente. Seleccione esto y haga clic en "Siguiente". Si puede echar un vistazo al Creador de informes en segundo plano, verá que, automáticamente y siguiendo nuestras instrucciones, colocó el nombre del paciente encima de los otros dos campos. También creó una nueva sección sobre la estructura de la <text:soft-page-break/>página, indicada por un<text:alphabetical-index-mark text:string-value="Report Detail Header"/> sombra azul en el margen izquierdo llamado "Encabezado del nombre del paciente". Este es un encabezado porque encabezará una sección de múltiples resultados. Esta estructura se repite para cada registro en la tabla de pacientes. Más adelante, cuando queramos crear agrupaciones sin la ayuda del asistente, buscaremos colocar encabezados como este. Porque ahora que sabemos lo que significan, será igual de sencillo y más flexible.</text:p>
      <text:p text:style-name="P3">Ahora el Mago quiere saber si queremos dar alguna particular<text:alphabetical-index-mark text:string-value="Report Wizard data order"/> para la visualización de nuestros datos. De acuerdo con el código SQL de la consulta, la columna “Nombre del paciente” aparece seleccionada en orden ascendente, es decir, alfabéticamente. Esto es suficiente para cumplir con los requisitos de la especificación que hicimos anteriormente. Pero ahora que estamos aquí podemos divertirnos un poco y solicitar que también se ordene el campo “Descripción”. Vaya al cuadro desplegable debajo de la etiqueta "Luego por" y seleccione "Descripción". Ahora haga clic en<text:span text:style-name="T4"> Orden descendiente</text:span> . Esto significa que el número de Stan Smith aparecería en el orden: Localizador, Oficina, Móvil y Hogar. Tenga en cuenta que el asistente nos ofrece hasta 4 niveles de clasificación. Los niveles también denotan una jerarquía. En nuestro ejemplo, los datos estarán ordenados primero por nombre y luego por descripción (tipo de teléfono).</text:p>
      <text:p text:style-name="P3">En<text:alphabetical-index-mark text:string-value="Report Wizard layout options"/> el quinto paso el asistente nos da algunas opciones para organizar el diseño de la información en nuestro informe. Por supuesto, las opciones no son muchas y en esta tarea el Report Builder se destacará, dándonos una enorme flexibilidad. En este momento seleccionaré la opción “En bloques, niveles superiores”. Observe que el asistente no tiene opciones para los pies de página y los encabezados. Eso está bien: el Generador de informes nos ayudará con esto. A continuación, el asistente nos pregunta qué orientación queremos darle a la página. Debido a que la mayoría de las veces la información aparece como tablas con filas largas, la opción predeterminada es "Apaisado", lo cual tiene mucho sentido. Pero en este caso solo tenemos tres columnas y una de ellas está siendo utilizada como encabezado, por lo que la orientación “Retrato” resulta en un mejor aprovechamiento de nuestro papel. Seleccionar esta opción El generador de informes se ajusta inmediatamente y cambia el diseño de la interfaz gráfica. No te asustes por esto. Ahora haga clic en Siguiente.</text:p>
      <text:p text:style-name="P3"><text:span text:style-name="T7">En el último paso el asistente necesita saber tres cosas: i) el nombre que le queremos dar a este informe, ii) si queremos crear un</text:span><text:alphabetical-index-mark text:string-value="dynamic report"/><text:span text:style-name="T7"> dinámico o un</text:span><text:alphabetical-index-mark text:string-value="Static report"/><text:span text:style-name="T7"> informe estático y iii) si queremos seguir trabajando en la maquetación del informe o si queremos producirlo ahora. Para el nombre del informe, el Asistente nos ofrecerá el nombre de la consulta utilizada para construirlo. Podríamos cambiarlo a algo como: Lista de teléfonos del paciente o lo que encuentre informativo. En cualquier caso, si usó mi sugerencia para el nombre de la consulta, borre el prefijo "qry" para que no se confunda. A</text:span><text:span text:style-name="T4"> Informe estático</text:span><text:span text:style-name="T7"> se crea con los datos de la base de datos en el momento en que se crea el informe y no se actualiza cuando se editan los datos. Esto podría ser necesario para la información que es sensible al tiempo y que le interesa rastrear, permitiéndole algo así como tomar una foto de los datos en un momento en el tiempo. Por el contrario, un</text:span><text:span text:style-name="T4"> Informe dinámico</text:span><text:span text:style-name="T7"> actúa como una plantilla de un informe, reconstruyéndose cada vez que se llama y reflejando cualquier edición en la base de datos. Esto es necesario cuando se necesita que los informes estén siempre actualizados. En este momento seleccione</text:span><text:span text:style-name="T4"> Informe dinámico</text:span><text:span text:style-name="T7"> .</text:span></text:p>
      <text:p text:style-name="P3">Podríamos ir a ajustar el informe y seleccionar la opción "Modificar el diseño del informe", pero en cambio, tengo curiosidad sobre el resultado hasta ahora, así que le pediré al Asistente que cree el informe ahora. Haz lo mismo.</text:p>
      <text:p text:style-name="P3"><text:soft-page-break/>¡TADAAAH! Aquí estamos: ¡Nuestro primer informe! Esto aparece en un visor como un documento .rpt que es de solo lectura. Ahora tenemos iconos que nos permiten imprimirlo directamente o exportarlo como documento PDF. it, it's so.</text:p>
      <text:p text:style-name="P3">La información es bastante clara. Veo que el asistente incluyó una línea horizontal para separar el encabezado del nombre del paciente de los números y esto ayuda a que el informe sea más fácil de navegar. Me gusta esto. La fuente elegida es Sans Serif, que se ve moderna y es fácil de leer en un contexto tabular. de donde eres guapa..hablas español? Sin embargo, después de la felicidad inicial, empiezo a notar varias cosas que me gustaría cambiar. Primero, necesitamos un encabezado con urgencia. Solo porque acabo de crear este papel, entiendo de qué se trata, pero denme un par de semanas y tendré que escanearlo durante varios segundos antes de recordar de qué se trata este informe.</text:p>
      <text:p text:style-name="P3">Entonces, veo que la etiqueta "Nombre del paciente" es completamente redundante. En realidad, todas las etiquetas son redundantes en este informe. Esto se debe a que no tenemos muchas categorías y la información se explica por sí misma. También llama mucho la atención el atrevimiento de las etiquetas. En realidad, me gustaría que los nombres de los pacientes estuvieran en negrita, para que me ayude a estructurar el diseño de la página.</text:p>
      <text:p text:style-name="P3">Por último, también me gustaría que la distancia entre los números de teléfono fuera menor, ya que siento que dificulta más la percepción de la estructura de la página y también me hace sentir que estamos desperdiciando demasiado papel. El tamaño de fuente también podría ser más pequeño, permitiendo más registros por página y facilitando la lectura de la página. Sin embargo, admito que el tamaño de fuente real también llena la página bastante bien, proporcionando un equilibrio armonioso de tinta y blanco.</text:p>
      <text:p text:style-name="P3">Por supuesto, este ajuste fino se realiza con el Generador de informes. Vamos. Comience cerrando el visor y luego vaya a la sección Informe de la interfaz Base. Busque su informe y haga clic derecho sobre él. Luego seleccione la opción “Editar”. La ventada del Generador de Informes abre.</text:p>
      <text:p text:style-name="P3">En primer lugar, asegúrese de tener la<text:alphabetical-index-mark text:string-value="Report Builder Properties panel"/> Panel de propiedades activado (generalmente se encuentra a la derecha de la pantalla). La mayoría de las veces aparece automáticamente. Si no, puede hacer clic en Ver&gt; Propiedades o puede hacer clic en el segundo botón en el nivel inferior de la barra de herramientas y a la izquierda; aquel cuya información sobre herramientas indica "Propiedades" y que muestra varios controles de formulario.</text:p>
      <text:p text:style-name="P3">Comencemos proporcionando un título al informe. Primero seleccione el encabezado de la página y luego haga clic en “<text:alphabetical-index-mark text:string-value="Label Field button"/> Etiquetar campo” (el botón a la derecha del botón Propiedades). Mientras está en el encabezado, su cursor cambia a la forma de una cruz y un pequeño cuadro a la derecha. Use esto para hacer clic y arrastrar un rectángulo. Inmediatamente, el panel Propiedades muestra sus propiedades. Este objeto de etiqueta solo tiene un<text:span text:style-name="T4"> General</text:span> pestaña, pero aquí encontramos todo lo que necesitamos. Primero, entra en el<text:span text:style-name="T4"> Etiqueta</text:span> atribuya el texto que desee. Utilicé "Información de contacto del teléfono del paciente". El tamaño de fuente predeterminado no es muy impresionante para un título. Haga clic en el botón "..." junto a "Fuente"; esto llama al cuadro de diálogo Fuente. Deje los valores predeterminados pero cambie el tamaño a 22. Notará que el texto ahora es más grande que los límites del cuadro que contiene el texto. Haga clic con el botón izquierdo en él para revelar los cuadros verdes que delimitan los límites del cuadro de texto y arrástrelos hasta que se pueda leer todo el título. De <text:soft-page-break/>hecho, arrastre el límite izquierdo del cuadro hasta el margen izquierdo de la página y arrastre el límite derecho hasta el margen derecho de la página. Ahora busque en el panel Propiedades el atributo "Alineación" y seleccione "Centro". Esto asegura que el título estará centrado. Ahora, solo para mostrarle las posibilidades, vuelva a llamar al cuadro de diálogo "Fuente" y seleccione la pestaña "Efectos de fuente". Haga clic en el cuadro desplegable "Subrayado" y haga clic en "Doble".</text:p>
      <text:p text:style-name="P3">Ahora seleccione la etiqueta "Nombre del paciente" y elimínela. En realidad, elimine todas las etiquetas. Los rectángulos que quedan son cuadros de texto. Puede notar que el cuadro de texto para el campo del nombre del paciente está algo a la derecha de la página. Selecciónelo haciendo clic izquierdo sobre él y colocando el cursor sobre el cuadro. El cursor cambiará a una cruz negra con puntas de flecha. Ahora puede arrastrar el cuadro hacia la izquierda. Use las líneas de guía que aparecen para alinearlo con el cuadro debajo de él. Los cuadros de texto realmente no necesitan ser tan largos. Puede hacerlos más pequeños colocando el cursor encima de los cuadros verdes. En ese momento, su cursor cambia a una flecha blanca de dos puntas con la que puede cambiar el tamaño de los cuadros en cualquier dirección. Reorganízalos a tu gusto.</text:p>
      <text:p text:style-name="P3">Asegurémonos de que el nombre del paciente se muestre en negrita. Seleccione este cuadro de texto y haga clic en el botón "..." de la<text:alphabetical-index-mark text:string-value="report font properties"/> propiedades de la fuente. Puede ver que puede agregar cualquier efecto que desee, incluso colorear el campo. Para este ejercicio, haga clic en la pestaña "Fuente" y seleccione "Negrita" debajo del tipo de letra. Salga seleccionando “OK”.</text:p>
      <text:p text:style-name="P3">Para organizar la distancia entre los números de teléfono, debemos seleccionar el<text:span text:style-name="T4"> Detalle</text:span><text:span text:style-name="T7"> bajo el encabezado Nombre del paciente. Si revisa la pestaña General del panel Propiedades después de hacer la selección, verá la propiedad Altura, que, en mi computadora, está configurada en 0.50”. Puede cambiar la altura aquí, cambiando el número en el cuadro, o puede arrastrar la línea gris que separa el detalle del pie de página. Pruebe esto ahora y vea cómo los datos de altura en el cuadro Propiedades se actualizan automáticamente. (Asegúrese de que no haya ningún otro objeto seleccionado).</text:span></text:p>
      <text:p text:style-name="P3">Para hacer el detalle más delgado, descubrí que también necesitaba ajustar la posición de los cuadros por número y tipo de teléfono, acercándolos al encabezado (también les di una sangría moviéndolos hacia la derecha) y finalmente dejé el detalle con una altura de 0.40”.</text:p>
      <text:p text:style-name="P3">Terminemos esto incluyendo el<text:alphabetical-index-mark text:string-value="Report date"/> fecha de creación del informe y folios para numerar la página. Recuerde que hicimos de este un formulario dinámico, por lo que debemos actualizar la información de la fecha cada vez que se llama al informe. Si usáramos una etiqueta para escribir la fecha, necesitaríamos cambiarla cada vez, lo cual no es útil. En cambio, el Report Builder nos ofrece una opción automática: Para ello activar el encabezado de página haciendo clic sobre él. Luego seleccione en<text:span text:style-name="T4"> Insertar</text:span> en la barra de Menú y haga clic en<text:span text:style-name="T4"> Fecha y hora..</text:span> . . En este momento la Fecha y<text:alphabetical-index-mark text:string-value="Report time"/> Aparece el cuadro de diálogo Hora. El cuadro de diálogo muestra dos casillas de verificación para que pueda decidir si desea incluir la hora, la fecha o ambas. Los cuadros desplegables le permiten elegir el formato en el que desea que se muestren. No quiero la hora en el informe, solo la fecha, así que desmarqué la casilla de hora. Luego seleccioné el formato que más me apetecía. Haz lo mismo.</text:p>
      <text:p text:style-name="P3">Después de hacer clic en "Aceptar", apareció un cuadro en el encabezado de la página en el margen superior izquierdo. Ahora puede arrastrarlo, cambiar su tamaño y, en general, cambiar los atributos permitidos por el cuadro de diálogo Propiedades. moví el mío a la derecha y debajo del título del <text:soft-page-break/>informe. También agregué una etiqueta a la izquierda de este cuadro con el título: "Informe creado el:". De esta manera hago evidente el significado de la fecha. Aunque no es completamente necesario, proporciona una buena excusa para practicar sus nuevas habilidades. Adelante, haz lo mismo.</text:p>
      <text:p text:style-name="P3">Finalmente, agreguemos<text:alphabetical-index-mark text:string-value="Report page numbering"/> folios a nuestra página. Seleccione<text:span text:style-name="T4"> Insertar</text:span><text:span text:style-name="T7"> y luego haga clic en</text:span><text:span text:style-name="T4"> Número de páginas</text:span><text:span text:style-name="T7"> ... . Aparece el cuadro de diálogo correspondiente. Primero, seleccione un formato que le guste (elegí</text:span><text:span text:style-name="T4"> n de m</text:span><text:span text:style-name="T7"> ). Para el puesto, indique que lo desea en el pie de página. Finalmente, seleccione una alineación a la izquierda y haga clic en "Aceptar". Aparecerá un cuadro en el pie de página. Con esto, creo que nuestro trabajo coincide bastante bien con las especificaciones que hicimos anteriormente para este informe.</text:span></text:p>
      <text:p text:style-name="P3">Veamos nuestra obra maestra en acción. Primero guardémoslo, en caso de que tengamos un bloqueo (podría ocurrir) haciendo clic en el disquete azul o haciendo clic en Archivo&gt;Guardar. Ahora busque un botón en la primera fila de la barra de herramientas con una página y una flecha verde apuntando hacia ella desde la izquierda. Este es el botón Ejecutar informe. Alternativamente, puede encontrarlo en Editar&gt;Ejecutar informe o puede activar esta función directamente con Ctrl+E.</text:p>
      <text:p text:style-name="P3">¿Qué piensa?</text:p>
      <text:p text:style-name="P3">Siéntase libre de experimentar y analizar los atributos en el panel de diálogo Propiedades para los diferentes objetos. Sea curioso acerca de los menús y las funciones de los botones. Jugar con los demás. ¡Esta es la mejor manera de aprender!</text:p>
      <text:p text:style-name="P3">Ahora que tenemos lo básico. Produzcamos nuestro informe Resumen clínico.</text:p>
      <text:h text:style-name="P19" text:outline-level="2">Pasos en el diseño de un informe:</text:h>
      <text:p text:style-name="P3">En general, cuando está produciendo un informe, debe seguir más o menos la siguiente secuencia:</text:p>
      <text:list xml:id="list1436360713" text:style-name="L1">
        <text:list-item>
          <text:p text:style-name="P21">|||UNTRANSLATED_CONTENT_START|||Analyze the report's requirements and decide on the overall layout.|||UNTRANSLATED_CONTENT_END|||</text:p>
        </text:list-item>
        <text:list-item>
          <text:p text:style-name="P21">|||UNTRANSLATED_CONTENT_START|||Select needed tables and columns.|||UNTRANSLATED_CONTENT_END|||</text:p>
        </text:list-item>
        <text:list-item>
          <text:p text:style-name="P21">Redactar consulta (incluir funciones).</text:p>
        </text:list-item>
        <text:list-item>
          <text:p text:style-name="P21">Cree el informe.</text:p>
        </text:list-item>
      </text:list>
      <text:p text:style-name="P3">Si nota, este es exactamente el mismo procedimiento que hicimos al desarrollar nuestro primer ejemplo. No en vano, los dos primeros pasos se pueden llevar a cabo con papel y lápiz. Al redactar la consulta, debe asegurarse de que está utilizando el lenguaje SQL correctamente, para lo cual la parte anterior de este tutorial debería ser útil. Solo el cuarto paso se realiza sentado frente al Generador de informes. Así que ya ves: planificar antes de ejecutar.</text:p>
      <text:h text:style-name="P19" text:outline-level="2">Diseñar un informe con Report Builder</text:h>
      <text:p text:style-name="P3">Lo primero que necesitamos para nuestro resumen clínico es diseñar el diseño de nuestro informe. Voy a basar este informe en el borrador presentado en la parte II. Tenga en cuenta que este informe está <text:soft-page-break/>dividido en dos secciones: Información del paciente e Información clínica. La primera sección muestra información que principalmente vamos a encontrar en la tabla de Pacientes, por lo que seleccionarla debería ser bastante sencillo. La segunda sección es un poco más complicada ya que combina información de varias tablas (¡siete, en realidad!). Sin embargo, esto no debería ser difícil para nosotros. De acuerdo con nuestro borrador, si el caso aún está activo, querremos escribir "Caso abierto" donde va la "Fecha de terminación". Esto debería ser divertido y lo abordaremos cuando trabajemos con el generador de informes más adelante. Primero concentrémonos en los desafíos que enfrenta el código SQL para la consulta: tenga en cuenta que tenemos dos secciones distintas que requerirían agruparse: los números de teléfono y el medicamento, los cuales pueden mostrar cantidades desconocidas y diferentes de información. Centrémonos en estos por un momento.</text:p>
      <text:p text:style-name="P3">Por supuesto, queremos mostrar todos los números de teléfono disponibles y todos los medicamentos correspondientes, la única condición es que pertenezcan al paciente seleccionado. Nótese que no existen condiciones que los vinculen entre sí, ambos se relacionan únicamente -e independientemente- con el paciente seleccionado. Debido a esta independencia, encontraremos que nuestro conjunto de resultados (los datos organizados en forma tabular seleccionados por nuestro código SQL) aparecerá como una unión cartesiana con un número de filas igual al número de números de teléfono por el número de medicamentos que tiene el paciente en particular. Tanto el asistente como el generador de informes nos permiten anidar nuestras agrupaciones, pero lo que realmente queremos son dos grupos separados e independientes. Esto podría resolverse si pudiéramos componer dos consultas que produzcan dos conjuntos de resultados que luego mostramos en la misma página. Lamentablemente, ni el asistente ni el generador de informes nos permiten trabajar con más de un conjunto de resultados por informe. Hasta que esto cambie, nuestra única solución es producir dos consultas que se imprimirán de forma independiente.</text:p>
      <text:p text:style-name="P3">Puedo dividir mi informe deseado en dos conjuntos de resultados de varias maneras. Por ejemplo, la "Información del paciente" podría ser un conjunto de resultados y la "Información clínica" podría ser el segundo. O podría hacer que toda la información en la "Información del paciente" y toda la información en la "Información clínica" hasta el "historial de medicamentos" esté en un conjunto de resultados y tenga el "historial de medicamentos" solo como el segundo conjunto de resultados. Sin embargo, no importa cómo lo divida, este informe siempre tendrá al menos dos páginas (una para cada conjunto de resultados) porque cada página será un archivo de informe diferente. Puedo llamar a cada sección una "página lógica" incluso si en teoría podrían ser más largas que una página física.</text:p>
      <text:p text:style-name="P3">Mientras seamos creativos, podemos pensar en otras posibles soluciones. Una podría ser limitar la cantidad de números de teléfono que mostramos para que no tengamos que hacer una agrupación alrededor de ellos y reservemos la agrupación para el historial de medicamentos. Sin embargo, esto significaría perder algo de información. También podría resultar en registros vacíos si el paciente del que queremos un informe no tiene el número de teléfono que hemos decidido incluir. Podríamos utilizar un operador LIKE para que nos pidan el número que sabemos de antemano que tendrá el paciente, pero esto hará que la elaboración de este informe sea menos automática. También podríamos pensar en excluir completamente la información del teléfono de este informe (en el entendido de que el historial de medicamentos es esencial en este informe).</text:p>
      <text:p text:style-name="P3"><text:soft-page-break/>Como puede ver, no poder incluir dos o más conjuntos de resultados en un informe crea algunas limitaciones. En el futuro, si se ve enfrentando un problema de este tipo, podría estar considerando opciones similares a las que se describen aquí. En cualquier caso, podemos pensar que un informe voluminoso, con varias partes que analicen relaciones complejas de datos, puede estar compuesto por varios archivos tipo Informe, es decir, estar formado por varias páginas lógicas.</text:p>
      <text:p text:style-name="P3">En este ejemplo haré un SELECT para la Información Personal y otro para la Información Clínica. Notarás que son básicamente idénticos en forma, así que te guiaré a través del primer informe y harás el siguiente como tarea. Empecemos.</text:p>
      <text:h text:style-name="P20" text:outline-level="3">|||UNTRANSLATED_CONTENT_START|||Analyze the report's requirements and decide on the overall layout.|||UNTRANSLATED_CONTENT_END|||</text:h>
      <text:p text:style-name="P3">En general, el encabezado del informe debe incluir el nombre de la clínica y tal vez un logotipo. Dado que este encabezado aparecerá en todas las páginas del informe y que este informe muestra datos relacionados con una sola entrada (el paciente en particular), creo que tiene sentido que también incluya el nombre del paciente en el encabezado, por si acaso el el informe requiere más de una página. El pie de página podría tener el número de página, la fecha en que se creó el informe y tal vez un descargo de responsabilidad sobre la confidencialidad y los datos de contacto de la clínica. Nuevamente, debido a que este informe muestra datos para una sola entrada, a diferencia de la mayoría de los informes que mostrarían datos para varios registros donde un formato tabular es más adecuado, preferiré una orientación vertical para él.</text:p>
      <text:h text:style-name="P20" text:outline-level="3">|||UNTRANSLATED_CONTENT_START|||Select needed tables and columns.|||UNTRANSLATED_CONTENT_END|||</text:h>
      <text:p text:style-name="P3">El conjunto de resultados para Información del paciente incluirá básicamente información almacenada en la Tabla de pacientes y la tabla Número de teléfono. Si analiza el informe de Resumen Clínico redactado en la parte II, verá que los datos requeridos por la Información Clínica se encuentran dispersos entre la Tabla de Pacientes, la Tabla de Asignación, la Tabla de Terapeuta, la Tabla de Médicos, la Tabla de Psiquiatra, la Tabla de Medicación y la Tabla de pacientes/medicamentos. Como no queremos volver a escribir el código cada vez que necesitemos un informe en particular, usaremos el operador "Me gusta" con los parámetros Nombre Y Apellido.</text:p>
      <text:p text:style-name="P3">Debería poder producir el código SQL requerido. Mira si el tuyo se parece a mis versiones.</text:p>
      <text:h text:style-name="P20" text:outline-level="3">Redactar consulta.</text:h>
      <text:p text:style-name="P3">SQL para información del paciente:</text:p>
      <text:p text:style-name="P14"><text:span text:style-name="T27">SELECCIONE CONCAT(CONCAT("Paciente"."Nombre", ' '), "Paciente"."Apellido") COMO "Nombre del paciente",</text:span></text:p>
      <text:p text:style-name="P4">PacienteFecha de nacimiento</text:p>
      <text:p text:style-name="P4">PacienteGénero</text:p>
      <text:p text:style-name="P4">PacienteCalle y número</text:p>
      <text:p text:style-name="P4">PacienteCiudad</text:p>
      <text:p text:style-name="P4">PacienteEstado</text:p>
      <text:p text:style-name="P4">PacienteCódigo postal</text:p>
      <text:p text:style-name="P4"><text:soft-page-break/>Número de teléfonoCantidad</text:p>
      <text:p text:style-name="P4">Número de teléfonoDescripción</text:p>
      <text:p text:style-name="P4">DESDE "Paciente", "Número de teléfono"</text:p>
      <text:p text:style-name="P4">DONDE "Paciente"."Nombre" COMO: NombrePaciente</text:p>
      <text:p text:style-name="P4">Y paciente"."Apellido" COMO: ApellidoPaciente</text:p>
      <text:p text:style-name="P4">Y paciente"."Número de identificación" = "Número de teléfono"."Identificación del Paciente</text:p>
      <text:p text:style-name="P3">Cómo fue este? Observe cómo he cambiado el formato en el que quiero el nombre del paciente porque quiero ajustarme lo más posible a las especificaciones de este informe. Al ejecutar esta consulta, Base le pedirá el nombre y apellido del paciente que desea y luego le mostrará toda la información que le pide nuestro informe. Nada mal. Ahora trabajemos en la Información Clínica. Sabemos que necesitaremos información de 7 tablas y por lo tanto necesitaremos 6 uniones. Empecemos seleccionando:</text:p>
      <text:p text:style-name="P3">SQL para información clínica:</text:p>
      <text:p text:style-name="P14"><text:span text:style-name="T27">SELECCIONE CONCAT( CONCAT( "Paciente"."Nombre", ' ' ), "Paciente"."Apellido" ) COMO "Nombre del paciente",</text:span></text:p>
      <text:p text:style-name="P4">PacienteHora de registro" AS "Fecha de ingreso",</text:p>
      <text:p text:style-name="P4">PacienteDiagnóstico</text:p>
      <text:p text:style-name="P4">CONCAT(CONCAT("Psiquiatra"."Nombre", ' '), "Psiquiatra"."Apellido") COMO "Psiquiatra",</text:p>
      <text:p text:style-name="P4">PSIQUIATRANúmero de teléfono" COMO "Teléfono psi",</text:p>
      <text:p text:style-name="P4">CONCAT(CONCAT("Médico"."Nombre", ' '), "Médico"."Apellido") COMO "Médico Jefe",</text:p>
      <text:p text:style-name="P4">c) Nombre del promotor, si. lo hubiera.Número de teléfono" COMO "Teléfono MD",</text:p>
      <text:p text:style-name="P4">CONCAT(CONCAT("Terapeuta"."Nombre", ' '), "Terapeuta"."Apellido") COMO "Terapeuta",</text:p>
      <text:p text:style-name="P4">Cesión.Fecha de cierre del caso" AS "Fecha de rescisión",</text:p>
      <text:p text:style-name="P4">MedicaciónNombre" COMO "Medicamento",</text:p>
      <text:p text:style-name="P4">|||UNTRANSLATED_CONTENT_START|||"Patient Medication"."|||UNTRANSLATED_CONTENT_END|||Dosis</text:p>
      <text:p text:style-name="P4">|||UNTRANSLATED_CONTENT_START|||"Patient Medication"."|||UNTRANSLATED_CONTENT_END|||Fecha de inicio" AS "Fecha de inicio de Med",</text:p>
      <text:p text:style-name="P4">|||UNTRANSLATED_CONTENT_START|||"Patient Medication"."|||UNTRANSLATED_CONTENT_END|||Fecha de finalización" AS "Fecha de finalización media"</text:p>
      <text:p text:style-name="P4">DE "Paciente", "Psiquiatra", "Terapeuta", "Asignación", "Médico", "Medicación", "Medicación del paciente"</text:p>
      <text:p text:style-name="P4">DONDE "Paciente"."Nombre" COMO: NombrePaciente</text:p>
      <text:p text:style-name="P4">Y paciente"."Apellido" COMO: ApellidoPaciente</text:p>
      <text:p text:style-name="P4">Y paciente"."ID de psiquiatra" = "Psiquiatra"."Número de Identidad</text:p>
      <text:p text:style-name="P4">Y paciente"."ID de médico" = "Médico"."Número de Identidad</text:p>
      <text:p text:style-name="P4">Y paciente"."Número de identificación" = "Asignación"."Identificación del Paciente</text:p>
      <text:p text:style-name="P4">Y CESIÓNID del terapeuta" = "Terapeuta"."Número de Identidad</text:p>
      <text:p text:style-name="P4">Y paciente"."Número de identificación" = "Medicación del paciente"."Identificación del Paciente</text:p>
      <text:p text:style-name="P4">Y "Medicación del paciente"."ID de medicamento" = "Medicamento"."ID del medicamento</text:p>
      <text:p text:style-name="P3">¡Guau! Código SQL bastante largo. ¿Es a esto a lo que habías llegado? Aquí, nuevamente, Base le pedirá primero el nombre y apellido del paciente para el cual desea el Resumen Clínico y luego elaborará el informe.</text:p>
      <text:p text:style-name="P3">Ahora tenemos las consultas para la información del paciente y la información clínica de nuestro informe de Resumen Clínico. Debido a que los informes pueden incluir la información de un solo conjunto de resultados (tabla o consulta SQL), cada página será su propio informe. Cuando llegue el momento en que la clínica necesite un resumen clínico de uno de sus pacientes, va a necesitar realizar <text:soft-page-break/>ambos informes (proporcionando el mismo nombre y apellido cada vez), imprimir las páginas y engraparlas.</text:p>
      <text:p text:style-name="P3"><text:span text:style-name="T14">Una nota sobre las consultas SELECT que usan tablas intermedias:</text:span><text:span text:style-name="T15"> Todas las tablas intermedias deben incluirse en el componente FROM de una consulta, incluso si sus columnas no están seleccionadas para su visualización. Esto no es obvio en el código SQL del ejemplo anterior porque estamos seleccionando la información de FECHA almacenada en la tabla "Medicación del paciente" y, por lo tanto, podría parecer que estamos incluyendo esta tabla por ese motivo.</text:span><text:span text:style-name="T15"><text:note text:id="ftn3" text:note-class="footnote"><text:note-citation>3</text:note-citation><text:note-body><text:p text:style-name="P1">Consulte la sección “Consulta de más de una tabla a la vez” y la nota sobre tablas intermedias en el capítulo 9.</text:p></text:note-body></text:note></text:span><text:span text:style-name="T15"> .</text:span></text:p>
      <text:p text:style-name="P3">Ahora que tenemos nuestras consultas listas, vamos a crear nuestros informes utilizando el Generador de informes. Este debería ser el paso cuatro de nuestro pequeño proceso de producción de un informe, pero debido a que profundizaremos en el Generador de informes, lo convertiremos en una sección propia.</text:p>
      <text:h text:style-name="P19" text:outline-level="2">Utilizando el<text:alphabetical-index-mark-start text:id="IMark94586051356536"/> Generador de informes<text:alphabetical-index-mark-end text:id="IMark94586051356536"/> .</text:h>
      <text:p text:style-name="P3">En principio, Sun/Oracle Report Builder (SRB para abreviar) se trata de brindarle la máxima flexibilidad cuando se trata de presentar sus datos. No solo puede optar por no organizar su información en formato tabular (filas y columnas) y, en su lugar, probar otros diseños, sino que también puede mostrar gráficos, recopilar, procesar y mostrar información de su conjunto de resultados (la tabla o consulta en la que basa su informe). encendido) de acuerdo con las condiciones que usted decida e incluso organice sus datos en gráficos de varios clases Por supuesto, toda esta flexibilidad y poder significa que necesita aplicar más conocimientos. Desafortunadamente, en el momento de escribir este tutorial, la información sobre cómo usar el SRB es bastante críptica y escasa. Espero que esto aun pueda cambiar en el futuro. Además, hay errores en la forma en que interactúan el SRB y la Base, lo que significa que las cosas no siempre suceden según lo planeado. A pesar de estas advertencias, tener y usar Sun Report Builder siempre vale la pena en proporción al esfuerzo adicional que requiere.</text:p>
      <text:h text:style-name="P20" text:outline-level="3">Descripción general del Generador de informes.</text:h>
      <text:p text:style-name="P3">El SRB trabaja básicamente con los siguientes elementos: a) El diseño del informe, organizado en secciones, b) Etiquetas para imprimir texto estático como títulos o etiquetas y c) Cuadros de texto que mostrarán los datos producidos por una consulta o una tabla. La mayoría de los botones de la interfaz SRB están ahí para ayudarlo a mostrar, colocar, formatear o cambiar el tamaño de estos elementos.</text:p>
      <text:p text:style-name="P3"><text:span text:style-name="T17">a) El diseño del informe está organizado en</text:span><text:alphabetical-index-mark text:string-value="Report sections"/><text:span text:style-name="T17"> secciones</text:span> . Al abrir, el diseño ofrece tres secciones: Encabezado de página, Detalle y Pie de página. El encabezado de página contiene información que aparecerá en la parte superior de cada página de su informe. Aquí es posible que desee incluir información como el nombre del informe, la empresa que lo ha producido, la fecha en que se produjo y otros datos que enmarquen la validez de la información presentada y que necesite repetir en el encabezado de cada página. . El Detalle es el área donde aparecerán todas las filas recolectadas por su consulta o que pertenecen a la tabla utilizada para el informe. Aquí es donde organiza los cuadros de texto que representan los datos de la columna y las etiquetas que los etiquetan. El pie de página es una sección que aparece en la parte inferior de cada página donde puede agregar más información sobre el <text:soft-page-break/>informe, como un descargo de responsabilidad, el nombre del autor del informe o el número de página, por ejemplo. Puede ajustar cuánto de su página física tomarán estas secciones ajustando sus longitudes. Se ofrece una regla a la izquierda para medir. Puede ver a la izquierda de la regla que hay un área coloreada que designa cada sección. Cuando hace clic en uno para trabajar con él, aparece un marco blanco que indica que la sección está activa. Al mismo tiempo, el cuadro de diálogo Propiedades cambia para reflejar las opciones disponibles para la sección seleccionada. Prueba esto ahora.</text:p>
      <text:p text:style-name="P3">Si no desea tener un encabezado y pie de página, puede ir a Editar y hacer clic en Eliminar encabezado/pie de página. Hay más secciones disponibles. Justo debajo de esta opción en el menú Editar, puede encontrar Insertar encabezado/pie de página del informe. Este encabezado mostrará información que solo aparecerá en la primera página del informe y no se repetirá en el encabezado de las siguientes páginas. Asimismo, el pie de página del informe mostrará información al final del informe, en la última página, aunque no necesariamente después del pie de página. Puede personalizar aún más la forma en que aparecen estos encabezados y pies de página modificando las opciones que aparecen en el<text:span text:style-name="T4"> General</text:span> ficha del cuadro de diálogo de propiedades del informe.</text:p>
      <text:p text:style-name="P3">Por cierto, para abrir el cuadro de diálogo de propiedades del informe, debe hacer clic en el área gris debajo del diseño del informe, deseleccionando cualquier sección, etiqueta o cuadro de texto que estuviera activo en ese momento.</text:p>
      <text:p text:style-name="P3">Finalmente, hay encabezados y pies de página disponibles para los grupos. Formamos grupos cuando le pedimos al informe que asocie una cantidad de registros a un atributo. En nuestro primer ejemplo, agrupamos los números de teléfono alrededor del "Nombre del paciente" para que el nombre del paciente apareciera solo una vez y, debajo, teníamos todos los números de teléfono que pertenecían a la persona nombrada. Haremos algo similar en este ejemplo (pero sin la ayuda del asistente de informes). Más adelante veremos cómo los pies de página de grupo pueden resultar muy útiles. Para mostrar encabezados y pies de página para grupos, haga clic en Ver&gt;Ordenar y agrupar o haga clic en el décimo icono desde la izquierda en la primera fila de la barra de herramientas<text:note text:id="ftn4" text:note-class="footnote"><text:note-citation>4</text:note-citation><text:note-body><text:p text:style-name="P1">Según la configuración por defecto de la interfaz SRB. Todas las barras de herramientas pueden reubicarse, dejarse flotando o incluso cerrarse según su conveniencia.</text:p></text:note-body></text:note> , la que parece una página con listas anidadas (también puedes usar el comando de teclado: Ctrl.g) Aparece el cuadro de diálogo Ordenar y agrupar, que ofrece las opciones para tener visible el encabezado o el pie de página, cómo ordenar los resultados y forzar la unión de los elementos en la misma página o mostrar algunos en la página siguiente si hay un desbordamiento.</text:p>
      <text:p text:style-name="P3"><text:span text:style-name="T17">b) El siguiente elemento es el</text:span><text:alphabetical-index-mark text:string-value="Report labels"/><text:span text:style-name="T17"> Etiqueta</text:span> . El SRB creará muchas etiquetas para usted automáticamente, particularmente aquellas basadas en los nombres de los atributos tal como fueron asignados por el código SQL. Cualquier etiqueta escrita que pueda necesitar está escrita con etiquetas. Para colocar una etiqueta, haga clic en el tercer icono que aparece en la segunda fila de la barra de herramientas y que muestra "<text:span text:style-name="T18"> A B C</text:span> ”. La información sobre herramientas para este botón dice: "Campo de etiqueta". El cursor de su mouse cambia para reflejar su selección. Ahora puede arrastrar y soltar una etiqueta de cualquier tamaño en cualquier sección de su informe. Aparecerá el cuadro de diálogo Propiedades de la etiqueta. Haga esto ahora y estudie las propiedades que se ofrecen. Puede ver que las etiquetas solo tienen un<text:span text:style-name="T4"> General</text:span><text:span text:style-name="T7"> pestaña y que las propiedades se explican por sí mismas. Con Fuente puedes cambiar </text:span><text:soft-page-break/><text:span text:style-name="T7">el tamaño, el color y otros atributos haciendo clic en el botón con los puntos suspensivos (esos tres puntos).</text:span></text:p>
      <text:p text:style-name="P3"><text:span text:style-name="T9">c) Y luego tenemos el</text:span><text:alphabetical-index-mark text:string-value="Report text boxes"/><text:span text:style-name="T9"> cajas de texto</text:span><text:span text:style-name="T7"> . Representan dónde aparecerán los datos del atributo al que están conectados. En su mayoría, la SRB creará automáticamente los cuadros de texto cuando inserte los campos que usará su informe. Puede seleccionarlos para cambiar sus propiedades (incluidas las dimensiones) o reubicarlos. La otra forma de introducir un cuadro de texto es haciendo clic en el cuarto icono de la segunda fila de la barra de herramientas, el que muestra las letras "</text:span><text:span text:style-name="T19"> A B C</text:span><text:span text:style-name="T7"> ” encerrado por un cuadro y cuya información sobre herramientas dice “Cuadro de texto”. Después de hacer clic en el icono, el cursor del mouse cambiará para reflejar su selección. Ahora puedes arrastrar y soltar el cuadro de texto donde quieras. Cree un cuadro de texto ahora para que pueda estudiar su cuadro de diálogo de propiedades. Puede ver que, a diferencia de las etiquetas, los cuadros de texto tienen un</text:span><text:span text:style-name="T4"> Datos</text:span><text:span text:style-name="T7"> pestaña además de la</text:span><text:span text:style-name="T4"> General</text:span><text:span text:style-name="T7"> pestaña.</text:span>A través de<text:span text:style-name="T4"> Datos</text:span><text:span text:style-name="T7"> pestaña puede asociar el cuadro de texto con un campo en particular.</text:span></text:p>
      <text:p text:style-name="P3">Los cuadros de texto y las etiquetas tienen un límite rectangular que los rodea y que se vuelve visible cuando los seleccionas gracias a pequeños cuadrados verdes. Su presencia indica que el objeto ha sido seleccionado, que la visualización actual del cuadro de diálogo Propiedades pertenece a dicho objeto, que puede reubicarlo y que puede arrastrar y modificar las dimensiones del objeto. Tenga en cuenta que el SRB nunca le permitirá superponer dos objetos. Si necesita acercarlos, tendrá que reducir sus dimensiones. Tenga en cuenta que una etiqueta o cuadro de texto demasiado pequeño podría resultar en una visualización parcial de su información o incluso su omisión completa del resultado final.</text:p>
      <text:h text:style-name="P20" text:outline-level="3">|||UNTRANSLATED_CONTENT_START|||Building a report with the SRB.|||UNTRANSLATED_CONTENT_END|||</text:h>
      <text:p text:style-name="P3">Ahora que conocemos los conceptos básicos de la SRB, construyamos nuestro informe. Para este ejemplo, vamos a producir el informe de información clínica.</text:p>
      <text:p text:style-name="P3">Por lo general, cuando abre el SRB, aparece un pequeño cuadro con nombres. Este es el<text:alphabetical-index-mark-start text:id="IMark94586051356536"/> Cuadro de diálogo Agregar campo<text:alphabetical-index-mark-end text:id="IMark94586051356536"/> y los nombres incluidos pertenecen a los atributos/columnas de la consulta o tabla seleccionada.</text:p>
      <text:p text:style-name="P3">Comience haciendo clic derecho una vez en el área gris debajo del área de trabajo del informe para asegurarse de anular la selección de cualquier objeto y poder acceder al cuadro de diálogo de propiedades del informe. Ve a la<text:span text:style-name="T4"> Datos</text:span><text:span text:style-name="T7"> y asegúrese de que el "Tipo de contenido" indique "Consulta". Debajo, asegúrese de que el cuadro "Contenido" tenga el nombre de la consulta que le dio a la Información Clínica. Si hace clic en el cuadro, un menú desplegable le ofrecerá todas las consultas que ha elaborado para esta base de datos. Seleccione el que necesitamos. Después de presionar Enter o sacar el foco de este cuadro, el cuadro de diálogo Agregar campo mostrará el nombre de todos los atributos seleccionados por nuestro código SQL.</text:span></text:p>
      <text:p text:style-name="P3">Para este ejercicio solo necesitaremos el encabezado y pie de página y el área de detalle. Asegúrese de que no haya otras secciones presentes.</text:p>
      <text:p text:style-name="P3"><text:soft-page-break/>De acuerdo con las decisiones de diseño que tomamos anteriormente para este informe, queremos que el nombre del paciente se repita en cada página en el caso improbable pero plausible de que un largo historial de uso de medicamentos requiera la impresión de más de una página. Esto quiere decir que vamos a querer que el nombre del paciente aparezca en el<text:alphabetical-index-mark text:string-value="Report page header"/> encabezado de página de este informe. Primero, haga clic en la sección Encabezado de página. Verá que se selecciona y cambia el cuadro de diálogo de propiedades. Ahora haga clic derecho dos veces en "Nombre del paciente" en el cuadro de diálogo Agregar archivo O haga clic solo una vez y luego haga clic en el botón "Insertar" tan pronto como se resalte. Puede ver que la SRB coloca una etiqueta y un cuadro de texto en el margen superior de la sección del encabezado para el nombre del paciente. Le recomiendo que ahora lo reubique en la parte inferior de esta área. Si coloca el cursor del mouse dentro del área definida por los cuadrados verdes, cambia a una cruz con puntas de flecha. Ahora puede hacer clic y arrastrarlo con el mouse o moverlo con las teclas de flecha en su teclado. Observe las líneas de guía horizontales y verticales que lo ayudan a ubicar estos objetos.</text:p>
      <text:p text:style-name="P3">Si anula la selección de estos objetos y los vuelve a seleccionar, solo se selecciona uno del par, ya sea la etiqueta o el cuadro de texto, según en cuál haya hecho clic. Ahora puede acceder a sus propiedades y modificarlo a su gusto.</text:p>
      <text:p text:style-name="P3">Si desea volver a seleccionarlos como un grupo, primero seleccione uno haciendo clic derecho sobre él y luego haga clic en el segundo mientras mantiene presionada la tecla Shift en su teclado.</text:p>
      <text:p text:style-name="P3">Seleccione la etiqueta. En el cuadro de diálogo de propiedades, puede cambiar el contenido de la segunda fila (apropiadamente llamada "Etiqueta"). El título es bastante informativo, pero quiero agregar dos puntos. Haz esto ahora y presiona Enter. Verá la actualización de la etiqueta en el informe. Ahora haga clic en el botón de puntos suspensivos de la propiedad Fuente y cambie el tipo de letra a negrita.</text:p>
      <text:p text:style-name="P3">Puede ver que el cuadro de texto donde aparecerá el nombre está bastante alejado de los dos puntos. Quiero que estén más cerca. Coloque el cursor del mouse sobre el cuadrado verde derecho. Esta vez el cursor cambia a una línea horizontal con puntas de flecha. Ahora puede hacer clic y arrastrar un nuevo ancho para esta etiqueta. Observe cómo el atributo Ancho en el cuadro de diálogo de propiedades cambia de manera correspondiente.</text:p>
      <text:p text:style-name="P3">Ahora haga clic en el cuadro de texto del nombre del paciente. Arrástrelo más cerca de la etiqueta y luego cambie el tipo de letra a negrita también. Además, tómese un tiempo para estudiar el<text:span text:style-name="T4"> Datos</text:span> pestaña por un momento. Puede ver que solo dos de cuatro casillas aparecen activas en este momento. El primero establece que el tipo de campo de datos es un campo o una fórmula. En este caso es exactamente un campo. Más abajo, el campo de datos conecta correctamente este cuadro con el<text:span text:style-name="T4"> Nombre del paciente</text:span> campo.</text:p>
      <text:p text:style-name="P3">Ahora que estamos trabajando en el encabezado, agreguemos un título al informe. Seleccione una etiqueta y colóquela encima del Nombre del paciente. Haga que se lea: “Información clínica”, asígnele un tamaño de fuente de 22 y un tipo de letra en negrita. Si es necesario, cambie las dimensiones del cuadro circundante (definido por los cuadrados verdes) para que se ajuste a su texto.</text:p>
      <text:p text:style-name="P3"><text:soft-page-break/>Tiene varias opciones si desea centrar este pie de foto. Primero podría expandir el ancho del cuadro circundante para ir de un margen a otro y luego, en el cuadro de diálogo de propiedades, cambiar la propiedad de alineación a "centrada". O simplemente puede hacer clic en el segundo botón de la barra de herramientas Alinear, el que tiene un rectángulo azul (con líneas de guía azules) flanqueado por dos flechas naranjas opuestas cuya información sobre herramientas dice "Centro". Tenga en cuenta que esto centrará correctamente el cuadro que lo rodea (no necesariamente el texto), así que asegúrese de que no haya un espacio asimétrico entre el texto y los márgenes del cuadro, o el texto parecerá descentrado.</text:p>
      <text:p text:style-name="P3">Ahora vamos a colocar la información restante. Lo que queremos conseguir es tener toda la información clínica, incluyendo diagnóstico, médico de cabecera, psiquiatra y demás a nombre del paciente y en la parte inferior listar el historial de medicación. Si colocamos todo esto en detalle, tendremos el gran bloque de información repetido para cada medicamento en el registro. Esto no es lo que queremos. Claramente, necesitamos hacer una agrupación aquí.</text:p>
      <text:p text:style-name="P3">Llama a<text:alphabetical-index-mark-start text:id="IMark94586051356536"/> Cuadro de diálogo Ordenar y agrupar<text:alphabetical-index-mark-end text:id="IMark94586051356536"/> . Debido a que este informe producirá información para un solo paciente en ese momento, puede elegir cualquier campo para agrupar que no sea parte del historial médico. En el cuadro Grupos, en Campo/Expresión, haga clic en el cuadro de lista y elija -decir... Diagnóstico Al hacerlo, aparecerá una nueva sección para el informe llamada "Encabezado de diagnóstico" con un bonito tono azul en el margen izquierdo. Aquí colocaremos todos nuestros elementos agrupados. Haga clic en esta área para seleccionarla.</text:p>
      <text:p text:style-name="P3">Seguiremos el diseño que hicimos en la parte II para este informe. Puede comenzar agregando una etiqueta que diga "Información clínica:" con los dos puntos y todo. Déjalo en la parte superior de la sección, ponlo en negrita y dale un tamaño de fuente de 10. Debajo de esto, inserte el campo "Fecha de admisión". Observe cómo la SRB lo coloca automáticamente debajo de la etiqueta anterior. Ahora inserte "Fecha de terminación" y coloque este par a la derecha de "Fecha de admisión". Observe cómo las líneas de guía lo ayudan a colocarlas ordenadamente.</text:p>
      <text:p text:style-name="P3">Inserte "Terapeuta", "Diagnóstico", "Médico Principal", "Teléfono MD", "Psiquiatra" y "Teléfono Psy", siguiendo nuestro diseño. Si necesita espacio adicional en el encabezado del grupo, simplemente coloque el cursor sobre el límite inferior y, cuando cambie a flechas verticales, arrastre el límite hacia abajo. Tenga en cuenta que la SRB también ampliará el área para adaptar nuevos elementos.</text:p>
      <text:p text:style-name="P3">Finalmente, inserte una etiqueta en la parte inferior del encabezado de grupo que diga "Medicamento:". Cambia la fuente poniéndola en negrita. Tampoco queremos repetir esta etiqueta más de una vez, por eso la colocamos aquí. Sin embargo, servirá aquí como encabezado para la sección de detalles.</text:p>
      <text:p text:style-name="P3">Ahora colocaremos todos los elementos para el historial de medicación en el área de detalle. Seleccione el detalle e inserte "Medicamento". Seleccione la etiqueta y bórrela porque no la necesitaremos. Ahora, vacía el cuadro de texto hacia el margen izquierdo. A continuación, inserte la dosis. Nuevamente, elimine la etiqueta. Colóquelo a la derecha del cuadro de texto Medicamento. Ahora inserte "Fecha de inicio de Med". Cambie la etiqueta a "Desde:" y ajuste las dimensiones. Coloque este par a la derecha de Dosificación. Finalmente, inserte "Fecha de finalización media" y cambie la etiqueta a "Hasta:". Finalmente, coloque el par a la derecha de la fecha de inicio de Med en la misma línea horizontal.</text:p>
      <text:p text:style-name="P3"><text:soft-page-break/>Lo que debería tener ahora es una línea horizontal en el área de detalle con toda la información del medicamento. Ahora arrastre el límite inferior del área de detalle hacia arriba hasta que quede muy poco espacio entre él y los límites de las etiquetas y los cuadros de texto. No te asustes si aparece alguna zona gris: está bien.</text:p>
      <text:p text:style-name="P3">En este momento es mejor que guardes tu trabajo.</text:p>
      <text:p text:style-name="P3">Antes de ejecutar el informe, es posible que desee agregar algunos elementos como un descargo de responsabilidad en el pie de página (con una etiqueta), los números de página y la fecha actual (como hicimos en nuestro primer ejemplo) y tal vez insertar un gráfico como logotipo. Encontrará la mayoría de estas opciones en el menú INSERTAR. Haga esto para familiarizarse con el uso de SRB.</text:p>
      <text:p text:style-name="P3">Ahora haga clic en el undécimo botón en la primera fila de la barra de herramientas, el que parece un informe con una flecha verde. Se le debe solicitar el nombre y apellidos del paciente para el que desea el informe y luego debe aparecer la información clínica, lista para que la imprima o la guarde en pdf. Solo asegúrese de que haya datos en las tablas para que aparezcan en este informe.</text:p>
      <text:p text:style-name="P3">Tal vez el espacio entre líneas y secciones no es lo que pensabas que estabas obteniendo. Practique moviendo los límites de cada sección, e incluso cambie la posición de los elementos de la página, hasta que obtenga un diseño que no lo desconcierte y parezca natural.</text:p>
      <text:p text:style-name="P3">¿Cómo le está yendo? Llevemos esto un poco más lejos. Hay dos cuadros de texto de interés aquí: El que está a la derecha de la etiqueta: “Fecha de terminación:” en el encabezado de agrupación y el que está a la derecha de “Hasta:” en el detalle. Estos cuadros mostrarán datos si el caso del paciente está cerrado y el régimen de medicación ha terminado, respectivamente. En la vida real, si el caso del paciente todavía está activo, la celda "Fecha de terminación" en la tabla estará vacía. Lo mismo si al paciente se le sigue administrando algún medicamento. En consecuencia, no se mostrarían datos en el informe. Para descartar cualquier ambigüedad, nos gustaría que el informe imprima algo diferente, como: "Caso abierto" o "Aún activo". Esto podría gestionarse alterando el código SQL que creó la consulta o modificando una tabla si estamos trabajando directamente con una. ¡Hum! Esto podría ser bastante engorroso y realmente no es necesario: podemos hacer que la SRB se encargue de esto por nosotros. Para lograr esto usamos fórmulas y funciones.</text:p>
      <text:p text:style-name="P3">Sin embargo, antes de llegar a esto, consolide lo que está aprendiendo y elabore el informe de información del paciente.</text:p>
      <text:h text:style-name="P19" text:outline-level="2">|||UNTRANSLATED_CONTENT_START|||Using formulas and functions with SRB.|||UNTRANSLATED_CONTENT_END|||</text:h>
      <text:p text:style-name="P3">El Report Builder nos permite introducir fórmulas o funciones con las que podemos recoger datos de alguna de las cajas de texto, procesarlos y conseguir un nuevo resultado o información, de forma muy parecida a como lo hacíamos con las funciones en SQL. Por ejemplo, podemos calcular sumas de números, promedios, reemplazar texto en cadenas o cambiar mayúsculas y minúsculas, podemos pedir que se inserte texto cuando SRB encuentra una celda en blanco y una larga lista de etcéteras.</text:p>
      <text:p text:style-name="P3">La única diferencia es que esta vez no hablaremos en SQL con el motor HSQL. En su lugar, hablaremos directamente con la JUR en su propia jerga. No te asustes porque solo necesitas entender <text:soft-page-break/>algunas convenciones simples y luego dejar que el muy amigable<text:alphabetical-index-mark-start text:id="IMark94586051356536"/> Asistente de funciones<text:alphabetical-index-mark-end text:id="IMark94586051356536"/> ocúpate del resto.</text:p>
      <text:p text:style-name="P3">Lo primero que debe saber es cómo denotar un valor de campo. Básicamente es el nombre de una columna de la tabla o consulta con la que estamos trabajando, ya sea perteneciente a la tabla o establecida por el uso de un alias en la consulta. Cuando trabajamos con HSQL, los identificamos con comillas dobles. Cuando trabajamos con la SRB, los identificamos encerrándolos entre corchetes ("[" y "]").</text:p>
      <text:p text:style-name="P3">Para identificar cadenas de texto ahora usaremos comillas dobles. Si recuerdas, cuando trabajábamos con HSQL usábamos comillas simples. Pero eso era antes.</text:p>
      <text:p text:style-name="P3">Finalmente, componer una función o fórmula se trata básicamente de conectar nombres de campo y tal vez literales de cadena con las funciones integradas de SRB.</text:p>
      <text:h text:style-name="P20" text:outline-level="3">Uso de fórmulas.</text:h>
      <text:p text:style-name="P3">Puede obtener una visión general completa de los disponibles<text:alphabetical-index-mark text:string-value="SRB built-in functions"/> funciones integradas para el SRB aquí:</text:p>
      <text:p text:style-name="P23"><text:span text:style-name="T32">http://wiki.services.openoffice.org/wiki/Base/Reports/Functions</text:span></text:p>
      <text:p text:style-name="P3">Si revisa cuidadosamente, encontrará muchas funciones que ya conoce: funciones matemáticas (p. ej., el cálculo de promedios), funciones de fecha y hora (p. ej., el cálculo de diferencias de fecha), manipulación de cadenas y otras. También encontrarás otro tipo de funciones como funciones lógicas, que nos permiten tomar decisiones sobre el comportamiento de la función, y funciones de metadatos que nos permiten introducir información sobre el autor o título del informe. Echa un vistazo.</text:p>
      <text:p text:style-name="P3">Profundizando en el ejemplo que venimos trabajando<text:span text:style-name="T3"> , nosotros</text:span> En el informe de información clínica, escriba "Caso abierto" si no hay una fecha de finalización para un paciente en particular.</text:p>
      <text:p text:style-name="P3">Analicemos esto: si el campo con la fecha de finalización en el informe está vacío, escriba "Caso abierto". De lo contrario, solo escriba la fecha en que se terminó el caso.</text:p>
      <text:p text:style-name="P3">Si revisas la documentación, encontrarás dos funciones muy útiles:<text:alphabetical-index-mark-start text:id="IMark94586086984136"/> SI<text:alphabetical-index-mark-end text:id="IMark94586086984136"/> y<text:alphabetical-index-mark-start text:id="IMark94586051356536"/> ESTÁ EN BLANCO<text:alphabetical-index-mark-end text:id="IMark94586051356536"/> .</text:p>
      <text:p text:style-name="P3">SI se define de la siguiente manera:<text:span text:style-name="T4"> SI (prueba; valor_verdadero; valor_falso)</text:span> . Esto significa que una función SI toma tres parámetros: una condición que se evalúa, un valor para devolver si la condición resulta verdadera y un valor para devolver si la condición resulta falsa. Tenga en cuenta que cada uno de los parámetros está separado por un punto y coma y que la expresión completa está entre paréntesis<text:note text:id="ftn5" text:note-class="footnote"><text:note-citation>5</text:note-citation><text:note-body><text:p text:style-name="P1">La documentación también establece que el parámetro de prueba es opcional y que solo se necesitan los valores devueltos. Pero este ejemplo utilizará los tres.</text:p></text:note-body></text:note> .</text:p>
      <text:p text:style-name="P3">La función ISBLANK toma solo un parámetro: un nombre de un campo; y resulta verdadero si el campo está vacío y falso en caso contrario.</text:p>
      <text:p text:style-name="P3">¡Esto es todo lo que necesitamos realmente! Para componer nuestra fórmula solo necesitamos el nombre del campo como lo conoce la consulta. Si revisamos la consulta SQL vemos que este campo se llama “Fecha de terminación”. Así que escribimos</text:p>
      <text:p text:style-name="P3"><text:soft-page-break/><text:span text:style-name="T27">IF(ESBLANCO([Fecha de terminación];</text:span><text:span text:style-name="T13"> "</text:span><text:span text:style-name="T27"> Caso abierto</text:span><text:span text:style-name="T13"> "</text:span><text:span text:style-name="T27"> ;[Fecha de terminación])</text:span></text:p>
      <text:p text:style-name="P3">Esta fórmula captura nuestra lógica sin ningún problema: si la "Fecha de finalización" está vacía, devuelve el valor "Caso abierto". En caso contrario devolver el valor en “Fecha de terminación”. Observe cómo la cadena está entre comillas dobles y el nombre del campo entre corchetes. Además, tenga en cuenta que no necesita dejar espacios en blanco entre los parámetros, a diferencia del inglés escrito.</text:p>
      <text:p text:style-name="P3">Ahora volvamos a nuestro informe en modo de edición. Seleccione el cuadro de texto que muestra los datos de "Fecha de terminación". El cuadro de diálogo de propiedades cambiará, ofreciéndole el cuadro<text:span text:style-name="T4"> Datos</text:span><text:span text:style-name="T7"> pestaña. Haz clic en él.</text:span></text:p>
      <text:p text:style-name="P3">Esta pestaña ofrece solo cuatro casillas y dos de ellas no están activas en ese momento. Eso está bien porque no los necesitaremos por ahora. El primer cuadro se denomina “Tipo de campo de fecha” y especifica qué tipo de origen determina el contenido del mismo. Por defecto el cuadro dice: “Campo o Fórmula”. Esto es correcto: en este momento, el contenido de este cuadro está determinado por un Campo. Otras opciones incluyen funciones y funciones definidas por el usuario. Los usaremos más adelante. La segunda casilla se llama: “<text:alphabetical-index-mark text:string-value="Text Box Data field"/> Campo de datos” y especifica el origen del contenido. En este caso dice: Fecha de terminación, que es el nombre de la columna de la consulta con la que estamos trabajando. Entonces, el contenido de este cuadro proviene de esta columna.</text:p>
      <text:p text:style-name="P3">Aquí es donde queremos presentar nuestra fórmula. No necesitamos cambiar el tipo de campo de datos (el primer cuadro) porque ya permite una fórmula. Solo necesitamos reemplazar el contenido del campo de datos (segundo cuadro) con nuestra fórmula. Ahora puede colocar el cursor allí, borrar el contenido y escribir la fórmula que hemos creado.</text:p>
      <text:h text:style-name="P20" text:outline-level="3">Asistente de funciones</text:h>
      <text:p text:style-name="P3">O puede hacer clic en los puntos suspensivos y solicitar el<text:alphabetical-index-mark-start text:id="IMark94586086984136"/> Asistente de funciones<text:alphabetical-index-mark-end text:id="IMark94586086984136"/> y deje que el asistente se encargue de la sintaxis y la ortografía y establezca la fórmula por usted. Este mago es realmente genial. Primero, es una biblioteca de todas las funciones disponibles, explicando lo que hacen y dando sus definiciones formales. Luego, le permite crear su fórmula con solo apuntar y hacer clic, asegurándose de incluir todos los parámetros adecuados y cuidando la sintaxis y la ortografía por usted. ¿Qué más se puede pedir? ¿Un masaje corporal? Dado que sabemos la forma que debe tomar nuestra fórmula, vamos a componerla con el asistente para aprender a trabajar con ella.</text:p>
      <text:p text:style-name="P3">Estrella haciendo click en el botón con esos tres puntitos...</text:p>
      <text:p text:style-name="P3">Aparece la interfaz del asistente de funciones que muestra dos cuadros de texto, uno vertical a la izquierda y otro horizontal en la parte inferior. A la derecha y arriba hay un área que cambiará dependiendo de las opciones que selecciones. El cuadro de la izquierda muestra dos pestañas: Funciones y Estructura. Lo más probable es que la pestaña Funciones esté seleccionada en este momento. Si no, selecciónelo ahora. En la parte superior de esta pestaña hay una lista desplegable con el nombre Categoría. El asistente organiza todas las funciones integradas disponibles en categorías para que sean más fáciles de encontrar. Puede hacer clic en el botón con la flecha para ver las opciones. Fíjate que hay una opción llamada “Usado por última vez”, que sugiere que el asistente toma notas de <text:soft-page-break/>nuestras acciones y nos ayuda a repetirlas con facilidad. Puede ver que las opciones incluyen funciones matemáticas y lógicas, manipulación de fecha y hora e incluso fórmulas definidas por el usuario. Sin embargo, debido a que en este momento no estamos familiarizados con ellos, asegúrese de que la opción "Todos" esté seleccionada. De esta forma, todas las funciones aparecerán en la sección inferior denominada Función.</text:p>
      <text:p text:style-name="P3">El cuadro inferior tiene la etiqueta "Fórmula". En este momento debe mostrar un signo de igualdad (o asignación) “=” y el nombre del campo en uso: “Fecha de terminación”. En la parte superior de este cuadro, verá la función actualmente seleccionada en el cuadro Función definida y con una breve explicación de lo que hace. Lo más probable es que la función ABS esté seleccionada (resaltada) a la izquierda y explicada ahora. Puede leer que esta función acepta un parámetro (un número) y la explicación de que esta función devuelve el valor absoluto del número.</text:p>
      <text:p text:style-name="P3"><text:span text:style-name="T3">Coloque el cursor sobre el cuadro de función a la izquierda y desplácese hasta encontrar la función IF. Tenga en cuenta que las funciones están organizadas alfabéticamente. Cuando lo encuentre, haga clic en él una vez para seleccionarlo. Observe cómo la explicación proporciona ahora la definición de la función (similar a la que dimos antes) y una breve explicación. Haga doble clic en él para insertarlo.</text:span></text:p>
      <text:p text:style-name="P3">Varias cosas suceden ahora: El cuadro de categoría cambia a<text:span text:style-name="T4"> Lógico</text:span> y el número de funciones disponibles se reduce. El cuadro Fórmula ahora incluye el texto "SI ()" y hay un cursor parpadeante entre el paréntesis. Si el nombre del campo se resaltó antes, se reemplazó por el nuevo texto. Si no, permanece en la cola de nuestro inserto.</text:p>
      <text:p text:style-name="P3">Sin embargo, la transformación más sorprendente ocurrió en el área de explicación porque ahora tenemos tres cuadros de texto flanqueados por botones. Estas casillas corresponden a los tres parámetros que utiliza esta función: la prueba, el valor verdadero y el valor falso. Tenga en cuenta que la palabra "Prueba" es la única sin un tipo de letra en negrita para sugerir que no es un parámetro obligatorio. Los botones de la izquierda parecen tener un 'Fx' caligráfico, que significa funciones. Los botones a la derecha muestran una tabla con una flecha verde que apunta a una de sus celdas. El primer botón le permite seleccionar e insertar una función. El segundo botón le permite seleccionar e insertar el nombre de un campo.</text:p>
      <text:p text:style-name="P3">La prueba en nuestra fórmula nos pide evaluar si el campo “Fecha de terminación” está vacío o no. Usaremos la función ISBLANK para esto. En consecuencia, haga clic en el botón Fx para el cuadro de texto Prueba. Al hacerlo, regresará a la lista de categorías "Todos". Desplázate hacia abajo hasta encontrar la función que estamos buscando y haz doble clic sobre ella. En este momento aparece la información de la función y aparece un cuadro de texto para seleccionar el valor. Esta vez haga clic en el botón de la izquierda (Botón de campo). Ahora, aparece el cuadro de diálogo Agregar campo, con todos los campos presentes en nuestra consulta. Busque el campo "Fecha de terminación" y selecciónelo y haga clic en el botón Insertar o haga doble clic en él. Ahora el cuadro Fórmula muestra el nombre del campo seleccionado. Tenga en cuenta que los corchetes, que indican precisamente que se trata de un nombre de campo, se incluyen automáticamente.</text:p>
      <text:p text:style-name="P3">Para continuar, ahora debe colocar el cursor en el cuadro de fórmula después del primer paréntesis de cierre. De esta forma, el asistente nos lleva de vuelta a la página IF para que podamos completar los <text:soft-page-break/>dos cuadros restantes. Tenga en cuenta que nuestra prueba compuesta, que incluye una función y el nombre de un campo, aparece correctamente en el cuadro Prueba.</text:p>
      <text:p text:style-name="P3">En el segundo recuadro debemos indicar el valor que debe devolver la función si la prueba resulta verdadera. En este caso, queremos la cadena 'Caso abierto'. No encontraremos este valor ni entre las funciones ni entre los nombres de campo. Lo que hacemos es tipearlo. Debido a que este es un valor de cadena de texto, debemos encerrarlo entre comillas dobles. Escriba esto directamente en el cuadro ahora. Tenga en cuenta que cuando hace clic en el segundo cuadro para insertar la cadena, el asistente agrega automáticamente un punto y coma en la fórmula para separar el primer y el segundo parámetro.</text:p>
      <text:p text:style-name="P3">Ahora, para el tercer cuadro, haga clic en el botón que llama al cuadro Agregar campo. Nuevamente, se agrega un punto y coma para separar los parámetros mientras el cuadro de diálogo espera su selección. Por segunda vez, seleccione e inserte el nombre del campo "Fecha de terminación".</text:p>
      <text:p text:style-name="P3">Si marca ahora, la fórmula en el cuadro Fórmula es idéntica a la fórmula que habíamos presentado anteriormente, solo que esta vez nos costó escribir muy poco. Si por casualidad el nombre de campo que estaba presente antes de que construyéramos nuestra fórmula todavía está pendiente, bórrelo ahora.</text:p>
      <text:p text:style-name="P3">En este momento, puede hacer clic en la pestaña Estructura y echar un vistazo a lo que ofrece: básicamente, obtiene una representación más gráfica y estructurada de las funciones y los nombres de campo que utiliza su fórmula. ¡Bien!</text:p>
      <text:p text:style-name="P3">Finalmente, haga clic en Aceptar para insertar nuestra fórmula en el cuadro "Campo de datos" de la pestaña Datos para el cuadro de texto correspondiente. Puede verlo allí ahora, pero es posible que deba hacer clic en el botón de flecha si necesita leerlo completo.</text:p>
      <text:p text:style-name="P3">Bien, suficiente dilatación. Vamos a comprobar el efecto de la manera correcta. Haga clic en el botón Ejecutar consulta e inserte el nombre y apellido de una entrada en su base de datos que no tenga datos de terminación. El informe debe salir indicando “Caso Abierto”.</text:p>
      <text:p text:style-name="P3">¡Oye! ¿No es genial? Pruebe esto hasta el contenido de su corazón. Con la ayuda y facilidad que ofrece el asistente de funciones, es muy fácil redactar e insertar funciones que mejoran el valor de la información en nuestros informes.</text:p>
      <text:p text:style-name="P3">Ahora haga lo mismo con el campo en la sección de detalles que registra la fecha en que se suspendió cierto medicamento. Use la cadena "Aún activo" para darle más variedad al informe. Usaremos esto en nuestro ejemplo final.</text:p>
      <text:h text:style-name="P20" text:outline-level="3">La utilización de funciones</text:h>
      <text:p text:style-name="P3">Ahora que tenemos algo de experiencia en el uso de fórmulas, daremos un paso más y usaremos algunas funciones que vienen precargadas con el SRB. Hay varias circunstancias en las que un informe requeriría que parte de la información del informe se procese y se presente como parte del informe. Por ejemplo, podríamos querer sumar los totales en una serie de números (por ejemplo: ventas en una región o por vendedor), encontrar el número más alto (Vendedor con mayor número de ventas) o el número más bajo en una columna (Departamento con menor número). de denuncias). SRB ofrece estas funciones exactas para que las incluyamos en nuestros informes. Por supuesto, ya sabes que puedes <text:soft-page-break/>generar fácilmente consultas SQL con este tipo de información e incluso otras más complejas. Pero también sabe que la combinación de funciones agregadas y regulares puede requerir más de un conjunto de datos y, por lo tanto, más de una página lógica (es decir, varios informes). Su exploración del asistente de funciones debería haberle mostrado que muchas de esas funciones pueden ser replicadas por el SRB sin el problema de múltiples conjuntos de datos. Aún mejor, el El proceso de encontrar la suma, el mínimo o el máximo de una columna de números se ha simplificado aún más. Esto es lo que vamos a probar ahora.</text:p>
      <text:p text:style-name="P3">Uno de los objetivos de la base de datos para la clínica de psicoterapia es conocer el dinero que ingresa y el dinero que sale de sus operaciones y varios de nuestros formularios requieren que sumamos el dinero recibido y el dinero que debe pagarse. Vamos a hacer una versión del informe de Resumen de Pagos de la Clínica. Podríamos simplificar un poco este informe para que podamos centrarnos en el proceso de diseño de un formulario que utilice la función de suma. Más adelante, debe intentar replicar el formulario como se describe en la parte II.</text:p>
      <text:p text:style-name="P3">Ahora repasaré brevemente los pasos para diseñar un informe como det<text:span text:style-name="T3"> afligido antes:</text:span></text:p>
      <text:p text:style-name="P3">Este informe incluirá una lista de todos los pacientes que realizaron un pago dentro de un período de tiempo, la fecha y el monto del pago. El informe solicitará la ventana de tiempo y luego enumerará alfabéticamente a todos los pacientes que realizaron un pago en ese intervalo de tiempo, el monto que pagaron y la marca de tiempo del pago. También queremos la suma del total del Paciente después de mostrar el detalle. También querremos que el informe muestre la cantidad total recibida en ese período de todos los pacientes enumerados anteriormente, información que colocaremos al final del informe. Entonces tendremos subtotales (por paciente) y un gran total (todos los pagos juntos).</text:p>
      <text:p text:style-name="P3">Los datos necesarios provienen de la tabla Paciente y la tabla Pagos. El código SQL podría verse así:</text:p>
      <text:p text:style-name="P14"><text:span text:style-name="T27">SELECCIONE CONCAT(CONCAT("Paciente"."Apellido", ', '), "Paciente"."Nombre") COMO "Nombre del paciente",</text:span></text:p>
      <text:p text:style-name="P4">"Pago"Fecha y hora del pago</text:p>
      <text:p text:style-name="P4">"Pago"Importe</text:p>
      <text:p text:style-name="P4">DESDE "Paciente", "Pago"</text:p>
      <text:p text:style-name="P4">DONDE "Paciente"."Número de identificación" = "Pago"."Identificación del Paciente</text:p>
      <text:p text:style-name="P4">y pagoResultado" = 'CRÉDITO'</text:p>
      <text:p text:style-name="P4">y pagoFecha y hora de pago" &gt;=:BottomTime</text:p>
      <text:p text:style-name="P4">y pagoFecha y hora de pago" &lt;=:TopTime</text:p>
      <text:p text:style-name="P4">ORDENAR POR "Nombre del paciente" ASC;</text:p>
      <text:p text:style-name="P3">Guárdelo con un nombre que pueda identificar fácilmente. Tenga en cuenta que la consulta solo seleccionará los pagos que fueron exitosos ("Resultado" = 'CRÉDITO'). Posteriormente, podría generar un informe con todos los intentos de pago fallidos ("Resultado" = 'DÉBITO') e incluir el campo Memo que explica lo que sucedió.</text:p>
      <text:p text:style-name="P3">Esta consulta generará una tabla con solo tres campos: Nombre del paciente, Marca de tiempo del pago y el monto. Asegúrate de haber creado los formularios para el pago<text:note text:id="ftn6" text:note-class="footnote"><text:note-citation>6</text:note-citation><text:note-body><text:p text:style-name="P1">Necesitará un formulario con nombre y apellidos del paciente y un subformulario para el resto. Deja que el asistente te ayude.</text:p></text:note-body></text:note> o llenó de otra manera esa tabla de pagos para que tenga datos reales con los que jugar. Incluya datos de al menos dos meses diferentes para que pueda puede probar la función de ventana de tiempo y también incluir transacciones de CRÉDITO y DÉBITO para que pueda verificar el código SQL en todo su esplendor.</text:p>
      <text:p text:style-name="P3"><text:soft-page-break/>Es posible que también haya adelantado que vamos a agrupar los datos en torno al nombre del paciente. Las agrupaciones tienen encabezados y pies de página. El encabezado será un buen lugar para insertar el nombre del paciente. El pie de página aparece al final de la sección y por lo tanto es la sección lógica para colocar la suma de la columna.</text:p>
      <text:p text:style-name="P3">La suma total de todos los pagos debe ir al final del informe. La única sección que se puede colocar al final de un informe es la<text:alphabetical-index-mark-start text:id="IMark94586086984136"/> Pie de página del informe<text:alphabetical-index-mark-end text:id="IMark94586086984136"/> . El<text:alphabetical-index-mark text:string-value="Report page footer"/> El pie de página no es el lugar adecuado porque este pie de página se repite al final de cada página y, por lo tanto, no constituye el final de una sección lógica sino de una sección de diseño (el final de la página). Al comprender estas convenciones, se vuelve obvio que vamos a necesitar incluir el<text:alphabetical-index-mark-start text:id="IMark94586170362952"/> Encabezado del informe<text:alphabetical-index-mark-end text:id="IMark94586170362952"/> y<text:alphabetical-index-mark text:string-value="Report footer"/> pie de página y el<text:alphabetical-index-mark text:string-value="Group Footer"/> Pie de página del grupo, ninguno de los cuales está activado de forma predeterminada.</text:p>
      <text:p text:style-name="P3">Con esto en mente, comencemos nuestro trabajo: vaya a Informe y llame a la JUR. Ve a la<text:span text:style-name="T4"> Datos</text:span> pestaña, seleccione Consulta para el tipo de Contenido y luego seleccione el nombre que le dio a nuestra consulta. Ahora vaya al menú Editar y haga clic en Insertar encabezado/pie de página del informe.</text:p>
      <text:p text:style-name="P3">Observe que el encabezado y el pie de página del informe aparecen DESPUÉS del encabezado de la página y ANTES del pie de página. Esto no es un error, El encabezado de la página aparecerá en el encabezado de cada página de forma predeterminada, incluida la sección del encabezado del informe. Incluso si el encabezado de su informe ocupa una página completa de explicación y otro texto repetitivo, la parte superior de la página tendrá el encabezado de página. Lo mismo ocurre con el pie de página. De todos modos, ya sabes que puedes cambiar este comportamiento en el<text:span text:style-name="T4"> General</text:span> pestaña para el informe.</text:p>
      <text:p text:style-name="P3">Sin embargo, no cambie el valor predeterminado para este ejercicio.</text:p>
      <text:p text:style-name="P3">En el encabezado de la página, escriba un título para el informe. Algo así como "Resumen de pago de la clínica". Usamos el encabezado de página para esto porque queremos que este título se imprima en todas las páginas adicionales que el informe podría generar. Ajuste el margen de esta sección a algo que considere apropiado. Asegúrese de que los límites de la etiqueta no le impidan reducir el tamaño de esta sección tanto como desee.</text:p>
      <text:p text:style-name="P3">Realmente no necesito usar el encabezado del informe (pero sí necesito el pie de página del informe) para este ejercicio. De todos modos, voy a colocar aquí un pie de foto que diga: “Para pagos realizados entre… y…” e insertaré allí el<text:span text:style-name="T4"> BottomTime</text:span> y<text:span text:style-name="T4"> TopTime</text:span> variables (que amablemente nos muestra el cuadro de diálogo Agregar campo). Debido a que estoy usando el encabezado del informe, esta información solo aparecerá en la primera página del informe final. informe. Hagámoslo. Vamos a utilizar dos etiquetas: Una para la parte del texto hasta los primeros puntos suspensivos y otra para el bit “... y …”. Haz clic en la etiqueta y escribe la primera parte. Luego inserte<text:span text:style-name="T4"> BottomTime</text:span> , borre la etiqueta y coloque el cuadro junto a su texto. Es muy conveniente colocar ambos contra el margen superior porque vamos a reducir el tamaño de la sección del encabezado del informe. Ahora inserte una etiqueta que solo diga "y" y finalmente inserte el<text:span text:style-name="T4"> TopTime</text:span> (también desechando la etiqueta). Ahora arrastre el límite inferior de esta sección hacia arriba, dejando solo un pequeño margen antes de la siguiente sección. No se preocupe si el área gris comienza a mostrarse debajo.</text:p>
      <text:p text:style-name="P3"><text:soft-page-break/>Ahora vamos a trabajar en el Detalle. Ya identificamos nuestra necesidad de usar grupos y organizarlos alrededor del nombre. Llame al cuadro de diálogo Ordenar y agrupar y haga clic en el cuadro con una punta de flecha hacia abajo debajo de Campo/Expresión. Ahora seleccione el campo Nombre del paciente. En este momento aparece el encabezado del grupo. Si lee en propiedades, la tercera opción dice: "Pie de página de grupo: no presente". Cambie eso a "Presente". Ahora aparece el pie de página del grupo.</text:p>
      <text:p text:style-name="P3">En este momento, tiene la sección de detalles rodeada por el encabezado del grupo en la parte superior y el pie de página del grupo en la parte inferior. Al igual que en los ejemplos anteriores, colocaremos información que identifique al grupo en el encabezado del grupo. En este caso escribiremos aquí el nombre del paciente. En el área de detalle colocaremos la marca de tiempo y el monto pagado. En el pie de página del grupo colocaremos la suma de los montos pagados por el paciente en particular. Tenga en cuenta que el detalle se repetirá para cada monto pagado por el paciente en el marco de tiempo y todo el grupo se repetirá para cada paciente que se registró haciendo un pago dentro del marco de tiempo.</text:p>
      <text:p text:style-name="P3">Seleccione el Encabezado de grupo y use el cuadro Agregar campo para insertar el nombre del paciente allí. Mi sentido del orden no necesita la etiqueta, así que la voy a borrar. Sin embargo, cambiaré las propiedades de fuente para el cuadro de texto a negrita. Esto debería ser suficiente para enmarcar el comienzo del grupo. También recomiendo que vacíe la caja hacia el margen izquierdo. Ahora puede insertar una etiqueta una fila más abajo ya la derecha del cuadro de texto del nombre del paciente. Esto será como el encabezado de una tabla que enumerará la fecha y el monto de los pagos. Para ajustarse un poco más a nuestro borrador de informe original, puede darle el texto: "Pago recibido el:". A la derecha de esta etiqueta añade una segunda con el texto “Cantidad”. Para que se vean como encabezados, cambie sus tipos de letra a negrita. Ahora puede arrastrar el margen inferior hacia arriba. Si ha anulado la selección del cuadro de texto, debería ver el cuadro de diálogo de propiedades de la sección (seleccione en él o en el área azulada a la izquierda para activarlo). Puede ver cómo cambia la propiedad Altura a medida que arrastra el margen inferior. Yo dejé el mío a 0,50”. Mira lo que te guste.</text:p>
      <text:p text:style-name="P3">Ahora seleccione el detalle e inserte el campo "Fecha y hora de pago". Borre la etiqueta y coloque el cuadro de texto debajo de la primera etiqueta que creó. Ahora inserte el campo de cantidad, borre la etiqueta y coloque el cuadro de texto debajo de la etiqueta "Cantidad". Observe que mientras las etiquetas se encuentran en el encabezado del grupo, los cuadros de texto para los valores reales se encuentran en el área de detalle. Ahora arrastre el margen inferior hasta que su sentido de la estética esté satisfecho (llegué a 0,22”). Colocar los márgenes de manera agradable puede requerir algo de práctica.</text:p>
      <text:p text:style-name="P3">Ahora viene la parte divertida: Seleccione el pie de página del grupo y coloque un cuadro de texto allí alineado con "Cantidad", formando una columna con él y el otro cuadro de texto que colocamos en la sección de detalles. Aquí es donde mostraremos la suma de todas las cantidades en el grupo. Ahora ve a su<text:span text:style-name="T4"> Datos</text:span><text:span text:style-name="T7"> pestaña. El Tipo de campo de datos lee Campo o Fórmula. Cámbielo a Función. Ahora, para Campo de datos, seleccione Cantidad. En este momento el tercer recuadro, que dice</text:span><text:alphabetical-index-mark text:string-value="Function in Report Data tab"/><text:span text:style-name="T7"> Función, se activa. Haga clic en él y seleccione</text:span><text:alphabetical-index-mark text:string-value="Accumulation function"/><text:span text:style-name="T7"> Acumulación. Esta combinación producirá la suma de los valores en Importe. Pero no queremos todas las cantidades. Solo los de este grupo. No desesperarse. Base identificó esto bastante rápido al notar que estamos colocando este cuadro de texto en el pie de página </text:span><text:soft-page-break/><text:span text:style-name="T7">del grupo. Así que el último cuadro, llamado descriptivamente</text:span><text:alphabetical-index-mark text:string-value="Scope in Report Data tab"/><text:span text:style-name="T7"> Alcance, muestra automáticamente: "Grupo: Nombre del paciente", que es exactamente el alcance que queremos. La otra opción para el alcance es Informe, que usaremos en breve.</text:span></text:p>
      <text:p text:style-name="P3">Para finalizar el pie de página del grupo, agregaremos un texto que ayude a enmarcar la información aquí. Desde el cuadro Agregar campo, inserte el nombre del paciente (nuevamente, lo sé) y asegúrese de que esté a la izquierda del cuadro de texto de la cantidad acumulada. Ahora cambie el texto en la etiqueta de "Nombre del paciente" a "Pagos totales por:" y ajuste el ancho del cuadro y la distancia con el cuadro de texto para que parezca una oración "Pagos totales por tal y tal:" . Para separar un grupo de otro (en este caso, un bloque de pacientes del siguiente) Deje más blanco entre los límites inferiores de las casillas de etiqueta y texto y el margen inferior de esta sección. Porque estoy usando el frente Arial, tamaño 12pt. y las cajas están al ras contra el margen superior, una altura de 0.30” funciona para mí. Esto es solo una referencia y puedes hacer lo que te parezca mejor.</text:p>
      <text:p text:style-name="P3"><text:span text:style-name="T7">Ahora seleccione el</text:span><text:alphabetical-index-mark text:string-value="Report footer"/><text:span text:style-name="T7"> Pie de página del informe. Recuerde: esta sección aparece una sola vez, al final del informe. Aquí vamos a colocar la suma total de todos los pagos recibidos. Comience colocando algunas etiquetas y las variables del período de tiempo de modo que el título en el pie de página del informe diga algo como: "Ingresos totales de la clínica para el período entre</text:span><text:span text:style-name="T4"> BottomTime</text:span><text:span text:style-name="T7"> y</text:span><text:span text:style-name="T4"> TopTime</text:span><text:span text:style-name="T7"> :”. Si no está seguro de cómo hacerlo, siga las instrucciones relacionadas con el encabezado del informe en este ejercicio. Ahora inserte un cuadro de texto a la derecha del título anterior. Selecciona el</text:span><text:span text:style-name="T4"> Datos</text:span><text:span text:style-name="T7"> pestaña. En el tipo de campo Datos, seleccione Función. En el campo Datos seleccione Importe y en la opción Función seleccione Acumulación. Ahora el informe seleccionará automáticamente "Informe" para el Alcance de la función.</text:span></text:p>
      <text:p text:style-name="P3">Este es un hermoso informe. Asegúrate de guardarlo ahora (nunca se sabe) y ejecútalo: Primero se te pide un marco de tiempo. Comience proporcionando el primer día del primer mes que insertó en sus datos y el último día del último mes. De esta manera se incluirán todos los pagos exitosos (“Resultado”='CRÉDITO') que ingresó. Ahora Base produce su informe. Puede darse el caso de que algunos cuadros sean demasiado cortos para mostrar todos los datos, o demasiado largos; o que los márgenes de la sección deben ajustarse aún más o que necesita modificar la alineación del texto en los cuadros. SRB le brinda toda la flexibilidad que necesita para solucionar esto. Pero por ahora concéntrese en los totales por paciente y el total general calculado por su informe. Tenga en cuenta que no necesitamos hacer más programación para solicitar información de ingresos para cualquier período de tiempo que necesitemos. haber registrado en nuestra base de datos; y que nuestras ventanas de tiempo pueden ser de cualquier longitud y precisas a un segundo. Confirme esto: vuelva a ejecutar el informe, ahora dando diferentes ventanas de tiempo. Tenga en cuenta que puede omitir los parámetros de tiempo (a diferencia de la fecha) para que su entrada sea más rápida.</text:p>
      <text:p text:style-name="P3">Bien, suficiente. Puedes secar las lágrimas en tus ojos ahora. Debe practicar sus nuevas habilidades y generar un informe que muestre el pago más alto por paciente y el pago más alto en general (utilice la función max) y luego uno que muestre el pago más bajo por paciente y el pago más bajo en general.</text:p>
      <text:p text:style-name="P3">Estas funciones fueron colocadas automáticamente por Base. Ni siquiera tuvimos que preocuparnos por escribir las fórmulas necesarias para estos cálculos. Sin embargo, sería muy informativo para nosotros ver cómo los expertos han creado las fórmulas que funcionan con estas funciones. Examinemos debajo <text:soft-page-break/>del capó y veamos cómo sucedió esta maravilla para que podamos replicarla con otras funciones. Para hacer esto, debemos familiarizarnos con el Navegador de informes.</text:p>
      <text:h text:style-name="P19" text:outline-level="2">Abrir el Navegador de Informes</text:h>
      <text:p text:style-name="P3">El<text:alphabetical-index-mark-start text:id="IMark94586076772792"/> Navegador de informes<text:alphabetical-index-mark-end text:id="IMark94586076772792"/> proporciona un resumen de todos los elementos que ha colocado en su informe: etiquetas, cuadros de texto y funciones por sección (encabezado, pie de página, detalle, etc.), le brinda acceso rápido a sus cuadros de diálogo de propiedades y activa cualquier elemento en el informe si hace clic en su nombre en el Navegador. Esto no es diferente al Form Navigator que hemos estudiado anteriormente.</text:p>
      <text:p text:style-name="P3">Llamas a esta ventana haciendo clic en el botón junto a los que llaman a los cuadros Agregar campo y Ordenar y agrupar: es el que parece un formulario con una brújula sobre él.</text:p>
      <text:p text:style-name="P3">Si llama a esta ventana ahora, puede ver que muestra una especie de estructura de árbol con una raíz en Informe y, dependiendo de ella, los elementos: Funciones, Encabezado de página, Encabezado de informe, Grupos, Detalle, Pie de página y Pie de informe. Esto describe bastante bien el contenido de las secciones de nuestro informe. También puede ver un pequeño cuadro a la izquierda de estos elementos con un signo más. Si hace clic en él, los contenidos de las secciones se vuelven visibles. Mientras tanto, la pequeña caja ahora muestra un signo menos en su lugar. Si haces clic en él, ocultas el contenido. Por ejemplo, si hace clic en el encabezado de la página, el Navegador de informes muestra que el único contenido que hay es una etiqueta, mostrando también el contenido que le hemos dado. Si hace clic en esta sección, la etiqueta del informe se activa y las propiedades que le pertenecen se muestran en el cuadro de diálogo Propiedades. Esta es una manera fácil de encontrar cualquier elemento en un informe.</text:p>
      <text:p text:style-name="P3">Expanda todas las casillas para ver una descripción completa del contenido de nuestro informe. Ajuste los márgenes de la ventana Navegador de informes si es necesario.</text:p>
      <text:p text:style-name="P3"><text:span text:style-name="T7">Todo lo que colocamos en el informe se describe aquí excepto por un elemento que puede parecerle bastante novedoso: las funciones. Y hay dos: Uno justo debajo de la raíz del Informe y otro asociado al Grupo. Esto no es tan extraño porque tenemos dos funciones: una que calcula la cantidad de dinero por paciente y otra que nos da el total. Si piensas que la función que calcula los resultados parciales debe ser la asociada a Grupo, estás en lo cierto. La función se define en la cabecera del Grupo por Nombre del Paciente aunque es u</text:span><text:span text:style-name="T10"> sed al pie de página. Debido a que se define al principio de la sección del grupo, considerará los datos que son solo locales para el grupo y podríamos usarlos en cualquier lugar (en nuestro caso, los usamos en el pie de página), pero solo dentro de la sección del grupo. También significa que esta función es local para el grupo y es posible que no podamos usarla fuera del grupo.</text:span></text:p>
      <text:p text:style-name="P3">Con lo anterior en mente, entonces es fácil entender que la función definida al principio del informe, que se utiliza en el pie de página del informe, podría utilizarse globalmente, es decir, en cualquier parte del informe; y que tendrá en cuenta los datos disponibles para todo el informe. De ahí su capacidad para calcular la suma total del campo de cantidad.</text:p>
      <text:p text:style-name="P3">Ahora sabemos que en el futuro, cuando queramos incluir una función que se pueda usar en cualquier parte del informe o que use datos de todo el informe, queremos definirla al principio del informe. <text:soft-page-break/>Cuando queramos funciones que hagan cálculos locales a un grupo, lo definiremos dentro de la sección del grupo.</text:p>
      <text:p text:style-name="P3">Ahora tenga en cuenta que las funciones han recibido nombres: La función global se llama:<text:span text:style-name="T4"> Informe de cantidad acumulada</text:span> . La función local ha sido llamada<text:span text:style-name="T4"> AcumulaciónCantidadNombre del paciente</text:span> . Base ha asignado los nombres de las funciones uniendo la opción nombre de la función, el campo en el que basa su cálculo y el ámbito de su dominio. Lo relevante es que a las funciones se les dan nombres aunque no necesitamos seguir la misma convención.</text:p>
      <text:p text:style-name="P3">Si expande la sección Pie de página del grupo, verá que el Navegador de informes describe los siguientes contenidos (y no necesariamente en orden de izquierda a derecha y de arriba a abajo, sino organizados por el orden en que fueron creados): Hay una Etiqueta que contiene el texto: “Total de pagos por:” Luego hay un cuadro de texto con el campo correspondiente a Nombre del Paciente y finalmente un cuadro de texto Formateado (el que colocamos manualmente) asociado al nombre de la función:<text:span text:style-name="T4"> AcumulaciónCantidadNombrePaciente</text:span> . Ahora, tenga en cuenta que esta función se coloca entre paréntesis. Haciendo esta asociación (que Base hizo esta vez automáticamente por nosotros) conseguimos que un cuadro muestre el resultado de una función.</text:p>
      <text:p text:style-name="P3"><text:span text:style-name="T7">Si ahora selecciona una de las funciones en este informe haciendo clic en el nombre de la función en el navegador de informes, justo al lado del símbolo Fx, verá el cuadro de diálogo Propiedades del</text:span><text:alphabetical-index-mark text:string-value="Function Properties dialog box"/><text:span text:style-name="T7"> función. ¡Haz esto AHORA! Puedes ver que una función tiene sólo un</text:span><text:span text:style-name="T4"> General</text:span><text:span text:style-name="T7"> pestaña y solo cinco casillas con propiedades: Nombre, Fórmula, Valor Inicial, Recorrido Profundo y Pre-evaluación. Principalmente vamos a trabajar con los tres primeros cuadros: Nombre, Fórmula y Valor inicial. El nombre le permite identificar su fórmula lo que te permite usarlo posteriormente con un campo formateado e incluso con otras fórmulas. El segundo cuadro, Fórmula, le dice a Base qué cálculos debe realizar exactamente. Puede ver un botón con puntos suspensivos. Ciertamente, exige la</text:span><text:alphabetical-index-mark text:string-value="Function Wizard"/><text:span text:style-name="T7"> Asistente de funciones. La documentación establece que este campo acepta y comprende fórmulas definidas por el</text:span><text:alphabetical-index-mark-start text:id="IMark94586172838856"/><text:span text:style-name="T7"> Estándar de fórmula abierta</text:span><text:alphabetical-index-mark-end text:id="IMark94586172838856"/><text:span text:style-name="T7"> . El cuadro de valor inicial puede contener un campo, otra fórmula o</text:span><text:span text:style-name="T10"> una constante, dependiendo de lo que queramos conseguir. Veremos algunos ejemplos de esto.</text:span><text:span text:style-name="T10"><text:note text:id="ftn7" text:note-class="footnote"><text:note-citation>7</text:note-citation><text:note-body><text:p text:style-name="P5"><text:span text:style-name="T20">Solo para que conste,</text:span><text:span text:style-name="T21"> si necesita que se evalúe la fórmula antes de que se ejecute el informe, debe establecer Preevaluación en Sí.</text:span></text:p></text:note-body></text:note></text:span><text:span text:style-name="T10"> .</text:span></text:p>
      <text:p text:style-name="P3">Comencemos con la fórmula para<text:span text:style-name="T4"> AcumulaciónCantidadNombrePaciente</text:span> . En el Navegador de informes, expanda el cuadro Fx debajo de Grupos y Nombre del paciente y luego haga clic en<text:span text:style-name="T4"> AcumulaciónCantidadNombrePaciente</text:span> . Ahora marque las casillas Nombre, Fórmula y Valor inicial en el<text:span text:style-name="T4"> General</text:span> ficha del cuadro de diálogo Propiedades. Deberían verse así:</text:p>
      <text:p text:style-name="P17"><text:span text:style-name="T32">Nombre: AccumulationAmountPatientName</text:span></text:p>
      <text:p text:style-name="P6">Fórmula: [Cantidad] + [AcumulaciónCantidadNombrePaciente]</text:p>
      <text:p text:style-name="P6">Valor inicial: [Cantidad]</text:p>
      <text:p text:style-name="P3">Lo primero que podemos notar es que esta fórmula usa un signo de suma (“+”). En efecto, las fórmulas nos permiten utilizar operadores matemáticos como: “+” (suma), “<text:span text:style-name="T22"> –“ (resta)</text:span><text:span text:style-name="T23"> , “*” (multiplicación), “/” (división) y paréntesis para agrupar “(“ y “)”.</text:span></text:p>
      <text:p text:style-name="P3">Lo segundo es que a esta fórmula se le ha dado un nombre (bastante largo) pero luego se trata como un campo, es decir, se referencia su valor usando el nombre entre corchetes “[“ y “]”. Esta es una <text:soft-page-break/>característica muy importante. Básicamente significa que la función misma se convierte en algo así como una variable, un nombre que guarda un valor.</text:p>
      <text:p text:style-name="P3"><text:span text:style-name="T23">Veamos cómo funciona esto: la definición de la función comienza asignando un nombre para identificar la variable (primer cuadro). Luego se indica que comenzará asignándole el primer valor que encuentre en el campo (columna) “Cantidad” (tercera casilla). Finalmente, establece que cada nueva cantidad se agregará al valor anterior de la función y se almacenará en la función (la Fórmula, o segundo cuadro). Debido a que esta función se ha declarado dentro del Grupo de nombre del paciente, se restablecerá cada vez que cambie el campo Nombre del paciente.</text:span></text:p>
      <text:p text:style-name="P3"><text:span text:style-name="T23">Vaya al Navegador de informes y haga clic en el</text:span><text:span text:style-name="T24"> Informe de cantidad de acumulación</text:span><text:span text:style-name="T23"> función y vea si puede entender su definición y la forma en que se ha configurado.</text:span></text:p>
      <text:p text:style-name="P3">Siguiendo esta idea, podría probar la siguiente definición para una función:</text:p>
      <text:p text:style-name="P15"><text:span text:style-name="T32">Nombre: númeroDeArtículos</text:span></text:p>
      <text:p text:style-name="P6">Fórmula: [númeroDeArtículos] + 1</text:p>
      <text:p text:style-name="P7">Valor inicial:</text:p>
      <text:p text:style-name="P3">Esto propone crear una función llamada 'numberOfItems', que comenzará a recibir el valor de uno y aumentará en uno cada vez que se evalúe un nuevo campo. Esto me permite llevar un recuento de la cantidad de registros en un campo para el alcance de un grupo o un informe completo, según mi selección del alcance de esta función (que se realiza en el último cuadro). Esto es exactamente lo que hace la función Contar, que puede encontrar en el cuadro Tipo de campo de datos del<text:span text:style-name="T4"> Datos</text:span> pestaña de cualquier cuadro de texto.</text:p>
      <text:p text:style-name="P3">Pero las fórmulas no necesitan limitarse a operadores matemáticos. De hecho, pueden utilizar cualquiera de las funciones disponibles para la JUR. Las fórmulas Min y Max muestran esto claramente:</text:p>
      <text:p text:style-name="P17"><text:span text:style-name="T32">Nombre: Mín.</text:span></text:p>
      <text:p text:style-name="P6">Fórmula: IF([ValorCampo]&lt;[Min];[ValorCampo];[Min])</text:p>
      <text:p text:style-name="P6">Valor inicial: [Valor del campo]</text:p>
      <text:p text:style-name="P6">Nombre: Max</text:p>
      <text:p text:style-name="P6">Fórmula: IF([ValorCampo]&gt;[Máx.];[ValorCampo];[Máx.])</text:p>
      <text:p text:style-name="P6">Valor inicial: [Valor del campo]</text:p>
      <text:p text:style-name="P3">Puede ver que las definiciones de las funciones Min y Max usan la función IF. Interpretemos la función Max:<text:span text:style-name="T4"> Asigne a “Max” el número almacenado en el primer “FieldValue” evaluado. Compare el siguiente valor de "FieldValue" con el número almacenado en "Max". Si el número es mayor, guárdelo en Max, reemplazando el valor anterior. Si no, mantenga el valor anterior.</text:span></text:p>
      <text:p text:style-name="P3">Con esta información deberíamos estar perfectamente en condiciones de aventurarnos en la creación de nuestras propias funciones. Intentemos esto.</text:p>
      <text:h text:style-name="P19" text:outline-level="2">Funciones a la medida.</text:h>
      <text:p text:style-name="P3">Ahora que entendemos cómo usar el Navegador de informes y dónde y cómo se definen las funciones, vamos a comenzar desde cero y crear una función personalizada que calcule el pago promedio por paciente y el promedio general de pagos. De esta manera podemos usar la misma consulta que creamos para el ejercicio anterior. Además, el diseño general del formulario que necesitamos es básicamente el <text:soft-page-break/>mismo que acabamos de crear; sólo las definiciones de función serán diferentes. De todos modos, mi recomendación es que no intente simplemente reutilizar este: construya el informe desde cero y practique lo que ha aprendido. tómate tu tiempo, Me sentaré aquí y te esperaré.</text:p>
      <text:p text:style-name="P3">Como ya sabrá, SRB nos permite crear nuestras propias funciones (llamadas funciones definidas por el usuario) en dos niveles: el nivel de agrupación y el nivel de informe. En este ejercicio vamos a crear una función que calcule el pago promedio por paciente y el pago promedio general para un período de tiempo definido. Debido a que estamos utilizando los elementos creados en nuestro ejercicio anterior, ya se ha explicado la mayor parte de la funcionalidad requerida por este informe (el código SQL que solicita el período de tiempo y filtra la información, la agrupación de la información por paciente, la organización de la informe en secciones de informe y agrupación, etc.). Ahora solo nos centraremos en crear las funciones y asegurarnos de que sean utilizadas por el informe.</text:p>
      <text:p text:style-name="P3">Sabemos que necesitamos dos funciones creadas por el usuario: una para calcular el monto promedio pagado por cada paciente y otra para calcular el promedio general. El primero debe colocarse en el nivel de agrupación y el otro debe colocarse en el nivel de informe.</text:p>
      <text:p text:style-name="P3">Este debería ser un ejercicio divertido porque no podemos usar la fórmula PROMEDIO que aparece en el Asistente de fórmulas aquí. ¿Por qué? Si analiza su definición, leerá que esta función integrada devuelve el promedio de una muestra y que permite la entrada de hasta 30 elementos que pueden ser nombres de columna -presentes en su tabla o base de código SQL para el informe- u otras fórmulas. Sin embargo, esta función no le permite calcular el promedio de valores dentro de una columna, sino que utiliza valores en varias columnas, generalmente en la misma fila. En general, todas las funciones trabajan con valores en una fila, digamos, horizontalmente; y no verticalmente con valores en una columna. Si su código SQL o la tabla que está utilizando como base para el informe tiene, por ejemplo, una columna para las ventas totales del primer trimestre y una segunda columna para las ventas totales del segundo trimestre y así sucesivamente (hasta treinta columnas), la función regresará felizmente sus promedios, fila por fila.</text:p>
      <text:p text:style-name="P3">¡Espera un minuto! podría exclamar: ¿No estábamos calculando la suma de valores en una columna (y el valor más grande o más pequeño en una columna) solo en la última sección? Y así por delante. Gracias a que el nombre de una función funciona como una variable que almacena un valor, almacenábamos allí la acumulación de una columna y el número mayor o menor en una comparación. PERO, estábamos haciendo esto fila por fila:<text:span text:style-name="T4"> ¿Aterrizamos en una nueva fila? Luego agregue el valor al número que estamos guardando o compare los valores y quédese con el más grande, etc.</text:span> . En el caso de la acumulación, esta es posible porque la suma de un número a dos números previamente sumados es igual a la suma de los tres números, es decir:</text:p>
      <text:p text:style-name="P14"><text:span text:style-name="T25">(a+b) + c = a + (b+c) = a + b + c</text:span></text:p>
      <text:p text:style-name="P3">Sin embargo, esto no es cierto para los promedios: el promedio de tres números no es igual al promedio entre uno de los números y el promedio de los otros dos:</text:p>
      <text:p text:style-name="P16"><text:span text:style-name="T25">PROMEDIO(a,b,c)</text:span><text:span text:style-name="T26"> ≠</text:span><text:span text:style-name="T25"> PROMEDIO( PROMEDIO(a,b), c)</text:span></text:p>
      <text:p text:style-name="P3">Por ejemplo, la media de 4, 5 y 6 es 5. Pero la media de 4 y 5 es 4,5 y la media de 4,5 y 6 es 5,25. ¡Vaya!</text:p>
      <text:p text:style-name="P3"><text:soft-page-break/>Sabes que el mundo es una quimera En realidad no. Tenemos el objetivo de construir nuestras propias funciones y este ejercicio exige precisamente eso. Empecemos por entender lo que necesitamos: Queremos calcular el promedio de un conjunto de valores numéricos. ¿Cómo lo hacemos? Sumamos los valores y dividimos este resultado por el número de valores en nuestro conjunto. No sabremos de antemano cuántos valores hay en nuestro conjunto. Luego, contemos los valores a medida que los sumamos. Estas dos funciones se basan en la suma, que se puede hacer fila por fila sin problema. De esta forma sabemos que necesitaremos tres funciones en total: una para calcular la suma de los valores numéricos, otra para calcular el número de valores en el conjunto y otra para calcular la división de estos resultados.</text:p>
      <text:p text:style-name="P3">Para hacer las cosas aún más agradables para nosotros, ni siquiera necesitamos producir las dos primeras funciones: podemos usar el<text:alphabetical-index-mark-start text:id="IMark94586076772792"/> función de acumulación<text:alphabetical-index-mark-end text:id="IMark94586076772792"/> analizamos en la sección anterior para calcular nuestra suma y podemos usar el<text:alphabetical-index-mark text:string-value="COUNT()"/> Función de conteo para determinar el número de valores numéricos. Solo necesitamos colocarlos en su lugar y luego crear una función que calcule su proporción. Esto es lo que vamos a hacer.</text:p>
      <text:p text:style-name="P3">Vamos a empezar con la media del Grupo. Para ilustrar lo más claramente posible lo que estamos haciendo, tomaremos algunos pasos intermedios que tal vez desee replicar cuando intente hacer el promedio del informe.</text:p>
      <text:p text:style-name="P3">Comencemos agregando un Count. Como no hemos hecho esto antes, quiero mostrarte cómo funciona. Comencemos agregando un pequeño cuadro de texto a la derecha del cuadro de texto que muestra el campo "Fecha y hora de pago" en la sección de detalles de este informe. Luego acceda a la<text:span text:style-name="T4"> Datos</text:span><text:span text:style-name="T7"> pestaña de esta pequeña caja nueva. En Tipo de campo de datos, seleccione Contador. En este momento Base desactiva las siguientes dos casillas en el</text:span><text:span text:style-name="T4"> Datos</text:span><text:span text:style-name="T7"> y establece correctamente el ámbito en Grupo: Nombre del paciente. Eso es todo lo que se necesita, ya que Base se ha encargado del resto por nosotros. Si ejecuta esta consulta ahora, verá que cada pago por paciente tiene un número ordinal que comienza con uno para cada nuevo nombre de paciente.</text:span></text:p>
      <text:p text:style-name="P3"><text:span text:style-name="T7">El pie de página del grupo debe tener tres elementos: una etiqueta que enmarca la información y debe decir "Pago promedio por", un cuadro de texto donde se mostrará el campo del nombre del paciente y un cuadro de texto donde mostraremos este promedio. Quiero que agregues un cuarto elemento: otro cuadro de texto esta vez a la derecha del último. Mostraremos nuestra suma aquí. Después de crear la caja, vaya a su</text:span><text:span text:style-name="T4"> Datos</text:span><text:span text:style-name="T7"> y seleccione la opción Función para el Tipo de campo de datos. Luego, en el campo de datos, seleccione "Cantidad" y seleccione Acumulación para la función. Sí, hemos hecho esto antes. En cualquier caso, si haces la consulta ahora verás una suma de las cantidades pagadas por cada paciente.</text:span></text:p>
      <text:p text:style-name="P3">En este momento tenemos el número de pagos y la suma total del pago realizado por cada paciente. Estos son los números que necesitamos para calcular el promedio. Realmente no necesitábamos los recuadros para Count y Sum, pero quería mostrar estos elementos en acción al menos una vez. También simplifica nuestro trabajo: si llama al Navegador de informes, verá que estas funciones han sido colocadas correctamente y automáticamente por Base en el nivel de Grupo, ahorrándome la necesidad de escribirlas yo mismo.</text:p>
      <text:p text:style-name="P3"><text:soft-page-break/>Ahora necesitamos crear la función que usará nuestros resultados parciales. Vaya al Navegador de informes y busque la rama de función para el Nombre del paciente del nivel de grupo. Selecciónalo haciendo clic derecho sobre él. Luego haga clic izquierdo en él, llamando al menú contextual. Busque y haga clic en la opción "Nueva función". Ahora aparece una nueva función con el nombre "Función" debajo de las dos funciones creadas automáticamente por Base. Selecciónelo, llamando a su cuadro de diálogo Propiedades.</text:p>
      <text:p text:style-name="P3">Primero cambiemos el nombre de la función por algo más descriptivo. Haré "fnPaymentAvg". El prefijo identifica esto como una función. El resto del nombre me recuerda que esta función calcula el promedio de pago. Pero puedes probar con cualquier nombre, como Edna o Maribel, y con o sin prefijos. Observe que el Navegador de informes actualiza el nombre tan pronto como cambia el enfoque del cuadro.</text:p>
      <text:p text:style-name="P3"><text:span text:style-name="T7">Ahora introduciremos nuestra fórmula. Queremos la suma de los pagos dividida por el número de pagos. La función que contiene la suma de los pagos es:</text:span><text:span text:style-name="T4"> AcumulaciónCantidadNombrePaciente</text:span><text:span text:style-name="T7"> y la función que lleva la cuenta es:</text:span><text:span text:style-name="T4"> CounterPatientName</text:span><text:span text:style-name="T7"> . La fórmula debería verse así:</text:span></text:p>
      <text:p text:style-name="P17"><text:span text:style-name="T32">([NombrePacienteCantidadAcumulación]/[NombrePacienteContador])</text:span></text:p>
      <text:p text:style-name="P8">Escriba esto y estamos listos. Tenga en cuenta que no necesitamos un valor inicial, por lo que dejaremos ese campo vacío. Dejemos Pre-evaluación en “Sí”.</text:p>
      <text:p text:style-name="P3"><text:span text:style-name="T7">Ahora necesitamos que se muestre esta fórmula. Seleccione el cuadro de texto en el pie de página del grupo que había preparado para esto. Ve a la</text:span><text:span text:style-name="T4"> Datos</text:span><text:span text:style-name="T7"> y seleccione "Función definida por el usuario" para el Tipo de campo de datos. La base responde desactivando el campo de datos y las selecciones de alcance. Cuando haga clic en Función, encontrará todas las funciones disponibles para este informe (que deberían ser tres si comenzó este ejercicio desde cero). Encuentre y haga clic en nuestra función.</text:span></text:p>
      <text:p text:style-name="P3"><text:span text:style-name="T7">Si ahora ejecuta este informe, verá el promedio de pagos realizados por cada paciente que se muestra en la sección de pie de página del grupo. Dependiendo de cómo haya formateado este cuadro, podría ver un número entero (sin lugares decimales) o un número decimal. Puede especificar aún más el formato que muestra este cuadro en su</text:span><text:span text:style-name="T4"> General</text:span><text:span text:style-name="T7"> pestaña.</text:span></text:p>
      <text:p text:style-name="P3">Ahora puede eliminar las casillas que muestran el recuento o la suma de las cantidades. Los usamos solo como guías y para que Base inserte las funciones necesarias para nosotros.</text:p>
      <text:p text:style-name="P3">Ahora será su turno de calcular y mostrar el promedio completo de pagos en este informe. Solo recuerde definir sus funciones en el nivel del informe (en la parte superior del Navegador de informes), aunque las utilizará en el pie de página del informe.</text:p>
      <text:p text:style-name="P3">Estoy seguro de que todas las posibilidades abiertas por el uso de funciones y fórmulas pueden abrirle el apetito: la capacidad de recopilar y procesar información en su informe para producir más información que no es inmediatamente evidente y luego adaptar dinámicamente la salida a los resultados es realmente tentadora. .</text:p>
      <text:p text:style-name="P3"><text:span text:style-name="T7">Pero hay aun más.</text:span></text:p>
      <text:h text:style-name="P19" text:outline-level="2"><text:soft-page-break/>Formato condicional</text:h>
      <text:p text:style-name="P3">Imaginemos que necesitamos resaltar un posible valor en un campo. Podríamos hacer que se destaque cambiando el color de la fuente, el tipo de letra o algún otro elemento del formato, pero SÓLO si se trata de un valor determinado o dentro de un rango de valores. Lo que necesitamos aquí es la capacidad de hacer<text:alphabetical-index-mark text:string-value="Report conditional formatting"/> formato condicional.</text:p>
      <text:p text:style-name="P3">Por ejemplo, volvamos al ejemplo de nuestro Resumen clínico: podría ser muy importante resaltar cualquier medicamento activo porque el terapeuta podría necesitar verificarlo. Por lo tanto, nos gustaría que el informe escribiera la cadena "Aún activo" con alguna mejora, por ejemplo, usando el color rojo y cursiva.</text:p>
      <text:p text:style-name="P3">Para lograr esto, vuelva a su informe y seleccione el cuadro de texto que muestra el campo "Fecha de finalización media" (el cuadro de texto a la derecha de la etiqueta "Hasta:"). Ahora ve al menú y haz clic en Formato y luego en Impresión condicional...</text:p>
      <text:p text:style-name="P3">El<text:alphabetical-index-mark-start text:id="IMark94586172838856"/> Cuadro de diálogo Impresión condicional<text:alphabetical-index-mark-end text:id="IMark94586172838856"/> aparece. Puede ver el nombre "Condición 1" y debajo de él dos filas de controles. El primero establece una condición y la segunda fila especifica cómo debe aparecer el texto si se cumple la condición. El nombre "Condición 1" sugiere que se pueden agregar más condiciones y estilos de formato resultantes. Para ello, puede hacer clic en el botón con un signo más hacia abajo y hacia la derecha.</text:p>
      <text:p text:style-name="P3">De forma predeterminada, el valor del campo se compara con un rango de valores al ofrecer el operador "Entre" y dos casillas para los parámetros. Cada uno de estos cuadros tiene botones con puntos suspensivos. Si haces clic en estos, llamará al<text:alphabetical-index-mark text:string-value="Function Wizard"/> Asistente de funciones. Entonces puedes construir condiciones muy sofisticadas para la impresión condicional.</text:p>
      <text:p text:style-name="P3"><text:span text:style-name="T15">Sin embargo, nuestro objetivo es resaltar cuándo obtenemos exactamente la cadena "Still Active". Comencemos haciendo clic en el botón con punta de flecha hacia abajo en el segundo cuadro, el que indica el operador, y busque y seleccione el operador "Igual a". Tenga en cuenta que debido a que este operador solo necesita un parámetro, la fila de condición se ajusta en consecuencia. En el tercer cuadro, simplemente escriba la cadena que buscamos que coincida: "Aún activo". Recuerde que para el SRB, debemos encerrar las cadenas entre comillas dobles.</text:span></text:p>
      <text:p text:style-name="P3"><text:span text:style-name="T15">De esta manera, la primera fila debería decir:</text:span><text:span text:style-name="T5"> El valor del campo es igual a "todavía activo"</text:span><text:span text:style-name="T15"> .</text:span></text:p>
      <text:p text:style-name="P3">Ahora establezcamos la forma en que queremos el formato: haga clic en el botón de cursiva y vea cómo cambia el texto de muestra en consecuencia. El quinto botón de la izquierda llama al menú de colores. Seleccione el color rojo y vea nuevamente que el texto de muestra lo refleja. Tenga en cuenta que los seis botones le permiten cambiar prácticamente cualquier aspecto de la representación del texto.</text:p>
      <text:p text:style-name="P3">Finalmente presione el botón OK y ejecute la consulta. Elija un paciente que tenga registros de medicamentos actuales y terminados. ¡Guau! Que tal esto!!</text:p>
      <text:p text:style-name="P3"><text:span text:style-name="T7">Con este cuadro de diálogo, puede configurar fácilmente que, por ejemplo, los valores inferiores a cero aparezcan en rojo, los valores entre uno y 20 se impriman en naranja y los números superiores a 20 se representen en azul. ¿Qué le parece? O podrías hacer que aparezcan resaltados los pacientes que llevan </text:span><text:soft-page-break/><text:span text:style-name="T7">más de un año en terapia a la fecha de elaboración del informe; o podrías comparar valores de diferentes campos... en definitiva, las posibilidades son infinitas.</text:span></text:p>
      <text:h text:style-name="P19" text:outline-level="2">Una palabra de precauciÃ³n:</text:h>
      <text:p text:style-name="P13">Con toda su flexibilidad y potentes funciones, el SRB no está exento de errores. A mi entender, esto es problemático al menos en dos niveles: primero porque al no funcionar de la forma en que se supone que debe hacerlo, es difícil lograr lo que uno quiere. Pero en segundo lugar, complica mucho la curva de aprendizaje: si no estoy logrando el resultado final que quiero, ¿es porque cometí un error o es un error de software?</text:p>
      <text:p text:style-name="P12"><text:span text:style-name="T16">Si supiéramos de antemano los efectos del error en nuestra programación probablemente no los llamaríamos errores sino</text:span><text:span text:style-name="T6"> asuntos</text:span><text:span text:style-name="T11"> y simplemente trabajar alrededor de ellos. Pero no siempre sabemos de antemano lo que está sucediendo. ¿Mi consejo? Si las cosas no van como pensabas, ten paciencia. Inténtalo de nuevo. Comienzo de nuevo. Consulte la publicación del foro (lo más probable es que alguien ya se haya enfrentado al error, haya publicado una pregunta y haya recibido una respuesta). Y, sí, reportar errores.</text:span></text:p>
      <text:p text:style-name="P1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 Black" svg:font-family="'Arial Black'" style:font-adornments="Regular" style:font-family-generic="swiss" style:font-pitch="variable"/>
    <style:font-face style:name="Arial1" svg:font-family="Arial" style:font-family-generic="swiss" style:font-pitch="variable"/>
    <style:font-face style:name="Courier New" svg:font-family="'Courier New'" style:font-family-generic="modern" style:font-pitch="fixed"/>
    <style:font-face style:name="Courier New1" svg:font-family="'Courier New'" style:font-family-generic="swiss"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Liberation Serif1" svg:font-family="'Liberation Serif'" style:font-adornments="Bold Italic" style:font-family-generic="roman" style:font-pitch="variable"/>
    <style:font-face style:name="Lucida Sans Unicode" svg:font-family="'Lucida Sans Unicode'"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MX"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MX"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TutorialBody">
      <style:paragraph-properties style:page-number="auto"/>
      <style:text-properties style:font-name="Arial Black" fo:font-family="'Arial Black'" style:font-style-name="Regular" style:font-family-generic="swiss" style:font-pitch="variable" fo:font-size="40pt" fo:font-weight="90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tutoInformes" style:family="paragraph" style:parent-style-name="Standard">
      <style:paragraph-properties fo:margin-left="0cm" fo:margin-right="0cm" fo:line-height="100%" fo:text-indent="0cm" style:auto-text-indent="false"/>
      <style:text-properties style:font-name="Liberation Sans2" fo:font-family="'Liberation Sans'" style:font-style-name="Regular" style:font-family-generic="swiss" style:font-pitch="variable" fo:font-size="11pt" fo:font-weight="normal" style:font-size-asian="10.5pt" style:font-weight-asian="normal" style:font-size-complex="10.5pt" style:font-weight-complex="normal"/>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utoSeparador" style:family="paragraph" style:parent-style-name="Text_20_body">
      <style:paragraph-properties fo:text-align="center" style:justify-single-word="false"/>
      <style:text-properties fo:font-weight="normal" style:font-weight-asian="normal" style:font-weight-complex="normal"/>
    </style:style>
    <style:style style:name="Preformatted_20_Text" style:display-name="Preformatted Text" style:family="paragraph" style:parent-style-name="Standard" style:class="html" style:master-page-name="">
      <style:paragraph-properties fo:margin-top="0.3cm" fo:margin-bottom="0.3cm" style:contextual-spacing="true" style:page-number="auto"/>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utoMuyIndentado" style:family="paragraph" style:parent-style-name="Text_20_body" style:master-page-name="">
      <style:paragraph-properties fo:margin-left="3.752cm" fo:margin-right="0cm" fo:orphans="4" fo:widows="4" fo:text-indent="0cm" style:auto-text-indent="false" style:page-number="auto" fo:keep-with-next="alway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erif1" fo:font-family="'Liberation Serif'" style:font-style-name="Bold Italic" style:font-family-generic="roman" style:font-pitch="variable" fo:font-size="11pt" fo:font-style="italic" fo:font-weight="bol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Sans2" fo:font-family="'Liberation Sans'" style:font-style-name="Regular" style:font-family-generic="swiss" style:font-pitch="variable" fo:font-size="11pt" fo:font-weight="bol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tutoGUI" style:family="text">
      <style:text-properties style:font-name="Liberation Sans1" fo:font-family="'Liberation Sans'" style:font-style-name="Bold" style:font-family-generic="swiss" style:font-pitch="variable" fo:font-size="11pt" fo:font-weight="bold" fo:background-color="#ddddd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Texto_20_original_20_en_20_nota_20_al_20_pie" style:display-name="Texto original en nota al pie" style:family="text" style:parent-style-name="Source_20_Text">
      <style:text-properties style:font-name="Liberation Mono" fo:font-family="'Liberation Mono'" style:font-family-generic="modern" style:font-pitch="fixed" fo:font-size="85%" fo:font-weight="bold" style:font-name-asian="Liberation Mono" style:font-family-asian="'Liberation Mono'" style:font-family-generic-asian="modern" style:font-pitch-asian="fixed" style:font-size-asian="8pt" style:font-weight-asian="bold" style:font-name-complex="Liberation Mono" style:font-family-complex="'Liberation Mono'" style:font-family-generic-complex="modern" style:font-pitch-complex="fixed" style:font-size-complex="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59cm" fo:page-height="27.94cm" style:num-format="1" style:print-orientation="portrait" fo:margin-top="1.676cm" fo:margin-bottom="1.676cm" fo:margin-left="3.81cm" fo:margin-right="2.54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TutorialBody" style:page-layout-name="Mpm1" draw:style-name="Mdp1"/>
    <style:master-page style:name="ChapterHead" style:page-layout-name="Mpm2" draw:style-name="Mdp2" style:next-style-name="TutorialBody"/>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30T14:31:36.655184883</meta:creation-date>
    <dc:date>2022-03-22T16:44:17.926264866</dc:date>
    <meta:editing-duration>PT14M9S</meta:editing-duration>
    <meta:editing-cycles>3</meta:editing-cycles>
    <meta:generator>LibreOffice/7.3.1.3$Linux_X86_64 LibreOffice_project/30$Build-3</meta:generator>
    <dc:creator>Celia Palacios</dc:creator>
    <meta:document-statistic meta:table-count="1" meta:image-count="0" meta:object-count="0" meta:page-count="34" meta:paragraph-count="336" meta:word-count="18419" meta:character-count="112508" meta:non-whitespace-character-count="94430"/>
  </office:meta>
</office:document-meta>
</file>