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layout-cache" manifest:media-type="application/binary"/>
  <manifest:file-entry manifest:full-path="cont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25" style:family="table">
      <style:table-properties style:width="4.925in" fo:margin-left="0.95in" fo:margin-right="1.05in" table:align="margins"/>
    </style:style>
    <style:style style:name="Table25.A" style:family="table-column">
      <style:table-column-properties style:column-width="1.2313in" style:rel-column-width="16383*"/>
    </style:style>
    <style:style style:name="Table25.D" style:family="table-column">
      <style:table-column-properties style:column-width="1.2313in" style:rel-column-width="16386*"/>
    </style:style>
    <style:style style:name="Table25.A1" style:family="table-cell">
      <style:table-cell-properties fo:padding="0.0382in" fo:border-left="0.05pt solid #000000" fo:border-right="none" fo:border-top="0.05pt solid #000000" fo:border-bottom="0.05pt solid #000000"/>
    </style:style>
    <style:style style:name="Table25.D1" style:family="table-cell">
      <style:table-cell-properties fo:background-color="transparent" fo:padding="0.0382in" fo:border="0.05pt solid #000000">
        <style:background-image/>
      </style:table-cell-properties>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none" fo:border-top="none" fo:border-bottom="0.05pt solid #000000"/>
    </style:style>
    <style:style style:name="Table25.C2" style:family="table-cell">
      <style:table-cell-properties fo:padding="0.0382in" fo:border-left="0.05pt solid #000000" fo:border-right="none" fo:border-top="none" fo:border-bottom="0.05pt solid #000000"/>
    </style:style>
    <style:style style:name="Table25.D2" style:family="table-cell">
      <style:table-cell-properties fo:padding="0.0382in" fo:border-left="0.05pt solid #000000" fo:border-right="0.05pt solid #000000" fo:border-top="none" fo:border-bottom="0.05pt solid #000000"/>
    </style:style>
    <style:style style:name="Table25.A3" style:family="table-cell">
      <style:table-cell-properties fo:padding="0.0382in" fo:border-left="0.05pt solid #000000" fo:border-right="none" fo:border-top="none" fo:border-bottom="0.05pt solid #000000"/>
    </style:style>
    <style:style style:name="Table25.B3" style:family="table-cell">
      <style:table-cell-properties fo:padding="0.0382in" fo:border-left="0.05pt solid #000000" fo:border-right="none" fo:border-top="none" fo:border-bottom="0.05pt solid #000000"/>
    </style:style>
    <style:style style:name="Table25.C3" style:family="table-cell">
      <style:table-cell-properties fo:padding="0.0382in" fo:border-left="0.05pt solid #000000" fo:border-right="none" fo:border-top="none" fo:border-bottom="0.05pt solid #000000"/>
    </style:style>
    <style:style style:name="Table25.D3" style:family="table-cell">
      <style:table-cell-properties fo:padding="0.0382in" fo:border-left="0.05pt solid #000000" fo:border-right="0.05pt solid #000000" fo:border-top="none" fo:border-bottom="0.05pt solid #000000"/>
    </style:style>
    <style:style style:name="Table25.A4" style:family="table-cell">
      <style:table-cell-properties fo:padding="0.0382in" fo:border-left="0.05pt solid #000000" fo:border-right="none" fo:border-top="none" fo:border-bottom="0.05pt solid #000000"/>
    </style:style>
    <style:style style:name="Table25.B4" style:family="table-cell">
      <style:table-cell-properties fo:padding="0.0382in" fo:border-left="0.05pt solid #000000" fo:border-right="none" fo:border-top="none" fo:border-bottom="0.05pt solid #000000"/>
    </style:style>
    <style:style style:name="Table25.C4" style:family="table-cell">
      <style:table-cell-properties fo:padding="0.0382in" fo:border-left="0.05pt solid #000000" fo:border-right="none" fo:border-top="none" fo:border-bottom="0.05pt solid #000000"/>
    </style:style>
    <style:style style:name="Table25.D4" style:family="table-cell">
      <style:table-cell-properties fo:padding="0.0382in" fo:border-left="0.05pt solid #000000" fo:border-right="0.05pt solid #000000" fo:border-top="none" fo:border-bottom="0.05pt solid #000000"/>
    </style:style>
    <style:style style:name="Table25.A5" style:family="table-cell">
      <style:table-cell-properties fo:padding="0.0382in" fo:border-left="0.05pt solid #000000" fo:border-right="none" fo:border-top="none" fo:border-bottom="0.05pt solid #000000"/>
    </style:style>
    <style:style style:name="Table25.B5" style:family="table-cell">
      <style:table-cell-properties fo:padding="0.0382in" fo:border-left="0.05pt solid #000000" fo:border-right="none" fo:border-top="none" fo:border-bottom="0.05pt solid #000000"/>
    </style:style>
    <style:style style:name="Table25.C5" style:family="table-cell">
      <style:table-cell-properties fo:padding="0.0382in" fo:border-left="0.05pt solid #000000" fo:border-right="none" fo:border-top="none" fo:border-bottom="0.05pt solid #000000"/>
    </style:style>
    <style:style style:name="Table25.D5" style:family="table-cell">
      <style:table-cell-properties fo:padding="0.0382in" fo:border-left="0.05pt solid #000000" fo:border-right="0.05pt solid #000000" fo:border-top="none" fo:border-bottom="0.05pt solid #000000"/>
    </style:style>
    <style:style style:name="Table25.A6" style:family="table-cell">
      <style:table-cell-properties fo:padding="0.0382in" fo:border-left="0.05pt solid #000000" fo:border-right="none" fo:border-top="none" fo:border-bottom="0.05pt solid #000000"/>
    </style:style>
    <style:style style:name="Table25.B6" style:family="table-cell">
      <style:table-cell-properties fo:padding="0.0382in" fo:border-left="0.05pt solid #000000" fo:border-right="none" fo:border-top="none" fo:border-bottom="0.05pt solid #000000"/>
    </style:style>
    <style:style style:name="Table25.C6" style:family="table-cell">
      <style:table-cell-properties fo:padding="0.0382in" fo:border-left="0.05pt solid #000000" fo:border-right="none" fo:border-top="none" fo:border-bottom="0.05pt solid #000000"/>
    </style:style>
    <style:style style:name="Table25.D6" style:family="table-cell">
      <style:table-cell-properties fo:padding="0.0382in" fo:border-left="0.05pt solid #000000" fo:border-right="0.05pt solid #000000" fo:border-top="none" fo:border-bottom="0.05pt solid #000000"/>
    </style:style>
    <style:style style:name="Table25.A7" style:family="table-cell">
      <style:table-cell-properties fo:padding="0.0382in" fo:border-left="0.05pt solid #000000" fo:border-right="none" fo:border-top="none" fo:border-bottom="0.05pt solid #000000"/>
    </style:style>
    <style:style style:name="Table25.B7" style:family="table-cell">
      <style:table-cell-properties fo:padding="0.0382in" fo:border-left="0.05pt solid #000000" fo:border-right="none" fo:border-top="none" fo:border-bottom="0.05pt solid #000000"/>
    </style:style>
    <style:style style:name="Table25.C7" style:family="table-cell">
      <style:table-cell-properties fo:padding="0.0382in" fo:border-left="0.05pt solid #000000" fo:border-right="none" fo:border-top="none" fo:border-bottom="0.05pt solid #000000"/>
    </style:style>
    <style:style style:name="Table25.D7" style:family="table-cell">
      <style:table-cell-properties fo:padding="0.0382in" fo:border-left="0.05pt solid #000000" fo:border-right="0.05pt solid #000000" fo:border-top="none" fo:border-bottom="0.05pt solid #000000"/>
    </style:style>
    <style:style style:name="Table26" style:family="table">
      <style:table-properties style:width="1.8486in" fo:margin-left="2.2972in" fo:margin-right="2.7792in" table:align="margins"/>
    </style:style>
    <style:style style:name="Table26.A" style:family="table-column">
      <style:table-column-properties style:column-width="1.8486in" style:rel-column-width="65535*"/>
    </style:style>
    <style:style style:name="Table26.A1" style:family="table-cell">
      <style:table-cell-properties fo:padding="0.0382in" fo:border="0.05pt solid #000000"/>
    </style:style>
    <style:style style:name="Table26.A2" style:family="table-cell" style:data-style-name="N0">
      <style:table-cell-properties fo:padding="0.0382in" fo:border-left="0.05pt solid #000000" fo:border-right="0.05pt solid #000000" fo:border-top="none" fo:border-bottom="0.05pt solid #000000"/>
    </style:style>
    <style:style style:name="P1" style:family="paragraph" style:parent-style-name="Footnote">
      <style:paragraph-properties fo:text-align="justify" style:justify-single-word="false"/>
      <style:text-properties fo:font-size="9pt" style:font-size-asian="9pt" style:font-size-complex="9pt"/>
    </style:style>
    <style:style style:name="P2" style:family="paragraph" style:parent-style-name="Footnote">
      <style:text-properties fo:font-size="9pt" style:font-size-asian="9pt" style:font-size-complex="9pt"/>
    </style:style>
    <style:style style:name="P3" style:family="paragraph" style:parent-style-name="Heading_20_1" style:master-page-name="ChapterHead">
      <style:paragraph-properties fo:text-align="end" style:justify-single-word="false" style:page-number="auto"/>
      <style:text-properties officeooo:paragraph-rsid="00044684"/>
    </style:style>
    <style:style style:name="P4" style:family="paragraph" style:parent-style-name="Heading_20_2">
      <style:text-properties officeooo:paragraph-rsid="00044684"/>
    </style:style>
    <style:style style:name="P5" style:family="paragraph" style:parent-style-name="Standard">
      <style:paragraph-properties fo:margin-left="0.9846in" fo:margin-right="0in" fo:text-indent="0in" style:auto-text-indent="false"/>
      <style:text-properties fo:font-style="italic" style:text-underline-style="none" fo:font-weight="normal" officeooo:paragraph-rsid="00044684" style:font-style-asian="italic" style:font-weight-asian="normal" style:font-style-complex="italic" style:font-weight-complex="normal"/>
    </style:style>
    <style:style style:name="P6" style:family="paragraph" style:parent-style-name="Standard">
      <style:paragraph-properties fo:margin-left="0in" fo:margin-right="0in" fo:text-indent="0in" style:auto-text-indent="false"/>
      <style:text-properties fo:font-style="italic" style:text-underline-style="none" fo:font-weight="normal" officeooo:paragraph-rsid="00044684" style:font-style-asian="italic" style:font-weight-asian="normal" style:font-style-complex="italic" style:font-weight-complex="normal"/>
    </style:style>
    <style:style style:name="P7" style:family="paragraph" style:parent-style-name="Standard">
      <style:paragraph-properties fo:line-height="100%"/>
      <style:text-properties style:font-name="Courier New1" fo:font-size="10.5pt" fo:font-style="normal" fo:font-weight="bold" officeooo:paragraph-rsid="00044684" style:font-size-asian="10.5pt" style:font-style-asian="normal" style:font-weight-asian="bold" style:font-size-complex="10.5pt" style:font-style-complex="normal" style:font-weight-complex="bold"/>
    </style:style>
    <style:style style:name="P8" style:family="paragraph" style:parent-style-name="Standard">
      <style:text-properties style:font-name="Courier New1" fo:font-size="10.5pt" fo:font-style="normal" fo:font-weight="bold" officeooo:paragraph-rsid="00044684" style:font-size-asian="10.5pt" style:font-style-asian="normal" style:font-weight-asian="bold" style:font-size-complex="10.5pt" style:font-style-complex="normal" style:font-weight-complex="bold"/>
    </style:style>
    <style:style style:name="P9" style:family="paragraph" style:parent-style-name="Standard">
      <style:paragraph-properties fo:line-height="100%"/>
      <style:text-properties style:font-name="Courier New1" fo:font-size="10.5pt" fo:font-style="normal" style:text-underline-style="none" fo:font-weight="bold" officeooo:paragraph-rsid="00044684" style:font-size-asian="10.5pt" style:font-style-asian="normal" style:font-weight-asian="bold" style:font-size-complex="10.5pt" style:font-style-complex="normal" style:font-weight-complex="bold"/>
    </style:style>
    <style:style style:name="P10" style:family="paragraph" style:parent-style-name="Standard">
      <style:paragraph-properties fo:line-height="100%"/>
      <style:text-properties style:font-name="Courier New1" fo:font-size="10pt" fo:font-weight="bold" officeooo:paragraph-rsid="00044684" style:font-size-asian="10pt" style:font-weight-asian="bold" style:font-size-complex="10pt" style:font-weight-complex="bold"/>
    </style:style>
    <style:style style:name="P11" style:family="paragraph" style:parent-style-name="Standard">
      <style:text-properties fo:font-style="normal" officeooo:paragraph-rsid="00044684" style:font-style-asian="normal" style:font-style-complex="normal"/>
    </style:style>
    <style:style style:name="P12" style:family="paragraph" style:parent-style-name="Standard">
      <style:text-properties style:font-name="Times New Roman" fo:font-size="12pt" fo:font-style="normal" fo:font-weight="normal" officeooo:paragraph-rsid="00044684" style:font-size-asian="12pt" style:font-style-asian="normal" style:font-weight-asian="normal" style:font-size-complex="12pt" style:font-style-complex="normal" style:font-weight-complex="normal"/>
    </style:style>
    <style:style style:name="P13" style:family="paragraph" style:parent-style-name="Standard">
      <style:text-properties style:font-name="Courier New" fo:font-size="10.5pt" fo:font-style="normal" fo:font-weight="bold" officeooo:paragraph-rsid="00044684" style:font-size-asian="10.5pt" style:font-style-asian="normal" style:font-weight-asian="bold" style:font-size-complex="10.5pt" style:font-style-complex="normal" style:font-weight-complex="bold"/>
    </style:style>
    <style:style style:name="P14" style:family="paragraph" style:parent-style-name="Standard">
      <style:text-properties style:font-name="Courier New" fo:font-size="10.5pt" fo:font-style="normal" style:text-underline-style="none" fo:font-weight="bold" officeooo:paragraph-rsid="00044684" style:font-size-asian="10.5pt" style:font-style-asian="normal" style:font-weight-asian="bold" style:font-size-complex="10.5pt" style:font-style-complex="normal" style:font-weight-complex="bold"/>
    </style:style>
    <style:style style:name="P15" style:family="paragraph" style:parent-style-name="Standard">
      <style:text-properties style:font-name="Courier New" fo:font-size="10.5pt" fo:font-weight="bold" officeooo:paragraph-rsid="00044684" style:font-size-asian="10.5pt" style:font-weight-asian="bold" style:font-size-complex="10.5pt" style:font-weight-complex="bold"/>
    </style:style>
    <style:style style:name="P16" style:family="paragraph" style:parent-style-name="Standard">
      <style:paragraph-properties fo:margin-left="0in" fo:margin-right="0in" fo:text-indent="0in" style:auto-text-indent="false"/>
      <style:text-properties style:font-name="Courier New" fo:font-size="10.5pt" fo:font-weight="bold" officeooo:paragraph-rsid="00044684" style:font-size-asian="10.5pt" style:font-weight-asian="bold" style:font-size-complex="10.5pt" style:font-weight-complex="bold"/>
    </style:style>
    <style:style style:name="P17" style:family="paragraph" style:parent-style-name="Standard">
      <style:paragraph-properties fo:margin-left="0.4925in" fo:margin-right="0in" fo:text-indent="0in" style:auto-text-indent="false"/>
      <style:text-properties style:font-name="Courier New" fo:font-size="10.5pt" fo:font-weight="bold" officeooo:paragraph-rsid="00044684" style:font-size-asian="10.5pt" style:font-weight-asian="bold" style:font-size-complex="10.5pt" style:font-weight-complex="bold"/>
    </style:style>
    <style:style style:name="P18" style:family="paragraph" style:parent-style-name="Standard">
      <style:text-properties style:font-name="Courier New" fo:font-size="10.5pt" style:text-underline-style="none" fo:font-weight="bold" officeooo:paragraph-rsid="00044684" style:font-size-asian="10.5pt" style:font-weight-asian="bold" style:font-size-complex="10.5pt" style:font-weight-complex="bold"/>
    </style:style>
    <style:style style:name="P19" style:family="paragraph" style:parent-style-name="Standard">
      <style:text-properties style:font-name="Courier New" fo:font-size="10pt" fo:font-weight="bold" officeooo:paragraph-rsid="00044684" style:font-size-asian="10pt" style:font-weight-asian="bold" style:font-size-complex="10pt" style:font-weight-complex="bold"/>
    </style:style>
    <style:style style:name="P20" style:family="paragraph" style:parent-style-name="Standard">
      <style:text-properties style:font-name="Courier New" fo:font-weight="bold" officeooo:paragraph-rsid="00044684" style:font-weight-asian="bold" style:font-weight-complex="bold"/>
    </style:style>
    <style:style style:name="P21" style:family="paragraph" style:parent-style-name="Standard">
      <style:paragraph-properties fo:line-height="100%"/>
      <style:text-properties fo:font-size="10pt" officeooo:paragraph-rsid="00044684" style:font-size-asian="10pt" style:font-size-complex="10pt"/>
    </style:style>
    <style:style style:name="P22" style:family="paragraph" style:parent-style-name="Standard">
      <style:text-properties fo:font-weight="normal" officeooo:paragraph-rsid="00044684" style:font-weight-asian="normal" style:font-weight-complex="normal"/>
    </style:style>
    <style:style style:name="P23" style:family="paragraph" style:parent-style-name="Standard">
      <style:text-properties style:text-underline-style="none" fo:font-weight="normal" officeooo:paragraph-rsid="00044684" style:font-weight-asian="normal" style:font-weight-complex="normal"/>
    </style:style>
    <style:style style:name="P24" style:family="paragraph" style:parent-style-name="Standard">
      <style:text-properties officeooo:paragraph-rsid="00044684"/>
    </style:style>
    <style:style style:name="P25" style:family="paragraph" style:parent-style-name="Table_20_Contents">
      <style:paragraph-properties fo:text-align="center" style:justify-single-word="false"/>
      <style:text-properties style:font-name="Arial" fo:font-size="10.5pt" fo:font-weight="bold" officeooo:paragraph-rsid="00044684" style:font-size-asian="10.5pt" style:font-weight-asian="bold" style:font-size-complex="10.5pt" style:font-weight-complex="bold"/>
    </style:style>
    <style:style style:name="P26" style:family="paragraph" style:parent-style-name="Table_20_Contents">
      <style:text-properties style:font-name="Arial" fo:font-size="10.5pt" officeooo:paragraph-rsid="00044684" style:font-size-asian="10.5pt" style:font-size-complex="10.5pt"/>
    </style:style>
    <style:style style:name="P27" style:family="paragraph" style:parent-style-name="Table_20_Contents">
      <style:paragraph-properties fo:text-align="center" style:justify-single-word="false"/>
      <style:text-properties style:font-name="Arial" officeooo:paragraph-rsid="00044684"/>
    </style:style>
    <style:style style:name="P28" style:family="paragraph" style:parent-style-name="Table_20_Contents">
      <style:paragraph-properties fo:text-align="start" style:justify-single-word="false"/>
      <style:text-properties style:font-name="Arial" officeooo:paragraph-rsid="00044684"/>
    </style:style>
    <style:style style:name="P29" style:family="paragraph" style:parent-style-name="Table_20_Contents">
      <style:text-properties officeooo:paragraph-rsid="00044684"/>
    </style:style>
    <style:style style:name="P30" style:family="paragraph" style:parent-style-name="Text_20_body">
      <style:paragraph-properties fo:margin-left="1.4772in" fo:margin-right="0in" fo:text-indent="0in" style:auto-text-indent="false"/>
      <style:text-properties fo:font-style="italic" officeooo:paragraph-rsid="00044684" style:font-style-asian="italic" style:font-style-complex="italic"/>
    </style:style>
    <style:style style:name="P31" style:family="paragraph" style:parent-style-name="Text_20_body">
      <style:paragraph-properties fo:text-align="center" style:justify-single-word="false"/>
      <style:text-properties officeooo:paragraph-rsid="00044684"/>
    </style:style>
    <style:style style:name="P32" style:family="paragraph" style:parent-style-name="Text_20_body">
      <style:paragraph-properties fo:text-align="center" style:justify-single-word="false"/>
      <style:text-properties style:font-name="Tahoma" fo:font-size="10pt" officeooo:paragraph-rsid="00044684" style:font-size-asian="10pt" style:font-size-complex="10pt"/>
    </style:style>
    <style:style style:name="P33" style:family="paragraph" style:parent-style-name="Text_20_body">
      <style:paragraph-properties fo:margin-left="1.9693in" fo:margin-right="0in" fo:text-indent="0in" style:auto-text-indent="false"/>
      <style:text-properties style:font-name="Tahoma" fo:font-size="10.5pt" officeooo:paragraph-rsid="00044684" style:font-size-asian="10.5pt" style:font-size-complex="10.5pt"/>
    </style:style>
    <style:style style:name="P34" style:family="paragraph" style:parent-style-name="Text_20_body">
      <style:text-properties fo:font-style="normal" officeooo:paragraph-rsid="00044684" style:font-style-asian="normal" style:font-style-complex="normal"/>
    </style:style>
    <style:style style:name="P35" style:family="paragraph" style:parent-style-name="Text_20_body">
      <style:text-properties style:font-name="Courier New" fo:font-size="10pt" fo:font-style="normal" fo:font-weight="bold" officeooo:paragraph-rsid="00044684" style:font-size-asian="10pt" style:font-style-asian="normal" style:font-weight-asian="bold" style:font-size-complex="10pt" style:font-style-complex="normal" style:font-weight-complex="bold"/>
    </style:style>
    <style:style style:name="P36" style:family="paragraph" style:parent-style-name="Text_20_body">
      <style:text-properties fo:font-weight="bold" officeooo:paragraph-rsid="00044684" style:font-weight-asian="bold" style:font-weight-complex="bold"/>
    </style:style>
    <style:style style:name="P37" style:family="paragraph" style:parent-style-name="Text_20_body">
      <style:text-properties officeooo:paragraph-rsid="00044684"/>
    </style:style>
    <style:style style:name="T1" style:family="text">
      <style:text-properties fo:font-size="60pt" style:font-size-asian="60pt" style:font-size-complex="60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background-color="transparent" loext:char-shading-value="0"/>
    </style:style>
    <style:style style:name="T9" style:family="text">
      <style:text-properties style:font-name="Times New Roman"/>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tyle="normal" fo:font-weight="normal" style:font-style-asian="normal" style:font-weight-asian="normal" style:font-style-complex="normal" style:font-weight-complex="normal"/>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Lucida Sans Unicode" style:font-name-complex="Tahoma1"/>
    </style:style>
    <style:style style:name="T14" style:family="text">
      <style:text-properties style:font-name="Courier New1"/>
    </style:style>
    <style:style style:name="T15" style:family="text">
      <style:text-properties style:font-name="Courier New1" fo:font-style="normal" fo:font-weight="bold" style:font-style-asian="normal" style:font-weight-asian="bold" style:font-style-complex="normal" style:font-weight-complex="bold"/>
    </style:style>
    <style:style style:name="T16" style:family="text">
      <style:text-properties style:font-name="Courier New1" fo:font-style="normal" style:font-style-asian="normal" style:font-style-complex="normal"/>
    </style:style>
    <style:style style:name="T17" style:family="text">
      <style:text-properties style:font-name="Courier New1" fo:font-size="10.5pt" fo:font-weight="bold" style:font-size-asian="10.5pt" style:font-weight-asian="bold" style:font-size-complex="10.5pt" style:font-weight-complex="bold"/>
    </style:style>
    <style:style style:name="T18" style:family="text">
      <style:text-properties style:font-name="Courier New1" fo:font-size="10.5pt" fo:font-style="normal" style:font-size-asian="10.5pt" style:font-style-asian="normal" style:font-size-complex="10.5pt" style:font-style-complex="normal"/>
    </style:style>
    <style:style style:name="T19" style:family="text">
      <style:text-properties style:font-name="Courier New1" fo:font-size="10.5pt" fo:font-style="normal" fo:font-weight="bold" style:font-size-asian="10.5pt" style:font-style-asian="normal" style:font-weight-asian="bold" style:font-size-complex="10.5pt" style:font-style-complex="normal" style:font-weight-complex="bold"/>
    </style:style>
    <style:style style:name="T20" style:family="text">
      <style:text-properties style:font-name="Courier New1" fo:font-size="10pt" fo:font-weight="bold" style:font-size-asian="10pt" style:font-weight-asian="bold" style:font-size-complex="10pt" style:font-weight-complex="bold"/>
    </style:style>
    <style:style style:name="T21" style:family="text">
      <style:text-properties style:font-name="Courier New" fo:font-size="10pt" fo:font-weight="bold" style:font-size-asian="10pt" style:font-weight-asian="bold" style:font-size-complex="10pt" style:font-weight-complex="bold"/>
    </style:style>
    <style:style style:name="T22"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23" style:family="text">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T24" style:family="text">
      <style:text-properties style:font-name="Courier New" fo:font-size="10.5pt" fo:font-weight="bold" style:font-size-asian="10.5pt" style:font-weight-asian="bold" style:font-size-complex="10.5pt" style:font-weight-complex="bold"/>
    </style:style>
    <style:style style:name="T25" style:family="text">
      <style:text-properties style:font-name="Courier New" fo:font-weight="bold" style:font-weight-asian="bold" style:font-weight-complex="bold"/>
    </style:style>
    <style:style style:name="T26" style:family="text">
      <style:text-properties style:font-name="Tahoma" fo:font-size="10pt" style:font-size-asian="10pt" style:font-size-complex="10pt"/>
    </style:style>
    <style:style style:name="T27" style:family="text">
      <style:text-properties style:text-underline-style="solid" style:text-underline-width="auto" style:text-underline-color="font-color"/>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text-underline-style="none" fo:font-weight="normal" style:font-weight-asian="normal" style:font-weight-complex="normal"/>
    </style:style>
    <style:style style:name="T31" style:family="text">
      <style:text-properties fo:font-size="10.5pt" style:font-size-asian="10.5pt" style:font-size-complex="10.5pt"/>
    </style:style>
    <style:style style:name="T32" style:family="text">
      <style:text-properties style:text-position="super 58%"/>
    </style:style>
    <style:style style:name="fr1"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Capítulo<text:span text:style-name="T1"> 9</text:span></text:h>
      <text:h text:style-name="P4" text:outline-level="2">Produciendo Consultas.</text:h>
      <text:p text:style-name="P37">Ahora estamos listos para aprovechar realmente todo el arduo trabajo que hemos realizado hasta ahora. Producir y revisar consultas puede ser realmente emocionante porque este es el momento en que todos los<text:span text:style-name="T2"> datos</text:span><text:span text:style-name="T6"> has almacenado se convierte en</text:span><text:span text:style-name="T2"> información</text:span><text:span text:style-name="T6"> puedes usar.</text:span></text:p>
      <text:p text:style-name="P37"/>
      <text:p text:style-name="P37">Piensa en esto: si fueras el director de la clínica psicológica que hemos estado usando para nuestro ejemplo<text:span text:style-name="T8"> , ¿no les parecería informativo saber que el 74,6 % de todos los pacientes con alguna forma de depresión son mujeres, que el 12,7 % de todos los psiquiatras que manejan la medicación de sus pacientes están a cargo de hecho del 77,6 % de todos los pacientes que reciben medicación o que el 26,8% de los pacientes en</text:span> ¿Su clínica ha sido diagnosticada con una forma de trastorno de estrés postraumático? Bueno, si le preguntas a tu base de datos apropiadamente, este es el tipo de información que puedes extraer de ella.</text:p>
      <text:p text:style-name="P37"/>
      <text:p text:style-name="P37">Entonces, ahora sabe que las bases de datos son mucho más que una forma de almacenar nombres y direcciones y luego imprimir etiquetas para enviar por correo. Este tipo de información puede ayudarte a distinguir tendencias, calcular proyecciones y ayudarte a tomar decisiones.</text:p>
      <text:p text:style-name="P37"/>
      <text:p text:style-name="P37"><text:span text:style-name="T6">Para que suceda toda esta maravilla, debe asegurarse de que la información que extraiga sea información válida. Este a su vez descansa sobre</text:span><text:alphabetical-index-mark-start text:id="IMark94573801113128"/><text:span text:style-name="T2"> Integridad de los datos</text:span><text:alphabetical-index-mark-end text:id="IMark94573801113128"/><text:span text:style-name="T6"> , la idea de que ha almacenado la información correcta en el lugar correcto y que su sistema no la ha cambiado por alguna extraña razón. Ha estado trabajando en la integridad de los datos desde el comienzo de este tutorial: el diseño cuidadoso de sus tablas y relaciones, incluidos los atributos de columna y el manejo de eliminaciones, el cumplimiento de la primera, segunda y tercera forma normal, asegurándose de que la entrada de datos minimiza los errores de entrada... todo ello encaminado a garantizar la integridad de los datos.</text:span></text:p>
      <text:p text:style-name="P37"/>
      <text:p text:style-name="P37">Ahora, el truco es aprender a consultar su base de datos para obtener esta información. Si ha leído otros tutoriales que describen informes y consultas con Base, sabe que se ha desarrollado una interfaz gráfica de usuario (GUI) muy amigable para ayudarlo a consultar sus tablas. En este tutorial, sin embargo, nos basaremos en el uso de código SQL para crear consultas. Primero, porque complejo<text:span text:style-name="T8"> las consultas son realmente más fáciles cuando se formulan con código SQL (y, a veces, es el único</text:span> camino a seguir). Segundo, porque aprender a hacer SQL<text:soft-page-break/> consultas no es difícil y, en tercer lugar, porque si aprende a consultar con SQL, la GUI será realmente fácil de usar.</text:p>
      <text:p text:style-name="P37"/>
      <text:p text:style-name="P37">Comencemos con algunas generalidades: una consulta siempre produce una tabla, es decir, el resultado de su consulta siempre se entregará como columnas y filas. Incluso si solo tiene una columna, seguirá siendo una tabla. Los informes son una interpretación más elegante de una consulta: puede incluir el logotipo de su empresa, incluir el día (fecha) o la persona que diseñó la consulta e incluso organizar el diseño de su información. Sin embargo, los informes se basan en consultas. Debe saber que el Diseñador de informes en Base solo puede usar una tabla a la vez como fuente para crear su informe. Esto significa que tenemos que crear una consulta que integre la información que necesitamos en una tabla antes de que podamos darle un aspecto elegante con un Informe. Ya hemos hecho algo similar al crear cuadros de lista compuestos para la entrada de datos.</text:p>
      <text:p text:style-name="P37"/>
      <text:p text:style-name="P37">¿Están listos? Empecemos.</text:p>
      <text:p text:style-name="P37"/>
      <text:h text:style-name="P4" text:outline-level="2">Consultas SQL con Base.</text:h>
      <text:p text:style-name="P37"><text:span text:style-name="T6">Tal vez recuerde que Base ofrece dos lugares para ingresar instrucciones SQL. Esta vez vamos a utilizar la sección Consulta. Haga clic en el ícono sobre el texto "Consultas" en la interfaz de su Base, ubicado en la columna a la izquierda debajo del encabezado "Base de datos". Aparecerán tres opciones en el</text:span><text:span text:style-name="T2"> Tareas</text:span><text:span text:style-name="T6"> panel. Seleccione el último que dice:</text:span><text:span text:style-name="T2"> Crear consulta en vista SQL...</text:span></text:p>
      <text:p text:style-name="P37"/>
      <text:p text:style-name="P37">El caballo de batalla para crear consultas es el<text:alphabetical-index-mark-start text:id="IMark94573855264248"/> Comando SELECCIONAR<text:alphabetical-index-mark-end text:id="IMark94573855264248"/> . Este comando es muy versátil y poderoso y será el foco de atención para el resto de esta sección.</text:p>
      <text:p text:style-name="P37"/>
      <text:p text:style-name="P37">En su forma más básica, el comando SELECCIONAR solo necesita un parámetro: la tabla de la que desea extraer su información, así:</text:p>
      <text:p text:style-name="P37"/>
      <text:p text:style-name="P8">SELECCIONE * DE "Psiquiatra";<text:span text:style-name="T10"><text:note text:id="ftn13" text:note-class="footnote"><text:note-citation>1</text:note-citation><text:note-body><text:p text:style-name="P1">Mira este código:<text:span text:style-name="T15"> SELECCIONE * de “Psiquiatra”;</text:span><text:span text:style-name="T11"> . Observe que las comillas dobles requeridas por el nombre de la tabla están inclinadas. Si introduce un código como este en la ventana de consulta, Base generará un error de sintaxis. Las comillas dobles requeridas por el código SQL deben ser rectas. Parece poca cosa pero son personajes diferentes y saber esto te ahorrará un gran dolor de cabeza.</text:span></text:p></text:note-body></text:note></text:span></text:p>
      <text:p text:style-name="P37"/>
      <text:p text:style-name="P37">Analicemos esta afirmación:</text:p>
      <text:p text:style-name="P37"/>
      <text:p text:style-name="P37"><text:soft-page-break/>Primero, la declaración termina con un punto y coma, lo cual es cierto para todas las declaraciones en SQL y, por lo tanto, para HSQL. Vimos esto cuando analizamos el código para crear tablas anteriormente en este tutorial.<text:note text:id="ftn14" text:note-class="footnote"><text:note-citation>2</text:note-citation><text:note-body><text:p text:style-name="P1">Sin embargo, HSQL es bastante indulgente si no lo incluye. Esto podría no ser cierto con otros sistemas de bases de datos.</text:p></text:note-body></text:note> .</text:p>
      <text:p text:style-name="P37"/>
      <text:p text:style-name="P37"><text:span text:style-name="T6">El signo '*' es un</text:span><text:span text:style-name="T2"> comodín</text:span><text:span text:style-name="T6"> , es decir, reemplaza los nombres reales de las columnas en su tabla y los representa a todos. Si tuviera que leer esta declaración en voz alta, debería decir algo como: 'Seleccione "todas las columnas" de [la tabla:] Psiquiatra'.</text:span></text:p>
      <text:p text:style-name="P37"/>
      <text:p text:style-name="P37">Esto produciría toda la tabla "Psiquiatra". Veamos si es cierto. Escriba el comunicado y luego haga clic en el ícono que tiene dos papeles y un tilde verde donde se cruzan, que es el “<text:alphabetical-index-mark-start text:id="IMark94573855264248"/> Ejecutar consulta<text:alphabetical-index-mark-end text:id="IMark94573855264248"/> " botón. Si no cometió errores tipográficos, debería aparecer la tabla "Psiquiatra".</text:p>
      <text:p text:style-name="P37"/>
      <text:p text:style-name="P37">Ya ves, esto es todo. No es tan difícil. Lo que queremos lograr ahora es poder reducir los datos mostrados, filtrándolos, para que podamos extraer información que no es evidente de inmediato.</text:p>
      <text:p text:style-name="P37">Digamos que quiere que su asistente se comunique con todos los psiquiatras por teléfono. Ella podría revisar registro por registro y anotar sus números de teléfono o usted podría hacer su vida más fácil y producir rápidamente una lista impresa para ella. Para hacer esto, en lugar de seleccionar todas las columnas de la tabla, solo desea el nombre y el número de teléfono. Entonces, deberíamos probar esto:</text:p>
      <text:p text:style-name="P37"/>
      <text:p text:style-name="P8">SELECCIONE "Nombre", "Apellido", "Número de teléfono" DE "Psiquiatra";</text:p>
      <text:p text:style-name="P37"/>
      <text:p text:style-name="P37">Fíjate que estoy indicando los nombres de las tres columnas que quiero, entre comillas dobles y separadas por comas, y la tabla de donde quiero extraerlas. Ejecute la consulta. ¡Ah! Esta lista es más fácil de usar para el asistente.</text:p>
      <text:p text:style-name="P37"/>
      <text:p text:style-name="P37">Recuerde que si no hubiera usado diferentes tamaños de mayúsculas y espacios en blanco para los nombres de columnas y tablas, no necesitaríamos usar comillas dobles.</text:p>
      <text:p text:style-name="P37"/>
      <text:p text:style-name="P37">Para que esta lista sea más clara para su asistente, nos gustaría aclarar que estos son los psiquiatras y no los pacientes ni los médicos. Para esto podemos usar un<text:alphabetical-index-mark text:string-value="ALIAS"/> alias. Puede ver que cada primera fila en la tabla resultante está debidamente etiquetada con el nombre de las columnas que representan: "Nombre", "Apellido", etc. Pero podemos cambiar esto y solicitar que la columna se llame con otro nombre. Hacemos esto con la palabra clave “AS”, así:</text:p>
      <text:p text:style-name="P37"/>
      <text:p text:style-name="P8">SELECCIONE "Nombre" COMO "Psiquiatra",</text:p>
      <text:p text:style-name="P8">Apellido</text:p>
      <text:p text:style-name="P8"><text:soft-page-break/>Número de teléfono</text:p>
      <text:p text:style-name="P8">DE "Psiquiatra";</text:p>
      <text:p text:style-name="P37"/>
      <text:p text:style-name="P37">Tenga en cuenta que el comando se ha fragmentado. Hemos hecho esto solo para que sea más fácil de leer para los humanos. La ventana de SQL no prestará atención a esto y seguirá entendiendo y ejecutando la instrucción como si fuera una línea larga. Deberíamos aprovechar esto porque hace que encontrar errores sea más fácil cuando estamos redactando instrucciones complejas.</text:p>
      <text:p text:style-name="P37"/>
      <text:p text:style-name="P37">Si ejecuta esta consulta ahora, obtendrá casi el mismo resultado que antes, excepto que la columna con los nombres tendrá el encabezado "Psiquiatra". El comando alias no solo cambia la etiqueta en la columna, también nos permite hacer referencia a esta columna por el nuevo nombre dado. Haremos esto más tarde.</text:p>
      <text:p text:style-name="P37"/>
      <text:p text:style-name="P37">Si está empezando a familiarizarse con esto, podría estar preguntando: Oye, ¿podemos concatenar el nombre y el apellido en una columna como hicimos con los cuadros de lista? ¡Eso realmente haría que la lista resultante fuera genial! Por supuesto, podemos. Podría simplemente copiar la instrucción que usamos entonces, con las canalizaciones de concatenación y las cadenas entre comillas simples. Solo recuerde no ejecutar el comando por Base si su versión de Base es anterior a la 3.2 y use en su lugar el botón "Ejecutar comando SQL directamente..." (el que lee SQL con una marca verde en la parte superior).</text:p>
      <text:p text:style-name="P37"/>
      <text:p text:style-name="P37">Pero en lugar de ir por este camino, quiero introducir el uso de funciones.</text:p>
      <text:p text:style-name="P37"/>
      <text:h text:style-name="P4" text:outline-level="2">Incorporado<text:alphabetical-index-mark-start text:id="IMark94573855264248"/> Funciones en HSQL<text:alphabetical-index-mark-end text:id="IMark94573855264248"/> .</text:h>
      <text:p text:style-name="P37">Las funciones son declaraciones en código HSQL que devuelven un valor. La mayoría de estos son entendidos y utilizados por Base. Ya conocemos algunos:</text:p>
      <text:p text:style-name="P37"/>
      <text:p text:style-name="P37"><text:span text:style-name="T21">TIEMPO ACTUAL</text:span> devuelve la hora en el reloj de su computadora en el momento en que se llama a la función.</text:p>
      <text:p text:style-name="P37"/>
      <text:p text:style-name="P37">Otras funciones toman uno o más parámetros. Piensa en la función COS(d): le das el parámetro 'd' (que se supone que es un ángulo) y devolverá el coseno del ángulo. Imaginemos que tiene una base de datos que ha recopilado algunos ángulos medidos y necesita su coseno. Esto sería tan fácil como:</text:p>
      <text:p text:style-name="P37"/>
      <text:p text:style-name="P7">SELECCIONE "Datos de ángulo" COMO "Ángulo α",</text:p>
      <text:p text:style-name="P7">COS("Datos de ángulo") COMO "Cos α"</text:p>
      <text:p text:style-name="P7">DESDE "Medidas";</text:p>
      <text:p text:style-name="P37"/>
      <text:p text:style-name="P37"><text:soft-page-break/>Tenga en cuenta que hemos dado el nombre de una columna como parámetro. Nuevamente, debido a las mayúsculas y los espacios, este nombre está entre comillas dobles. Esta instrucción produce una tabla de resultados con dos columnas: los ángulos que almacenó en la columna "Datos de ángulos" en la tabla "Medidas" y el coseno de esos mismos ángulos, y todo claramente etiquetado para facilitar su uso.</text:p>
      <text:p text:style-name="P37"/>
      <text:p text:style-name="P37">Hay una gran cantidad de funciones interesantes disponibles para HSQL, y puedes encontrarlas en su sitio web:</text:p>
      <text:p text:style-name="P37"/>
      <text:p text:style-name="P37"><text:span text:style-name="T26">http://hsqldb.org/web/hsqlDocsFrame.html</text:span></text:p>
      <text:p text:style-name="P37"/>
      <text:p text:style-name="P37">Si revisa su documentación, encontrará una función como esta:</text:p>
      <text:p text:style-name="P37"/>
      <text:p text:style-name="P37"><text:alphabetical-index-mark-start text:id="IMark94573801113128"/>CONCAT<text:alphabetical-index-mark-end text:id="IMark94573801113128"/> (cadena1, cadena2)</text:p>
      <text:p text:style-name="P37"/>
      <text:p text:style-name="P37">Este nos permitiría concatenar nombre y apellido, así:</text:p>
      <text:p text:style-name="P37"/>
      <text:p text:style-name="P8">SELECCIONE CONCAT("Apellido", "Nombre") AS "Psiquiatra",</text:p>
      <text:p text:style-name="P37"/>
      <text:p text:style-name="P37">Reemplacemos nuestra primera línea en el ejemplo anterior con esta instrucción y ejecutemos la consulta. ¿Qué sucede? ¡Esto realmente debería hacer muy feliz a tu asistente!</text:p>
      <text:p text:style-name="P37"/>
      <text:p text:style-name="P7">SELECCIONE CONCAT("Apellido", "Nombre") AS "Psiquiatra",</text:p>
      <text:p text:style-name="P7">Número de teléfono</text:p>
      <text:p text:style-name="P7">DE "Psiquiatra";</text:p>
      <text:p text:style-name="P37"/>
      <text:p text:style-name="P37">Verás que no hay espacio ni coma entre nombre y apellido en el conjunto resultante: Se acaban de unir. A este respecto, el método que utiliza las tuberías es mejor. También sucede que esta función acepta solo dos parámetros: string1 y string2, mientras que las tuberías le permiten conectar tantas cláusulas como desee. Por ejemplo, podríamos agregar nombre, segundo nombre y apellido. No podemos hacer eso directamente con CONCAT.</text:p>
      <text:p text:style-name="P37">Sin embargo, hay una solución para resolver este problema que<text:span text:style-name="T9"> también nos ayuda a comprender la versatilidad de las funciones y cómo podemos usarlas. Pensemos en el resultado final que queremos: Queremos que la columna que muestra los nombres de los psiquiatras tenga el siguiente formato: Apellido + coma + espacio + nombre. Básicamente esto significa que queremos unir el apellido con una cadena que contenga una coma y un espacio (recuerde que con HSQL las cadenas se encierran entre comillas simples) y luego unir este resultado con el primer nombre. Podemos representar esta idea así:</text:span></text:p>
      <text:p text:style-name="P37"><text:soft-page-break/></text:p>
      <text:p text:style-name="P11"><text:span text:style-name="T24">CONCAT(α,</text:span><text:span text:style-name="T17"> "</text:span><text:span text:style-name="T24"> Primer nombre</text:span><text:span text:style-name="T17"> "</text:span><text:span text:style-name="T24"> )</text:span><text:span text:style-name="T10"> donde</text:span></text:p>
      <text:p text:style-name="P12"/>
      <text:p text:style-name="P11"><text:span text:style-name="T21">α</text:span><text:span text:style-name="T10"> medio:</text:span><text:span text:style-name="T21"/><text:span text:style-name="T24"> CONCAT(</text:span><text:span text:style-name="T17"> "</text:span><text:span text:style-name="T24"> Apellido</text:span><text:span text:style-name="T17"> "</text:span><text:span text:style-name="T24"> , ', ')</text:span><text:span text:style-name="T21"/><text:span text:style-name="T10"> por lo que nuestra declaración debería verse así:</text:span></text:p>
      <text:p text:style-name="P12"/>
      <text:p text:style-name="P13">CONCAT(CONCAT(<text:span text:style-name="T14"> "</text:span> Apellido<text:span text:style-name="T14"> "</text:span> , ', '),<text:span text:style-name="T14"> "</text:span> Primer nombre<text:span text:style-name="T14"> "</text:span> )</text:p>
      <text:p text:style-name="P37"/>
      <text:p text:style-name="P37">Esto podría ser algo difícil de leer, con tantos signos de comillas y con comas que son parte del resultado final y también parte de la definición de la función. Pero después de analizarlo por un tiempo, tiene mucho sentido. También muestra que HSQL no se quejará de aplicar ninguna combinación de funciones siempre que no establezcamos la sintaxis y el tipo de datos predeterminados. Esto permite un uso muy potente de las funciones.</text:p>
      <text:p text:style-name="P37"/>
      <text:p text:style-name="P37">¿Podemos usar la función CONCAT en lugar de las tuberías dobles en la construcción de cuadros de lista compuestos? Sí, lo que también nos permitirá ejecutar la instrucción a través de una versión anterior de Base sin tener que pasar directamente a HSQL.</text:p>
      <text:p text:style-name="P37"/>
      <text:p text:style-name="P37">Esto lo convierte en una buena introducción a la versatilidad de las funciones. Más adelante veremos que nuestra capacidad para sintetizar datos y producir números globales (como porcentajes, promedios y sumas de columnas) se basa en funciones. Volveremos a esto cuando terminemos de explorar el comando SELECCIONAR.</text:p>
      <text:p text:style-name="P37"/>
      <text:h text:style-name="P4" text:outline-level="2">|||UNTRANSLATED_CONTENT_START|||Saving and Calling a Query.|||UNTRANSLATED_CONTENT_END|||</text:h>
      <text:p text:style-name="P37">En este punto deberías<text:alphabetical-index-mark text:string-value="save a query"/> guarde su consulta (Archivo &gt; Guardar, o haga clic en el icono con el disquete). Se le pedirá un nombre para esta consulta (utilicé "qryPsyPhoneList"). Si cierra la consulta ahora y vuelve a la interfaz Base, verá que esta consulta se ha unido a nuestra lista de consultas disponibles. Si hace doble clic sobre él, aparecerá la tabla resultante.</text:p>
      <text:p text:style-name="P37"/>
      <text:p text:style-name="P37">Debido a que esta consulta se ejecuta cuando se llama, cualquier adición o eliminación de la tabla Psiquiatra se reflejará aquí, es decir, la consulta se actualiza cada vez que se llama. Ahora, eso es muy útil.</text:p>
      <text:p text:style-name="P37"/>
      <text:p text:style-name="P37">Si desea editar esta consulta, haga clic derecho en el nombre de la consulta y seleccione<text:span text:style-name="T8"> seleccione “Editar consulta en SQL”. Si,</text:span> después de modificar su consulta, desea mantener ambas versiones, simplemente guarde esta nueva consulta con "Guardar como...".</text:p>
      <text:p text:style-name="P37"/>
      <text:h text:style-name="P4" text:outline-level="2"><text:soft-page-break/>¿Dónde?</text:h>
      <text:p text:style-name="P37">Hasta ahora sabe cómo seleccionar columnas para una consulta, darles un alias si es necesario e incluso ejecutarlas a través de una función.</text:p>
      <text:p text:style-name="P37"/>
      <text:p text:style-name="P37">El comando SELECCIONAR también le permite elegir un subconjunto de sus datos totales. Haces esto imponiendo una condición con el<text:alphabetical-index-mark-start text:id="IMark94573855264248"/> DONDE<text:alphabetical-index-mark-end text:id="IMark94573855264248"/> cláusula. HSQL revisará todos los registros verificando esta condición. Si la evaluación devuelve VERDADERO, ese registro se mostrará con el conjunto resultante. Si la evaluación de la condición para ese registro devuelve FALSO, se omitirá el registro.</text:p>
      <text:p text:style-name="P37"/>
      <text:p text:style-name="P37">Imaginemos que tiene interés en enumerar todos los pacientes de la clínica que son solo hombres. En este caso, usarías:</text:p>
      <text:p text:style-name="P37"/>
      <text:p text:style-name="P7">SELECCIONE * DE "Pacientes"</text:p>
      <text:p text:style-name="P7">WHERE "Género" = 'Masculino';</text:p>
      <text:p text:style-name="P37"/>
      <text:p text:style-name="P37">Puede ver que estamos usando el comodín, lo que significa que se devolverán todas las columnas de la tabla "Paciente". Sin embargo, solo los registros que tengan 'Masculino' en la columna "Género" cumplirán la condición impuesta por la cláusula WHERE y, en consecuencia, solo se mostrarán esos registros.</text:p>
      <text:p text:style-name="P37"/>
      <text:p text:style-name="P37">Observe el uso del signo de igualdad “=”. Tienes todos los operadores de comparación a tu disposición: &lt;, &gt;, &lt;=, &gt;= e incluso &lt;&gt; (o !=). Puede comparar columnas con cadenas, fechas y números e incluso con otras columnas.</text:p>
      <text:p text:style-name="P37"/>
      <text:p text:style-name="P37">Usar estos operadores con números es bastante sencillo. Cuando usted<text:alphabetical-index-mark text:string-value="comparing dates"/> compare fechas, debe saber que una fecha más antigua se considera "<text:span text:style-name="T2"> menos</text:span> ” que uno más reciente, entonces:</text:p>
      <text:p text:style-name="P37"/>
      <text:p text:style-name="P31">(Fecha1 &lt; Fecha 2) devolverá verdadero solo si Fecha1 es una fecha anterior a Fecha2.</text:p>
      <text:p text:style-name="P37"/>
      <text:p text:style-name="P37"><text:alphabetical-index-mark text:string-value="Comparing strings"/>La comparación de cadenas también puede usar estos operadores matemáticos. En este caso, representan la posición de la letra en el alfabeto. 'A' es<text:span text:style-name="T2"> menos</text:span> que 'Z', 'C' es<text:span text:style-name="T2"> mayor</text:span> que 'A'. En la comparación, si las primeras letras son iguales, entonces se comparan las segundas letras, y así sucesivamente.</text:p>
      <text:p text:style-name="P37"/>
      <text:p text:style-name="P37">Supongamos que desea desglosar su lista de pacientes para que varios asistentes puedan trabajar en ellos simultáneamente. Digamos que su primer asistente trabajará con todos los pacientes cuyo apellido comience con A, B o C. Entonces puede producir esta lista solicitando:</text:p>
      <text:p text:style-name="P37"><text:soft-page-break/></text:p>
      <text:p text:style-name="P8">SELECCIONE * DE "Pacientes"</text:p>
      <text:p text:style-name="P8">WHERE "Apellido" &lt; 'D';</text:p>
      <text:p text:style-name="P37"/>
      <text:p text:style-name="P37">Tenga en cuenta que en todos estos ejemplos, el nombre de las tablas está entre comillas dobles, mientras que los literales de cadena están entre comillas simples. Así es como SQL los distingue.</text:p>
      <text:p text:style-name="P37"/>
      <text:p text:style-name="P37">La condición WHERE acepta expresiones que comparan el valor de una columna con el<text:alphabetical-index-mark text:string-value="NULL"/> Valor NULL, así: DONDE&lt;column_name&gt; NO ES NULO. Los corchetes significan que puede decidir incluir o no el “<text:alphabetical-index-mark text:string-value="NOT NULL"/> NOT”, según lo que esté buscando: que el registro tenga un valor nulo o que el registro NO tenga un valor nulo en ese atributo en particular. Para encontrar una lista más completa de expresiones aceptadas, consulte la documentación proporcionada por el sitio web de HSQL en:</text:p>
      <text:p text:style-name="P37"/>
      <text:p text:style-name="P32">http://hsqldb.org/web/hsqlDocsFrame.html</text:p>
      <text:p text:style-name="P37"/>
      <text:p text:style-name="P37">Ahora, puede solicitar coincidencias exactas (con el signo '='), pero también puede solicitar<text:span text:style-name="T2"> similar</text:span> coincidencias usando el<text:alphabetical-index-mark text:string-value="LIKE"/> LIKE operador, que utiliza en lugar de los operadores matemáticos.</text:p>
      <text:p text:style-name="P37"/>
      <text:p text:style-name="P37">Porque tú, más o menos, conoces el<text:span text:style-name="T2"> amable</text:span> de coincidencias que busca, SQL le ofrece otras dos<text:alphabetical-index-mark text:string-value="%" text:key1="wild card"/> comodines para ayudarlo a ser más preciso con su condición: El signo '%' (porcentaje) y el '<text:alphabetical-index-mark text:string-value="_" text:key1="wild card"/> Signo _' (guión bajo). El '%' s significa cualquier carácter, cualquier número de veces (incluyendo<text:span text:style-name="T2"> cero</text:span> veces). El signo '_' representa cualquier carácter, exactamente una vez.</text:p>
      <text:p text:style-name="P37"/>
      <text:p text:style-name="P37">Veamos esto en acción.</text:p>
      <text:p text:style-name="P37"/>
      <text:p text:style-name="P8">SELECCIONE * DE "Pacientes"</text:p>
      <text:p text:style-name="P8">DONDE "Apellido" COMO 'B%';</text:p>
      <text:p text:style-name="P37"/>
      <text:p text:style-name="P37">Esto seleccionará todos los nombres que comiencen con la letra "B", sin importar qué caracteres, o cuántos caracteres, aparezcan después de la 'B'. Si tuviera un registro que solo tuviera una 'B' de apellido, también se incluiría en el resultado.</text:p>
      <text:p text:style-name="P37"/>
      <text:p text:style-name="P8">SELECCIONE * DE "Pacientes"</text:p>
      <text:p text:style-name="P8">WHERE "Dirección" LIKE '%Main St.%';</text:p>
      <text:p text:style-name="P37"/>
      <text:p text:style-name="P37"><text:soft-page-break/>Esta consulta seleccionará todos los registros que tengan 'Main St.'<text:span text:style-name="T27"> algun lado</text:span> en la dirección Note que usé el '%' s ign no solo al final de la cadena literal para que coincida, sino también al principio. Si hubiera omitido el primer '%', habría significado que estoy buscando registros cuya dirección<text:span text:style-name="T27"> comienzo</text:span> con 'Main St.'. Si hubiera omitido el último, habría significado que estoy buscando registros que<text:span text:style-name="T27"> fin</text:span> con 'Main St.'.</text:p>
      <text:p text:style-name="P37"/>
      <text:p text:style-name="P37">Lo creas o no, estos dos comodines son suficientes para muchas combinaciones complejas que podrías querer igualar.</text:p>
      <text:p text:style-name="P37"/>
      <text:h text:style-name="P4" text:outline-level="2"><text:alphabetical-index-mark-start text:id="IMark94573855264248"/>Consultas compuestas<text:alphabetical-index-mark-end text:id="IMark94573855264248"/></text:h>
      <text:p text:style-name="P37">Puede incluir más condiciones a la cláusula WHERE con<text:alphabetical-index-mark-start text:id="IMark94573801113128"/> Y<text:alphabetical-index-mark-end text:id="IMark94573801113128"/> ,<text:alphabetical-index-mark-start text:id="IMark94573855264248"/> O<text:alphabetical-index-mark-end text:id="IMark94573855264248"/> y<text:alphabetical-index-mark-start text:id="IMark94573800221400"/> NO<text:alphabetical-index-mark-end text:id="IMark94573800221400"/> para realizar consultas más complejas.</text:p>
      <text:p text:style-name="P37"/>
      <text:p text:style-name="P37">Digamos que está planeando una fiesta sorpresa para Belinda, una de las psiquiatras, y desea invitar a todas las psiquiatras que ejercen en su mismo código postal (que, para este ejemplo, será 13044). Por supuesto, Belinda no debería recibir una invitación o se estropearía la sorpresa. La lista de necesidades de su asistente podría estar compuesta por lo siguiente:</text:p>
      <text:p text:style-name="P37"/>
      <text:p text:style-name="P8">SELECCIONE * DE "Psiquiatra"</text:p>
      <text:p text:style-name="P8">DONDE "Género" = 'Mujer'</text:p>
      <text:p text:style-name="P8">Y "Código postal" = '13044'</text:p>
      <text:p text:style-name="P8">Y NO "Nombre" = 'Belinda';</text:p>
      <text:p text:style-name="P29"/>
      <text:p text:style-name="P29">Tenga en cuenta que esta consulta excluirá a todos los psiquiatras que tengan 'Belinda' como primer nombre, no solo<text:span text:style-name="T2"> nuestro</text:span> Belinda. Para evitar esto, es posible que desee incluir el apellido como parte de su consulta. Pero ya ve a dónde voy: puede hacer que los comandos SELECT sean tan complejos como lo requiera su búsqueda.</text:p>
      <text:p text:style-name="P29"/>
      <text:p text:style-name="P29"/>
      <text:h text:style-name="P4" text:outline-level="2">|||UNTRANSLATED_CONTENT_START|||Order in the room, please!|||UNTRANSLATED_CONTENT_END|||</text:h>
      <text:p text:style-name="P37">Ahora, es posible que la tabla de salida de su consulta no muestre ningún orden en particular. La base de datos recopiló los registros que se ajustaban a sus condiciones y luego los mostró en el orden en que se encontraron. Muchas veces necesita ordenar el resultado en función de algún parámetro. Para lograr esto, el comando SELECT acepta un<text:alphabetical-index-mark-start text:id="IMark94573855264248"/> ORDENAR POR<text:alphabetical-index-mark-end text:id="IMark94573855264248"/> cláusula.</text:p>
      <text:p text:style-name="P37"/>
      <text:p text:style-name="P37">Digamos que quieres la lista del partido ordenada alfabéticamente según el apellido. Entonces deberías añadir la siguiente cláusula:</text:p>
      <text:p text:style-name="P37"/>
      <text:p text:style-name="P8">SELECCIONE * DE "Psiquiatra"</text:p>
      <text:p text:style-name="P8"><text:soft-page-break/>DONDE "Género" = 'Mujer'</text:p>
      <text:p text:style-name="P8">Y "Código postal" = '13044'</text:p>
      <text:p text:style-name="P8">Y NO "Nombre" = 'Belinda'</text:p>
      <text:p text:style-name="P8">ORDEN POR "Apellido" ASC;</text:p>
      <text:p text:style-name="P37"/>
      <text:p text:style-name="P37"><text:alphabetical-index-mark-start text:id="IMark94573855264248"/>ASC<text:alphabetical-index-mark-end text:id="IMark94573855264248"/> significa que quiere la lista en orden ascendente (recuerde que 'A' es<text:span text:style-name="T2"> menos</text:span> que 'Z'). Opcionalmente, ORDER BY también acepta<text:alphabetical-index-mark-start text:id="IMark94573800221400"/> DESC<text:alphabetical-index-mark-end text:id="IMark94573800221400"/> por descender, es decir, de<text:span text:style-name="T2"> más</text:span> a menos (de 'Z' a 'A').</text:p>
      <text:p text:style-name="P37"/>
      <text:p text:style-name="P37">Por ejemplo, si desea una lista con todos sus terapeutas, ordenados según los años de servicio, con las incorporaciones más recientes en la parte superior de la lista, debe solicitar:</text:p>
      <text:p text:style-name="P37"/>
      <text:p text:style-name="P8">SELECCIONE * DE "Terapeuta"</text:p>
      <text:p text:style-name="P11"><text:span text:style-name="T17">ORDEN POR "</text:span><text:span text:style-name="T24"> Fecha de contratación</text:span><text:span text:style-name="T17"> "</text:span><text:span text:style-name="T24"> DESC</text:span><text:span text:style-name="T17"> ;</text:span></text:p>
      <text:p text:style-name="P37"/>
      <text:h text:style-name="P4" text:outline-level="2"><text:alphabetical-index-mark-start text:id="IMark94573855264248"/>|||UNTRANSLATED_CONTENT_START|||User defined parameters<text:alphabetical-index-mark-end text:id="IMark94573855264248"/>.|||UNTRANSLATED_CONTENT_END|||</text:h>
      <text:p text:style-name="P37">Digamos que como director de la clínica necesitas encontrar un paciente en particular cuyo nombre sea Sanders o Sandoz o algo así, que estuvo ingresado en algún momento entre 2004 y 2006. En lugar de revisar 2500 registros uno por uno, puede crear una consulta:</text:p>
      <text:p text:style-name="P37"/>
      <text:p text:style-name="P8">SELECCIONE * DE "Paciente"</text:p>
      <text:p text:style-name="P8">DONDE "Apellido" COMO 'San%'</text:p>
      <text:p text:style-name="P8">Y "Tiempo de registro" &lt;#2007/01/01#</text:p>
      <text:p text:style-name="P8">Y "Tiempo de registro" &gt;#31/12/2003#</text:p>
      <text:p text:style-name="P8">ORDEN POR "Apellido" ASC;</text:p>
      <text:p text:style-name="P37"/>
      <text:p text:style-name="P37">Tenga en cuenta que las fechas están encerradas entre "<text:span text:style-name="T28"> #</text:span> ” para que Base pueda decir que son fechas. También tenga en cuenta que he usado dos formatos para ingresar la fecha: el formato ISO que usa aaaa/mm/dd y el<text:span text:style-name="T3"> Local</text:span> formato usado en los EE. UU. que usa mm/dd/yyyy. Por supuesto, debería ceñirme a usar uno u otro por coherencia, pero quiero demostrar que puedo usar cualquiera. Si vive en Europa o América Latina, su formato local sería dd/mm/yyyy. El formato local se establece cuando elige la configuración de idioma para su suite en la instalación.</text:p>
      <text:p text:style-name="P37"/>
      <text:p text:style-name="P37">Esta puede ser una consulta muy útil para encontrar pacientes, excepto que deberá volver a escribirla, cambiando el nombre y las fechas, cada vez que busque pacientes con otros parámetros.</text:p>
      <text:p text:style-name="P37"/>
      <text:p text:style-name="P37">En realidad, Base le permite dejar variables en lugar de sus parámetros y pedirle que las complete en el momento de ejecutar la consulta, sin tener que cambiar el código.</text:p>
      <text:p text:style-name="P37"/>
      <text:p text:style-name="P37"><text:soft-page-break/>Así es como funciona: en lugar de definir los parámetros (en este caso, el nombre y los límites de fecha) se escribe el operador seguido de dos puntos (el signo “:”) y luego el nombre de la variable. Se ve más o menos así:</text:p>
      <text:p text:style-name="P37"/>
      <text:p text:style-name="P8">SELECCIONE * DE "Paciente"</text:p>
      <text:p text:style-name="P8">DONDE "Apellido" COMO: nombre del paciente</text:p>
      <text:p text:style-name="P8">Y "Hora de registro" &lt;: topDate</text:p>
      <text:p text:style-name="P8">Y "Hora de registro" &gt;: bottomDate</text:p>
      <text:p text:style-name="P8">ORDEN POR "Apellido" ASC;</text:p>
      <text:p text:style-name="P37"/>
      <text:p text:style-name="P37">Esto es lo que sucederá cuando ejecute la consulta:</text:p>
      <text:p text:style-name="P37"/>
      <text:p text:style-name="P37">Base mostrará una pequeña ventana llamada “<text:alphabetical-index-mark text:string-value="Parameter Input dialog box"/> Entrada de parámetros”. En la parte superior de la ventana, verá una etiqueta que dice "Parámetro" e inmediatamente debajo de ella, un cuadro con las tres variables presentes en esta consulta: nombre del paciente, fecha superior y fecha inferior. Debajo del cuadro, verá otra etiqueta que dice: "Valores" y luego un cuadro de entrada de texto único. Luego ingrese los parámetros para su búsqueda en el orden en que se le solicitan, presionando la tecla ENTER después de cada uno. La ventana también muestra los botones:<text:span text:style-name="T2"> OK</text:span> ,<text:span text:style-name="T2"> Cancelar</text:span> y<text:span text:style-name="T2"> próximo</text:span> . También puede introducir los valores haciendo clic en<text:span text:style-name="T2"> próximo</text:span> después de cada valor y<text:span text:style-name="T2"> OK</text:span> después de ingresar el último.</text:p>
      <text:p text:style-name="P37"/>
      <text:p text:style-name="P37">Después de eso, las coincidencias aparecerán en formato de tabla ordenadas por apellido de la A a la Z.</text:p>
      <text:p text:style-name="P37"/>
      <text:p text:style-name="P37">Debido a que construimos nuestra consulta con el operador LIKE para el nombre del paciente, tiene derecho a usar los comodines "%" y "_" tal como lo hemos estado haciendo hasta ahora. Las fechas que ingrese deben estar encerradas entre "<text:span text:style-name="T28"> #</text:span> " señales<text:note text:id="ftn15" text:note-class="footnote"><text:note-citation>3</text:note-citation><text:note-body><text:p text:style-name="P2">También ingresé información de fecha sin el signo '#' y Base respondió sin problema.</text:p></text:note-body></text:note> , por lo que Base puede decir que son fechas. Tenga en cuenta que las fechas dadas están excluidas de la búsqueda. Por ejemplo, podrías ingresar esto:</text:p>
      <text:p text:style-name="P37">SMI</text:p>
      <text:p text:style-name="P37">01/01/2004</text:p>
      <text:p text:style-name="P37">#31/12/2003#</text:p>
      <text:p text:style-name="P37"/>
      <text:p text:style-name="P37">La consulta buscará todos los Apellidos de pacientes que comienzan con Smi (como Smith o Smithers) que ingresaron en 2004 (pero no en el último día de 2003 ni en el primer día de 2005). Para eso necesitarías incluir el signo de igualdad “=”). Puede ejecutar la consulta una y otra vez, realizando nuevas búsquedas sin tener que modificar su código SQL.</text:p>
      <text:p text:style-name="P37"/>
      <text:h text:style-name="P4" text:outline-level="2"><text:soft-page-break/>|||UNTRANSLATED_CONTENT_START|||Querying more than one table at a time|||UNTRANSLATED_CONTENT_END|||</text:h>
      <text:p text:style-name="P37">Las cosas que puede hacer ahora con la declaración SELECT ya son bastante impresionantes. Llevamos esto al siguiente nivel cuando pensamos en la capacidad de usar los datos en más de una tabla para crear una consulta.</text:p>
      <text:p text:style-name="P37"/>
      <text:p text:style-name="P37">Imagine la siguiente circunstancia: necesita una lista de todos sus pacientes y sus psiquiatras. El nombre y apellido de los pacientes está en una tabla y el nombre y apellido de los psiquiatras está en otra tabla. ¿Cómo lo hacemos?</text:p>
      <text:p text:style-name="P37"/>
      <text:p text:style-name="P37">Primero, necesitamos hacer referencia a ambas tablas que se usan en la cláusula FROM del comando SELECT. Además, necesitamos una convención para hacer explícito de qué tablas estamos extrayendo nuestras columnas. Observe que tanto la tabla "Paciente" como la tabla "Psiquiatra" tienen columnas denominadas "Nombre" y "Apellido". Para distinguirlos vamos a utilizar la siguiente sintaxis en nuestra consulta:</text:p>
      <text:p text:style-name="P37"/>
      <text:p text:style-name="P33">&lt;nombre de tabla&gt;.&lt;nombre de columna&gt;</text:p>
      <text:p text:style-name="P37"/>
      <text:p text:style-name="P37">Es decir que vamos a utilizar el nombre de la tabla y el nombre de la columna, separados por un punto, para referenciar inequívocamente las columnas que necesitamos. Siguiendo el ejemplo, debemos escribir:</text:p>
      <text:p text:style-name="P37"/>
      <text:p text:style-name="P9">Seleccionar pacienteNombre</text:p>
      <text:p text:style-name="P9">PacienteApellido</text:p>
      <text:p text:style-name="P9">PSIQUIATRANombre</text:p>
      <text:p text:style-name="P9">PSIQUIATRAApellido</text:p>
      <text:p text:style-name="P9">DE "Paciente", "Psiquiatra";</text:p>
      <text:p text:style-name="P37"/>
      <text:p text:style-name="P37">Tenga en cuenta que, debido a que nuestros nombres para columnas y tablas usan mayúsculas, minúsculas y espacios, debemos encerrarlos en su propio conjunto de comillas dobles.</text:p>
      <text:p text:style-name="P37"/>
      <text:p text:style-name="P37">Supongamos que tiene exactamente los siguientes tres pacientes en su base de datos: Alex Smith, John Serrato y Frank Thrung; y exactamente las siguientes dos psiquiatras: Amanda Perez, Debbie Dobson. Además, sabemos de antemano que Alex y John tienen a Amanda como psiquiatra y Frank tiene a Debbie.</text:p>
      <text:p text:style-name="P37"/>
      <text:p text:style-name="P37">Sin embargo, si ejecutamos la consulta anterior, obtenemos algo como la tabla de la página siguiente:</text:p>
      <text:p text:style-name="P37"/>
      <table:table table:name="Table25" table:style-name="Table25">
        <table:table-column table:style-name="Table25.A" table:number-columns-repeated="3"/>
        <table:table-column table:style-name="Table25.D"/>
        <table:table-row table:style-name="TableLine94573816422496">
          <table:table-cell table:style-name="Table25.A1" office:value-type="string">
            <text:p text:style-name="P25">Nombre</text:p>
          </table:table-cell>
          <table:table-cell table:style-name="Table25.A1" office:value-type="string">
            <text:p text:style-name="P25">Apellido</text:p>
          </table:table-cell>
          <table:table-cell table:style-name="Table25.A1" office:value-type="string">
            <text:p text:style-name="P25">Nombre</text:p>
          </table:table-cell>
          <table:table-cell table:style-name="Table25.D1" office:value-type="string">
            <text:p text:style-name="P25">Apellido</text:p>
          </table:table-cell>
        </table:table-row>
        <table:table-row table:style-name="TableLine94573862655808">
          <table:table-cell table:style-name="Table25.C7" office:value-type="string">
            <text:p text:style-name="P26">Alex</text:p>
          </table:table-cell>
          <table:table-cell table:style-name="Table25.C7" office:value-type="string">
            <text:p text:style-name="P26">Smith</text:p>
          </table:table-cell>
          <table:table-cell table:style-name="Table25.C7" office:value-type="string">
            <text:p text:style-name="P26">Amanda</text:p>
          </table:table-cell>
          <table:table-cell table:style-name="Table25.D7" office:value-type="string">
            <text:p text:style-name="P26">Perez</text:p>
          </table:table-cell>
        </table:table-row>
        <text:soft-page-break/>
        <table:table-row table:style-name="TableLine94573813718864">
          <table:table-cell table:style-name="Table25.C7" office:value-type="string">
            <text:p text:style-name="P26">Alex</text:p>
          </table:table-cell>
          <table:table-cell table:style-name="Table25.C7" office:value-type="string">
            <text:p text:style-name="P26">Smith</text:p>
          </table:table-cell>
          <table:table-cell table:style-name="Table25.C7" office:value-type="string">
            <text:p text:style-name="P26">Debbie</text:p>
          </table:table-cell>
          <table:table-cell table:style-name="Table25.D7" office:value-type="string">
            <text:p text:style-name="P26">Dobson</text:p>
          </table:table-cell>
        </table:table-row>
        <table:table-row table:style-name="TableLine94573870603776">
          <table:table-cell table:style-name="Table25.C7" office:value-type="string">
            <text:p text:style-name="P26">Juan</text:p>
          </table:table-cell>
          <table:table-cell table:style-name="Table25.C7" office:value-type="string">
            <text:p text:style-name="P26">Serrato</text:p>
          </table:table-cell>
          <table:table-cell table:style-name="Table25.C7" office:value-type="string">
            <text:p text:style-name="P26">Amanda</text:p>
          </table:table-cell>
          <table:table-cell table:style-name="Table25.D7" office:value-type="string">
            <text:p text:style-name="P26">Perez</text:p>
          </table:table-cell>
        </table:table-row>
        <table:table-row table:style-name="TableLine94573816598352">
          <table:table-cell table:style-name="Table25.C7" office:value-type="string">
            <text:p text:style-name="P26">Juan</text:p>
          </table:table-cell>
          <table:table-cell table:style-name="Table25.C7" office:value-type="string">
            <text:p text:style-name="P26">Serrato</text:p>
          </table:table-cell>
          <table:table-cell table:style-name="Table25.C7" office:value-type="string">
            <text:p text:style-name="P26">Debbie</text:p>
          </table:table-cell>
          <table:table-cell table:style-name="Table25.D7" office:value-type="string">
            <text:p text:style-name="P26">Dobson</text:p>
          </table:table-cell>
        </table:table-row>
        <table:table-row table:style-name="TableLine94573858908368">
          <table:table-cell table:style-name="Table25.C7" office:value-type="string">
            <text:p text:style-name="P26">Frank</text:p>
          </table:table-cell>
          <table:table-cell table:style-name="Table25.C7" office:value-type="string">
            <text:p text:style-name="P26">tirado</text:p>
          </table:table-cell>
          <table:table-cell table:style-name="Table25.C7" office:value-type="string">
            <text:p text:style-name="P26">Amanda</text:p>
          </table:table-cell>
          <table:table-cell table:style-name="Table25.D7" office:value-type="string">
            <text:p text:style-name="P26">Perez</text:p>
          </table:table-cell>
        </table:table-row>
        <table:table-row table:style-name="TableLine94573860529424">
          <table:table-cell table:style-name="Table25.C7" office:value-type="string">
            <text:p text:style-name="P26">Frank</text:p>
          </table:table-cell>
          <table:table-cell table:style-name="Table25.C7" office:value-type="string">
            <text:p text:style-name="P26">tirado</text:p>
          </table:table-cell>
          <table:table-cell table:style-name="Table25.C7" office:value-type="string">
            <text:p text:style-name="P26">Debbie</text:p>
          </table:table-cell>
          <table:table-cell table:style-name="Table25.D7" office:value-type="string">
            <text:p text:style-name="P26">Dobson</text:p>
          </table:table-cell>
        </table:table-row>
      </table:table>
      <text:p text:style-name="P37"/>
      <text:p text:style-name="P37">Esto claramente no es lo que esperábamos. En primer lugar, y si nos fijamos bien, lo que realmente tenemos es un resultado donde cada paciente se combina con cada psiquiatra. Tenemos 3 pacientes y 2 psiquiatras y un conjunto resultante de 2 x 3 = 6 combinaciones. Lo que realmente queremos es la información de qué paciente tiene qué psiquiatra. En segundo lugar, ambas columnas dicen "Nombre" y "Apellido" y, sin otra pista, no podemos decir cuál es un paciente y cuál es un psiquiatra.</text:p>
      <text:p text:style-name="P37"/>
      <text:p text:style-name="P37">Bueno, esto último es fácil de corregir. Todo lo que tenemos que hacer es agregar un<text:alphabetical-index-mark text:string-value="ALIAS"/> alias para cada columna. En general, cuando estamos trabajando con más de una tabla, es una muy buena práctica usar un alias para cada columna para evitar estas incertidumbres. También es más elegante.</text:p>
      <text:p text:style-name="P37"/>
      <text:p text:style-name="P37">Ahora, el primer problema también es fácil de resolver. Si recuerdas, cada psiquiatra tiene una clave primaria que aparece como clave foránea en la tabla del paciente. Si no lo recuerda, revise el código SQL que creó las tablas y el diagrama ULM que las describe. Es esta clave foránea la que nos dice qué psiquiatra atiende a qué paciente en particular.</text:p>
      <text:p text:style-name="P37"/>
      <text:p text:style-name="P37">Entonces, lo que queremos hacer es producir un conjunto de resultados donde la clave externa en la tabla "Paciente" sea idéntica a la clave principal en la tabla "Psiquiatra". Por supuesto, usaremos una cláusula WHERE para incluir esta condición. En consecuencia, nuestro código SQL se verá así:</text:p>
      <text:p text:style-name="P37"/>
      <text:p text:style-name="P9">Seleccionar pacienteNombre" AS "Nombre del paciente",</text:p>
      <text:p text:style-name="P9">PacienteApellido" AS "Apellido del Paciente",</text:p>
      <text:p text:style-name="P9">PSIQUIATRANombre" COMO "Nombre del psiquiatra",</text:p>
      <text:p text:style-name="P9">PSIQUIATRAApellido" AS "Apellido Psiquiatra"</text:p>
      <text:p text:style-name="P9">DE "Paciente", "Psiquiatra"</text:p>
      <text:p text:style-name="P9">W<text:span text:style-name="T8"> AQUÍ "Paciente"."ID de psiquiatra" = "Psiquiatra"."Número de Identidad</text:span></text:p>
      <text:p text:style-name="P37"/>
      <text:p text:style-name="P37">Cada vez que conectemos datos de dos o más tablas, necesitaremos hacer coincidir las claves principal y externa. De lo contrario, obtendremos resultados como el de arriba. Tal resultado, que muestra todas las combinaciones posibles entre paciente y psiquiatra, se conoce como<text:alphabetical-index-mark-start text:id="IMark94573868184184"/><text:span text:style-name="T2"> Unión cartesiana</text:span><text:alphabetical-index-mark-end text:id="IMark94573868184184"/> . La cláusula WHERE que nos ayuda a hacer coincidir los números clave transforma esto en un<text:span text:style-name="T2"/><text:alphabetical-index-mark-start text:id="IMark94573802434440"/><text:span text:style-name="T2"> Unir internamente</text:span><text:alphabetical-index-mark-end text:id="IMark94573802434440"/> , que nos da la información que queremos.</text:p>
      <text:p text:style-name="P37"/>
      <text:p text:style-name="P37"><text:soft-page-break/>Digamos que también queremos incluir el número de teléfono del paciente como resultado de la consulta. Si recuerda, estos datos se colocaron en su propia tabla porque queríamos registrar una cantidad no especificada de números de teléfono para los pacientes.</text:p>
      <text:p text:style-name="P37"/>
      <text:p text:style-name="P24">Lo que tendremos que hacer es incluir la tabla Teléfono del paciente a la consulta (con la cláusula FROM), usar el<text:span text:style-name="T2">&lt;table&gt; .&lt;column&gt;</text:span> sintaxis e incluya una condición AND en la cláusula WHERE que vincule la clave principal del paciente con la clave foránea del ID del paciente en la tabla Teléfono. Intente escribir dicha consulta ahora. Si nota, unir dos tablas requiere una instrucción WHERE. Unir tres tablas requiere dos declaraciones WHERE, conectadas por AND. Puede comenzar a ver un patrón aquí: unir cuatro tablas requerirá tres declaraciones. En general, si se une<text:span text:style-name="T2"> norte</text:span> mesas, necesitarás<text:span text:style-name="T2"> n-1</text:span> Uniones.</text:p>
      <text:p text:style-name="P24"/>
      <text:p text:style-name="P37">Como ejercicio, escriba esta consulta que pregunta por un psiquiatra y lista todos sus pacientes con sus respectivos números de teléfono.</text:p>
      <text:p text:style-name="P37"/>
      <text:h text:style-name="P4" text:outline-level="2">Uniones externas</text:h>
      <text:p text:style-name="P37">Con una combinación interna, solo seleccionamos las instancias que coinciden con nuestras condiciones. Esto está bien la mayoría de las veces, pero no siempre. Imaginemos que en lugar de dos psiquiatras tienes veintitrés y que en lugar de tres pacientes realmente tienes quinientos doce. Lo que no sabe es que dos de sus psiquiatras actualmente no atienden a ningún paciente. Si ejecuta la combinación interna, producirá una lista que asocia todos los psiquiatras que tienen un paciente con sus pacientes correspondientes, pero que excluye del conjunto de resultados a todos los psiquiatras que no tienen pacientes. Este hecho no será obvio con una lista larga como esta y le tomará un análisis serio de la lista y memorizar los nombres de todos los psiquiatras para anotar las exclusiones. Sería mucho mejor si el resultado de nuestra consulta incluye a todos los psiquiatras, incluso si actualmente no atienden a ningún paciente.</text:p>
      <text:p text:style-name="P37"/>
      <text:p text:style-name="P37">Para lograr esto podemos usar un<text:alphabetical-index-mark-start text:id="IMark94573868184184"/> O<text:span text:style-name="T2"> Únete</text:span><text:alphabetical-index-mark-end text:id="IMark94573868184184"/><text:span text:style-name="T6"> . Con esta combinación solicitamos incluir toda la información en una tabla, incluso si no está asociada con la información correspondiente en la otra tabla. Este conjunto de resultados mostrará todos los psiquiatras, pero dejará en blanco las celdas para los pacientes si no tienen uno. Esto le ayudaría a saber que hay información que no tiene, lo que puede ser un dato valioso en sí mismo.</text:span></text:p>
      <text:p text:style-name="P34"/>
      <text:p text:style-name="P37"><text:span text:style-name="T6">Debido a que SQL, como el inglés, es un lenguaje lineal, primero debe escribir el nombre de una tabla y luego el nombre de la otra tabla en segundo lugar. Si desea que la consulta produzca la información completa en la tabla escrita a la izquierda, entonces desea una</text:span><text:span text:style-name="T2"> Izquierda combinación externa</text:span><text:span text:style-name="T6"> . Si desea que la consulta incluya toda la información de la tabla escrita en segundo lugar, que se colocaría a la derecha de la primera, entonces desea una</text:span><text:span text:style-name="T2"> Unión exterior derecha.</text:span></text:p>
      <text:p text:style-name="P34"/>
      <text:p text:style-name="P34"><text:soft-page-break/>La sintaxis de una combinación externa es un poco más compleja al principio, pero verá que tiene mucho sentido. Produzcamos la consulta que incluirá a todos los psiquiatras, incluso si no tienen un paciente en nuestra base de datos, ¡para que este hecho sea obvio!</text:p>
      <text:p text:style-name="P34"/>
      <text:p text:style-name="P35">SELECCIONA "Psiquiatra"."Apellido" AS "Apellido Psiquiatra",</text:p>
      <text:p text:style-name="P35">PSIQUIATRANombre" COMO "Nombre del psiquiatra",</text:p>
      <text:p text:style-name="P35">PacienteApellido" AS "Apellido del Paciente",</text:p>
      <text:p text:style-name="P35">PacienteNombre" AS "Nombre del paciente"</text:p>
      <text:p text:style-name="P35">FROM {OJ "Psiquiatra" LEFT OUTER JOIN "Paciente"</text:p>
      <text:p text:style-name="P35">EN "Psiquiatra"."Número de identificación" = "Paciente"."Identificación del psiquiatra"}</text:p>
      <text:p text:style-name="P34"/>
      <text:p text:style-name="P37"><text:span text:style-name="T6">Tenga en cuenta que la cláusula FROM comienza con un paréntesis de curva de apertura ('{') y 'OJ' para Outer Join. Luego escribimos el nombre de una tabla, en este caso el</text:span><text:span text:style-name="T2"> Psiquiatra</text:span><text:span text:style-name="T6"> tabla que, porque la escribimos primero, se coloca a la izquierda en la declaración. Luego escribimos 'LEFT OUTER JOIN' y luego el nombre de la segunda tabla, en este caso</text:span><text:span text:style-name="T2"> Paciente</text:span><text:span text:style-name="T6"> . Debido a que estamos solicitando una combinación externa izquierda, es la tabla de la izquierda (</text:span><text:span text:style-name="T2"> psiquiatras</text:span><text:span text:style-name="T6"> ) de donde se extraerán todos los nombres y apellidos aunque no tengan pacientes que coincidan con claves foráneas. Tenga en cuenta que en lugar de escribir 'DÓNDE' usamos la palabra clave 'ON' para establecer nuestras condiciones de coincidencia. Finalmente, terminamos con un corchete de curva de cierre ('}'). Ejecute esta consulta ahora. ¡Bien!</text:span></text:p>
      <text:p text:style-name="P37"/>
      <text:h text:style-name="P4" text:outline-level="2">Mesas intermedias</text:h>
      <text:p text:style-name="P37"><text:span text:style-name="T29">Mesas intermedias</text:span> no son más difíciles que lo que hemos hecho hasta ahora. Si recuerda, usamos tablas intermedias entre dos tablas que tienen una relación Muchos a Muchos (m..n). el uso de un<text:alphabetical-index-mark-start text:id="IMark94573868184184"/> mesa intermedia<text:alphabetical-index-mark-end text:id="IMark94573868184184"/> transforma esa cardinalidad en un manejable 1..n. Sin embargo, una tabla intermedia básicamente solo almacena varias combinaciones de claves foráneas. Lo que queremos hacer es extraer el<text:span text:style-name="T2"> significado</text:span> de esas combinaciones. En nuestro ejemplo tenemos una tabla intermedia entre paciente y medicación. Un paciente puede usar uno o varios medicamentos. Un medicamento puede ser utilizado por uno o más pacientes.</text:p>
      <text:p text:style-name="P37"/>
      <text:p text:style-name="P37">Digamos que queremos listar todos los medicamentos usados por un paciente. Este se almacena en la tabla intermedia, que contiene el número de clave del paciente asociado con los números de clave de los medicamentos que utiliza. Pero esta tabla solo enumera esa combinación de números clave. Para saber qué significan, también debemos consultar la tabla “Paciente” y la tabla “Medicación”. Para evitar una unión cartesiana, debemos incluir las condiciones apropiadas. Como estamos uniendo tres tablas, sabemos que necesitaremos dos uniones. Para que el resultado de esta consulta sea fácil de leer, también incluiremos alias informativos. ¿Puedes escribir esta consulta antes de seguir buscando? ¡Pues deberías tenerlo!</text:p>
      <text:p text:style-name="P37"/>
      <text:p text:style-name="P19"><text:soft-page-break/>SELECCIONE<text:span text:style-name="T18"> "</text:span> Paciente<text:span text:style-name="T18"> "</text:span> .<text:span text:style-name="T18"> "</text:span>Primer nombre<text:span text:style-name="T18"> "</text:span> COMO<text:span text:style-name="T18"> "</text:span> Nombre del paciente<text:span text:style-name="T18"> "</text:span> ,</text:p>
      <text:p text:style-name="P19"><text:span text:style-name="T18">"</text:span> Paciente<text:span text:style-name="T18"> "</text:span> .<text:span text:style-name="T18"> "</text:span>Apellido<text:span text:style-name="T18"> "</text:span> COMO<text:span text:style-name="T18"> "</text:span> Apellido del paciente<text:span text:style-name="T18"> "</text:span> ,</text:p>
      <text:p text:style-name="P19">|||UNTRANSLATED_CONTENT_START||| <text:span text:style-name="T18">"</text:span>Medication<text:span text:style-name="T18">"</text:span>.<text:span text:style-name="T18">"</text:span>|||UNTRANSLATED_CONTENT_END|||Nombre<text:span text:style-name="T18"> "</text:span> COMO<text:span text:style-name="T18"> "</text:span> Medicamento<text:span text:style-name="T18"> "</text:span> ,</text:p>
      <text:p text:style-name="P19">|||UNTRANSLATED_CONTENT_START||| <text:span text:style-name="T18">"</text:span>Medication<text:span text:style-name="T18">"</text:span>.<text:span text:style-name="T18">"</text:span>|||UNTRANSLATED_CONTENT_END||||||UNTRANSLATED_CONTENT_START|||Description<text:span text:style-name="T18">"</text:span>|||UNTRANSLATED_CONTENT_END|||</text:p>
      <text:p text:style-name="P19">DESDE<text:span text:style-name="T18"> "</text:span> Paciente<text:span text:style-name="T18"> "</text:span> ,<text:span text:style-name="T18"> "</text:span> Medicamento<text:span text:style-name="T18"> "</text:span> ,<text:span text:style-name="T18"> "</text:span> medicación del paciente<text:span text:style-name="T18"> "</text:span></text:p>
      <text:p text:style-name="P19">DONDE<text:span text:style-name="T18"> "</text:span> medicación del paciente<text:span text:style-name="T18"> "</text:span> .<text:span text:style-name="T18"> "</text:span>ID del paciente<text:span text:style-name="T18"> "</text:span> =<text:span text:style-name="T18"> "</text:span> Paciente<text:span text:style-name="T18"> "</text:span> .<text:span text:style-name="T18"> "</text:span>|||UNTRANSLATED_CONTENT_START|||ID Number<text:span text:style-name="T18">"</text:span>|||UNTRANSLATED_CONTENT_END|||</text:p>
      <text:p text:style-name="P19">Y<text:span text:style-name="T18"> "</text:span> medicación del paciente<text:span text:style-name="T18"> "</text:span> .<text:span text:style-name="T18"> "</text:span>identificación del medicamento<text:span text:style-name="T18"> "</text:span> =<text:span text:style-name="T18"> "</text:span> Medicamento<text:span text:style-name="T18"> "</text:span> .<text:span text:style-name="T18"> "</text:span>|||UNTRANSLATED_CONTENT_START|||ID Number<text:span text:style-name="T18">"</text:span>|||UNTRANSLATED_CONTENT_END|||</text:p>
      <text:p text:style-name="P19">ORDENAR POR<text:span text:style-name="T18"> "</text:span> Paciente<text:span text:style-name="T18"> "</text:span> .<text:span text:style-name="T18"> "</text:span>Apellido<text:span text:style-name="T18"> "</text:span> ASC;</text:p>
      <text:p text:style-name="P37"/>
      <text:p text:style-name="P37">Arreglemos esta consulta incluyendo otros elementos revisados en esta parte: Hagamos que la consulta nos pregunte por el paciente para el cual queremos el informe y hagamos que la salida del nombre se muestre en una columna:</text:p>
      <text:p text:style-name="P37"/>
      <text:p text:style-name="P21"><text:span text:style-name="T25">SELECCIONE CONCAT(CONCAT (</text:span><text:span text:style-name="T15"> "</text:span><text:span text:style-name="T25"> Paciente</text:span><text:span text:style-name="T15"> "</text:span><text:span text:style-name="T25"> .</text:span><text:span text:style-name="T15"> "</text:span><text:span text:style-name="T25">Apellido</text:span><text:span text:style-name="T15"> "</text:span><text:span text:style-name="T25"> , ', '),</text:span><text:span text:style-name="T15"> "</text:span><text:span text:style-name="T25"> Paciente</text:span><text:span text:style-name="T15"> "</text:span><text:span text:style-name="T25"> .</text:span><text:span text:style-name="T15"> "</text:span><text:span text:style-name="T25">Primer nombre</text:span><text:span text:style-name="T15"> "</text:span><text:span text:style-name="T25"> ) COMO</text:span><text:span text:style-name="T15"> "</text:span><text:span text:style-name="T25"> Nombre del paciente</text:span><text:span text:style-name="T15"> "</text:span><text:span text:style-name="T25"> ,</text:span></text:p>
      <text:p text:style-name="P10">|||UNTRANSLATED_CONTENT_START||| <text:span text:style-name="T6">"</text:span>Medication<text:span text:style-name="T6">"</text:span>.<text:span text:style-name="T6">"</text:span>|||UNTRANSLATED_CONTENT_END|||Nombre<text:span text:style-name="T6"> "</text:span> COMO<text:span text:style-name="T6"> "</text:span> Medicamento<text:span text:style-name="T6"> "</text:span> ,</text:p>
      <text:p text:style-name="P10">|||UNTRANSLATED_CONTENT_START||| <text:span text:style-name="T6">"</text:span>Medication<text:span text:style-name="T6">"</text:span>.<text:span text:style-name="T6">"</text:span>|||UNTRANSLATED_CONTENT_END||||||UNTRANSLATED_CONTENT_START|||Description<text:span text:style-name="T6">"</text:span>|||UNTRANSLATED_CONTENT_END|||</text:p>
      <text:p text:style-name="P10">DESDE<text:span text:style-name="T6"> "</text:span> Paciente<text:span text:style-name="T6"> "</text:span> ,<text:span text:style-name="T6"> "</text:span> Medicamento<text:span text:style-name="T6"> "</text:span> ,<text:span text:style-name="T6"> "</text:span> medicación del paciente<text:span text:style-name="T6"> "</text:span></text:p>
      <text:p text:style-name="P10">DONDE<text:span text:style-name="T6"> "</text:span> Paciente<text:span text:style-name="T6"> "</text:span> .<text:span text:style-name="T6"> "</text:span>Primer nombre<text:span text:style-name="T6"> "</text:span> COMO: Nombre del paciente</text:p>
      <text:p text:style-name="P10">Y<text:span text:style-name="T6"> "</text:span> Paciente<text:span text:style-name="T6"> "</text:span> .<text:span text:style-name="T6"> "</text:span>Apellido<text:span text:style-name="T6"> "</text:span> LIKE: Apellido del paciente</text:p>
      <text:p text:style-name="P10">Y<text:span text:style-name="T6"> "</text:span> medicación del paciente<text:span text:style-name="T6"> "</text:span> .<text:span text:style-name="T6"> "</text:span>ID del paciente<text:span text:style-name="T6"> "</text:span> =<text:span text:style-name="T6"> "</text:span> Paciente<text:span text:style-name="T6"> "</text:span> .<text:span text:style-name="T6"> "</text:span>|||UNTRANSLATED_CONTENT_START|||ID Number<text:span text:style-name="T6">"</text:span>|||UNTRANSLATED_CONTENT_END|||</text:p>
      <text:p text:style-name="P10">Y<text:span text:style-name="T6"> "</text:span> medicación del paciente<text:span text:style-name="T6"> "</text:span> .<text:span text:style-name="T6"> "</text:span>identificación del medicamento<text:span text:style-name="T6"> "</text:span> =<text:span text:style-name="T6"> "</text:span> Medicamento<text:span text:style-name="T6"> "</text:span> .<text:span text:style-name="T6"> "</text:span>|||UNTRANSLATED_CONTENT_START|||ID Number<text:span text:style-name="T6">"</text:span>|||UNTRANSLATED_CONTENT_END|||</text:p>
      <text:p text:style-name="P10">ORDENAR POR<text:span text:style-name="T6"> "</text:span> Nombre del paciente<text:span text:style-name="T6"> "</text:span> ASC;</text:p>
      <text:p text:style-name="P37"/>
      <text:p text:style-name="P37">Tenga en cuenta que la cláusula de orden usa el nombre dado a la columna por el alias. Recuerde que los alias no solo cambian el encabezado de la columna sino que también nos permiten referenciar la columna con ese nombre en el código SQL.</text:p>
      <text:p text:style-name="P37"/>
      <text:p text:style-name="P37">Esto es tan complejo como lo serán nuestras declaraciones SELECT, pero ahora debería poder leerlas y producirlas sin problemas.</text:p>
      <text:p text:style-name="P37"/>
      <text:h text:style-name="P4" text:outline-level="2">Funciones de totalización</text:h>
      <text:p text:style-name="P37"><text:alphabetical-index-mark text:string-value="Aggregate Functions"/>Las funciones agregadas también devuelven un valor, como las funciones normales, pero en lugar de devolver un valor para cada registro evaluado, devuelven un valor que representa la colección completa de registros evaluados.</text:p>
      <text:p text:style-name="P37"/>
      <text:p text:style-name="P37">El ejemplo más claro de esto es la función CONTAR. COUNT devolverá el número de registros en una tabla específica. Digamos que necesita saber cuántos pacientes se han registrado en la base de datos. A continuación, puede ejecutar la siguiente instrucción:</text:p>
      <text:p text:style-name="P37"/>
      <text:p text:style-name="P15">SELECT COUNT(*) FROM "Pacientes";</text:p>
      <text:p text:style-name="P37"/>
      <text:p text:style-name="P37"><text:soft-page-break/>que, en mi computadora, devuelve un resultado como este:</text:p>
      <text:p text:style-name="P37"/>
      <text:p text:style-name="P37"/>
      <table:table table:name="Table26" table:style-name="Table26">
        <table:table-column table:style-name="Table26.A"/>
        <table:table-row table:style-name="TableLine94573842691216">
          <table:table-cell table:style-name="Table26.A1" office:value-type="string">
            <text:p text:style-name="P27">CONTAR</text:p>
          </table:table-cell>
        </table:table-row>
        <table:table-row table:style-name="TableLine94573819439984">
          <table:table-cell table:style-name="Table26.A2" office:value-type="float" office:value="8">
            <text:p text:style-name="P28">8</text:p>
          </table:table-cell>
        </table:table-row>
      </table:table>
      <text:p text:style-name="P22"/>
      <text:p text:style-name="P22"/>
      <text:p text:style-name="P22">(Porque solo ingresé datos para ocho pacientes)</text:p>
      <text:p text:style-name="P37"/>
      <text:p text:style-name="P37">Ahora, créalo o no, este resultado sigue siendo una tabla, aunque con solo una columna y solo una fila (más la fila de encabezado con el nombre de la columna).</text:p>
      <text:p text:style-name="P37"/>
      <text:p text:style-name="P37">Compare este resultado con la función COS(d) que revisamos anteriormente. En ese ejemplo, el parámetro 'd' representaba el nombre de una columna y la función devolvía el coseno de todos y cada uno de los ángulos registrados en esa columna. Las funciones agregadas, por otro lado, devuelven un número de resumen que representa un aspecto del conjunto completo.</text:p>
      <text:p text:style-name="P37"/>
      <text:p text:style-name="P37">Revisaremos brevemente las siguientes funciones agregadas:</text:p>
      <text:p text:style-name="P37"/>
      <text:p text:style-name="P16">CONTAR, MIN, MAX, SUMA, PROMEDIO, VAR_POP, VAR_SAMP, STDDEV_POP, STDDEV_SAMP.</text:p>
      <text:p text:style-name="P37"/>
      <text:p text:style-name="P37">En general, estas funciones utilizan la siguiente sintaxis:</text:p>
      <text:p text:style-name="P24"><text:span text:style-name="T29"/><text:span text:style-name="T24">SELECCIONE</text:span>&lt;function&gt;<text:span text:style-name="T24"> (</text:span><text:span text:style-name="T19"> &amp;quot;</text:span><text:span text:style-name="T24"> Nombre de columna</text:span><text:span text:style-name="T19"> &amp;quot;</text:span><text:span text:style-name="T24"> ) DESDE</text:span><text:span text:style-name="T19"> &amp;quot;</text:span><text:span text:style-name="T24"> Nombre de la tabla</text:span><text:span text:style-name="T19"> &amp;quot;</text:span><text:span text:style-name="T24"> [...]</text:span></text:p>
      <text:p text:style-name="P37"/>
      <text:p text:style-name="P37"><text:span text:style-name="T29">donde</text:span><text:span text:style-name="T4">&lt;function&gt;</text:span> representa una de las 9 funciones agregadas mencionadas anteriormente.</text:p>
      <text:p text:style-name="P37"/>
      <text:p text:style-name="P37">Vamos a verlos.</text:p>
      <text:p text:style-name="P37"/>
      <text:p text:style-name="P37"><text:span text:style-name="T12">●</text:span><text:span text:style-name="T13"/> como saciado,<text:alphabetical-index-mark text:string-value="COUNT()"/> COUNT devuelve el número de filas de una tabla. Por supuesto, podemos filtrar este número para obtener un recuento de subconjuntos. Por ejemplo, digamos que necesita saber el número de pacientes masculinos en la tabla de pacientes. Estoy seguro de que ya puede anticipar el código necesario:</text:p>
      <text:p text:style-name="P37"/>
      <text:p text:style-name="P15">SELECCIONE CONTADOR(*) DESDE<text:span text:style-name="T16"> "</text:span> Pacientes<text:span text:style-name="T16"> "</text:span></text:p>
      <text:p text:style-name="P15">DONDE<text:span text:style-name="T16"> "</text:span> Género<text:span text:style-name="T16"> "</text:span> ='Masculino';</text:p>
      <text:p text:style-name="P37"/>
      <text:p text:style-name="P37"><text:soft-page-break/>También puede cambiar la fila del encabezado por un nombre más descriptivo de su resultado con un alias.</text:p>
      <text:p text:style-name="P37"/>
      <text:p text:style-name="P15">SELECCIONE CONTEO(*) COMO<text:span text:style-name="T16"> "</text:span> Número de pacientes masculinos<text:span text:style-name="T16"> "</text:span> DESDE<text:span text:style-name="T16"> "</text:span> Pacientes<text:span text:style-name="T16"> "</text:span></text:p>
      <text:p text:style-name="P15">DONDE<text:span text:style-name="T16"> "</text:span> Género<text:span text:style-name="T16"> "</text:span> ='Masculino';</text:p>
      <text:p text:style-name="P37"/>
      <text:p text:style-name="P37">Digamos que necesita saber el número de<text:span text:style-name="T2"> único</text:span> números de teléfono en la tabla Número de teléfono. Podemos imaginar que dos o más miembros de la familia que viven juntos comparten al menos el número de casa, por lo que una simple instrucción de contar no servirá: habrá<text:span text:style-name="T2"> repite</text:span> que se cuentan. Podemos usar el<text:alphabetical-index-mark-start text:id="IMark94573868184184"/> DISTINTO<text:alphabetical-index-mark-end text:id="IMark94573868184184"/> calificador para eliminar las repeticiones de una consulta, así:</text:p>
      <text:p text:style-name="P37"/>
      <text:p text:style-name="P15">SELECCIONE CONTEO DISTINTO (<text:span text:style-name="T16"> "</text:span> Número<text:span text:style-name="T16"> "</text:span> ) DESDE<text:span text:style-name="T16"> "</text:span> Número de teléfono<text:span text:style-name="T16"> "</text:span> ;</text:p>
      <text:p text:style-name="P37"/>
      <text:p text:style-name="P37"><text:span text:style-name="T29">En resumen, si se incluye el calificador DISTINCT,</text:span> solo se utiliza una instancia de varios valores equivalentes en la función agregada. Si quisiéramos lo contrario, es decir, asegurarnos de incluir todas las instancias en nuestra consulta, podemos usar el calificador ALL.</text:p>
      <text:p text:style-name="P37"/>
      <text:p text:style-name="P37">Debes saber que el tipo de datos de COUNT es Integer, en caso de que quieras hacer algún tipo de operaciones aritméticas con él o quieras usar este resultado con una lista desplegable. Hablaremos más adelante de eso.</text:p>
      <text:p text:style-name="P37"/>
      <text:p text:style-name="P37">También tenga en cuenta que COUNT incluirá filas incluso si tienen valores nulos. Por ejemplo, si solicita la consulta:</text:p>
      <text:p text:style-name="P37"/>
      <text:p text:style-name="P18">SELECCIONAR CUENTA(<text:span text:style-name="T16"> "</text:span> Apellido<text:span text:style-name="T16"> "</text:span> ) DESDE<text:span text:style-name="T16"> "</text:span> Paciente<text:span text:style-name="T16"> "</text:span> ;</text:p>
      <text:p text:style-name="P37"/>
      <text:p text:style-name="P37">incluso si tiene algunos registros que aún no tienen apellido, se contarán de todos modos.</text:p>
      <text:p text:style-name="P37"/>
      <text:p text:style-name="P37">Poder obtener el número total de registros de una tabla y el recuento por subconjuntos de la misma nos permite determinar todo tipo de porcentajes que pueden describir las entradas de nuestra base de datos.</text:p>
      <text:p text:style-name="P37">Puede hacer este cálculo a mano o hacer que Base lo produzca por usted. La verdad es que obtener ese número requiere algo de trabajo pero, una vez que lo tenga todo en su lugar, puede obtener resultados actualizados con un simple doble clic del mouse. Digamos que queremos calcular el porcentaje de pacientes en la base de datos que han sido diagnosticados con trastorno de estrés postraumático (TEPT para abreviar).</text:p>
      <text:p text:style-name="P37"/>
      <text:p text:style-name="P37">Desde un punto de vista conceptual, primero queremos calcular el número total de pacientes en la base de datos. Podemos usar una cláusula SELECT COUNT simple para esto. A continuación, debemos calcular el número de<text:soft-page-break/> pacientes a los que se les ha asignado un diagnóstico de PTSD, para los cuales incluimos una cláusula WHERE para que coincida con la condición. Ahora dividimos el número de pacientes con PTSD por el número total de pacientes, lo que nos da un número decimal entre cero y uno, y luego multiplicamos este número por cien para obtener el porcentaje, algo así:</text:p>
      <text:p text:style-name="P37"/>
      <text:p text:style-name="P23">|||UNTRANSLATED_CONTENT_START||| <draw:frame draw:style-name="fr1" draw:name="Object19" text:anchor-type="as-char" svg:width="2.3898in" svg:height="0.7193in" draw:z-index="0"><draw:object xlink:href="./Object 1" xlink:type="simple" xlink:show="embed" xlink:actuate="onLoad"/><draw:image xlink:href="./ObjectReplacements/Object 1" xlink:type="simple" xlink:show="embed" xlink:actuate="onLoad"/><svg:desc>formula</svg:desc></draw:frame>|||UNTRANSLATED_CONTENT_END|||</text:p>
      <text:p text:style-name="P37"/>
      <text:p text:style-name="P37">Note que al calcular un porcentaje, el subconjunto siempre va en el numerador (arriba de la línea de división) y el total siempre va en el denominador (debajo de la línea de división).</text:p>
      <text:p text:style-name="P37"/>
      <text:p text:style-name="P37">Una dificultad de este procedimiento es que necesitamos dos cláusulas SELECT para producir este resultado, una con una cláusula WHERE y otra sin ella. No podemos tener ambas instrucciones SELECT en la misma consulta. ¿Cómo lo solucionamos?</text:p>
      <text:p text:style-name="P37"/>
      <text:p text:style-name="P37">Bueno, producimos dos consultas para cada SELECT y luego generamos una tercera consulta que combina los resultados de las consultas anteriores. Aquí es cuando podrías decir:<text:span text:style-name="T2"> ¡No! Déjalo. Simplemente calcularé los dos CUENTAS y luego dividiré sus resultados con mi calculadora. </text:span><text:span text:style-name="T6">Está bien. Pero con las tres consultas en su lugar, en el futuro, después de que la base de datos haya visto nuevas adiciones, simplemente llame para la tercera consulta y tendrá un porcentaje actualizado de pacientes diagnosticados con PTSD.</text:span></text:p>
      <text:p text:style-name="P37"/>
      <text:p text:style-name="P37">El procedimiento completo es el siguiente: Crea la primera consulta para el número total de pacientes con un código como:</text:p>
      <text:p text:style-name="P37"/>
      <text:p text:style-name="P14">SELECCIONE CONTEO (*) COMO<text:span text:style-name="T14"> "</text:span> Pacientes totales<text:span text:style-name="T14"> "</text:span> DESDE<text:span text:style-name="T14"> "</text:span> Pacientes<text:span text:style-name="T14"> "</text:span> ;</text:p>
      <text:p text:style-name="P37"/>
      <text:p text:style-name="P37">Luego guarde la consulta con un nombre como "qryTotal de pacientes".</text:p>
      <text:p text:style-name="P37"/>
      <text:p text:style-name="P37">A continuación, crea la consulta para el subconjunto, pacientes con PTSD, con código como:</text:p>
      <text:p text:style-name="P37"/>
      <text:p text:style-name="P14">SELECCIONE CONTEO (*) COMO<text:span text:style-name="T14"> "</text:span> Total de pacientes con TEPT<text:span text:style-name="T14"> "</text:span> DESDE<text:span text:style-name="T14"> "</text:span> Pacientes<text:span text:style-name="T14"> "</text:span> DONDE<text:span text:style-name="T14"> "</text:span> Diagnóstico<text:span text:style-name="T14"> "</text:span> ='TEPT';</text:p>
      <text:p text:style-name="P37"/>
      <text:p text:style-name="P37">y guárdelo con un nombre como: "qryTotal PTSD".</text:p>
      <text:p text:style-name="P37"><text:soft-page-break/></text:p>
      <text:p text:style-name="P37">Ahora, en la interfaz Base en las Consultas<text:alphabetical-index-mark-start text:id="IMark94573868184184"/> vista<text:alphabetical-index-mark-end text:id="IMark94573868184184"/> , hacemos clic derecho sobre estas consultas y seleccionamos “Crear como vista”. Si recuerdas, esto creará tablas virtuales con el resultado de las consultas. Virtual, porque las tablas se actualizarán reflejando cualquier cambio relevante en los registros de la base de datos cada vez que se llamen. Para los nombres de las vistas, deje el mismo nombre pero elimine el componente 'qry' del nombre. Puede encontrar estas vistas en la sección Tablas de la interfaz Base.</text:p>
      <text:p text:style-name="P37"/>
      <text:p text:style-name="P37">Para la tercera consulta, llamaremos a los resultados de las dos consultas anteriores con nuestra sintaxis de punto usando primero el nombre de la vista y luego el nombre de la columna como lo establece la cláusula 'AS', con un código como el siguiente:</text:p>
      <text:p text:style-name="P37"/>
      <text:p text:style-name="P14">SELECCIONE (<text:span text:style-name="T14"> "</text:span> TEPT total<text:span text:style-name="T14"> "</text:span> .<text:span text:style-name="T14"> "</text:span>Total de pacientes con TEPT<text:span text:style-name="T14"> "</text:span> /<text:span text:style-name="T14"> "</text:span> Pacientes totales<text:span text:style-name="T14"> "</text:span> .<text:span text:style-name="T14"> "</text:span>Pacientes totales<text:span text:style-name="T14"> "</text:span> )*100 COMO<text:span text:style-name="T14"> "</text:span> Porcentaje de pacientes con TEPT<text:span text:style-name="T14"> "</text:span></text:p>
      <text:p text:style-name="P14">DESDE<text:span text:style-name="T14"> "</text:span> TEPT total<text:span text:style-name="T14"> "</text:span> ,<text:span text:style-name="T14"> "</text:span> Pacientes totales<text:span text:style-name="T14"> "</text:span> ;</text:p>
      <text:p text:style-name="P37"/>
      <text:p text:style-name="P37">Fíjate que este código SQL no solo selecciona las columnas que queremos sino que también incluye operaciones aritméticas (el signo '/' para división, los paréntesis y el signo “*” para multiplicación). Este es un código completamente válido y, de hecho, la mayoría de los motores de bases de datos como HSQL permiten que SELECT modifique la salida con operaciones matemáticas como estas.</text:p>
      <text:p text:style-name="P37"/>
      <text:p text:style-name="P37">Pero, por desgracia, si ejecutamos esta consulta, ¡obtendremos un resultado de cero! ¿¡Qué ha ocurrido!?</text:p>
      <text:p text:style-name="P37"/>
      <text:p text:style-name="P37">Bueno, sabemos que la división produce un número entre cero y uno (porque el subconjunto es una fracción del total) pero, si recuerdas, la función CONTAR produce un tipo de datos Integer, lo que significa que el resultado siempre se redondea hacia abajo: en este caso a cero. Cero por cien es cero. ¿Qué podríamos hacer?</text:p>
      <text:p text:style-name="P37"/>
      <text:p text:style-name="P37">Una solución muy inteligente es cambiar la fórmula, multiplicando por cien antes de hacer la división, algo como esto:</text:p>
      <text:p text:style-name="P37"/>
      <text:p text:style-name="P14">...(<text:span text:style-name="T14">"</text:span>TEPT total<text:span text:style-name="T14"> "</text:span> .<text:span text:style-name="T14"> "</text:span>Total de pacientes con TEPT<text:span text:style-name="T14"> "</text:span> *100)/<text:span text:style-name="T14"> "</text:span> Pacientes totales<text:span text:style-name="T14"> "</text:span> .<text:span text:style-name="T14"> "</text:span>|||UNTRANSLATED_CONTENT_START|||Total Patients<text:span text:style-name="T14">"</text:span>|||UNTRANSLATED_CONTENT_END|||</text:p>
      <text:p text:style-name="P37"/>
      <text:p text:style-name="P37">Desde un punto de vista matemático ambas fórmulas son equivalentes y desde un punto de vista práctico evitamos que se redondeen por completo a cero. Pero esta solución no es del todo satisfactoria porque aún perdemos todos los números decimales, lo que puede sumar producir un error importante en nuestros cálculos. El problema es el tipo de datos Integer del resultado COUNT.</text:p>
      <text:p text:style-name="P37"><text:soft-page-break/></text:p>
      <text:p text:style-name="P37">Las funciones nos volverán a salvar. Si revisas la documentación de HSQL que hemos citado descubrirás dos funciones que nos permiten cambiar el tipo de datos de nuestro resultado. Dichas funciones son:</text:p>
      <text:p text:style-name="P37"/>
      <text:p text:style-name="P24"><text:alphabetical-index-mark text:string-value="Casting data types"/><text:span text:style-name="T17">CAST (término tipo AS)</text:span> convierte<text:span text:style-name="T2"> término</text:span> a<text:span text:style-name="T2"> escribe</text:span><text:span text:style-name="T6"> tipo de datos</text:span></text:p>
      <text:p text:style-name="P11"/>
      <text:p text:style-name="P24"><text:alphabetical-index-mark text:string-value="Converting data types"/><text:span text:style-name="T17">CONVERTIR (término, tipo)</text:span> convierte<text:span text:style-name="T2"> término</text:span> a<text:span text:style-name="T2"> escribe</text:span> tipo de datos</text:p>
      <text:p text:style-name="P37"/>
      <text:p text:style-name="P37">Sus descripciones en la documentación sugieren que son equivalentes en su resultado y solo cambian en la sintaxis que usan. Tal vez esto no esté completo y haya diferencias en la forma en que se comportan. Esto solo lo sabremos probándolos en diferentes situaciones y comparándolos. Por ahora, solo usaré la función CAST para lograr mi objetivo y asignaré a mis resultados un tipo de datos Real, como este:</text:p>
      <text:p text:style-name="P37"/>
      <text:p text:style-name="P24"><text:span text:style-name="T20">CAST ("Columna 1" COMO REAL) / CAST ("Columna 2" COMO REAL) * 100</text:span></text:p>
      <text:p text:style-name="P24"/>
      <text:p text:style-name="P24">Donde: “Columna 1” =<text:span text:style-name="T22"> "</text:span><text:span text:style-name="T23"> TEPT total"."Total de pacientes con TEPT"</text:span> y</text:p>
      <text:p text:style-name="P24">“Columna 2” =<text:span text:style-name="T22"> "</text:span><text:span text:style-name="T23"> Total de pacientes"."Total de pacientes</text:span></text:p>
      <text:p text:style-name="P37"/>
      <text:p text:style-name="P37">por lo que el código total de nuestra última consulta se vería así:</text:p>
      <text:p text:style-name="P37"/>
      <text:p text:style-name="P15">SELECCIONAR( CAST ("TEPT total"."Total de pacientes con TEPT" AS REAL ) / CAST ("Total de pacientes"."Total Pacientes" COMO REAL)* 100) COMO"<text:span text:style-name="T7"> Porcentaje de pacientes con TEPT</text:span> "</text:p>
      <text:p text:style-name="P14">DESDE "TEPT total", "Pacientes totales";</text:p>
      <text:p text:style-name="P37"/>
      <text:p text:style-name="P37">De esta forma obtendremos suficientes números decimales y el formato adecuado en el cálculo de los porcentajes.</text:p>
      <text:p text:style-name="P37"/>
      <text:p text:style-name="P37">Recuerda que podemos cambiar los tipos de datos en la última consulta, como en el ejemplo anterior, pero también podemos cambiarlos en las consultas que producen los resultados parciales que necesitamos.</text:p>
      <text:p text:style-name="P37"/>
      <text:p text:style-name="P5">Por diversión, cree una consulta que compare los porcentajes de pacientes con PTSD que estaban activos hace tres, dos y un año con los pacientes activos hoy.</text:p>
      <text:p text:style-name="P6"/>
      <text:p text:style-name="P37"><text:span text:style-name="T12">●</text:span><text:span text:style-name="T13"/><text:alphabetical-index-mark-start text:id="IMark94573785479080"/> MÍN.<text:alphabetical-index-mark-end text:id="IMark94573785479080"/> y<text:alphabetical-index-mark-start text:id="IMark94573802434440"/> MÁX.<text:alphabetical-index-mark-end text:id="IMark94573802434440"/> navegará por la columna especificada e identificará el número más pequeño y más grande, respectivamente, de su conjunto. Obviamente, estas funciones se aplican solo a tipos de datos numéricos. El número resultante será del mismo tipo de datos que la columna sobre la que operó la función.</text:p>
      <text:p text:style-name="P37"/>
      <text:p text:style-name="P37"><text:soft-page-break/><text:span text:style-name="T12">●</text:span><text:span text:style-name="T13"/><text:alphabetical-index-mark-start text:id="IMark94573802434440"/> SUMA<text:alphabetical-index-mark-end text:id="IMark94573802434440"/> hará exactamente eso: devolverá la suma de todos los valores en la columna especificada. Esto viene muy bien, por ejemplo, cuando necesitamos saber el total de ventas, ganancias o pérdidas que hemos tabulado. De nuevo, SUM se aplica a los tipos de datos numéricos. HSQL asignará un tipo de variable a este resultado para garantizar resultados sin pérdidas, es decir, con un nivel de precisión acorde con el resultado de la suma.</text:p>
      <text:p text:style-name="P37"/>
      <text:p text:style-name="P37">Podemos describir SUM matemáticamente. Supongamos que tiene n registros (de datos numéricos) en una columna, luego la SUMA de esa columna devuelve:</text:p>
      <text:p text:style-name="P23"/>
      <text:p text:style-name="P23">|||UNTRANSLATED_CONTENT_START||| <draw:frame draw:style-name="fr1" draw:name="Object20" text:anchor-type="as-char" svg:width="1.2744in" svg:height="0.4484in" draw:z-index="1"><draw:object xlink:href="./Object 2" xlink:type="simple" xlink:show="embed" xlink:actuate="onLoad"/><draw:image xlink:href="./ObjectReplacements/Object 2" xlink:type="simple" xlink:show="embed" xlink:actuate="onLoad"/><svg:desc>formula</svg:desc></draw:frame>|||UNTRANSLATED_CONTENT_END|||</text:p>
      <text:p text:style-name="P36"/>
      <text:p text:style-name="P36">Tenga en cuenta que SUM, MIN y MAX excluirán los valores nulos del cálculo.</text:p>
      <text:p text:style-name="P37"><text:span text:style-name="T12">●</text:span><text:span text:style-name="T13"/><text:alphabetical-index-mark-start text:id="IMark94573802434440"/><text:span text:style-name="T13"> Funciones estadísticas</text:span><text:alphabetical-index-mark-end text:id="IMark94573802434440"/><text:span text:style-name="T13"> incluyen: AVG, STDDEV_POP, STDDEV_SAMP, VAR_POP y VAR_SAMP.</text:span></text:p>
      <text:p text:style-name="P37"/>
      <text:p text:style-name="P37"><text:alphabetical-index-mark-start text:id="IMark94573802434440"/>PROMEDIO<text:alphabetical-index-mark-end text:id="IMark94573802434440"/> calcula el promedio de los números en la columna especificada calculando la suma de todos los registros y luego dividiéndolos por el número total de registros. Para ser precisos, esta función realiza el siguiente cálculo:</text:p>
      <text:p text:style-name="P37"/>
      <text:p text:style-name="P23">|||UNTRANSLATED_CONTENT_START||| <draw:frame draw:style-name="fr1" draw:name="Object21" text:anchor-type="as-char" svg:width="1.539in" svg:height="0.4484in" draw:z-index="2"><draw:object xlink:href="./Object 3" xlink:type="simple" xlink:show="embed" xlink:actuate="onLoad"/><draw:image xlink:href="./ObjectReplacements/Object 3" xlink:type="simple" xlink:show="embed" xlink:actuate="onLoad"/><svg:desc>formula</svg:desc></draw:frame>|||UNTRANSLATED_CONTENT_END|||</text:p>
      <text:p text:style-name="P37"/>
      <text:p text:style-name="P37"><text:span text:style-name="T30">El promedio es una herramienta de estadística que nos permite describir</text:span> una coleccion de<text:span text:style-name="T30"> mediciones cuantitativas. Por ejemplo, citamos el ingreso promedio de las personas que viven en un barrio o el tiempo promedio de reacción a una señal ambiental específica. Para apreciar completamente qué tan representativo es ese promedio del conjunto que describe, también querremos saber qué tan cerca o lejos está cada medición particular de ese promedio. La desviación estándar es</text:span><text:span text:style-name="T5"> un promedio</text:span><text:span text:style-name="T30"> de la desviación de todas las medidas particulares del promedio del conjunto</text:span><text:span text:style-name="T30"><text:note text:id="ftn16" text:note-class="footnote"><text:note-citation>4</text:note-citation><text:note-body><text:p text:style-name="P2">Calculado usando la suma de los cuadrados de la distancia entre cada medida y el promedio del conjunto.</text:p></text:note-body></text:note></text:span><text:span text:style-name="T30"> . Un número menor significa que las medidas individuales están cerca del promedio, un número mayor significa lo contrario.</text:span></text:p>
      <text:p text:style-name="P37"/>
      <text:p text:style-name="P37">No es sorprendente,<text:alphabetical-index-mark-start text:id="IMark94573802434440"/> STDDEV_POP<text:alphabetical-index-mark-end text:id="IMark94573802434440"/> calcula la desviación estándar de los números en la columna especificada. Conceptualmente, STDDEV_POP representa la siguiente fórmula:</text:p>
      <text:p text:style-name="P37"/>
      <text:p text:style-name="P23"><text:soft-page-break/>|||UNTRANSLATED_CONTENT_START||| <draw:frame draw:style-name="fr1" draw:name="Object22" text:anchor-type="as-char" svg:width="2.8839in" svg:height="0.6445in" draw:z-index="3"><draw:object xlink:href="./Object 4" xlink:type="simple" xlink:show="embed" xlink:actuate="onLoad"/><draw:image xlink:href="./ObjectReplacements/Object 4" xlink:type="simple" xlink:show="embed" xlink:actuate="onLoad"/><svg:desc>formula</svg:desc></draw:frame>|||UNTRANSLATED_CONTENT_END|||</text:p>
      <text:p text:style-name="P23"/>
      <text:p text:style-name="P23">Sin embargo, es más probable que HSQL calcule la desviación estándar utilizando la siguiente fórmula, que la ciencia matemática ha demostrado que es equivalente a la anterior pero que no requiere el cálculo del promedio:</text:p>
      <text:p text:style-name="P23"/>
      <text:p text:style-name="P23">|||UNTRANSLATED_CONTENT_START||| <draw:frame draw:style-name="fr1" draw:name="Object23" text:anchor-type="as-char" svg:width="1.8417in" svg:height="0.8634in" draw:z-index="4"><draw:object xlink:href="./Object 5" xlink:type="simple" xlink:show="embed" xlink:actuate="onLoad"/><draw:image xlink:href="./ObjectReplacements/Object 5" xlink:type="simple" xlink:show="embed" xlink:actuate="onLoad"/><svg:desc>formula</svg:desc></draw:frame>|||UNTRANSLATED_CONTENT_END|||</text:p>
      <text:p text:style-name="P37"/>
      <text:p text:style-name="P37">El promedio es del mismo tipo de datos que la columna a partir de la cual se calcula. Mientras tanto, a la desviación estándar siempre se le asigna un tipo de dato Doble, para asegurar su precisión.</text:p>
      <text:p text:style-name="P37"/>
      <text:p text:style-name="P37">STDDEV_POP asume que los valores en la columna pertenecen a todos los miembros de la población que estamos tratando de describir. Si no es así, decimos que las medidas pertenecen a un<text:span text:style-name="T2"> muestra</text:span> (un subconjunto) de la población. En este caso, la teoría estadística requiere que ajustemos la fórmula para tener esto en cuenta:</text:p>
      <text:p text:style-name="P37"/>
      <text:p text:style-name="P23">|||UNTRANSLATED_CONTENT_START||| <draw:frame draw:style-name="fr1" draw:name="Object24" text:anchor-type="as-char" svg:width="3.0071in" svg:height="0.6535in" draw:z-index="5"><draw:object xlink:href="./Object 6" xlink:type="simple" xlink:show="embed" xlink:actuate="onLoad"/><draw:image xlink:href="./ObjectReplacements/Object 6" xlink:type="simple" xlink:show="embed" xlink:actuate="onLoad"/><svg:desc>formula</svg:desc></draw:frame> |||UNTRANSLATED_CONTENT_END|||</text:p>
      <text:p text:style-name="P37"/>
      <text:p text:style-name="P37">Conceptualmente, ese es el valor que<text:alphabetical-index-mark-start text:id="IMark94573785479080"/> STDDEV_SAMP<text:alphabetical-index-mark-end text:id="IMark94573785479080"/> producirá, aunque es más probable que HSQL lo calcule utilizando la fórmula equivalente:</text:p>
      <text:p text:style-name="P37"/>
      <text:p text:style-name="P23">|||UNTRANSLATED_CONTENT_START||| <draw:frame draw:style-name="fr1" draw:name="Object25" text:anchor-type="as-char" svg:width="1.8547in" svg:height="0.8634in" draw:z-index="6"><draw:object xlink:href="./Object 7" xlink:type="simple" xlink:show="embed" xlink:actuate="onLoad"/><draw:image xlink:href="./ObjectReplacements/Object 7" xlink:type="simple" xlink:show="embed" xlink:actuate="onLoad"/><svg:desc>formula</svg:desc></draw:frame>|||UNTRANSLATED_CONTENT_END|||</text:p>
      <text:p text:style-name="P37"/>
      <text:p text:style-name="P37">La Varianza es otra medida de variabilidad utilizada en estadística. Desde un punto de vista matemático, corresponde al cuadrado de la desviación estándar. <text:alphabetical-index-mark-start text:id="IMark94573802434440"/>VAR_POP<text:alphabetical-index-mark-end text:id="IMark94573802434440"/> asume que describe a toda la población, y se define por:</text:p>
      <text:p text:style-name="P37"/>
      <text:p text:style-name="P23">|||UNTRANSLATED_CONTENT_START||| <draw:frame draw:style-name="fr1" draw:name="Object26" text:anchor-type="as-char" svg:width="1.2638in" svg:height="0.3417in" draw:z-index="7"><draw:object xlink:href="./Object 8" xlink:type="simple" xlink:show="embed" xlink:actuate="onLoad"/><draw:image xlink:href="./ObjectReplacements/Object 8" xlink:type="simple" xlink:show="embed" xlink:actuate="onLoad"/><svg:desc>formula</svg:desc></draw:frame>|||UNTRANSLATED_CONTENT_END|||</text:p>
      <text:p text:style-name="P37"><text:soft-page-break/></text:p>
      <text:p text:style-name="P37">mientras<text:alphabetical-index-mark-start text:id="IMark94573785479080"/> VAR_SAMP<text:alphabetical-index-mark-end text:id="IMark94573785479080"/> asume que está describiendo una muestra de la misma y, en consecuencia, corresponde a:</text:p>
      <text:p text:style-name="P37"/>
      <text:p text:style-name="P23">|||UNTRANSLATED_CONTENT_START||| <draw:frame draw:style-name="fr1" draw:name="Object27" text:anchor-type="as-char" svg:width="1.3402in" svg:height="0.2772in" draw:z-index="8"><draw:object xlink:href="./Object 9" xlink:type="simple" xlink:show="embed" xlink:actuate="onLoad"/><draw:image xlink:href="./ObjectReplacements/Object 9" xlink:type="simple" xlink:show="embed" xlink:actuate="onLoad"/><svg:desc>formula</svg:desc></draw:frame>|||UNTRANSLATED_CONTENT_END|||</text:p>
      <text:p text:style-name="P37"/>
      <text:p text:style-name="P37">Sin embargo, es más probable que estos valores se calculen mediante fórmulas como las utilizadas por STDDEV_POP y STDDEV_SAMP, correspondientemente, pero sin extraer la raíz cuadrada.</text:p>
      <text:p text:style-name="P37"/>
      <text:p text:style-name="P37">A la varianza también se le asigna un tipo de datos Doble por HSQL.</text:p>
      <text:p text:style-name="P37"/>
      <text:p text:style-name="P36">Tenga en cuenta que ninguna de estas funciones estadísticas permite calificadores TODOS o DISTINTOS y que excluirán valores nulos en sus cálculos.</text:p>
      <text:p text:style-name="P37"/>
      <text:p text:style-name="P37">Abordemos ahora un problema que utiliza funciones estadísticas: produzcamos un informe que calcule la edad promedio (y la desviación estándar, para dar sentido a este número) de todas las mujeres con un diagnóstico de depresión en nuestra base de datos. ¿Puedes imaginar la emoción de un investigador que insinúa la idea de que la mayoría de las mujeres que asisten por depresión pertenecen significativamente a la misma edad/etapa en la vida?</text:p>
      <text:p text:style-name="P37"/>
      <text:p text:style-name="P37">Seguro que te has percatado de la necesidad de utilizar la cláusula WHERE para extraer el colectivo que nos interesa: Mujeres con diagnóstico de depresión. Más sutil es el hecho de que no hemos registrado la edad de ninguna mujer sino sus fechas de nacimiento. ¿Qué hacemos ahora?</text:p>
      <text:p text:style-name="P37"/>
      <text:h text:style-name="P4" text:outline-level="2">Algunos<text:alphabetical-index-mark-start text:id="IMark94573802434440"/> funciones de tiempo<text:alphabetical-index-mark-end text:id="IMark94573802434440"/> :</text:h>
      <text:p text:style-name="P37">Si estás pensando que quizás haya una función para esto... tienes toda la razón. De hecho, los cálculos de tiempo parecen ser muy importantes en nuestra sociedad (determinación de cuándo pagar cuotas, cuándo cobrar, cálculo de tipos de interés compuestos, análisis del último trimestre, proyecciones para el próximo año, etc.) por lo que no es extraño que El código SQL viene con herramientas muy maduras para manejar los cálculos de tiempo. Realmente necesita verificar esto en el sitio web de HSQL que hemos citado anteriormente.</text:p>
      <text:p text:style-name="P37"/>
      <text:p text:style-name="P37">Para obtener las edades de nuestra muestra necesitaremos calcular la diferencia entre sus cumpleaños y la fecha de hoy. ¿Lo conseguiremos? No solo podemos, sino que también podemos especificar la unidad de tiempo que mejor se adapte a nuestras necesidades: ¿quieres el resultado en años? En meses Años y Meses En días En segundos (Sí, segundos). Para nuestras necesidades, meses parece lo suficientemente preciso. Si revisa el sitio web de HSQL en</text:p>
      <text:p text:style-name="P37"><text:soft-page-break/></text:p>
      <text:p text:style-name="P37"><text:span text:style-name="T26">http://hsqldb.org/doc/2.0/guide/sqlgeneral-chapt.html#sqlgeneral_types_ops-sect</text:span></text:p>
      <text:p text:style-name="P37"/>
      <text:p text:style-name="P37">verá que el código requerido para esto se ve así:</text:p>
      <text:p text:style-name="P37"/>
      <text:p text:style-name="P17"><text:alphabetical-index-mark text:string-value="Date Difference"/>(valor1 – valor2) &lt;unidad de tiempo&gt;</text:p>
      <text:p text:style-name="P37"/>
      <text:p text:style-name="P37">Donde valor1 y valor2 pueden ser columnas que contienen datos de fecha y hora, pueden ser constantes (un valor de fecha u hora en particular), pueden ser el resultado de una función que proporciona datos de fecha y hora, como<text:span text:style-name="T21"> FECHA ACTUAL()</text:span> e incluso puede ser otro intervalo de tiempo<text:span text:style-name="T21"> .</text:span>La única condición es que ambos valores sean de naturaleza comparable: no se puede comparar un valor de tiempo (que da horas, minutos y segundos) con un valor de fecha (que da año, mes y día).Las opciones de &lt;Unidad de tiempo&gt; incluyen:<text:span text:style-name="T2"> año, mes, día, hora, segundo</text:span><text:span text:style-name="T6"> y</text:span><text:span text:style-name="T2"> año a mes</text:span> que proporciona el resultado en años y meses.</text:p>
      <text:p text:style-name="P37"/>
      <text:p text:style-name="P37">Para obtener nuestros datos de edad, probamos el siguiente fragmento de código:</text:p>
      <text:p text:style-name="P37"/>
      <text:p text:style-name="P24"><text:span text:style-name="T24">(FECHA ACTUAL -</text:span><text:span text:style-name="T19"> "</text:span><text:span text:style-name="T24"> Fecha de nacimiento</text:span><text:span text:style-name="T19"> "</text:span><text:span text:style-name="T24"> ) MES</text:span></text:p>
      <text:p text:style-name="P37"/>
      <text:p text:style-name="P37">Este código llama a la función CURRENT_DATE, que obtiene la fecha de hoy y le resta la fecha de nacimiento del paciente, proporcionando la diferencia en meses. Ahora, esta gramática es correcta según la documentación citada. También hay una<text:alphabetical-index-mark-start text:id="IMark94573785479080"/> DIF FECHA()<text:alphabetical-index-mark-end text:id="IMark94573785479080"/> función. Esencialmente funciona con la misma lógica pero lo escribes de manera diferente, así:</text:p>
      <text:p text:style-name="P37"/>
      <text:p text:style-name="P24"><text:span text:style-name="T24">DATEDIFF (&lt;unidad de tiempo&gt;, valor1, valor2)</text:span></text:p>
      <text:p text:style-name="P37"/>
      <text:p text:style-name="P37">donde valor1 es la fecha de inicio del intervalo y valor2 es la fecha de finalización (fecha más actual) del intervalo. En consecuencia, el código que necesitamos se vería así:</text:p>
      <text:p text:style-name="P37"/>
      <text:p text:style-name="P24"><text:span text:style-name="T25"/><text:span text:style-name="T24">DIF FECHA (MES,</text:span><text:span text:style-name="T19"> "</text:span><text:span text:style-name="T24"> Fecha de nacimiento</text:span><text:span text:style-name="T19"> "</text:span><text:span text:style-name="T24"> , FECHA ACTUAL)</text:span></text:p>
      <text:p text:style-name="P37"/>
      <text:p text:style-name="P37">Ahora, comparar la fecha de nacimiento con la fecha de hoy solo tiene sentido para los casos actualmente activos. Para filtrar esto, debemos incluir una cláusula WHERE que seleccione solo a aquellos pacientes que sean mujeres, que tengan un diagnóstico de depresión Y tengan una celda vacía de "Fecha de cierre del caso" en la tabla de asignación. Para una evaluación más general, podríamos querer obtener la edad en relación a la “Fecha asignada” que almacenamos en esa misma tabla. Entonces, el fragmento de código podría verse así:</text:p>
      <text:p text:style-name="P37"><text:soft-page-break/></text:p>
      <text:p text:style-name="P24"><text:span text:style-name="T24">(</text:span><text:span text:style-name="T19"> "</text:span><text:span text:style-name="T24"> Fecha asignada</text:span><text:span text:style-name="T19"> "</text:span><text:span text:style-name="T24"> –</text:span><text:span text:style-name="T19"> "</text:span><text:span text:style-name="T24"> Fecha de nacimiento</text:span><text:span text:style-name="T19"> "</text:span><text:span text:style-name="T24"> ) MES</text:span></text:p>
      <text:p text:style-name="P24"/>
      <text:p text:style-name="P24">O, dependiendo de su versión:</text:p>
      <text:p text:style-name="P24"/>
      <text:p text:style-name="P20"><text:span text:style-name="T31">DIF FECHA (MES,</text:span><text:span text:style-name="T18"> "</text:span><text:span text:style-name="T31"> Fecha de nacimiento</text:span><text:span text:style-name="T18"> "</text:span><text:span text:style-name="T31"> ,</text:span><text:span text:style-name="T18"> "</text:span><text:span text:style-name="T31"> Fecha asignada</text:span><text:span text:style-name="T18"> "</text:span><text:span text:style-name="T31"> )</text:span></text:p>
      <text:p text:style-name="P37"/>
      <text:p text:style-name="P37">Ahora voy a dividir este resultado por 12, lo que me dará la edad en años con extensión decimal para los meses (por lo que 27 años y seis meses de edad aparecerán como 27,5) y luego solicitaré el cálculo del promedio y la desviación estándar. El código final podría verse así:</text:p>
      <text:p text:style-name="P37"/>
      <text:p text:style-name="P15">SELECCIONAR PROMEDIO(((<text:span text:style-name="T16"> "</text:span> Asignación<text:span text:style-name="T16"> "</text:span> .<text:span text:style-name="T16"> "</text:span>Fecha asignada<text:span text:style-name="T16"> "</text:span> -<text:span text:style-name="T16"> "</text:span> Paciente<text:span text:style-name="T16"> "</text:span> .<text:span text:style-name="T16"> "</text:span>Fecha de nacimiento<text:span text:style-name="T16"> "</text:span> ) MES)/12),</text:p>
      <text:p text:style-name="P15">DESVEST_POP(((<text:span text:style-name="T16"> "</text:span> Asignación<text:span text:style-name="T16"> "</text:span> .<text:span text:style-name="T16"> "</text:span>Fecha asignada<text:span text:style-name="T16"> "</text:span> -<text:span text:style-name="T16"> "</text:span> Paciente<text:span text:style-name="T16"> "</text:span> .<text:span text:style-name="T16"> "</text:span>Fecha de nacimiento<text:span text:style-name="T16"> "</text:span> ) MES)/12)</text:p>
      <text:p text:style-name="P15">DESDE<text:span text:style-name="T16"> "</text:span> Asignación<text:span text:style-name="T16"> "</text:span> ,<text:span text:style-name="T16"> "</text:span> Paciente<text:span text:style-name="T16"> "</text:span></text:p>
      <text:p text:style-name="P15">DONDE<text:span text:style-name="T16"> "</text:span> Paciente<text:span text:style-name="T16"> "</text:span> .<text:span text:style-name="T16"> "</text:span>|||UNTRANSLATED_CONTENT_START|||Gender<text:span text:style-name="T16">"</text:span> = 'Female'|||UNTRANSLATED_CONTENT_END|||</text:p>
      <text:p text:style-name="P15">Y<text:span text:style-name="T16"> "</text:span> Paciente<text:span text:style-name="T16"> "</text:span> .<text:span text:style-name="T16"> "</text:span>Diagnóstico<text:span text:style-name="T16"> "</text:span> = 'Depresión'</text:p>
      <text:p text:style-name="P15">Y<text:span text:style-name="T16"> "</text:span> Paciente<text:span text:style-name="T16"> "</text:span> .<text:span text:style-name="T16"> "</text:span>Número de identificación<text:span text:style-name="T16"> "</text:span> =<text:span text:style-name="T16"> "</text:span> Asignación<text:span text:style-name="T16"> "</text:span> .<text:span text:style-name="T16"> "</text:span>|||UNTRANSLATED_CONTENT_START|||Patient ID<text:span text:style-name="T16">"</text:span>;|||UNTRANSLATED_CONTENT_END|||</text:p>
      <text:p text:style-name="P37"/>
      <text:p text:style-name="P37">Para completar, si desea conocer el intervalo de tiempo entre las fechas de una columna y un día específico, es decir, un<text:alphabetical-index-mark text:string-value="time constants, defining"/> constante-, puede especificar el formato de la constante y luego proporcionar los datos. Por ejemplo, si quiero calcular la edad (en años y meses) que tenían todos los pacientes, digamos el 16 de diciembre<text:span text:style-name="T32"> el</text:span> , 2011, entonces el código se vería así:</text:p>
      <text:p text:style-name="P37"/>
      <text:p text:style-name="P15">SELECCIONAR (FECHA '2011-12-16' -<text:span text:style-name="T16"> "</text:span> Fecha de nacimiento<text:span text:style-name="T16"> "</text:span> ) AÑO A MES</text:p>
      <text:p text:style-name="P15">DESDE<text:span text:style-name="T16"> "</text:span> Paciente<text:span text:style-name="T16"> "</text:span> ;</text:p>
      <text:p text:style-name="P37"/>
      <text:p text:style-name="P37">También puede trabajar con tipos de datos de fecha y hora, definiéndolos así:</text:p>
      <text:p text:style-name="P37"/>
      <text:p text:style-name="P24"><text:span text:style-name="T24">HORA 'hh:mm:ss'</text:span></text:p>
      <text:p text:style-name="P15">TIMESTAMP 'aaaa-mm-dd hh:mm:ss'</text:p>
      <text:p text:style-name="P37"/>
      <text:p text:style-name="P37"/>
      <text:p text:style-name="P30">Como ejercicio, escriba el código SELECCIONAR que compare la edad promedio (y la desviación estándar) de hombres con PTSD que estaban recibiendo terapia hace 10 años, hace 5 años, hace 3 años y que están activos ho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TutorialBody" style:page-layout-name="Mpm1"/>
    <style:master-page style:name="ChapterHead" style:page-layout-name="Mpm2" draw:style-name="Mdp1" style:next-style-name="TutorialBod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14:30:44.649440710</meta:creation-date>
    <dc:date>2022-01-30T14:31:16.156133712</dc:date>
    <meta:editing-duration>PT32S</meta:editing-duration>
    <meta:editing-cycles>1</meta:editing-cycles>
    <meta:document-statistic meta:table-count="2" meta:image-count="0" meta:object-count="9" meta:page-count="26" meta:paragraph-count="351" meta:word-count="8718" meta:character-count="50312" meta:non-whitespace-character-count="41799"/>
    <meta:generator>LibreOffice/7.2.5.2.0$Linux_X86_64 LibreOffice_project/20$Build-2</meta:generator>
  </office:meta>
</office:document-meta>
</file>

<file path=Object 1/content.xml><?xml version="1.0" encoding="utf-8"?>
<math xmlns="http://www.w3.org/1998/Math/MathML" display="block">
  <semantics>
    <mrow>
      <mtext>% PTSD Patients =</mtext>
      <mrow>
        <mo fence="true" form="prefix" stretchy="false">(</mo>
        <mrow>
          <mfrac>
            <mstyle mathsize="20pt">
              <msub>
                <mi>n</mi>
                <mi mathvariant="italic">ptsd</mi>
              </msub>
            </mstyle>
            <mstyle mathsize="20pt">
              <msub>
                <mi>n</mi>
                <mi mathvariant="italic">total</mi>
              </msub>
            </mstyle>
          </mfrac>
        </mrow>
        <mo fence="true" form="postfix" stretchy="false">)</mo>
      </mrow>
      <mi>x</mi>
      <mn>100</mn>
    </mrow>
    <annotation encoding="StarMath 5.0">"% PTSD Patients =" (size 20 n_ptsd over size 20 n_total) x 100</annotation>
  </semantics>
</math>
</file>

<file path=Object 2/content.xml><?xml version="1.0" encoding="utf-8"?>
<math xmlns="http://www.w3.org/1998/Math/MathML" display="block">
  <semantics>
    <mrow>
      <mtext>SUM (X) =</mtext>
      <mrow>
        <munderover>
          <mo stretchy="false">∑</mo>
          <mrow>
            <mi>i</mi>
            <mo stretchy="false">=</mo>
            <mn>1</mn>
          </mrow>
          <mi>n</mi>
        </munderover>
        <mstyle mathsize="18pt">
          <msub>
            <mi>x</mi>
            <mi>i</mi>
          </msub>
        </mstyle>
      </mrow>
    </mrow>
    <annotation encoding="StarMath 5.0">"SUM (X) =" sum from{i=1} to{n} {size 18 x_i}</annotation>
  </semantics>
</math>
</file>

<file path=Object 3/content.xml><?xml version="1.0" encoding="utf-8"?>
<math xmlns="http://www.w3.org/1998/Math/MathML" display="block">
  <semantics>
    <mrow>
      <mtext>AVG =</mtext>
      <mstyle mathsize="14pt">
        <mover accent="true">
          <mi>X</mi>
          <mo>¯</mo>
        </mover>
      </mstyle>
      <mtext>=</mtext>
      <mspace width="2em"/>
      <mfrac>
        <mn>1</mn>
        <mi>n</mi>
      </mfrac>
      <mrow>
        <munderover>
          <mo stretchy="false">∑</mo>
          <mrow>
            <mi>i</mi>
            <mo stretchy="false">=</mo>
            <mn>1</mn>
          </mrow>
          <mi>n</mi>
        </munderover>
        <mstyle mathsize="12pt">
          <msub>
            <mi>X</mi>
            <mi>i</mi>
          </msub>
        </mstyle>
      </mrow>
    </mrow>
    <annotation encoding="StarMath 5.0">"AVG =" size 14 overline X "="~ 1 over n sum from{i=1} to{n} {size 12 X_i}</annotation>
  </semantics>
</math>
</file>

<file path=Object 4/content.xml><?xml version="1.0" encoding="utf-8"?>
<math xmlns="http://www.w3.org/1998/Math/MathML" display="block">
  <semantics>
    <mrow>
      <mtext>STDDEV_POP  =</mtext>
      <mspace width="0.5em"/>
      <mstyle mathsize="20pt">
        <mi>σ</mi>
      </mstyle>
      <mtext>= </mtext>
      <msqrt>
        <mfrac>
          <mrow>
            <mo stretchy="false">∑</mo>
            <msup>
              <mrow>
                <mo fence="true" form="prefix" stretchy="false">(</mo>
                <mrow>
                  <mrow>
                    <mstyle mathsize="14pt">
                      <msub>
                        <mi>X</mi>
                        <mstyle mathsize="9pt">
                          <mi>i</mi>
                        </mstyle>
                      </msub>
                    </mstyle>
                    <mrow>
                      <mspace width="0.5em"/>
                      <mo stretchy="false">−</mo>
                      <mspace width="0.5em"/>
                    </mrow>
                    <mstyle mathsize="14pt">
                      <mover accent="true">
                        <mi>X</mi>
                        <mo>¯</mo>
                      </mover>
                    </mstyle>
                  </mrow>
                </mrow>
                <mo fence="true" form="postfix" stretchy="false">)</mo>
              </mrow>
              <mstyle mathsize="12pt">
                <mn>2</mn>
              </mstyle>
            </msup>
          </mrow>
          <mstyle mathsize="16pt">
            <mi>n</mi>
          </mstyle>
        </mfrac>
      </msqrt>
    </mrow>
    <annotation encoding="StarMath 5.0">"STDDEV_POP  ="` {size 20 %sigma} "= "sqrt{sum (size 14 X_ size 9 i `-` size 14 overline X)^ size 12 2 over size 16 n}</annotation>
  </semantics>
</math>
</file>

<file path=Object 5/content.xml><?xml version="1.0" encoding="utf-8"?>
<math xmlns="http://www.w3.org/1998/Math/MathML" display="block">
  <semantics>
    <mrow>
      <mstyle mathsize="20pt">
        <mi>σ</mi>
      </mstyle>
      <mtext> = </mtext>
      <msqrt>
        <mfrac>
          <mrow>
            <mrow>
              <mrow>
                <mo stretchy="false">∑</mo>
                <mstyle mathsize="18pt">
                  <msup>
                    <mi>x</mi>
                    <mn>2</mn>
                  </msup>
                </mstyle>
              </mrow>
              <mo stretchy="false">−</mo>
              <mspace width="0.5em"/>
            </mrow>
            <mfrac>
              <msup>
                <mrow>
                  <mo fence="true" form="prefix" stretchy="false">(</mo>
                  <mrow>
                    <mrow>
                      <mo stretchy="false">∑</mo>
                      <mstyle mathsize="18pt">
                        <mi>x</mi>
                      </mstyle>
                    </mrow>
                  </mrow>
                  <mo fence="true" form="postfix" stretchy="false">)</mo>
                </mrow>
                <mstyle mathsize="12pt">
                  <mn>2</mn>
                </mstyle>
              </msup>
              <mi>n</mi>
            </mfrac>
          </mrow>
          <mstyle mathsize="16pt">
            <mi>n</mi>
          </mstyle>
        </mfrac>
      </msqrt>
    </mrow>
    <annotation encoding="StarMath 5.0">{size 20 %sigma} " = " sqrt{{sum {size 18 x^2} -` {(sum size 18 x)^ size 12 2 over n} } over size 16 n}</annotation>
  </semantics>
</math>
</file>

<file path=Object 6/content.xml><?xml version="1.0" encoding="utf-8"?>
<math xmlns="http://www.w3.org/1998/Math/MathML" display="block">
  <semantics>
    <mrow>
      <mtext>STDDEV_SAMP  =</mtext>
      <mspace width="0.5em"/>
      <mstyle mathsize="20pt">
        <mstyle mathvariant="italic">
          <mi>S</mi>
        </mstyle>
      </mstyle>
      <mtext>= </mtext>
      <msqrt>
        <mfrac>
          <mrow>
            <mo stretchy="false">∑</mo>
            <msup>
              <mrow>
                <mo fence="true" form="prefix" stretchy="false">(</mo>
                <mrow>
                  <mrow>
                    <mstyle mathsize="14pt">
                      <msub>
                        <mi>X</mi>
                        <mstyle mathsize="9pt">
                          <mi>i</mi>
                        </mstyle>
                      </msub>
                    </mstyle>
                    <mrow>
                      <mspace width="0.5em"/>
                      <mo stretchy="false">−</mo>
                      <mspace width="0.5em"/>
                    </mrow>
                    <mstyle mathsize="14pt">
                      <mover accent="true">
                        <mi>X</mi>
                        <mo>¯</mo>
                      </mover>
                    </mstyle>
                  </mrow>
                </mrow>
                <mo fence="true" form="postfix" stretchy="false">)</mo>
              </mrow>
              <mstyle mathsize="12pt">
                <mn>2</mn>
              </mstyle>
            </msup>
          </mrow>
          <mstyle mathsize="16pt">
            <mrow>
              <mo fence="true" form="prefix" stretchy="false">(</mo>
              <mrow>
                <mrow>
                  <mi>n</mi>
                  <mo stretchy="false">−</mo>
                  <mstyle mathsize="12pt">
                    <mn>1</mn>
                  </mstyle>
                </mrow>
              </mrow>
              <mo fence="true" form="postfix" stretchy="false">)</mo>
            </mrow>
          </mstyle>
        </mfrac>
      </msqrt>
    </mrow>
    <annotation encoding="StarMath 5.0">"STDDEV_SAMP  ="` {size 20 italic S} "= "sqrt{sum (size 14 X_ size 9 i `-` size 14 overline X)^ size 12 2 over size 16 (n - size 12 1)}</annotation>
  </semantics>
</math>
</file>

<file path=Object 7/content.xml><?xml version="1.0" encoding="utf-8"?>
<math xmlns="http://www.w3.org/1998/Math/MathML" display="block">
  <semantics>
    <mrow>
      <mstyle mathsize="20pt">
        <mstyle mathvariant="italic">
          <mi>S</mi>
        </mstyle>
      </mstyle>
      <mtext> = </mtext>
      <mspace width="0.5em"/>
      <msqrt>
        <mfrac>
          <mrow>
            <mrow>
              <mrow>
                <mo stretchy="false">∑</mo>
                <mstyle mathsize="18pt">
                  <msup>
                    <mi>x</mi>
                    <mn>2</mn>
                  </msup>
                </mstyle>
              </mrow>
              <mo stretchy="false">−</mo>
              <mspace width="0.5em"/>
            </mrow>
            <mfrac>
              <msup>
                <mrow>
                  <mo fence="true" form="prefix" stretchy="false">(</mo>
                  <mrow>
                    <mrow>
                      <mo stretchy="false">∑</mo>
                      <mstyle mathsize="18pt">
                        <mi>x</mi>
                      </mstyle>
                    </mrow>
                  </mrow>
                  <mo fence="true" form="postfix" stretchy="false">)</mo>
                </mrow>
                <mstyle mathsize="12pt">
                  <mn>2</mn>
                </mstyle>
              </msup>
              <mi>n</mi>
            </mfrac>
          </mrow>
          <mrow>
            <mo fence="true" form="prefix" stretchy="false">(</mo>
            <mrow>
              <mrow>
                <mstyle mathsize="16pt">
                  <mi>n</mi>
                </mstyle>
                <mo stretchy="false">−</mo>
                <mn>1</mn>
              </mrow>
            </mrow>
            <mo fence="true" form="postfix" stretchy="false">)</mo>
          </mrow>
        </mfrac>
      </msqrt>
    </mrow>
    <annotation encoding="StarMath 5.0">{size 20 italic S}" = "` sqrt{{sum {size 18 x^2} -` {(sum size 18 x)^ size 12 2 over n} } over (size 16 n-1)}</annotation>
  </semantics>
</math>
</file>

<file path=Object 8/content.xml><?xml version="1.0" encoding="utf-8"?>
<math xmlns="http://www.w3.org/1998/Math/MathML" display="block">
  <semantics>
    <mrow>
      <mtext>VAR_POP =</mtext>
      <mstyle mathsize="20pt">
        <msup>
          <mi>σ</mi>
          <mn>2</mn>
        </msup>
      </mstyle>
    </mrow>
    <annotation encoding="StarMath 5.0">"VAR_POP =" size 20 %sigma ^2</annotation>
  </semantics>
</math>
</file>

<file path=Object 9/content.xml><?xml version="1.0" encoding="utf-8"?>
<math xmlns="http://www.w3.org/1998/Math/MathML" display="block">
  <semantics>
    <mrow>
      <mtext>VAR_SAMP =</mtext>
      <mstyle mathsize="16pt">
        <mstyle mathvariant="italic">
          <msup>
            <mi>S</mi>
            <mn>2</mn>
          </msup>
        </mstyle>
      </mstyle>
    </mrow>
    <annotation encoding="StarMath 5.0">"VAR_SAMP =" size 16 italic S ^2</annotation>
  </semantics>
</math>
</file>