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Black" svg:font-family="'Arial Black'" style:font-adornments="Regular"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Italic"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style:font-face style:name="Tahoma" svg:font-family="Tahoma" style:font-family-generic="swiss" style:font-pitch="variable"/>
    <style:font-face style:name="Wingdings" svg:font-family="Wingdings" style:font-pitch="variable" style:font-charset="x-symbol"/>
  </office:font-face-decls>
  <office:automatic-styles>
    <style:style style:name="qryPsiquiatras_28_ficticios_29_" style:display-name="qryPsiquiatras(ficticios)" style:family="table">
      <style:table-properties style:width="7.751cm" fo:margin-top="0cm" fo:margin-bottom="0.3cm" table:align="center" fo:background-color="transparent" style:may-break-between-rows="false" table:border-model="collapsing">
        <style:background-image/>
      </style:table-properties>
    </style:style>
    <style:style style:name="qryPsiquiatras_28_ficticios_29_.A" style:display-name="qryPsiquiatras(ficticios).A" style:family="table-column">
      <style:table-column-properties style:column-width="4.311cm"/>
    </style:style>
    <style:style style:name="qryPsiquiatras_28_ficticios_29_.B" style:display-name="qryPsiquiatras(ficticios).B" style:family="table-column">
      <style:table-column-properties style:column-width="3.44cm"/>
    </style:style>
    <style:style style:name="qryPsiquiatras_28_ficticios_29_.A1" style:display-name="qryPsiquiatras(ficticios).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ryPsiquiatras_28_ficticios_29_.B1" style:display-name="qryPsiquiatras(ficticios).B1" style:family="table-cell">
      <style:table-cell-properties fo:background-color="transparent" fo:padding="0.097cm" fo:border="0.5pt solid #000000" style:writing-mode="page">
        <style:background-image/>
      </style:table-cell-properties>
    </style:style>
    <style:style style:name="qryPsiquiatras_28_ficticios_29_.2" style:display-name="qryPsiquiatras(ficticios).2" style:family="table-row">
      <style:table-row-properties fo:keep-together="auto"/>
    </style:style>
    <style:style style:name="qryPsiquiatras_28_ficticios_29_.A2" style:display-name="qryPsiquiatras(ficticios).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ryPsiquiatras_28_ficticios_29_.B2" style:display-name="qryPsiquiatras(ficticios).B2"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qryPsiquiatras_28_ficticios_29_.4" style:display-name="qryPsiquiatras(ficticios).4" style:family="table-row">
      <style:table-row-properties fo:background-color="transparent" fo:keep-together="auto">
        <style:background-image/>
      </style:table-row-properties>
    </style:style>
    <style:style style:name="qryPsiquiatras_28_incompletos_29_" style:display-name="qryPsiquiatras(incompletos)" style:family="table">
      <style:table-properties style:width="7.751cm" fo:margin-top="0cm" fo:margin-bottom="0.3cm" table:align="center" style:may-break-between-rows="false" table:border-model="collapsing"/>
    </style:style>
    <style:style style:name="qryPsiquiatras_28_incompletos_29_.A" style:display-name="qryPsiquiatras(incompletos).A" style:family="table-column">
      <style:table-column-properties style:column-width="4.32cm"/>
    </style:style>
    <style:style style:name="qryPsiquiatras_28_incompletos_29_.B" style:display-name="qryPsiquiatras(incompletos).B" style:family="table-column">
      <style:table-column-properties style:column-width="3.431cm"/>
    </style:style>
    <style:style style:name="qryPsiquiatras_28_incompletos_29_.1" style:display-name="qryPsiquiatras(incompletos).1" style:family="table-row">
      <style:table-row-properties fo:keep-together="auto"/>
    </style:style>
    <style:style style:name="qryPsiquiatras_28_incompletos_29_.A1" style:display-name="qryPsiquiatras(incompletos).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ryPsiquiatras_28_incompletos_29_.B1" style:display-name="qryPsiquiatras(incompletos).B1" style:family="table-cell">
      <style:table-cell-properties fo:background-color="transparent" fo:padding="0.097cm" fo:border="0.5pt solid #000000" style:writing-mode="page">
        <style:background-image/>
      </style:table-cell-properties>
    </style:style>
    <style:style style:name="qryPsiquiatras_28_incompletos_29_.A2" style:display-name="qryPsiquiatras(incompletos).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ryPsiquiatras_28_incompletos_29_.B2" style:display-name="qryPsiquiatras(incompletos).B2"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e24" style:family="table">
      <style:table-properties style:width="13.483cm" fo:margin-left="2.314cm" fo:margin-right="1.792cm" table:align="margins"/>
    </style:style>
    <style:style style:name="Table24.A" style:family="table-column">
      <style:table-column-properties style:column-width="2.955cm" style:rel-column-width="14359*"/>
    </style:style>
    <style:style style:name="Table24.B" style:family="table-column">
      <style:table-column-properties style:column-width="10.529cm" style:rel-column-width="51176*"/>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padding="0.097cm" fo:border="0.0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fo:font-size="9pt" style:font-size-asian="9pt" style:font-size-complex="9pt"/>
    </style:style>
    <style:style style:name="P2" style:family="paragraph" style:parent-style-name="Text_20_body">
      <style:text-properties officeooo:paragraph-rsid="0004f923"/>
    </style:style>
    <style:style style:name="P3" style:family="paragraph" style:parent-style-name="Text_20_body">
      <style:paragraph-properties fo:margin-left="2.501cm" fo:margin-right="0cm" fo:text-indent="0cm" style:auto-text-indent="false"/>
      <style:text-properties officeooo:paragraph-rsid="0004f923"/>
    </style:style>
    <style:style style:name="P4" style:family="paragraph" style:parent-style-name="Text_20_body">
      <style:text-properties fo:font-style="normal" officeooo:paragraph-rsid="0004f923" style:font-style-asian="normal" style:font-style-complex="normal"/>
    </style:style>
    <style:style style:name="P5" style:family="paragraph" style:parent-style-name="Text_20_body">
      <style:text-properties officeooo:paragraph-rsid="00154673"/>
    </style:style>
    <style:style style:name="P6" style:family="paragraph" style:parent-style-name="Text_20_body">
      <style:text-properties officeooo:paragraph-rsid="0020ce4c"/>
    </style:style>
    <style:style style:name="P7" style:family="paragraph" style:parent-style-name="Text_20_body">
      <style:text-properties officeooo:paragraph-rsid="0026ee62"/>
    </style:style>
    <style:style style:name="P8" style:family="paragraph" style:parent-style-name="Footnote">
      <style:text-properties fo:font-size="8pt" officeooo:paragraph-rsid="003d7b3c" style:font-size-asian="8pt" style:font-size-complex="8pt"/>
    </style:style>
    <style:style style:name="P9" style:family="paragraph" style:parent-style-name="Text_20_body">
      <style:text-properties officeooo:paragraph-rsid="0034ce1b"/>
    </style:style>
    <style:style style:name="P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004f923"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Heading">
      <style:paragraph-properties fo:text-align="center"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3" style:family="paragraph" style:parent-style-name="Table_20_Heading">
      <style:paragraph-properties fo:text-align="center"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046a369" officeooo:paragraph-rsid="0046a369"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Text_20_body">
      <style:text-properties officeooo:paragraph-rsid="00521903"/>
    </style:style>
    <style:style style:name="P15" style:family="paragraph" style:parent-style-name="Text_20_body">
      <style:text-properties officeooo:paragraph-rsid="0057d9de"/>
    </style:style>
    <style:style style:name="P16" style:family="paragraph" style:parent-style-name="Text_20_body">
      <style:paragraph-properties fo:margin-left="0.409cm" fo:margin-right="0cm" fo:text-indent="-0.385cm" style:auto-text-indent="false">
        <style:tab-stops/>
      </style:paragraph-properties>
    </style:style>
    <style:style style:name="P17" style:family="paragraph" style:parent-style-name="Text_20_body">
      <style:text-properties officeooo:paragraph-rsid="00584801"/>
    </style:style>
    <style:style style:name="P18" style:family="paragraph" style:parent-style-name="Text_20_body">
      <style:text-properties officeooo:paragraph-rsid="0066f568"/>
    </style:style>
    <style:style style:name="P19" style:family="paragraph" style:parent-style-name="Text_20_body">
      <style:text-properties fo:font-weight="normal" officeooo:paragraph-rsid="0004f923" style:font-weight-asian="normal" style:font-weight-complex="normal"/>
    </style:style>
    <style:style style:name="P20" style:family="paragraph" style:parent-style-name="Footnote">
      <style:text-properties officeooo:rsid="007061db" officeooo:paragraph-rsid="007061db"/>
    </style:style>
    <style:style style:name="P21" style:family="paragraph" style:parent-style-name="Text_20_body">
      <style:paragraph-properties fo:text-align="start" style:justify-single-word="false"/>
      <style:text-properties officeooo:paragraph-rsid="0004f923"/>
    </style:style>
    <style:style style:name="P22" style:family="paragraph" style:parent-style-name="Text_20_body">
      <style:paragraph-properties fo:text-align="start" style:justify-single-word="false"/>
      <style:text-properties officeooo:rsid="007505bf" officeooo:paragraph-rsid="007505bf" fo:background-color="#ffff00"/>
    </style:style>
    <style:style style:name="P23" style:family="paragraph" style:parent-style-name="Text_20_body">
      <style:paragraph-properties fo:text-align="center" style:justify-single-word="false"/>
      <style:text-properties officeooo:rsid="007505bf" officeooo:paragraph-rsid="007a0b49" fo:background-color="#ffff00"/>
    </style:style>
    <style:style style:name="P24" style:family="paragraph" style:parent-style-name="Text_20_body">
      <style:text-properties officeooo:paragraph-rsid="007a0b49"/>
    </style:style>
    <style:style style:name="P25" style:family="paragraph" style:parent-style-name="Text_20_body">
      <style:text-properties officeooo:paragraph-rsid="00804bf2"/>
    </style:style>
    <style:style style:name="P26" style:family="paragraph" style:parent-style-name="Text_20_body">
      <style:text-properties officeooo:paragraph-rsid="00883682"/>
    </style:style>
    <style:style style:name="P27" style:family="paragraph" style:parent-style-name="Text_20_body">
      <style:text-properties officeooo:paragraph-rsid="00a16c70"/>
    </style:style>
    <style:style style:name="P28" style:family="paragraph" style:parent-style-name="Text_20_body">
      <style:text-properties officeooo:paragraph-rsid="00bd7945"/>
    </style:style>
    <style:style style:name="P29" style:family="paragraph" style:parent-style-name="Text_20_body">
      <style:text-properties officeooo:paragraph-rsid="00be6960"/>
    </style:style>
    <style:style style:name="P30" style:family="paragraph" style:parent-style-name="Text_20_body">
      <style:text-properties officeooo:paragraph-rsid="00c769d8"/>
    </style:style>
    <style:style style:name="P31" style:family="paragraph" style:parent-style-name="Heading_20_1" style:master-page-name="ChapterHead">
      <style:paragraph-properties style:page-number="auto"/>
    </style:style>
    <style:style style:name="P32" style:family="paragraph" style:parent-style-name="Heading_20_2">
      <style:text-properties officeooo:rsid="00078729" officeooo:paragraph-rsid="00078729"/>
    </style:style>
    <style:style style:name="P33" style:family="paragraph" style:parent-style-name="Heading_20_2">
      <style:text-properties officeooo:paragraph-rsid="0004f923"/>
    </style:style>
    <style:style style:name="P34" style:family="paragraph" style:parent-style-name="Heading_20_2">
      <style:text-properties style:text-underline-style="none" officeooo:paragraph-rsid="0004f923"/>
    </style:style>
    <style:style style:name="P35" style:family="paragraph" style:parent-style-name="Heading_20_2">
      <style:text-properties officeooo:rsid="003f5016" officeooo:paragraph-rsid="0004f923"/>
    </style:style>
    <style:style style:name="P36" style:family="paragraph" style:parent-style-name="Heading_20_2">
      <style:text-properties officeooo:rsid="004a0fb8" officeooo:paragraph-rsid="0004f923"/>
    </style:style>
    <style:style style:name="P3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T1" style:family="text">
      <style:text-properties fo:font-size="60pt" style:font-size-asian="60pt" style:font-size-complex="6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dddddd" loext:char-shading-value="0"/>
    </style:style>
    <style:style style:name="T5" style:family="text">
      <style:text-properties fo:font-weight="bold" officeooo:rsid="00376d95" fo:background-color="#dddddd" loext:char-shading-value="0"/>
    </style:style>
    <style:style style:name="T6" style:family="text">
      <style:text-properties fo:font-weight="bold" officeooo:rsid="003d700a" fo:background-color="#dddddd" loext:char-shading-value="0"/>
    </style:style>
    <style:style style:name="T7" style:family="text">
      <style:text-properties fo:font-weight="bold" fo:background-color="#dddddd" loext:char-shading-value="0"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officeooo:rsid="00092ec1" style:font-style-asian="normal" style:font-style-complex="normal"/>
    </style:style>
    <style:style style:name="T10" style:family="text">
      <style:text-properties fo:font-style="normal" officeooo:rsid="000a6bd5" style:font-style-asian="normal" style:font-style-complex="normal"/>
    </style:style>
    <style:style style:name="T11" style:family="text">
      <style:text-properties fo:font-style="normal" officeooo:rsid="000b11be" style:font-style-asian="normal" style:font-style-complex="normal"/>
    </style:style>
    <style:style style:name="T12" style:family="text">
      <style:text-properties fo:font-style="normal" officeooo:rsid="000c3ed2" style:font-style-asian="normal" style:font-style-complex="normal"/>
    </style:style>
    <style:style style:name="T13" style:family="text">
      <style:text-properties fo:font-style="normal" officeooo:rsid="0011b0b0" style:font-style-asian="normal" style:font-style-complex="normal"/>
    </style:style>
    <style:style style:name="T14" style:family="text">
      <style:text-properties fo:font-style="normal" officeooo:rsid="002468cc" style:font-style-asian="normal" style:font-style-complex="normal"/>
    </style:style>
    <style:style style:name="T15" style:family="text">
      <style:text-properties fo:font-style="normal" officeooo:rsid="002a7357" style:font-style-asian="normal" style:font-style-complex="normal"/>
    </style:style>
    <style:style style:name="T16" style:family="text">
      <style:text-properties fo:font-style="normal" officeooo:rsid="00369ea7" style:font-style-asian="normal" style:font-style-complex="normal"/>
    </style:style>
    <style:style style:name="T17" style:family="text">
      <style:text-properties fo:font-style="normal" officeooo:rsid="004cf9dc" style:font-style-asian="normal" style:font-style-complex="normal"/>
    </style:style>
    <style:style style:name="T18" style:family="text">
      <style:text-properties fo:font-style="normal" officeooo:rsid="004dd08a" style:font-style-asian="normal" style:font-style-complex="normal"/>
    </style:style>
    <style:style style:name="T19" style:family="text">
      <style:text-properties fo:font-style="normal" officeooo:rsid="00557e82" style:font-style-asian="normal" style:font-style-complex="normal"/>
    </style:style>
    <style:style style:name="T20" style:family="text">
      <style:text-properties fo:font-style="normal" officeooo:rsid="0059925f" style:font-style-asian="normal" style:font-style-complex="normal"/>
    </style:style>
    <style:style style:name="T21" style:family="text">
      <style:text-properties fo:font-style="normal" officeooo:rsid="005b3421" style:font-style-asian="normal" style:font-style-complex="normal"/>
    </style:style>
    <style:style style:name="T22" style:family="text">
      <style:text-properties fo:font-style="normal" officeooo:rsid="005bdaca" style:font-style-asian="normal" style:font-style-complex="normal"/>
    </style:style>
    <style:style style:name="T23" style:family="text">
      <style:text-properties fo:font-style="normal" officeooo:rsid="005cdce6" style:font-style-asian="normal" style:font-style-complex="normal"/>
    </style:style>
    <style:style style:name="T24" style:family="text">
      <style:text-properties fo:font-style="normal" officeooo:rsid="005e1974" style:font-style-asian="normal" style:font-style-complex="normal"/>
    </style:style>
    <style:style style:name="T25" style:family="text">
      <style:text-properties fo:font-style="normal" officeooo:rsid="0063aaa1" style:font-style-asian="normal" style:font-style-complex="normal"/>
    </style:style>
    <style:style style:name="T26" style:family="text">
      <style:text-properties fo:font-style="normal" officeooo:rsid="0065550f" style:font-style-asian="normal" style:font-style-complex="normal"/>
    </style:style>
    <style:style style:name="T27" style:family="text">
      <style:text-properties fo:font-style="normal" officeooo:rsid="0066f568" style:font-style-asian="normal" style:font-style-complex="normal"/>
    </style:style>
    <style:style style:name="T28" style:family="text">
      <style:text-properties fo:font-style="normal" officeooo:rsid="006846ff" style:font-style-asian="normal" style:font-style-complex="normal"/>
    </style:style>
    <style:style style:name="T29" style:family="text">
      <style:text-properties fo:font-style="normal" officeooo:rsid="006ae3ec" style:font-style-asian="normal" style:font-style-complex="normal"/>
    </style:style>
    <style:style style:name="T30" style:family="text">
      <style:text-properties fo:font-style="normal" officeooo:rsid="006aeaf1" style:font-style-asian="normal" style:font-style-complex="normal"/>
    </style:style>
    <style:style style:name="T31" style:family="text">
      <style:text-properties fo:font-style="normal" officeooo:rsid="006b5aa1" style:font-style-asian="normal" style:font-style-complex="normal"/>
    </style:style>
    <style:style style:name="T32" style:family="text">
      <style:text-properties fo:font-style="normal" officeooo:rsid="006f850b" style:font-style-asian="normal" style:font-style-complex="normal"/>
    </style:style>
    <style:style style:name="T33" style:family="text">
      <style:text-properties fo:font-style="normal" officeooo:rsid="007585f9" style:font-style-asian="normal" style:font-style-complex="normal"/>
    </style:style>
    <style:style style:name="T34" style:family="text">
      <style:text-properties fo:font-style="normal" officeooo:rsid="00771206" style:font-style-asian="normal" style:font-style-complex="normal"/>
    </style:style>
    <style:style style:name="T35" style:family="text">
      <style:text-properties fo:font-style="normal" officeooo:rsid="0080a009" style:font-style-asian="normal" style:font-style-complex="normal"/>
    </style:style>
    <style:style style:name="T36" style:family="text">
      <style:text-properties fo:font-style="normal" officeooo:rsid="00909695" style:font-style-asian="normal" style:font-style-complex="normal"/>
    </style:style>
    <style:style style:name="T37" style:family="text">
      <style:text-properties fo:font-style="normal" officeooo:rsid="0091985c" style:font-style-asian="normal" style:font-style-complex="normal"/>
    </style:style>
    <style:style style:name="T38" style:family="text">
      <style:text-properties fo:font-style="normal" officeooo:rsid="009c5a41" style:font-style-asian="normal" style:font-style-complex="normal"/>
    </style:style>
    <style:style style:name="T39" style:family="text">
      <style:text-properties fo:font-style="normal" officeooo:rsid="00abbe4f" style:font-style-asian="normal" style:font-style-complex="normal"/>
    </style:style>
    <style:style style:name="T40" style:family="text">
      <style:text-properties fo:font-style="normal" officeooo:rsid="00abfb80" style:font-style-asian="normal" style:font-style-complex="normal"/>
    </style:style>
    <style:style style:name="T41" style:family="text">
      <style:text-properties fo:font-style="normal" officeooo:rsid="00ad9bf6" style:font-style-asian="normal" style:font-style-complex="normal"/>
    </style:style>
    <style:style style:name="T42" style:family="text">
      <style:text-properties fo:font-style="normal" officeooo:rsid="00b63de8" style:font-style-asian="normal" style:font-style-complex="normal"/>
    </style:style>
    <style:style style:name="T43" style:family="text">
      <style:text-properties fo:font-style="normal" officeooo:rsid="00ba8e8c" style:font-style-asian="normal" style:font-style-complex="normal"/>
    </style:style>
    <style:style style:name="T44" style:family="text">
      <style:text-properties fo:font-style="normal" officeooo:rsid="00bc7d46" style:font-style-asian="normal" style:font-style-complex="normal"/>
    </style:style>
    <style:style style:name="T45" style:family="text">
      <style:text-properties fo:font-style="normal" officeooo:rsid="00bcd8ba" style:font-style-asian="normal" style:font-style-complex="normal"/>
    </style:style>
    <style:style style:name="T46" style:family="text">
      <style:text-properties fo:font-style="normal" officeooo:rsid="00bcfa7e" style:font-style-asian="normal" style:font-style-complex="normal"/>
    </style:style>
    <style:style style:name="T47" style:family="text">
      <style:text-properties fo:font-style="normal" officeooo:rsid="00bd0370" style:font-style-asian="normal" style:font-style-complex="normal"/>
    </style:style>
    <style:style style:name="T48" style:family="text">
      <style:text-properties fo:font-style="normal" officeooo:rsid="00bda646" style:font-style-asian="normal" style:font-style-complex="normal"/>
    </style:style>
    <style:style style:name="T49" style:family="text">
      <style:text-properties fo:font-style="normal" officeooo:rsid="00be6960" style:font-style-asian="normal" style:font-style-complex="normal"/>
    </style:style>
    <style:style style:name="T50" style:family="text">
      <style:text-properties fo:font-style="normal" officeooo:rsid="00c5122e" style:font-style-asian="normal" style:font-style-complex="normal"/>
    </style:style>
    <style:style style:name="T51" style:family="text">
      <style:text-properties fo:font-style="normal" officeooo:rsid="00c5a8cf" style:font-style-asian="normal" style:font-style-complex="normal"/>
    </style:style>
    <style:style style:name="T52" style:family="text">
      <style:text-properties fo:font-style="normal" officeooo:rsid="00c769d8" style:font-style-asian="normal" style:font-style-complex="normal"/>
    </style:style>
    <style:style style:name="T53" style:family="text">
      <style:text-properties fo:font-style="normal" officeooo:rsid="00c953a4" style:font-style-asian="normal" style:font-style-complex="normal"/>
    </style:style>
    <style:style style:name="T54" style:family="text">
      <style:text-properties fo:font-style="normal" fo:background-color="transparent" loext:char-shading-value="0" style:font-style-asian="normal" style:font-style-complex="normal"/>
    </style:style>
    <style:style style:name="T55" style:family="text">
      <style:text-properties fo:font-style="normal" officeooo:rsid="00369ea7" fo:background-color="transparent" loext:char-shading-value="0" style:font-style-asian="normal" style:font-style-complex="normal"/>
    </style:style>
    <style:style style:name="T56" style:family="text">
      <style:text-properties fo:font-style="normal" officeooo:rsid="008c96d1" fo:background-color="transparent" loext:char-shading-value="0" style:font-style-asian="normal" style:font-style-complex="normal"/>
    </style:style>
    <style:style style:name="T57" style:family="text">
      <style:text-properties fo:font-style="normal" style:text-underline-style="none" style:font-style-asian="normal" style:font-style-complex="normal"/>
    </style:style>
    <style:style style:name="T58" style:family="text">
      <style:text-properties fo:font-style="normal" style:text-underline-style="none" officeooo:rsid="00bee66c" style:font-style-asian="normal" style:font-style-complex="normal"/>
    </style:style>
    <style:style style:name="T59" style:family="text">
      <style:text-properties fo:font-style="normal" fo:font-weight="normal" officeooo:rsid="004cb87b" style:font-size-asian="10.5pt" style:font-style-asian="normal" style:font-weight-asian="normal" style:font-size-complex="10.5pt" style:font-style-complex="normal" style:font-weight-complex="normal"/>
    </style:style>
    <style:style style:name="T60" style:family="text">
      <style:text-properties fo:font-style="normal" fo:background-color="#ffff00" loext:char-shading-value="0" style:font-style-asian="normal" style:font-style-complex="normal"/>
    </style:style>
    <style:style style:name="T61" style:family="text">
      <style:text-properties fo:font-style="italic" style:font-style-asian="italic" style:font-style-complex="italic"/>
    </style:style>
    <style:style style:name="T62" style:family="text">
      <style:text-properties fo:font-style="italic" officeooo:rsid="0020ce4c" style:font-style-asian="italic" style:font-style-complex="italic"/>
    </style:style>
    <style:style style:name="T63" style:family="text">
      <style:text-properties fo:font-style="italic" officeooo:rsid="004cf9dc" style:font-style-asian="italic" style:font-style-complex="italic"/>
    </style:style>
    <style:style style:name="T64" style:family="text">
      <style:text-properties fo:font-style="italic" officeooo:rsid="00a9effe" style:font-style-asian="italic" style:font-style-complex="italic"/>
    </style:style>
    <style:style style:name="T65" style:family="text">
      <style:text-properties fo:font-style="italic" officeooo:rsid="00aab608" style:font-style-asian="italic" style:font-style-complex="italic"/>
    </style:style>
    <style:style style:name="T66" style:family="text">
      <style:text-properties fo:font-style="italic" officeooo:rsid="00b18745" style:font-style-asian="italic" style:font-style-complex="italic"/>
    </style:style>
    <style:style style:name="T67" style:family="text">
      <style:text-properties fo:font-style="italic" officeooo:rsid="00b5f71b" style:font-style-asian="italic" style:font-style-complex="italic"/>
    </style:style>
    <style:style style:name="T68" style:family="text">
      <style:text-properties fo:font-style="italic" fo:background-color="transparent" loext:char-shading-value="0" style:font-style-asian="italic" style:font-style-complex="italic"/>
    </style:style>
    <style:style style:name="T69" style:family="text">
      <style:text-properties fo:font-style="italic" style:text-underline-style="none" style:font-style-asian="italic" style:font-style-complex="italic"/>
    </style:style>
    <style:style style:name="T70" style:family="text">
      <style:text-properties fo:background-color="transparent" loext:char-shading-value="0"/>
    </style:style>
    <style:style style:name="T71" style:family="text">
      <style:text-properties officeooo:rsid="002468cc" fo:background-color="transparent" loext:char-shading-value="0"/>
    </style:style>
    <style:style style:name="T72" style:family="text">
      <style:text-properties officeooo:rsid="003f5016" fo:background-color="transparent" loext:char-shading-value="0"/>
    </style:style>
    <style:style style:name="T73" style:family="text">
      <style:text-properties style:font-name="Courier New" fo:font-weight="bold" style:font-weight-asian="bold" style:font-weight-complex="bold"/>
    </style:style>
    <style:style style:name="T74"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75" style:family="text">
      <style:text-properties style:font-name="Courier New" fo:font-size="10pt" fo:font-style="normal" fo:font-weight="bold" officeooo:rsid="004247bd" style:font-size-asian="10pt" style:font-style-asian="normal" style:font-weight-asian="bold" style:font-size-complex="10pt" style:font-style-complex="normal" style:font-weight-complex="bold"/>
    </style:style>
    <style:style style:name="T76" style:family="text">
      <style:text-properties style:font-name="Courier New" fo:font-size="10pt" fo:font-style="normal" fo:font-weight="bold" officeooo:rsid="009fd5fe" style:font-size-asian="10pt" style:font-style-asian="normal" style:font-weight-asian="bold" style:font-size-complex="10pt" style:font-style-complex="normal" style:font-weight-complex="bold"/>
    </style:style>
    <style:style style:name="T77" style:family="text">
      <style:text-properties style:text-underline-style="none"/>
    </style:style>
    <style:style style:name="T78" style:family="text">
      <style:text-properties style:text-underline-style="none" fo:font-weight="bold" style:font-weight-asian="bold" style:font-weight-complex="bold"/>
    </style:style>
    <style:style style:name="T79" style:family="text">
      <style:text-properties style:text-underline-style="none" officeooo:rsid="004cb87b"/>
    </style:style>
    <style:style style:name="T80" style:family="text">
      <style:text-properties style:text-underline-style="none" officeooo:rsid="005f9ec0"/>
    </style:style>
    <style:style style:name="T81" style:family="text">
      <style:text-properties style:text-underline-style="none" style:font-style-asian="normal" style:font-weight-asian="bold" style:font-style-complex="normal" style:font-weight-complex="bold"/>
    </style:style>
    <style:style style:name="T82" style:family="text">
      <style:text-properties style:font-name="Courier New1" fo:font-size="10.5pt" fo:font-style="normal" fo:font-weight="bold" style:font-size-asian="10.5pt" style:font-style-asian="normal" style:font-weight-asian="bold" style:font-size-complex="10.5pt" style:font-style-complex="normal" style:font-weight-complex="bold"/>
    </style:style>
    <style:style style:name="T83" style:family="text">
      <style:text-properties style:font-name="Wingdings" fo:font-size="11pt" style:font-name-asian="Wingdings" style:font-size-asian="11pt" style:font-name-complex="Wingdings" style:font-size-complex="11pt"/>
    </style:style>
    <style:style style:name="T84" style:family="text">
      <style:text-properties fo:font-weight="normal" style:font-weight-asian="normal" style:font-weight-complex="normal"/>
    </style:style>
    <style:style style:name="T85" style:family="text">
      <style:text-properties fo:font-weight="normal" officeooo:rsid="00cb9307" style:font-weight-asian="normal" style:font-weight-complex="normal"/>
    </style:style>
    <style:style style:name="T86" style:family="text">
      <style:text-properties fo:font-weight="normal" officeooo:rsid="004cb87b" style:font-size-asian="10.5pt" style:font-style-asian="normal" style:font-weight-asian="normal" style:font-size-complex="10.5pt" style:font-style-complex="normal" style:font-weight-complex="normal"/>
    </style:style>
    <style:style style:name="T87" style:family="text">
      <style:text-properties officeooo:rsid="00078729"/>
    </style:style>
    <style:style style:name="T88" style:family="text">
      <style:text-properties style:font-name="Liberation Sans" fo:font-size="14pt" fo:font-style="normal" fo:font-weight="bold" style:font-name-asian="DejaVu Sans" style:font-size-asian="14pt" style:font-style-asian="italic" style:font-weight-asian="bold" style:font-name-complex="Noto Sans Devanagari1" style:font-size-complex="14pt" style:font-style-complex="italic" style:font-weight-complex="bold"/>
    </style:style>
    <style:style style:name="T89" style:family="text">
      <style:text-properties style:font-name="Liberation Sans" fo:font-size="14pt" fo:font-style="normal" fo:font-weight="bold" officeooo:rsid="000c9cc3" style:font-name-asian="DejaVu Sans" style:font-size-asian="14pt" style:font-style-asian="italic" style:font-weight-asian="bold" style:font-name-complex="Noto Sans Devanagari1" style:font-size-complex="14pt" style:font-style-complex="italic" style:font-weight-complex="bold"/>
    </style:style>
    <style:style style:name="T90" style:family="text">
      <style:text-properties style:font-name="Liberation Sans" fo:font-size="14pt" fo:font-style="normal" fo:font-weight="bold" officeooo:rsid="0011b0b0" style:font-name-asian="DejaVu Sans" style:font-size-asian="14pt" style:font-style-asian="italic" style:font-weight-asian="bold" style:font-name-complex="Noto Sans Devanagari1" style:font-size-complex="14pt" style:font-style-complex="italic" style:font-weight-complex="bold"/>
    </style:style>
    <style:style style:name="T91" style:family="text">
      <style:text-properties style:font-name="Liberation Sans" fo:font-size="14pt" fo:font-style="normal" fo:font-weight="bold" officeooo:rsid="001e16c4" style:font-name-asian="DejaVu Sans" style:font-size-asian="14pt" style:font-style-asian="italic" style:font-weight-asian="bold" style:font-name-complex="Noto Sans Devanagari1" style:font-size-complex="14pt" style:font-style-complex="italic" style:font-weight-complex="bold"/>
    </style:style>
    <style:style style:name="T92" style:family="text">
      <style:text-properties style:font-name="Liberation Sans" fo:font-size="14pt" fo:font-style="normal" fo:font-weight="bold" officeooo:rsid="004f00e1" style:font-name-asian="DejaVu Sans" style:font-size-asian="14pt" style:font-style-asian="italic" style:font-weight-asian="bold" style:font-name-complex="Noto Sans Devanagari1" style:font-size-complex="14pt" style:font-style-complex="italic" style:font-weight-complex="bold"/>
    </style:style>
    <style:style style:name="T93" style:family="text">
      <style:text-properties style:font-name="Liberation Sans" fo:font-size="14pt" fo:font-style="normal" fo:font-weight="bold" officeooo:rsid="006ae3ec" style:font-name-asian="DejaVu Sans" style:font-size-asian="14pt" style:font-style-asian="italic" style:font-weight-asian="bold" style:font-name-complex="Noto Sans Devanagari1" style:font-size-complex="14pt" style:font-style-complex="italic" style:font-weight-complex="bold"/>
    </style:style>
    <style:style style:name="T94" style:family="text">
      <style:text-properties style:use-window-font-color="true" loext:opacity="0%" fo:font-weight="bold" fo:background-color="transparent" loext:char-shading-value="0" style:font-weight-asian="bold" style:font-weight-complex="bold"/>
    </style:style>
    <style:style style:name="T95" style:family="text">
      <style:text-properties style:use-window-font-color="true" loext:opacity="0%" fo:background-color="transparent" loext:char-shading-value="0"/>
    </style:style>
    <style:style style:name="T96" style:family="text">
      <style:text-properties style:use-window-font-color="true" loext:opacity="0%" fo:background-color="transparent" loext:char-shading-value="0" style:font-weight-asian="bold" style:font-weight-complex="bold"/>
    </style:style>
    <style:style style:name="T97" style:family="text">
      <style:text-properties style:use-window-font-color="true" loext:opacity="0%" officeooo:rsid="00078729" fo:background-color="transparent" loext:char-shading-value="0"/>
    </style:style>
    <style:style style:name="T98" style:family="text">
      <style:text-properties style:use-window-font-color="true" loext:opacity="0%" officeooo:rsid="006ce0f5" fo:background-color="transparent" loext:char-shading-value="0"/>
    </style:style>
    <style:style style:name="T99" style:family="text">
      <style:text-properties officeooo:rsid="00092ec1"/>
    </style:style>
    <style:style style:name="T100" style:family="text">
      <style:text-properties officeooo:rsid="000a6bd5"/>
    </style:style>
    <style:style style:name="T101" style:family="text">
      <style:text-properties officeooo:rsid="000b11be"/>
    </style:style>
    <style:style style:name="T102" style:family="text">
      <style:text-properties officeooo:rsid="000c3ed2"/>
    </style:style>
    <style:style style:name="T103" style:family="text">
      <style:text-properties style:font-style-asian="italic" style:font-style-complex="italic"/>
    </style:style>
    <style:style style:name="T104" style:family="text">
      <style:text-properties officeooo:rsid="000c9cc3" style:font-style-asian="italic" style:font-style-complex="italic"/>
    </style:style>
    <style:style style:name="T105" style:family="text">
      <style:text-properties officeooo:rsid="000cfb41" style:font-style-asian="italic" style:font-style-complex="italic"/>
    </style:style>
    <style:style style:name="T106" style:family="text">
      <style:text-properties officeooo:rsid="00369ea7" style:font-style-asian="italic" style:font-style-complex="italic"/>
    </style:style>
    <style:style style:name="T107" style:family="text">
      <style:text-properties style:font-style-asian="normal" style:font-style-complex="normal"/>
    </style:style>
    <style:style style:name="T108" style:family="text">
      <style:text-properties officeooo:rsid="002468cc" style:font-style-asian="normal" style:font-style-complex="normal"/>
    </style:style>
    <style:style style:name="T109" style:family="text">
      <style:text-properties officeooo:rsid="004cf9dc" style:font-style-asian="normal" style:font-style-complex="normal"/>
    </style:style>
    <style:style style:name="T110" style:family="text">
      <style:text-properties officeooo:rsid="004dd08a" style:font-style-asian="normal" style:font-style-complex="normal"/>
    </style:style>
    <style:style style:name="T111" style:family="text">
      <style:text-properties officeooo:rsid="00584801" style:font-style-asian="normal" style:font-style-complex="normal"/>
    </style:style>
    <style:style style:name="T112" style:family="text">
      <style:text-properties officeooo:rsid="005bdaca" style:font-style-asian="normal" style:font-style-complex="normal"/>
    </style:style>
    <style:style style:name="T113" style:family="text">
      <style:text-properties officeooo:rsid="005e1974" style:font-style-asian="normal" style:font-style-complex="normal"/>
    </style:style>
    <style:style style:name="T114" style:family="text">
      <style:text-properties officeooo:rsid="0066f568" style:font-style-asian="normal" style:font-style-complex="normal"/>
    </style:style>
    <style:style style:name="T115" style:family="text">
      <style:text-properties officeooo:rsid="008f1f37" style:font-style-asian="normal" style:font-style-complex="normal"/>
    </style:style>
    <style:style style:name="T116" style:family="text">
      <style:text-properties officeooo:rsid="00909695" style:font-style-asian="normal" style:font-style-complex="normal"/>
    </style:style>
    <style:style style:name="T117" style:family="text">
      <style:text-properties officeooo:rsid="00aca0c7" style:font-style-asian="normal" style:font-style-complex="normal"/>
    </style:style>
    <style:style style:name="T118" style:family="text">
      <style:text-properties officeooo:rsid="00ad9bf6" style:font-style-asian="normal" style:font-style-complex="normal"/>
    </style:style>
    <style:style style:name="T119" style:family="text">
      <style:text-properties officeooo:rsid="00b63de8" style:font-style-asian="normal" style:font-style-complex="normal"/>
    </style:style>
    <style:style style:name="T120" style:family="text">
      <style:text-properties officeooo:rsid="00557e82" style:font-style-asian="normal" style:font-style-complex="normal"/>
    </style:style>
    <style:style style:name="T121" style:family="text">
      <style:text-properties officeooo:rsid="00ba8e8c" style:font-style-asian="normal" style:font-style-complex="normal"/>
    </style:style>
    <style:style style:name="T122" style:family="text">
      <style:text-properties officeooo:rsid="00bc7d46" style:font-style-asian="normal" style:font-style-complex="normal"/>
    </style:style>
    <style:style style:name="T123" style:family="text">
      <style:text-properties officeooo:rsid="00bcd8ba" style:font-style-asian="normal" style:font-style-complex="normal"/>
    </style:style>
    <style:style style:name="T124" style:family="text">
      <style:text-properties officeooo:rsid="00bcfa7e" style:font-style-asian="normal" style:font-style-complex="normal"/>
    </style:style>
    <style:style style:name="T125" style:family="text">
      <style:text-properties officeooo:rsid="00bd0370" style:font-style-asian="normal" style:font-style-complex="normal"/>
    </style:style>
    <style:style style:name="T126" style:family="text">
      <style:text-properties officeooo:rsid="00bda646" style:font-style-asian="normal" style:font-style-complex="normal"/>
    </style:style>
    <style:style style:name="T127" style:family="text">
      <style:text-properties officeooo:rsid="00be6960" style:font-style-asian="normal" style:font-style-complex="normal"/>
    </style:style>
    <style:style style:name="T128" style:family="text">
      <style:text-properties officeooo:rsid="00c5a8cf" style:font-style-asian="normal" style:font-style-complex="normal"/>
    </style:style>
    <style:style style:name="T129" style:family="text">
      <style:text-properties officeooo:rsid="00c769d8" style:font-style-asian="normal" style:font-style-complex="normal"/>
    </style:style>
    <style:style style:name="T130" style:family="text">
      <style:text-properties officeooo:rsid="000c9cc3"/>
    </style:style>
    <style:style style:name="T131" style:family="text">
      <style:text-properties officeooo:rsid="000cfb41"/>
    </style:style>
    <style:style style:name="T132" style:family="text">
      <style:text-properties officeooo:rsid="000d12ae"/>
    </style:style>
    <style:style style:name="T133" style:family="text">
      <style:text-properties officeooo:rsid="000f7c39"/>
    </style:style>
    <style:style style:name="T134" style:family="text">
      <style:text-properties officeooo:rsid="0010b311"/>
    </style:style>
    <style:style style:name="T135" style:family="text">
      <style:text-properties officeooo:rsid="0010f5b3"/>
    </style:style>
    <style:style style:name="T136" style:family="text">
      <style:text-properties officeooo:rsid="0011b0b0"/>
    </style:style>
    <style:style style:name="T137" style:family="text">
      <style:text-properties officeooo:rsid="0013651d"/>
    </style:style>
    <style:style style:name="T138" style:family="text">
      <style:text-properties officeooo:rsid="00138820"/>
    </style:style>
    <style:style style:name="T139" style:family="text">
      <style:text-properties officeooo:rsid="00154673"/>
    </style:style>
    <style:style style:name="T140" style:family="text">
      <style:text-properties officeooo:rsid="00171ea1"/>
    </style:style>
    <style:style style:name="T141" style:family="text">
      <style:text-properties officeooo:rsid="001852ef"/>
    </style:style>
    <style:style style:name="T142" style:family="text">
      <style:text-properties officeooo:rsid="0019b9b0"/>
    </style:style>
    <style:style style:name="T143" style:family="text">
      <style:text-properties officeooo:rsid="001aa529"/>
    </style:style>
    <style:style style:name="T144" style:family="text">
      <style:text-properties officeooo:rsid="001c03ee"/>
    </style:style>
    <style:style style:name="T145" style:family="text">
      <style:text-properties officeooo:rsid="001cf9b2"/>
    </style:style>
    <style:style style:name="T146" style:family="text">
      <style:text-properties officeooo:rsid="001e16c4"/>
    </style:style>
    <style:style style:name="T147" style:family="text">
      <style:text-properties officeooo:rsid="001e8697"/>
    </style:style>
    <style:style style:name="T148" style:family="text">
      <style:text-properties officeooo:rsid="001fa38e"/>
    </style:style>
    <style:style style:name="T149" style:family="text">
      <style:text-properties officeooo:rsid="0020ce4c"/>
    </style:style>
    <style:style style:name="T150" style:family="text">
      <style:text-properties officeooo:rsid="0021f0d9"/>
    </style:style>
    <style:style style:name="T151" style:family="text">
      <style:text-properties officeooo:rsid="0022db3c"/>
    </style:style>
    <style:style style:name="T152" style:family="text">
      <style:text-properties officeooo:rsid="002468cc"/>
    </style:style>
    <style:style style:name="T153" style:family="text">
      <style:text-properties officeooo:rsid="0026e10c"/>
    </style:style>
    <style:style style:name="T154" style:family="text">
      <style:text-properties officeooo:rsid="0026ee62"/>
    </style:style>
    <style:style style:name="T155" style:family="text">
      <style:text-properties officeooo:rsid="002a7357"/>
    </style:style>
    <style:style style:name="T156" style:family="text">
      <style:text-properties officeooo:rsid="002d11f2"/>
    </style:style>
    <style:style style:name="T157" style:family="text">
      <style:text-properties officeooo:rsid="002e717b"/>
    </style:style>
    <style:style style:name="T158" style:family="text">
      <style:text-properties officeooo:rsid="0031605f"/>
    </style:style>
    <style:style style:name="T159" style:family="text">
      <style:text-properties officeooo:rsid="00332d3c"/>
    </style:style>
    <style:style style:name="T160" style:family="text">
      <style:text-properties officeooo:rsid="0034ce1b"/>
    </style:style>
    <style:style style:name="T161" style:family="text">
      <style:text-properties officeooo:rsid="00369ea7"/>
    </style:style>
    <style:style style:name="T162" style:family="text">
      <style:text-properties officeooo:rsid="00376d95"/>
    </style:style>
    <style:style style:name="T163" style:family="text">
      <style:text-properties officeooo:rsid="00396472"/>
    </style:style>
    <style:style style:name="T164" style:family="text">
      <style:text-properties officeooo:rsid="003b5745"/>
    </style:style>
    <style:style style:name="T165" style:family="text">
      <style:text-properties officeooo:rsid="003b8466"/>
    </style:style>
    <style:style style:name="T166" style:family="text">
      <style:text-properties officeooo:rsid="003d700a"/>
    </style:style>
    <style:style style:name="T167" style:family="text">
      <style:text-properties officeooo:rsid="003dcf28"/>
    </style:style>
    <style:style style:name="T168" style:family="text">
      <style:text-properties officeooo:rsid="003f5016"/>
    </style:style>
    <style:style style:name="T169" style:family="text">
      <style:text-properties officeooo:rsid="00401857"/>
    </style:style>
    <style:style style:name="T170" style:family="text">
      <style:text-properties officeooo:rsid="0040e1cb"/>
    </style:style>
    <style:style style:name="T171" style:family="text">
      <style:text-properties officeooo:rsid="004247bd"/>
    </style:style>
    <style:style style:name="T172" style:family="text">
      <style:text-properties officeooo:rsid="0042ab8b"/>
    </style:style>
    <style:style style:name="T173" style:family="text">
      <style:text-properties officeooo:rsid="0043d21b"/>
    </style:style>
    <style:style style:name="T174" style:family="text">
      <style:text-properties officeooo:rsid="00446785"/>
    </style:style>
    <style:style style:name="T175" style:family="text">
      <style:text-properties officeooo:rsid="0044d577"/>
    </style:style>
    <style:style style:name="T176" style:family="text">
      <style:text-properties officeooo:rsid="0046a369"/>
    </style:style>
    <style:style style:name="T177" style:family="text">
      <style:text-properties officeooo:rsid="004888ad"/>
    </style:style>
    <style:style style:name="T178" style:family="text">
      <style:text-properties officeooo:rsid="004a0fb8"/>
    </style:style>
    <style:style style:name="T179" style:family="text">
      <style:text-properties officeooo:rsid="004a81c7"/>
    </style:style>
    <style:style style:name="T180" style:family="text">
      <style:text-properties officeooo:rsid="004bee85"/>
    </style:style>
    <style:style style:name="T181" style:family="text">
      <style:text-properties style:font-name="Liberation Mono" fo:font-size="10.8000001907349pt" officeooo:rsid="005e1974" style:font-name-asian="Liberation Mono" style:font-name-complex="Liberation Mono"/>
    </style:style>
    <style:style style:name="T182" style:family="text">
      <style:text-properties style:font-name="Liberation Mono" fo:font-size="10.8000001907349pt" officeooo:rsid="005e1974" style:font-name-asian="Liberation Mono" style:font-size-asian="10pt" style:font-name-complex="Liberation Mono" style:font-size-complex="10pt"/>
    </style:style>
    <style:style style:name="T183" style:family="text">
      <style:text-properties style:font-name="Liberation Mono" fo:font-size="10.8000001907349pt" style:text-underline-style="none" officeooo:rsid="005f9ec0" style:font-name-asian="Liberation Mono" style:font-name-complex="Liberation Mono"/>
    </style:style>
    <style:style style:name="T184" style:family="text">
      <style:text-properties style:font-name="Liberation Mono" officeooo:rsid="00c953a4" style:font-name-asian="Liberation Mono" style:font-name-complex="Liberation Mono"/>
    </style:style>
    <style:style style:name="T185" style:family="text">
      <style:text-properties officeooo:rsid="004ca0b0"/>
    </style:style>
    <style:style style:name="T186" style:family="text">
      <style:text-properties officeooo:rsid="004cb87b"/>
    </style:style>
    <style:style style:name="T187" style:family="text">
      <style:text-properties officeooo:rsid="004cf9dc"/>
    </style:style>
    <style:style style:name="T188" style:family="text">
      <style:text-properties officeooo:rsid="004dd08a"/>
    </style:style>
    <style:style style:name="T189" style:family="text">
      <style:text-properties officeooo:rsid="004f00e1"/>
    </style:style>
    <style:style style:name="T190" style:family="text">
      <style:text-properties officeooo:rsid="00505be9"/>
    </style:style>
    <style:style style:name="T191" style:family="text">
      <style:text-properties officeooo:rsid="0050b25d"/>
    </style:style>
    <style:style style:name="T192" style:family="text">
      <style:text-properties officeooo:rsid="005202b4"/>
    </style:style>
    <style:style style:name="T193" style:family="text">
      <style:text-properties officeooo:rsid="00521903"/>
    </style:style>
    <style:style style:name="T194" style:family="text">
      <style:text-properties fo:font-size="9pt" style:font-size-asian="9pt" style:font-size-complex="9pt"/>
    </style:style>
    <style:style style:name="T195" style:family="text">
      <style:text-properties fo:font-size="9pt" officeooo:rsid="0057d9de" style:font-size-asian="9pt" style:font-size-complex="9pt"/>
    </style:style>
    <style:style style:name="T196" style:family="text">
      <style:text-properties fo:font-size="9pt" officeooo:rsid="00b9cfae" style:font-size-asian="9pt" style:font-size-complex="9pt"/>
    </style:style>
    <style:style style:name="T197" style:family="text">
      <style:text-properties fo:font-size="9pt" fo:font-style="italic" style:font-size-asian="9pt" style:font-style-asian="italic" style:font-size-complex="9pt" style:font-style-complex="italic"/>
    </style:style>
    <style:style style:name="T198" style:family="text">
      <style:text-properties fo:font-size="9pt" fo:font-style="normal" officeooo:rsid="00b9cfae" style:font-size-asian="9pt" style:font-style-asian="normal" style:font-size-complex="9pt" style:font-style-complex="normal"/>
    </style:style>
    <style:style style:name="T199" style:family="text">
      <style:text-properties officeooo:rsid="00557e82"/>
    </style:style>
    <style:style style:name="T200" style:family="text">
      <style:text-properties officeooo:rsid="0055e1d2"/>
    </style:style>
    <style:style style:name="T201" style:family="text">
      <style:text-properties officeooo:rsid="0057d9de"/>
    </style:style>
    <style:style style:name="T202" style:family="text">
      <style:text-properties officeooo:rsid="00580a34"/>
    </style:style>
    <style:style style:name="T203" style:family="text">
      <style:text-properties officeooo:rsid="00584801"/>
    </style:style>
    <style:style style:name="T204" style:family="text">
      <style:text-properties officeooo:rsid="005bdaca"/>
    </style:style>
    <style:style style:name="T205" style:family="text">
      <style:text-properties officeooo:rsid="005cdce6"/>
    </style:style>
    <style:style style:name="T206" style:family="text">
      <style:text-properties officeooo:rsid="005e1974"/>
    </style:style>
    <style:style style:name="T207" style:family="text">
      <style:text-properties officeooo:rsid="005e1974" style:font-size-asian="10pt" style:font-size-complex="10pt"/>
    </style:style>
    <style:style style:name="T208" style:family="text">
      <style:text-properties officeooo:rsid="005f9ec0"/>
    </style:style>
    <style:style style:name="T209" style:family="text">
      <style:text-properties officeooo:rsid="00616e90"/>
    </style:style>
    <style:style style:name="T210" style:family="text">
      <style:text-properties style:font-name="Tahoma" fo:font-size="11pt" style:font-size-asian="11pt" style:font-size-complex="11pt"/>
    </style:style>
    <style:style style:name="T211" style:family="text">
      <style:text-properties style:font-name="Tahoma" fo:font-size="11pt" style:font-name-asian="Wingdings" style:font-size-asian="11pt" style:font-name-complex="Wingdings" style:font-size-complex="11pt"/>
    </style:style>
    <style:style style:name="T212" style:family="text">
      <style:text-properties style:font-name="Tahoma" fo:font-size="11pt" officeooo:rsid="00616e90" style:font-name-asian="Wingdings" style:font-size-asian="11pt" style:font-name-complex="Wingdings" style:font-size-complex="11pt"/>
    </style:style>
    <style:style style:name="T213" style:family="text">
      <style:text-properties officeooo:rsid="00622ebd"/>
    </style:style>
    <style:style style:name="T214" style:family="text">
      <style:text-properties officeooo:rsid="0062be85"/>
    </style:style>
    <style:style style:name="T215" style:family="text">
      <style:text-properties officeooo:rsid="0062d4cb"/>
    </style:style>
    <style:style style:name="T216" style:family="text">
      <style:text-properties officeooo:rsid="0063aaa1"/>
    </style:style>
    <style:style style:name="T217" style:family="text">
      <style:text-properties officeooo:rsid="0066f568"/>
    </style:style>
    <style:style style:name="T218" style:family="text">
      <style:text-properties officeooo:rsid="006846ff"/>
    </style:style>
    <style:style style:name="T219" style:family="text">
      <style:text-properties officeooo:rsid="006ae3ec"/>
    </style:style>
    <style:style style:name="T220" style:family="text">
      <style:text-properties officeooo:rsid="006aeaf1"/>
    </style:style>
    <style:style style:name="T221" style:family="text">
      <style:text-properties officeooo:rsid="006ce0f5"/>
    </style:style>
    <style:style style:name="T222" style:family="text">
      <style:text-properties fo:background-color="#ffff00" loext:char-shading-value="0"/>
    </style:style>
    <style:style style:name="T223" style:family="text">
      <style:text-properties officeooo:rsid="000a6bd5" fo:background-color="#ffff00" loext:char-shading-value="0"/>
    </style:style>
    <style:style style:name="T224" style:family="text">
      <style:text-properties officeooo:rsid="004cb87b" fo:background-color="#ffff00" loext:char-shading-value="0"/>
    </style:style>
    <style:style style:name="T225" style:family="text">
      <style:text-properties fo:background-color="#ffe994" loext:char-shading-value="0"/>
    </style:style>
    <style:style style:name="T226" style:family="text">
      <style:text-properties officeooo:rsid="000a6bd5" fo:background-color="#ffe994" loext:char-shading-value="0"/>
    </style:style>
    <style:style style:name="T227" style:family="text">
      <style:text-properties officeooo:rsid="006ed67c" fo:background-color="#ffe994" loext:char-shading-value="0"/>
    </style:style>
    <style:style style:name="T228" style:family="text">
      <style:text-properties officeooo:rsid="006f850b"/>
    </style:style>
    <style:style style:name="T229" style:family="text">
      <style:text-properties officeooo:rsid="007061db"/>
    </style:style>
    <style:style style:name="T230" style:family="text">
      <style:text-properties style:font-name="Liberation Serif"/>
    </style:style>
    <style:style style:name="T231" style:family="text">
      <style:text-properties style:font-name="Liberation Serif" officeooo:rsid="00784989"/>
    </style:style>
    <style:style style:name="T232" style:family="text">
      <style:text-properties style:font-name="Liberation Serif" officeooo:rsid="0080ecbd"/>
    </style:style>
    <style:style style:name="T233" style:family="text">
      <style:text-properties style:font-name="Liberation Serif" officeooo:rsid="0081d79b"/>
    </style:style>
    <style:style style:name="T234" style:family="text">
      <style:text-properties style:font-name="Liberation Serif" officeooo:rsid="0083d3c3"/>
    </style:style>
    <style:style style:name="T235" style:family="text">
      <style:text-properties style:font-name="Liberation Serif" officeooo:rsid="00883682"/>
    </style:style>
    <style:style style:name="T236" style:family="text">
      <style:text-properties style:font-name="Liberation Serif" officeooo:rsid="00883682" style:font-name-asian="Liberation Serif" style:font-name-complex="Liberation Serif"/>
    </style:style>
    <style:style style:name="T237" style:family="text">
      <style:text-properties style:font-name="Liberation Serif" officeooo:rsid="0088f351"/>
    </style:style>
    <style:style style:name="T238" style:family="text">
      <style:text-properties style:font-name="Liberation Serif" officeooo:rsid="008b4d7f"/>
    </style:style>
    <style:style style:name="T239" style:family="text">
      <style:text-properties style:font-name="Liberation Serif" officeooo:rsid="008c96d1"/>
    </style:style>
    <style:style style:name="T240" style:family="text">
      <style:text-properties style:font-name="Liberation Serif" fo:font-style="normal" officeooo:rsid="008f1f37" style:font-style-asian="normal" style:font-style-complex="normal"/>
    </style:style>
    <style:style style:name="T241" style:family="text">
      <style:text-properties style:font-name="Liberation Serif" fo:font-style="normal" officeooo:rsid="009c8180" style:font-style-asian="normal" style:font-style-complex="normal"/>
    </style:style>
    <style:style style:name="T242" style:family="text">
      <style:text-properties style:font-name="Liberation Serif" fo:font-style="normal" officeooo:rsid="00ad9bf6" style:font-style-asian="normal" style:font-style-complex="normal"/>
    </style:style>
    <style:style style:name="T243" style:family="text">
      <style:text-properties style:font-name="Liberation Serif" fo:font-style="normal" officeooo:rsid="00c5a8cf" style:font-style-asian="normal" style:font-style-complex="normal"/>
    </style:style>
    <style:style style:name="T244" style:family="text">
      <style:text-properties style:font-name="Liberation Serif" fo:font-style="normal" officeooo:rsid="00c769d8" style:font-style-asian="normal" style:font-style-complex="normal"/>
    </style:style>
    <style:style style:name="T245" style:family="text">
      <style:text-properties style:font-name="Liberation Serif" officeooo:rsid="00936f2a"/>
    </style:style>
    <style:style style:name="T246" style:family="text">
      <style:text-properties style:font-name="Liberation Serif" officeooo:rsid="0095a9d1"/>
    </style:style>
    <style:style style:name="T247" style:family="text">
      <style:text-properties style:font-name="Liberation Serif" officeooo:rsid="0096fd9f"/>
    </style:style>
    <style:style style:name="T248" style:family="text">
      <style:text-properties style:font-name="Liberation Serif" officeooo:rsid="00981078"/>
    </style:style>
    <style:style style:name="T249" style:family="text">
      <style:text-properties style:font-name="Liberation Serif" officeooo:rsid="00997fdd"/>
    </style:style>
    <style:style style:name="T250" style:family="text">
      <style:text-properties style:font-name="Liberation Serif" officeooo:rsid="009a89c4"/>
    </style:style>
    <style:style style:name="T251" style:family="text">
      <style:text-properties style:font-name="Liberation Serif" officeooo:rsid="009f6df6"/>
    </style:style>
    <style:style style:name="T252" style:family="text">
      <style:text-properties style:font-name="Liberation Serif" officeooo:rsid="009fd5fe"/>
    </style:style>
    <style:style style:name="T253" style:family="text">
      <style:text-properties style:font-name="Liberation Serif" officeooo:rsid="00af8d58"/>
    </style:style>
    <style:style style:name="T254" style:family="text">
      <style:text-properties style:font-name="Liberation Serif" officeooo:rsid="00b18745"/>
    </style:style>
    <style:style style:name="T255" style:family="text">
      <style:text-properties style:font-name="Liberation Serif" officeooo:rsid="00b87f84"/>
    </style:style>
    <style:style style:name="T256" style:family="text">
      <style:text-properties style:font-name="Liberation Serif" officeooo:rsid="00b9cfae"/>
    </style:style>
    <style:style style:name="T257" style:family="text">
      <style:text-properties style:font-name="Liberation Serif" officeooo:rsid="00bd1647"/>
    </style:style>
    <style:style style:name="T258" style:family="text">
      <style:text-properties style:font-name="Liberation Serif" officeooo:rsid="00c4cdc8"/>
    </style:style>
    <style:style style:name="T259" style:family="text">
      <style:text-properties style:font-name="Liberation Serif" officeooo:rsid="00cb9307"/>
    </style:style>
    <style:style style:name="T260" style:family="text">
      <style:text-properties officeooo:rsid="00712e72"/>
    </style:style>
    <style:style style:name="T261" style:family="text">
      <style:text-properties officeooo:rsid="0073104d"/>
    </style:style>
    <style:style style:name="T262" style:family="text">
      <style:text-properties officeooo:rsid="007505bf"/>
    </style:style>
    <style:style style:name="T263" style:family="text">
      <style:text-properties officeooo:rsid="007556a8"/>
    </style:style>
    <style:style style:name="T264" style:family="text">
      <style:text-properties officeooo:rsid="007585f9"/>
    </style:style>
    <style:style style:name="T265" style:family="text">
      <style:text-properties officeooo:rsid="00771206"/>
    </style:style>
    <style:style style:name="T266" style:family="text">
      <style:text-properties officeooo:rsid="00783c01"/>
    </style:style>
    <style:style style:name="T267" style:family="text">
      <style:text-properties officeooo:rsid="00784989"/>
    </style:style>
    <style:style style:name="T268" style:family="text">
      <style:text-properties officeooo:rsid="007a0b49"/>
    </style:style>
    <style:style style:name="T269" style:family="text">
      <style:text-properties officeooo:rsid="007d0aa8"/>
    </style:style>
    <style:style style:name="T270" style:family="text">
      <style:text-properties officeooo:rsid="007ec5b7"/>
    </style:style>
    <style:style style:name="T271" style:family="text">
      <style:text-properties officeooo:rsid="007f79a5"/>
    </style:style>
    <style:style style:name="T272" style:family="text">
      <style:text-properties officeooo:rsid="00804bf2"/>
    </style:style>
    <style:style style:name="T273" style:family="text">
      <style:text-properties officeooo:rsid="0080a009"/>
    </style:style>
    <style:style style:name="T274" style:family="text">
      <style:text-properties officeooo:rsid="0080ecbd"/>
    </style:style>
    <style:style style:name="T275" style:family="text">
      <style:text-properties officeooo:rsid="008184c9"/>
    </style:style>
    <style:style style:name="T276" style:family="text">
      <style:text-properties officeooo:rsid="00818997"/>
    </style:style>
    <style:style style:name="T277" style:family="text">
      <style:text-properties officeooo:rsid="0081d79b"/>
    </style:style>
    <style:style style:name="T278" style:family="text">
      <style:text-properties fo:language="en" fo:country="US"/>
    </style:style>
    <style:style style:name="T279" style:family="text">
      <style:text-properties fo:language="en" fo:country="US" officeooo:rsid="0081d79b"/>
    </style:style>
    <style:style style:name="T280" style:family="text">
      <style:text-properties officeooo:rsid="0083d3c3"/>
    </style:style>
    <style:style style:name="T281" style:family="text">
      <style:text-properties officeooo:rsid="0085cc61"/>
    </style:style>
    <style:style style:name="T282" style:family="text">
      <style:text-properties officeooo:rsid="00876bf3"/>
    </style:style>
    <style:style style:name="T283" style:family="text">
      <style:text-properties officeooo:rsid="00883682"/>
    </style:style>
    <style:style style:name="T284" style:family="text">
      <style:text-properties officeooo:rsid="0088f351"/>
    </style:style>
    <style:style style:name="T285" style:family="text">
      <style:text-properties officeooo:rsid="00895a56"/>
    </style:style>
    <style:style style:name="T286" style:family="text">
      <style:text-properties officeooo:rsid="008b4d7f"/>
    </style:style>
    <style:style style:name="T287" style:family="text">
      <style:text-properties officeooo:rsid="008bf461"/>
    </style:style>
    <style:style style:name="T288" style:family="text">
      <style:text-properties officeooo:rsid="008c96d1"/>
    </style:style>
    <style:style style:name="T289" style:family="text">
      <style:text-properties style:font-name="Liberation Serif1" officeooo:rsid="008c96d1"/>
    </style:style>
    <style:style style:name="T290" style:family="text">
      <style:text-properties officeooo:rsid="008dd07c"/>
    </style:style>
    <style:style style:name="T291" style:family="text">
      <style:text-properties officeooo:rsid="008f1f37"/>
    </style:style>
    <style:style style:name="T292" style:family="text">
      <style:text-properties officeooo:rsid="00909695"/>
    </style:style>
    <style:style style:name="T293" style:family="text">
      <style:text-properties officeooo:rsid="0095a9d1"/>
    </style:style>
    <style:style style:name="T294" style:family="text">
      <style:text-properties officeooo:rsid="0096fd9f"/>
    </style:style>
    <style:style style:name="T295" style:family="text">
      <style:text-properties officeooo:rsid="0097b625"/>
    </style:style>
    <style:style style:name="T296" style:family="text">
      <style:text-properties officeooo:rsid="00980204"/>
    </style:style>
    <style:style style:name="T297" style:family="text">
      <style:text-properties officeooo:rsid="00981078"/>
    </style:style>
    <style:style style:name="T298" style:family="text">
      <style:text-properties officeooo:rsid="0098f2e1"/>
    </style:style>
    <style:style style:name="T299" style:family="text">
      <style:text-properties officeooo:rsid="00997fdd"/>
    </style:style>
    <style:style style:name="T300" style:family="text">
      <style:text-properties officeooo:rsid="009a89c4"/>
    </style:style>
    <style:style style:name="T301" style:family="text">
      <style:text-properties fo:font-size="7pt" style:font-size-asian="7pt" style:font-size-complex="7pt"/>
    </style:style>
    <style:style style:name="T302" style:family="text">
      <style:text-properties fo:font-size="7pt" officeooo:rsid="003d700a" style:font-size-asian="7pt" style:font-size-complex="7pt"/>
    </style:style>
    <style:style style:name="T303" style:family="text">
      <style:text-properties fo:font-size="7pt" officeooo:rsid="009c8180" style:font-size-asian="7pt" style:font-size-complex="7pt"/>
    </style:style>
    <style:style style:name="T304" style:family="text">
      <style:text-properties officeooo:rsid="009c5a41"/>
    </style:style>
    <style:style style:name="T305" style:family="text">
      <style:text-properties officeooo:rsid="009c8180"/>
    </style:style>
    <style:style style:name="T306" style:family="text">
      <style:text-properties officeooo:rsid="009efba5"/>
    </style:style>
    <style:style style:name="T307" style:family="text">
      <style:text-properties officeooo:rsid="009f6df6"/>
    </style:style>
    <style:style style:name="T308" style:family="text">
      <style:text-properties officeooo:rsid="009f982b"/>
    </style:style>
    <style:style style:name="T309" style:family="text">
      <style:text-properties officeooo:rsid="009fd5fe"/>
    </style:style>
    <style:style style:name="T310" style:family="text">
      <style:text-properties officeooo:rsid="00a101d6"/>
    </style:style>
    <style:style style:name="T311" style:family="text">
      <style:text-properties officeooo:rsid="00a16c70"/>
    </style:style>
    <style:style style:name="T312" style:family="text">
      <style:text-properties officeooo:rsid="00a1abdd"/>
    </style:style>
    <style:style style:name="T313" style:family="text">
      <style:text-properties officeooo:rsid="00a226f3"/>
    </style:style>
    <style:style style:name="T314" style:family="text">
      <style:text-properties officeooo:rsid="00a39344"/>
    </style:style>
    <style:style style:name="T315" style:family="text">
      <style:text-properties officeooo:rsid="00a5c9f9"/>
    </style:style>
    <style:style style:name="T316" style:family="text">
      <style:text-properties officeooo:rsid="00a7704b"/>
    </style:style>
    <style:style style:name="T317" style:family="text">
      <style:text-properties officeooo:rsid="00a8bf66"/>
    </style:style>
    <style:style style:name="T318" style:family="text">
      <style:text-properties officeooo:rsid="00a9effe"/>
    </style:style>
    <style:style style:name="T319" style:family="text">
      <style:text-properties officeooo:rsid="00aab608"/>
    </style:style>
    <style:style style:name="T320" style:family="text">
      <style:text-properties officeooo:rsid="00abbe4f"/>
    </style:style>
    <style:style style:name="T321" style:family="text">
      <style:text-properties officeooo:rsid="00aca0c7"/>
    </style:style>
    <style:style style:name="T322" style:family="text">
      <style:text-properties officeooo:rsid="00ad9bf6"/>
    </style:style>
    <style:style style:name="T323" style:family="text">
      <style:text-properties officeooo:rsid="00af8d58"/>
    </style:style>
    <style:style style:name="T324" style:family="text">
      <style:text-properties officeooo:rsid="00b18745"/>
    </style:style>
    <style:style style:name="T325" style:family="text">
      <style:text-properties officeooo:rsid="00b1af6a"/>
    </style:style>
    <style:style style:name="T326" style:family="text">
      <style:text-properties officeooo:rsid="00b2ae8a"/>
    </style:style>
    <style:style style:name="T327" style:family="text">
      <style:text-properties officeooo:rsid="00b4ad66"/>
    </style:style>
    <style:style style:name="T328" style:family="text">
      <style:text-properties fo:font-size="13pt" officeooo:rsid="00b4ad66" style:font-size-asian="13pt" style:font-size-complex="13pt"/>
    </style:style>
    <style:style style:name="T329" style:family="text">
      <style:text-properties officeooo:rsid="00b5f71b"/>
    </style:style>
    <style:style style:name="T330" style:family="text">
      <style:text-properties officeooo:rsid="00b63de8"/>
    </style:style>
    <style:style style:name="T331" style:family="text">
      <style:text-properties officeooo:rsid="00b6b359"/>
    </style:style>
    <style:style style:name="T332" style:family="text">
      <style:text-properties officeooo:rsid="00b87f84"/>
    </style:style>
    <style:style style:name="T333" style:family="text">
      <style:text-properties officeooo:rsid="00b9cfae"/>
    </style:style>
    <style:style style:name="T334" style:family="text">
      <style:text-properties officeooo:rsid="00ba8e8c"/>
    </style:style>
    <style:style style:name="T335" style:family="text">
      <style:text-properties officeooo:rsid="00bd1647"/>
    </style:style>
    <style:style style:name="T336" style:family="text">
      <style:text-properties officeooo:rsid="00bd7945"/>
    </style:style>
    <style:style style:name="T337" style:family="text">
      <style:text-properties officeooo:rsid="00be6960"/>
    </style:style>
    <style:style style:name="T338" style:family="text">
      <style:text-properties officeooo:rsid="00c4cdc8"/>
    </style:style>
    <style:style style:name="T339" style:family="text">
      <style:text-properties officeooo:rsid="00c5122e"/>
    </style:style>
    <style:style style:name="T340" style:family="text">
      <style:text-properties officeooo:rsid="00c5a8cf"/>
    </style:style>
    <style:style style:name="T341" style:family="text">
      <style:text-properties officeooo:rsid="00c953a4"/>
    </style:style>
    <style:style style:name="T342" style:family="text">
      <style:text-properties officeooo:rsid="00cab040"/>
    </style:style>
    <style:style style:name="T343" style:family="text">
      <style:text-properties officeooo:rsid="00cb9307"/>
    </style:style>
    <style:style style:name="T344" style:family="text">
      <style:text-properties officeooo:rsid="00cd87cb"/>
    </style:style>
    <style:style style:name="T34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Capítulo <text:span text:style-name="T1">8</text:span></text:h>
      <text:h text:style-name="P32" text:outline-level="2">Generaci<text:span text:style-name="T88">ón de nuestros formularios</text:span></text:h>
      <text:p text:style-name="P2">En este momento tenemos un diseño de base de datos sólido, que requirió mucho pensar, y que hemos codificado usando <text:span text:style-name="T87">el</text:span> lenguaje SQL para crear las tablas y sus relaciones con Base. Ahora nos vamos a centrar en la creación de formularios que nos ayudarán a <text:span text:style-name="T221">poblar</text:span> estas tablas rápidamente y minimizar los errores en la entrada de datos.</text:p>
      <text:p text:style-name="P2">Lo primero será recordar las consideraciones mencionadas en la primera parte de este tutorial con respecto a la necesidad de hacer formularios que sean inequívocos sobre los datos que se supone que debemos proporcionar para cada campo y minimizar los errores en la entrada al ofrecer <text:span text:style-name="T87">opciones </text:span>pre<text:span text:style-name="T87">determinadas que sean </text:span>fáciles de <text:span text:style-name="T87">señalar</text:span>. En este tutorial nos centraremos en las siguientes formas de simplificar o automatizar la entrada de datos, que son muy útiles: botones de opción, listas desplegables, subformularios, valores predeterminados y algunos trucos para la entrada de <text:span text:style-name="T87">fechas y horas</text:span>. Describiremos más detalladamente estas opciones a medida que trabajemos con ellas.</text:p>
      <text:p text:style-name="Text_20_body"><text:span text:style-name="Teletype"><text:span text:style-name="T96">Nota sobre las ilustraciones</text:span></text:span><text:span text:style-name="T94">:</text:span><text:span text:style-name="T95"> Algunas personas me han preguntado por qué no incluyo más capturas de pantalla de las ventanas y diálogo</text:span><text:span text:style-name="T97">s</text:span><text:span text:style-name="T95"> </text:span><text:span text:style-name="T98">en este tutorial</text:span><text:span text:style-name="T95">. Por un lado, la representación de las pantallas puede variar mucho según el sistema operativo subyacente y el entorno de escritorio. El diseño de los elementos de la pantalla también se puede configurar y reconfigurar a niveles casi irreconocibles. Por otro lado, este texto se puede considerar ricamente ilustrado si combina las descripciones hechas con estas imágenes justo frente a </text:span><text:span text:style-name="T97">usted…</text:span><text:span text:style-name="T95"> más arriba… ahí mismo, en </text:span><text:span text:style-name="T97">s</text:span><text:span text:style-name="T95">u propia pantalla. Me propuse describir de la manera más completa posible los elementos centrales </text:span><text:span text:style-name="T98">de</text:span><text:span text:style-name="T95"> cada sección e incluso brind</text:span><text:span text:style-name="T98">o</text:span><text:span text:style-name="T95"> formas alternativas de ubicarlos. Confío en que la combinación de las explicaciones y los ejercicios proporcionados aquí y su aplicación inmediata en los ejemplos logrará ilustrar cómo funciona Base y cómo interactuar con él.</text:span></text:p>
      <text:p text:style-name="P21"/>
      <text:p text:style-name="P2">A trabajar.</text:p>
      <text:p text:style-name="P2">En el <text:span text:style-name="T87">d</text:span>ocumento <text:span text:style-name="T87">de </text:span>Base donde <text:span text:style-name="T87">están </text:span>las tablas de nuestra clínica de psicoterapia, ha<text:span text:style-name="T87">ga</text:span> clic en el ícono que se encuentra a la izquierda sobre la palabra <text:span text:style-name="User_20_Entry">Formularios</text:span>. Verá aparecer las siguientes opciones en<text:span text:style-name="T8"> el </text:span><text:span text:style-name="T9">panel</text:span> <text:span text:style-name="User_20_Entry">Tareas</text:span><text:span text:style-name="User_20_Entry"><text:span text:style-name="T107"> </text:span></text:span><text:span text:style-name="T8">(</text:span>panel superior a la derecha):<text:span text:style-name="T61"> </text:span><text:span text:style-name="User_20_Entry">Crear formularios en </text:span><text:span text:style-name="User_20_Entry"><text:span text:style-name="T101">modo de</text:span></text:span><text:span text:style-name="User_20_Entry"> diseño</text:span><text:span text:style-name="User_20_Entry"><text:span text:style-name="T2">…</text:span></text:span>. y<text:span text:style-name="T61"> </text:span><text:span text:style-name="User_20_Entry">Crear un formulario mediante el asistente….</text:span> Sin embargo, todavía hay una tercera forma que aún no se ha hecho explícita: <text:span text:style-name="T99">d</text:span>efinir formularios usando SQL. En este momento parece necesario aclarar algo.</text:p>
      <text:p text:style-name="P2"><text:soft-page-break/><text:span text:style-name="T225">Usar SQL para crear tablas o ingresar datos requiere que sepamos SQL. Por el contrario, usar el </text:span><text:span text:style-name="T226">a</text:span><text:span text:style-name="T225">sistente solo requiere que entendamos lo que se nos pregunta y elijamos las opciones adecuadas. El resultado, usando SQL, será tan bueno como el motor subyacente que estamos usando, en este caso el sistema de base de datos incrustado HSQL</text:span><text:span text:style-name="T227">DB</text:span><text:span text:style-name="T225">. Con todo mérito, HSQL es una muy buena implementación del estándar SQL. Usar el asistente o la vista de diseño, por otro lado, solo será</text:span><text:span text:style-name="T226">n</text:span><text:span text:style-name="T225"> tan flexible</text:span><text:span text:style-name="T226">s</text:span><text:span text:style-name="T225"> como lo sea el software que </text:span>media entre nuestras opciones. Con toda honestidad, los <text:span text:style-name="T100">desarrolladores de Libre</text:span>Office han hecho un excelente trabajo al desarrollar esta interfaz gráfica fácil de usar, pero por su propia naturaleza, las interfaces gráficas no siempre pueden adaptarse a las complejidades que puede <text:span text:style-name="T100">ofrecer</text:span> el código <text:span text:style-name="T100">puro</text:span>. Además, siempre puede haber un error aquí o allá que podría afectar la capacidad del software para lograr un objetivo en particular (por eso es tan importante informar los errores <office:annotation office:name="__Annotation__16400_1201049614" loext:resolved="false"><dc:creator>Celia Palacios</dc:creator><dc:date>2022-02-11T14:09:44.062604536</dc:date><meta:creator-initials>CPGT</meta:creator-initials><text:p text:style-name="P37"><text:span text:style-name="T345">Creo importante mencionar donde</text:span></text:p></office:annotation><text:span text:style-name="T100">en la plataforma Bugzilla </text:span><text:span text:style-name="T102">(</text:span><text:a xlink:type="simple" xlink:href="https://bugs.documentfoundation.org/" text:style-name="Internet_20_link" text:visited-style-name="Visited_20_Internet_20_Link"><text:span text:style-name="T102">https://bugs.documentfoundation.org/</text:span></text:a><text:span text:style-name="T102">)</text:span><office:annotation-end office:name="__Annotation__16400_1201049614"/><text:span text:style-name="T100">, para así </text:span>ayudar a lograr un mejor código). <text:span text:style-name="T222">Por lo que nos veremos obligados a utilizar código SQL cuando la </text:span><text:span text:style-name="T223">i</text:span><text:span text:style-name="T222">nterfaz </text:span><text:span text:style-name="T223">g</text:span><text:span text:style-name="T222">ráfica no nos proporcione alguna opción que necesitemos o cuando sospechemos que puede haber algún </text:span><text:span text:style-name="Emphasis"><text:span text:style-name="T222">bug</text:span></text:span><text:span text:style-name="T222"> afectándonos</text:span>. Esto significa, nuevamente, que para desarrollar bases de datos robustas, es necesario aprender SQL. En resumen, el código SQL nos brinda flexibilidad y potencia; la vista de diseño y el asistente nos brindan facilidad de uso. No le sorprenderá que en este tutorial usemos estas tres opciones.</text:p>
      <text:p text:style-name="P2">En general, utilizaremos el siguiente enfoque para crear formularios. Primero, creamos <text:span text:style-name="T100">los </text:span>formularios con el asistente, que nos ayudará a ponernos en marcha con bastante rapidez. Posteriormente usamos <text:span text:style-name="T100">la vi</text:span>sta <text:span text:style-name="T100">de d</text:span>iseño para personalizarlos, limpiarlos y dejarlos fáciles de leer y entender. Finalmente, agregamos las instrucciones SQL requeridas p<text:span text:style-name="T228">a</text:span>r<text:span text:style-name="T228">a</text:span> una funcionalidad más compleja, si es necesario.</text:p>
      <text:h text:style-name="P33" text:outline-level="2">El<text:alphabetical-index-mark-start text:id="IMark226158160"/> <text:span text:style-name="T100">a</text:span>sistente para formularios<text:alphabetical-index-mark-end text:id="IMark226158160"/></text:h>
      <text:p text:style-name="P2">Quiero comenzar con el formulario para ingresar la información de los psiquiatras. Primero, porque es lo suficientemente simple como para no distraernos <text:span text:style-name="T100">con </text:span>el proceso de creación y limpieza del formulario, algo que cubriremos aquí y luego <text:span text:style-name="T228">repetiremos</text:span> con los otros formularios; y segundo, porque nos permite explorar cómo usar <text:span text:style-name="T101">los </text:span>botones de radio para la entrada de datos.</text:p>
      <text:p text:style-name="P2">Entonces, recapitulemos. <text:span text:style-name="T100">H</text:span>aga clic en el ícono <text:span text:style-name="User_20_Entry">Formularios</text:span><text:span text:style-name="T8"> en la columna </text:span><text:span text:style-name="T32">a</text:span><text:span text:style-name="T8"> la izquierda de su pantalla, la que está debajo del encabezado</text:span><text:span text:style-name="T61"> </text:span><text:span text:style-name="User_20_Entry">Base de datos</text:span><text:span text:style-name="T61">.</text:span><text:span text:style-name="T8"> </text:span><text:span text:style-name="T10">A</text:span><text:span text:style-name="T8">hora eli</text:span><text:span text:style-name="T10">ja</text:span><text:span text:style-name="T61"> </text:span><text:span text:style-name="User_20_Entry">Crear un formulario mediante el asistente…</text:span></text:p>
      <text:p text:style-name="P2">Lo primero que suce<text:span text:style-name="T228">de</text:span> es que aparece un documento de Writer con algunos controles adicionales en la parte inferior y, sobre él, el <text:span text:style-name="T100">a</text:span>sistente para formularios.</text:p>
      <text:p text:style-name="P2"><text:span text:style-name="T228">E</text:span>sta es <text:span text:style-name="T228">una</text:span> gran sorpresa. <text:span text:style-name="T101">U</text:span>n formulario en Base es realmente un documento de Writer. Por supuesto, los elementos que incluiremos en este documento, como cuadros de texto y botones de radio, deben estar conectados de alguna manera a la base de datos en la que estamos trabajando. No se preocupe por esto, ya que el <text:span text:style-name="T101">a</text:span>sistente para formularios se encargará de esta conexión. Pero el hecho de que este sea un documento de Writer significa que podemos disfrutar de toda la flexibilidad habitualmente disponible para organizar el diseño de nuestros documentos escritos. Si recuerda, los borradores de formularios que hice para la <office:annotation office:name="__Annotation__5232_3493650430" loext:resolved="false"><dc:creator>Celia Palacios</dc:creator><dc:date>2022-03-12T15:33:27.346775164</dc:date><meta:creator-initials>CPGT</meta:creator-initials><text:p text:style-name="P37"><text:span text:style-name="T345">Al juntar los capitulos pondremos el campo de la referencia correspondiente</text:span></text:p></office:annotation>parte II<office:annotation-end office:name="__Annotation__5232_3493650430"/> de este tutorial fueron trabajados con Writer —aunque en ese momento no eran funcionales y se hicieron solo para ilustrar el diseño—. <text:span text:style-name="T101">Lo</text:span> que significa que, si nos <text:soft-page-break/>tomamos el tiempo, podemos replicarlos completamente si queremos, <text:span text:style-name="T228">pero ahora, conectados con la base de datos y funcionando.</text:span></text:p>
      <text:p text:style-name="P2">El asistente de formularios está organizado en dos columnas: la de la izquierda nombra los diferentes pasos por los que nos guiará el asistente. El panel de la derecha nos <text:span text:style-name="T228">ofrecerá las opciones correspondientes a cada paso</text:span>.</text:p>
      <text:p text:style-name="P2">En el primer paso debemos indicar de dónde vienen los campos que usaremos, es decir, qué columnas de qué tabla se asociarán a este formulario. En <text:span text:style-name="T229">la lista</text:span> desplegable <text:span text:style-name="User_20_Entry"><text:span text:style-name="T229">Tablas o consultas</text:span></text:span> encontrará una lista de todas las <text:span text:style-name="T101">tablas</text:span> disponibles<text:note text:id="ftn1" text:note-class="footnote"><text:note-citation>1</text:note-citation><text:note-body><text:p text:style-name="P20">En la pr<text:span text:style-name="T230">á</text:span>ctica, el asistente de formularios puede aparecer con distintas combinaciones de texto, tanto en ingl<text:span text:style-name="T230">é</text:span>s como en español, debido a una evolución m<text:span text:style-name="T230">á</text:span>s bien lenta <text:span text:style-name="T264">en</text:span> la traducción de este componente.</text:p></text:note-body></text:note>. Bus<text:span text:style-name="T101">que</text:span> la opción <text:span text:style-name="User_20_Entry">Tabla:Psiquiatras</text:span> y selección<text:span text:style-name="T101">e</text:span>l<text:span text:style-name="T101">a</text:span> ahora. <text:span text:style-name="T260">Como vimos,</text:span> el título dice<text:span text:style-name="T61"> </text:span><text:span text:style-name="User_20_Entry">Tablas o consultas</text:span><text:span text:style-name="T61">.</text:span><text:span text:style-name="T8"> Esto se debe a que el resultado de una </text:span><text:span text:style-name="T11">c</text:span><text:span text:style-name="T8">onsulta también está compuesto por columnas y puede</text:span><text:span text:style-name="T11">n</text:span><text:span text:style-name="T8"> usar</text:span><text:span text:style-name="T11">se</text:span><text:span text:style-name="T8"> con el asistente como si fuera otra tabla (estaremos </text:span><text:span text:style-name="T11">aprovechando</text:span><text:span text:style-name="T8"> esto más adelante).</text:span></text:p>
      <text:p text:style-name="P2">Al seleccionar la tabla <text:span text:style-name="User_20_Entry"><text:span text:style-name="T101">P</text:span></text:span><text:span text:style-name="User_20_Entry">siquiatra</text:span>, verá que un cuadro en la parte inferior izquierda se <text:span text:style-name="T260">puebla</text:span> con todos los nombres de las columnas que pertenecen a la tabla. <text:span text:style-name="T260">Podemos</text:span> seleccionar algunos <text:span text:style-name="T260">o todos</text:span> de estos para los campo<text:span text:style-name="T260">s</text:span> en nuestro formulario. En aras de la simplicidad, vamos a seleccionarlos todos. Para ello, haga clic en el botón con el signo <text:span text:style-name="User_20_Entry">&gt;&gt;</text:span>.</text:p>
      <text:p text:style-name="P2">Ahora todos los nombres de las columnas se han desplazado al cuadro de la derecha, lo que significa que habrá un campo de entrada para cada columna.</text:p>
      <text:p text:style-name="P2">Si hubiera querido campos de entrada solo para algunas de las columnas, habría tenido que seleccionarlos con el <text:span text:style-name="T101">ratón</text:span> y luego hacer clic en el botón con el signo <text:span text:style-name="User_20_Entry">&gt;</text:span>. Digamos que <text:span text:style-name="T101">usted </text:span>no ve <text:span text:style-name="T101">la </text:span>razón para <text:span text:style-name="T101">tener </text:span>un campo para el <text:span text:style-name="User_20_Entry"><text:span text:style-name="T263">N</text:span></text:span><text:span text:style-name="User_20_Entry">úmero de </text:span><text:span text:style-name="User_20_Entry"><text:span text:style-name="T101">ID</text:span></text:span> —porque Base lo generará automáticamente, porque el usuario no necesita conocer este valor y porque no quiere dejarlo expuesto a un involuntario y fatal cambio—. En ese caso, deberá <text:span text:style-name="T260">elegir los</text:span> otro<text:span text:style-name="T260">s</text:span> nombre<text:span text:style-name="T261">s</text:span> y hacer clic en el botón <text:span text:style-name="User_20_Entry">&gt;</text:span>, para cada <text:span text:style-name="T260">uno de ellos</text:span>. Si este fuera el único atributo para el que no desea un campo, también podría mover todos los nombres de las columnas a la derecha (con el botón <text:span text:style-name="User_20_Entry">&gt;&gt;</text:span>), seleccionar el <text:span text:style-name="User_20_Entry"><text:span text:style-name="T263">N</text:span></text:span><text:span text:style-name="User_20_Entry">úmero de </text:span><text:span text:style-name="User_20_Entry"><text:span text:style-name="T101">ID</text:span></text:span> y luego hacer clic en el botón <text:span text:style-name="User_20_Entry">&lt;</text:span> , ahorrándo<text:span text:style-name="T101">s</text:span>e algo de tiempo.</text:p>
      <text:p text:style-name="P22"/>
      <text:p text:style-name="P2">Sin embargo, por el momento, seleccione todos los nombres de columna y luego haga clic en <text:span text:style-name="User_20_Entry">Siguiente</text:span>.</text:p>
      <text:p text:style-name="P2">El segundo paso nos pregunta si queremos configurar un subformulario. Nos ocuparemos de los subformularios más adelante y el formulario de psiquiatra<text:span text:style-name="T102">s</text:span> no necesita uno, así que simplemente haga clic en <text:span text:style-name="User_20_Entry">Siguiente</text:span> sin cambiar el contenido aquí.</text:p>
      <text:p text:style-name="P2"><text:span text:style-name="T8">Ahora el asistente salta al paso cinco y nos pregunta qué diseño queremos para los campos. El valor predeterminado utiliza una configuración de tabla (tercer ícono desde la izquierda), con el nombre de las columnas en el encabezado (llamado</text:span><text:span text:style-name="T61"> </text:span><text:span text:style-name="User_20_Entry"><text:span text:style-name="T161">Como hoja de </text:span></text:span><text:span text:style-name="User_20_Entry"><text:span text:style-name="T262">cálculo</text:span></text:span><text:span text:style-name="T262">)</text:span><text:span text:style-name="T8">. Usaremos la </text:span><text:span text:style-name="T12">primera </text:span><text:span text:style-name="T8">opción (llamada</text:span><text:span text:style-name="T61"> </text:span><text:span text:style-name="User_20_Entry">Columnar - Etiquetas a la izquierda</text:span><text:span text:style-name="T8">). Experimente haciendo clic en las otras opciones para tener una idea de las alternativas.</text:span></text:p>
      <text:p text:style-name="P2"><text:soft-page-break/><text:span text:style-name="T8">El paso número seis crea restricciones sobre el uso de los datos por parte del formulario, ya sea permitiendo la visualización y modificación de todos los datos o no permitiendo que los datos se visualicen, modifiquen o alguna combinación de estos. Las opciones se explican por sí mismas y no las usaremos todavía, así que avan</text:span><text:span text:style-name="T33">cemos</text:span><text:span text:style-name="T8"> al siguiente paso dejando el valor predeterminado:</text:span><text:span text:style-name="T61"> </text:span><text:span text:style-name="User_20_Entry">Este formulario es para mostrar todos los datos</text:span><text:span text:style-name="T61">,</text:span><text:span text:style-name="T8"> sin restricciones.</text:span></text:p>
      <text:p text:style-name="P2">El paso número siete le permite elegir el color de fondo del formulario y el estilo que usarán las cajas de texto que conforman los campos de entrada. Cuando elige un color para el fondo, Base elige los colores <text:span text:style-name="T161">para los tipos de letra </text:span>automáticamente. Su selección aquí no tendrá relación con la funcionalidad del formulario, salvo <text:span text:style-name="T265">para hacer</text:span> sea fácil de leer. Creo que las combinaciones que <text:span text:style-name="T265">se </text:span>ofrece<text:span text:style-name="T265">n</text:span> están bien escogidas y <text:span text:style-name="T265">a </text:span>me gustan los fondos oscuros con caracteres blancos. Pero <text:span text:style-name="T265">u</text:span><text:span text:style-name="T102">sted</text:span> eli<text:span text:style-name="T265">ja</text:span> l<text:span text:style-name="T265">a que le guste más</text:span>.</text:p>
      <text:p text:style-name="P2"><text:span text:style-name="T8">El último paso nos pedirá un nombre para este formulario y qué queremos hacer con él. El asistente ofrecerá por defecto el nombre de la </text:span><text:span text:style-name="T12">tabla</text:span><text:span text:style-name="T8">, en este caso </text:span><text:span text:style-name="T12">P</text:span><text:span text:style-name="T8">siquiatra. Muchas veces esto es suficiente pero recomendaría usar un nombre más descriptivo. Algunas personas agregarían las letras </text:span><text:span text:style-name="User_20_Entry"><text:span text:style-name="T107">frm_</text:span></text:span><text:span text:style-name="T8"> antes del nombre, para hacer explícito el hecho de que se trata de un form</text:span><text:span text:style-name="T34">ulario</text:span><text:span text:style-name="T8">.</text:span> Lo invito, esta vez, a<text:span text:style-name="T8"> cambie el nombre del formulario a </text:span><text:span text:style-name="User_20_Entry"><text:span text:style-name="T107">Formulario de entrada de datos del psiquiatra</text:span></text:span><text:span text:style-name="T8"> solo para ver qué sucede. Posteriormente, puede utilizar sus propias convenciones de nomenclatura. Finalmente, Base desea saber si debe ofrecer la tabla para el ingreso de datos o si debe abrirla en </text:span><text:span text:style-name="T12">v</text:span><text:span text:style-name="T8">ista de diseño para su posterior edición. </text:span><text:span text:style-name="T34">Elegiremos </text:span><text:span text:style-name="T8">la segunda opción. Haga clic en </text:span><text:span text:style-name="T12">ella</text:span><text:span text:style-name="T8"> y luego haga clic en </text:span><text:span text:style-name="User_20_Entry"><text:span text:style-name="T107">Finalizar</text:span></text:span><text:span text:style-name="T8">.</text:span></text:p>
      <text:p text:style-name="P2">En este momento, el asistente se cierra y el formulario se abre nuevamente, esta vez con cuadros de texto para el ingreso de datos y las etiquetas correspondientes. El formulario se ha abierto en <text:span text:style-name="T102">modo de diseño</text:span> y está listo para que lo editemos. También puede notar líneas de puntos que forman un patrón de cuadrícula. Esto es para facilitar el diseño y la posición de los elementos en la página.</text:p>
      <text:h text:style-name="P34" text:outline-level="2"><text:alphabetical-index-mark-start text:id="IMark226154544"/><text:span text:style-name="T102">Vista de diseño </text:span><text:span text:style-name="T130">y di</text:span><text:span text:style-name="T89">álogo Propiedades</text:span><text:alphabetical-index-mark-end text:id="IMark226154544"/></text:h>
      <text:p text:style-name="P2">Si hace clic en cualquiera de los cuadros de texto o las etiquetas que los acompañan, verá que aparecen pequeños cuadr<text:span text:style-name="T130">ad</text:span>os que definen un límite rectangular. Este límite incluye tanto la etiqueta como el cuadro de texto. Si intenta mover uno, el otro se arrastrará; si intenta modificar uno, lo más probable es que de alguna manera <text:span text:style-name="T130">se </text:span>modifique el otro también.</text:p>
      <text:p text:style-name="P2">En este momento quiero que haga doble clic con el botón izquierdo de <text:span text:style-name="T130">su ratón</text:span>. Aparece un diálogo con el nombre<text:span text:style-name="T61"> </text:span><text:span text:style-name="User_20_Entry">Propiedades: Selección múltiple</text:span><text:span text:style-name="T61">.</text:span> Este <text:span text:style-name="T130">diálogo </text:span>de propiedades nos permite modificar las características de los elementos que colocamos en nuestro formulario, y ahora será muy útil. <text:alphabetical-index-mark-start text:id="IMark226148704"/><text:span text:style-name="T130">Selección múltiple</text:span><text:alphabetical-index-mark-end text:id="IMark226148704"/> significa que hay dos o más elementos aludidos por el <text:span text:style-name="T130">diálogo</text:span> <text:span text:style-name="User_20_Entry"><text:span text:style-name="T130">P</text:span></text:span><text:span text:style-name="User_20_Entry">ropiedades</text:span>, p<text:span text:style-name="T130">ues </text:span>se han agrupado. Esta es la razón por la que la etiqueta y el cuadro de texto viajan juntos y los cambios en uno también pueden cambiar el otro. Si ahora hace clic en otra parte del formulario, el grupo <text:span text:style-name="T265">deja de estar seleccionado</text:span> y el diálogo <text:span text:style-name="User_20_Entry">Propiedades</text:span> se vacía, lo que indica que no se ha seleccionado ningún control. Ahora puede hacer clic en otro elemento y sus propiedades se mostrarán en el diálogo. Si cierra el cuadro, puede llamarlo nuevamente haciendo doble clic con el botón izquierdo del <text:span text:style-name="T130">ratón</text:span> mientras se encuentra <text:span text:style-name="T130">sobre</text:span> un elemento.</text:p>
      <text:p text:style-name="P2"><text:soft-page-break/>Cierre el diálogo por ahora y luego haga clic (una vez) sobre un elemento con el botón derecho del <text:span text:style-name="T130">ratón</text:span>. Ahora vemos de nuevo los <text:span text:style-name="T130">pequeños </text:span>cuadrados <text:span text:style-name="T153">que </text:span>indican el <text:alphabetical-index-mark-start text:id="IMark226154464"/>elemento activo<text:alphabetical-index-mark-end text:id="IMark226154464"/>, mientras aparece el menú contextual más familiar. Cerca de la parte inferior del menú encontrará la opció<text:span text:style-name="T130">n</text:span><text:span text:style-name="T61"> </text:span><text:span text:style-name="User_20_Entry">Desagrupar</text:span>. <text:span text:style-name="T266">Haga clic en ella y verá que los cuadros alrededor del elemento cambiarán de color</text:span>.</text:p>
      <text:p text:style-name="P2">Si hace clic en un elemento no agrupado ahora, verá que muestra los <text:span text:style-name="T130">pequeños </text:span>cuadr<text:span text:style-name="T130">ad</text:span>os pero solo en relación consigo mismo, sin extenderse para incluir otros elementos. Si llama al diálogo <text:span text:style-name="User_20_Entry"><text:span text:style-name="T130">P</text:span></text:span><text:span text:style-name="User_20_Entry">ropiedades</text:span>, verá que ofrece opciones que son particulares del elemento seleccionado; en este caso, una etiqueta o un cuadro de texto.</text:p>
      <text:p text:style-name="P2">Analicemos ahora lo que vemos en la pantalla: hay nueve pares de etiquetas y cuadros de texto. La mayoría de los cuadros de texto tienen la misma longitud excepto el <text:span text:style-name="T130">de </text:span><text:span text:style-name="T104">ID </text:span><text:span text:style-name="T106">de psiquiatra</text:span>. Si analiza el código <text:span text:style-name="T161">SQL</text:span> que creó esta tabla, verá que todos los cuadros con longitud similar son para algún tipo de entrada de texto mientras que<text:span text:style-name="T61"> </text:span>ID de psiquiatra es una variable <text:span text:style-name="Source_20_Text"><text:span text:style-name="T130">INTEGER</text:span></text:span>, lo que sugiere que <text:span text:style-name="T161">B</text:span>ase eligió la longitud de las casillas según el tipo de <text:span text:style-name="T130">v</text:span>ariable que <text:span text:style-name="T130">usa</text:span>. Es posible que deseemos cambiar estas longitudes para que el formulario sea menos intimidante y más fácil de leer.</text:p>
      <text:p text:style-name="P2">La otra cosa que puede notar es que las etiquetas que describen cada cuadro brindan una descripción bastante precisa del tipo de entrada de datos que esperamos. ¿Cómo lo supo Base? Si observa el código SQL que creó la tabla, nuevamente, verá que Base en realidad copió el nombre de la columna tal como l<text:span text:style-name="T266">a</text:span> proporcionamos. Debido a que nos tomamos el tiempo de usar comillas dobles, dimos nombres descriptivos y usamos espacios entre palabras, ahora estos nombres descriptivos aparecen a la izquierda de los cuadros. Si en cambio hubiéramos usado nombres más crípticos para <text:span text:style-name="T154">las</text:span> columnas, como <text:span text:style-name="User_20_Entry">PK_FST_NM</text:span>, las etiquetas mostrarían exactamente eso. Sin embargo, esto no sería un problema porque podemos cambiar fácilmente el título en la etiqueta a través del <text:span text:style-name="T131">diá</text:span>logo <text:span text:style-name="User_20_Entry">Propiedades</text:span>.</text:p>
      <text:p text:style-name="P7">Seleccione el par<text:span text:style-name="T131"> </text:span><text:span text:style-name="T267">Número de </text:span><text:span text:style-name="T161">ID </text:span>y desagrupe. Ahora seleccion<text:span text:style-name="T131">e</text:span> solo el cuadro de texto. Puede colocar el cursor sobre él y, arrastrando los bordes, hacerlo más ancho o más alto. También puede cambiar la posición del cuadro <text:span text:style-name="T154">si lo </text:span>arrastr<text:span text:style-name="T154">a a </text:span>cualquier parte del formulario mientras el cursor pare<text:span text:style-name="T267">zca</text:span> una cruz con puntas de flecha. ¡Bien! Con estas habilidades puede, por ejemplo, reducir <text:span text:style-name="T154">de tamaño </text:span>l<text:span text:style-name="T131">os campos</text:span><text:span text:style-name="T61"> </text:span><text:span text:style-name="T105">C</text:span><text:span text:style-name="T103">ódigo postal</text:span> y<text:span text:style-name="T61"> </text:span><text:span text:style-name="T103">E</text:span><text:span text:style-name="T105">stado. N</text:span>o necesitan más de cinco y dos caracteres, respectivamente. <text:span text:style-name="T131">C</text:span>olóquelos uno al lado del otro para que la persona que se enfrenta a este formulario lo encuentre más familiar y menos <text:span text:style-name="T267">intimidante</text:span>.</text:p>
      <text:p text:style-name="P24">Ahora <text:span text:style-name="T154">solo </text:span>seleccione el elemento etiqueta del par <text:span text:style-name="T267">N</text:span><text:span text:style-name="T231">ú</text:span><text:span text:style-name="T267">mero de </text:span><text:span text:style-name="T161">ID </text:span>y llame a su diálogo <text:span text:style-name="T267">de p</text:span>ropiedades. Esta vez, <text:span text:style-name="T131">aparecen </text:span>dos pestañas:<text:span text:style-name="T61"> </text:span><text:span text:style-name="User_20_Entry">General</text:span> y<text:span text:style-name="T61"> </text:span><text:span text:style-name="User_20_Entry">Eventos</text:span>. <text:span text:style-name="T131">Mediante la pestaña</text:span><text:span text:style-name="T61"> </text:span><text:span text:style-name="User_20_Entry">Eventos</text:span> p<text:span text:style-name="T267">odemos</text:span> programar el comportamiento <text:span text:style-name="T268">de este elemento</text:span>. Esto requiere algo de programación de macros y no usaremos e<text:span text:style-name="T268">s</text:span>a funci<text:span text:style-name="T268">onalidad</text:span> en este tutorial. Con <text:span text:style-name="T131">la pestaña </text:span><text:alphabetical-index-mark-start text:id="IMark223278000"/><text:span text:style-name="User_20_Entry">General</text:span><text:alphabetical-index-mark-end text:id="IMark223278000"/> podemos cambiar otras propiedades. Base proporciona automáticamente la propiedad <text:span text:style-name="User_20_Entry">Nombre</text:span>, <text:span text:style-name="T131">la cual conecta mediante</text:span><text:span text:style-name="T70"> código interno</text:span> el elemento de<text:span text:style-name="T131">l</text:span> formulario con la base de datos. La segunda propiedad corresponde al título que realmente leemos. Cambie <text:span text:style-name="T267">N</text:span><text:span text:style-name="T231">ú</text:span><text:span text:style-name="T267">mero de </text:span><text:span text:style-name="T161">ID</text:span> a <text:span text:style-name="User_20_Entry">Clave principal de</text:span><text:span text:style-name="User_20_Entry"><text:span text:style-name="T131">l</text:span></text:span><text:span text:style-name="User_20_Entry"> psiquiatra</text:span> y luego <text:span text:style-name="T131">apriete </text:span><text:span text:style-name="T142">la tecla </text:span><text:span text:style-name="User_20_Entry"><text:span text:style-name="T142">Tab</text:span></text:span><text:span text:style-name="T142"> (</text:span><text:span text:style-name="T131">tabulador</text:span><text:span text:style-name="T142">)</text:span><text:span text:style-name="T131"> del teclado</text:span>. El cursor baja a la siguiente propiedad en el diálogo y el valor cambia inmediatamente en la etiqueta. <text:span text:style-name="T70">Esto también sucede si toma el foco de este campo. </text:span>Pruéb<text:span text:style-name="T131">e</text:span>lo.</text:p>
      <text:p text:style-name="P23"/>
      <text:p text:style-name="P2"><text:soft-page-break/><text:span text:style-name="T132">Me parece</text:span> que el tamaño predeterminado para <text:span text:style-name="T269">el texto</text:span><text:span text:style-name="T132"> </text:span>en las etiquetas es algo pequeño. Vamos a cambiar<text:span text:style-name="T132">lo.</text:span> Encuentr<text:span text:style-name="T132">e</text:span> la propiedad<text:span text:style-name="T61"> </text:span><text:span text:style-name="User_20_Entry">Tipo de letra</text:span> en el diálogo y haga clic en el botón <text:span text:style-name="T269">con los tres puntos </text:span><text:span text:style-name="User_20_Entry">…</text:span> <text:span text:style-name="T132">. </text:span>Esto llamará a un <text:span text:style-name="T132">diálogo específico llamado </text:span><text:alphabetical-index-mark-start text:id="IMark222842192"/><text:span text:style-name="User_20_Entry">C</text:span><text:span text:style-name="User_20_Entry"><text:span text:style-name="T132">arácter</text:span></text:span><text:alphabetical-index-mark-end text:id="IMark222842192"/> . La primera pestaña, <text:span text:style-name="User_20_Entry"><text:span text:style-name="T132">Tipo de letra</text:span></text:span>, nos permite cambiar la <text:span text:style-name="T132">familia, estilo y tamaño de la </text:span>fuente <text:span text:style-name="T132">tipográfica</text:span> del texto en la etiqueta. La siguiente pestaña nos permite incluir otros efectos <text:span text:style-name="T132">tipográficos</text:span>, como cambiar el color de la <text:span text:style-name="T132">letra</text:span>. Siéntase libre de experimentar con esto.</text:p>
      <text:p text:style-name="P2">Elija un tamaño de <text:span text:style-name="T132">letra</text:span> de 12 y vea qué sucede. El texto de la etiqueta ahora es más grande pero no se muestra completamente. Esto se debe a que los límites establecidos por los <text:span text:style-name="T132">pequeños </text:span>cuadrados no cambiaron después de que aumentamos el tamaño. Arrastr<text:span text:style-name="T132">e</text:span> los cuadrados hasta que vea el texto completo de la etiqueta. Como ejercicio, cambie el tamaño de <text:span text:style-name="T132">la letra</text:span> de cada etiqueta de este formulario a 12 y ajuste la longitud de los cuadros de texto a algo acorde con la cantidad de datos que recibirán.</text:p>
      <text:p text:style-name="P2">Ahora desplácese hasta la parte inferior del diálogo <text:span text:style-name="User_20_Entry"><text:span text:style-name="T132">P</text:span></text:span><text:span text:style-name="User_20_Entry">ropiedades</text:span>. La penúltima propiedad dice <text:alphabetical-index-mark-start text:id="IMark223278000"/><text:span text:style-name="User_20_Entry"><text:span text:style-name="T133">T</text:span></text:span><text:span text:style-name="User_20_Entry">exto de ayuda</text:span><text:alphabetical-index-mark-end text:id="IMark223278000"/>. Al escribir aquí, <text:span text:style-name="T133">usted </text:span><text:span text:style-name="T270">provee de información para </text:span><text:span text:style-name="T138">el mensaje</text:span> <text:span text:style-name="T138">de ayuda </text:span>sobre <text:span text:style-name="T133">la </text:span>herramienta. Este es un rectángulo <text:span text:style-name="T271">algo delgado</text:span> con información útil que aparece cuando <text:span text:style-name="T133">alguien </text:span>coloca el cursor sobre un elemento en un formulario. Encontrará muchos ejemplos de esto en software profesional o en Internet. Base automáticamente hace esto por nosotros; solo necesitamos insertar la información útil. Eso es lo que <text:span text:style-name="T133">se debe </text:span>escrib<text:span text:style-name="T133">ir </text:span>aquí. Por ejemplo, <text:span text:style-name="T133">para </text:span>el cuadro Nombre podría escribir: <text:span text:style-name="User_20_Entry">Ingrese </text:span><text:span text:style-name="User_20_Entry"><text:span text:style-name="T270">e</text:span></text:span><text:span text:style-name="User_20_Entry"><text:span text:style-name="T134">l nombre</text:span></text:span><text:span text:style-name="User_20_Entry"> del psiquiatra</text:span>. Ahora puede guardar sus ediciones, cerrar la vista de diseño y llamar al formulario. Coloque el cursor sobre el cuadro <text:span text:style-name="T134">Nombre </text:span>y verá aparecer <text:span text:style-name="T138">el mensaje de ayuda</text:span>.</text:p>
      <text:p text:style-name="P2">Una forma importante de hacer que los formularios sean más <text:span text:style-name="T272">gentiles con</text:span> los ojos del usuario es limitar la cantidad de campos que realmente tendrá que completar. Como se mencionó anteriormente, hay buenas razones para eliminar el campo <text:span text:style-name="T271">Clave principal</text:span> <text:span text:style-name="T161">de</text:span><text:span text:style-name="T271">l</text:span><text:span text:style-name="T161"> psiquiatra </text:span>y tener este formulario más<text:span text:style-name="T271"> vacío</text:span>. ¡Pero esper<text:span text:style-name="T271">e</text:span>! ¿No interferiría esto con la capacidad de Base para incluir el número de clave principal generado automáticamente? No, <text:span text:style-name="T272">no interfiere</text:span>. Base continuará generando claves primarias únicas y las incluirá en los registros. Lo que estamos haciendo aquí es hacer explícitos los campos que se muestran o no al usuario. La generación automática de números de clave primaria se codificó con la creación de la propia tabla y no se ve interferida por esto.</text:p>
      <text:p text:style-name="P25">Ahora que nos estamos acostumbrando a la utilidad del <text:span text:style-name="T135">d</text:span>iálogo <text:span text:style-name="User_20_Entry">Propiedades</text:span>, usémoslo para programar nuestros botones de opción. </text:p>
      <text:h text:style-name="P33" text:outline-level="2"><text:alphabetical-index-mark-start text:id="IMark222842192"/><text:span text:style-name="T136">Botones de opci</text:span><text:span text:style-name="T90">ón</text:span><text:alphabetical-index-mark-end text:id="IMark222842192"/></text:h>
      <text:p text:style-name="P2"><text:span text:style-name="T8">Los botones de </text:span><text:span text:style-name="T13">opción</text:span><text:span text:style-name="T8"> ofrecen al usuario un conjunto de opciones mutuamente excluyentes. El usuario puede elegir s</text:span><text:span text:style-name="T13">o</text:span><text:span text:style-name="T8">lo un</text:span><text:span text:style-name="T35">a </text:span><text:span text:style-name="T8">de ell</text:span><text:span text:style-name="T35">a</text:span><text:span text:style-name="T8">s. Lo que queremos conseguir es que la opción seleccionada se introduzca en la columna correspondiente de nuestra tabla. </text:span><text:span text:style-name="T35">Es importante notar que l</text:span><text:span text:style-name="T8">as opciones </text:span><text:span text:style-name="T35">ofrecidas</text:span><text:span text:style-name="T8"> cubr</text:span><text:span text:style-name="T35">an</text:span><text:span text:style-name="T8"> todas las alternativas posibles. Si no es así, al menos el usuario debería encontrar la opción de dejar el campo sin respuesta. El género es un buen candidato para usar botones de opción. </text:span><text:span text:style-name="T54">Por supuesto, hombres y mujeres no son todas las opciones posibles (por ejemplo, </text:span><text:span text:style-name="T55">transgéneros</text:span><text:span text:style-name="T54">, etc.) pero corresponderán a un porcentaje bastante alto de los usuarios. </text:span><text:span text:style-name="T8">Sin embargo, en otro contexto (una base de datos para investigación de género, por ejemplo) esto podría ser insuficiente. Así que planifique sus </text:span><text:soft-page-break/><text:span text:style-name="T8">botones de </text:span><text:span text:style-name="T13">opción</text:span><text:span text:style-name="T8"> con cuidado. Otro lugar donde los botones de </text:span><text:span text:style-name="T35">opción</text:span><text:span text:style-name="T8"> se pueden usar con ventaja en este ejemplo es en la tabla para registrar si la sesión tuvo lugar o no (ve</text:span><text:span text:style-name="T16">a</text:span><text:span text:style-name="T8"> los diseños de formulario en la </text:span><office:annotation office:name="__Annotation__5233_3493650430" loext:resolved="false"><dc:creator>Celia Palacios</dc:creator><dc:date>2022-03-12T15:34:11.686540375</dc:date><meta:creator-initials>CPGT</meta:creator-initials><text:p text:style-name="P37"><text:span text:style-name="T345">Al juntar los capitulos pondremos el campo de la referencia correspondiente</text:span></text:p></office:annotation><text:span text:style-name="T8">parte II</text:span><office:annotation-end office:name="__Annotation__5233_3493650430"/><text:span text:style-name="T8">).</text:span></text:p>
      <text:p text:style-name="P2">Lo primero que debemos hacer es obtener los botones de opción. Los encontrará en el <text:span text:style-name="T136">m</text:span>enú <text:span text:style-name="User_20_Entry"><text:span text:style-name="T137">Formulario &gt; </text:span></text:span><text:span text:style-name="User_20_Entry"><text:span text:style-name="T273">Botón de</text:span></text:span><text:span text:style-name="User_20_Entry"><text:span text:style-name="T137"> opción…</text:span></text:span><text:span text:style-name="T137"> o en la barra de herramientas</text:span> <text:span text:style-name="User_20_Entry"><text:span text:style-name="T162">Controles de f</text:span></text:span><text:span text:style-name="User_20_Entry">ormulario</text:span>. <text:span text:style-name="T137">Esta barra </text:span>suele aparecer automáticamente cuando <text:span text:style-name="T274">se </text:span>abre un formulario en el modo de diseño. De lo contrario, vaya a<text:span text:style-name="T137">l </text:span>menú <text:span text:style-name="User_20_Entry"><text:span text:style-name="T137">V</text:span></text:span><text:span text:style-name="User_20_Entry">er</text:span> <text:span text:style-name="T137">en el documento de Writer </text:span>donde estamos editando nuestro formulario y seleccione <text:span text:style-name="User_20_Entry">Barras de herramientas</text:span> (la tercera desde arriba) y haga clic en <text:span text:style-name="User_20_Entry"><text:span text:style-name="T161">F</text:span></text:span><text:span text:style-name="User_20_Entry">ormulario</text:span>.</text:p>
      <text:p text:style-name="P2">Ahora <text:span text:style-name="T274">aparece</text:span> <text:span text:style-name="T137">la barra </text:span><text:span text:style-name="User_20_Entry"><text:span text:style-name="T162">Controles de f</text:span></text:span><text:span text:style-name="User_20_Entry">ormulario</text:span> <text:span text:style-name="T274">mostrando</text:span> varios <text:span text:style-name="T232">í</text:span>conos. El ícono de un círculo <text:span text:style-name="T137">rodeado por una circunferencia</text:span> es nuestro botón de <text:span text:style-name="T274">opción</text:span>. Si deja el cursor encima, aparece un <text:span text:style-name="T138">texto de información (</text:span><text:span text:style-name="T274">llamado ahora </text:span><text:span text:style-name="T138"><text:s/>“</text:span>mensaje <text:span text:style-name="T138">emergente”</text:span>) con el nombre <text:span text:style-name="T138">B</text:span>otón de opción, que es como Base llama a <text:span text:style-name="T138">estos controles</text:span>.</text:p>
      <text:p text:style-name="P2">Si hace clic <text:span text:style-name="T274">con el botón </text:span>izquierdo <text:span text:style-name="T275">del ratón sobre </text:span>este <text:span text:style-name="T232">í</text:span>cono, el cursor cambia a una cruz con un pequeño cuadro. Esto le permite colocar el botón de opción en algún lugar de la página del formulario. De hecho, puede colocarlo donde quiera. Solo para <text:span text:style-name="T138">motivos de </text:span>claridad con este ejemplo, intente colocarlo junto al cuadro de texto con la etiqueta <text:span text:style-name="User_20_Entry">Género</text:span>, arrastrando el cursor y soltando el botón izquierdo del <text:span text:style-name="T138">ratón</text:span>.</text:p>
      <text:p text:style-name="P5">Si las cosas suceden como en mi computadora, debería ver un botón de opción con el título <text:span text:style-name="User_20_Entry"><text:span text:style-name="T138">B</text:span></text:span><text:span text:style-name="User_20_Entry">otón de opción</text:span>. Si previamente había elegido un color de fondo oscuro para su formulario (como hice yo), el título en negro será difícil de leer. Para solucionar esto, llame al diálogo <text:span text:style-name="User_20_Entry">Propiedades</text:span> para el botón de opción. En la pestaña <text:span text:style-name="User_20_Entry"><text:span text:style-name="T138">G</text:span></text:span><text:span text:style-name="User_20_Entry">eneral</text:span>, <text:span text:style-name="T139">escriba</text:span> <text:span text:style-name="User_20_Entry">Ma</text:span><text:span text:style-name="User_20_Entry"><text:span text:style-name="T140">sculino</text:span></text:span> <text:span text:style-name="T139">en el campo </text:span><text:span text:style-name="User_20_Entry"><text:span text:style-name="T139">E</text:span></text:span><text:span text:style-name="User_20_Entry"><text:span text:style-name="T138">tiqueta</text:span></text:span>. Luego haga clic en <text:span text:style-name="T139">el botón … (puntos </text:span><text:span text:style-name="T275">suspensivos</text:span><text:span text:style-name="T139">) d</text:span>el<text:span text:style-name="T61"> </text:span>campo <text:span text:style-name="User_20_Entry"><text:span text:style-name="T139">Tipo de letra</text:span></text:span>, <text:span text:style-name="T276">encuentre</text:span> <text:span text:style-name="User_20_Entry"><text:span text:style-name="T276">Estilo</text:span></text:span><text:span text:style-name="T276"> y seleccione</text:span> <text:span text:style-name="User_20_Entry"><text:span text:style-name="T139">Ne</text:span></text:span><text:span text:style-name="User_20_Entry">grita.</text:span> <text:span text:style-name="T276">Luego</text:span> <text:s/>cambie el tamaño de <text:span text:style-name="T139">letra </text:span>a 12. En la pestaña <text:span text:style-name="User_20_Entry">Efectos </text:span><text:span text:style-name="User_20_Entry"><text:span text:style-name="T139">tipog</text:span></text:span><text:span text:style-name="User_20_Entry"><text:span text:style-name="T275">r</text:span></text:span><text:span text:style-name="User_20_Entry"><text:span text:style-name="T276">áf</text:span></text:span><text:span text:style-name="User_20_Entry"><text:span text:style-name="T139">icos</text:span></text:span>, cambie el color de la fuente a blanco. Eso debería <text:span text:style-name="T154">quedar</text:span> mucho mejor.</text:p>
      <text:p text:style-name="P2">Ahora programemos el comportamiento que necesitamos. El diálogo <text:span text:style-name="User_20_Entry">Propiedades</text:span> de un botón de <text:span text:style-name="T139">opción</text:span> ofrece una pestaña que aún no hemos visto: <text:span text:style-name="User_20_Entry">Datos</text:span>. Si l<text:span text:style-name="T139">a</text:span> selecciona verá tres campos:<text:span text:style-name="T61"> </text:span><text:span text:style-name="User_20_Entry">Campo de datos</text:span>, <text:span text:style-name="User_20_Entry">Valor de referencia (activado)</text:span> y <text:span text:style-name="User_20_Entry">Valor de referencia (</text:span><text:span text:style-name="User_20_Entry"><text:span text:style-name="T276">desactiv</text:span></text:span><text:span text:style-name="User_20_Entry">ado)</text:span>. <text:span text:style-name="T139">El primero, </text:span><text:span text:style-name="User_20_Entry">Campo de datos</text:span>, indica a qué columna <text:span text:style-name="T139">de la tabla </text:span>hará referencia este control. Debido a que el asistente creó este formulario para la tabla <text:span text:style-name="T139">P</text:span>siquiatra<text:span text:style-name="T139">s</text:span>, encontrará el nombre de todas las columnas de dicha tabla. Haga clic en el cuadro de lista y véalos aparecer. Por supuesto, seleccione Género. El campo <text:span text:style-name="User_20_Entry">Valor de referencia (activado)</text:span> contiene el valor que se pasará al <text:span text:style-name="T280">campo</text:span> Género si se selecciona este botón de opción. Escriba <text:span text:style-name="User_20_Entry">Masculino</text:span> allí.</text:p>
      <text:p text:style-name="P2"><text:span text:style-name="Strong_20_Emphasis"><text:span text:style-name="T277">Preste atención. </text:span></text:span>Si revisa el código SQL <text:span text:style-name="T139">con </text:span>que construyó la tabla <text:span text:style-name="T139">P</text:span>siquiatra<text:span text:style-name="T139">s</text:span>, encontrará <text:span text:style-name="T277">que </text:span><text:span text:style-name="T139">la restricción (</text:span><text:span text:style-name="Source_20_Text"><text:span text:style-name="T278">CONSTRAI</text:span></text:span><text:span text:style-name="Source_20_Text"><text:span text:style-name="T279">NT</text:span></text:span><text:span text:style-name="Source_20_Text"><text:span text:style-name="T139">)</text:span></text:span> s<text:span text:style-name="T233">ó</text:span>lo acepta <text:span text:style-name="T139">los valores </text:span><text:span text:style-name="User_20_Entry">Masculino</text:span> y <text:span text:style-name="User_20_Entry">Femenino</text:span> como posibles entrada<text:span text:style-name="T277">s</text:span> para el atributo Género. Tenga en cuenta que las iniciales están en mayúscula. Si escribe <text:span text:style-name="User_20_Entry">masculino</text:span> (sin la inicial en mayúscula) en el<text:span text:style-name="T61"> </text:span><text:span text:style-name="User_20_Entry">Valor de referencia (activado)</text:span>, Base informará un error de entrada no válida cada vez que seleccione este botón de opción.</text:p>
      <text:p text:style-name="P2"><text:soft-page-break/>Ahora, por su cuenta, cree un segundo botón de opción. Cambie la etiqueta a <text:span text:style-name="User_20_Entry"><text:span text:style-name="T140">Femenino</text:span></text:span> y hágala legible, <text:span text:style-name="T277">conecte</text:span> el botón de <text:span text:style-name="T140">opción</text:span> con el campo Género y escriba <text:span text:style-name="User_20_Entry"><text:span text:style-name="T140">Femenino</text:span></text:span> en el campo<text:span text:style-name="T61"> </text:span><text:span text:style-name="User_20_Entry">Valor de referencia (activado)</text:span>.</text:p>
      <text:p text:style-name="P2">Habiendo creado el segundo botón de radio, <text:span text:style-name="T280">ponga en l</text:span><text:span text:style-name="T234">í</text:span><text:span text:style-name="T280">nea </text:span>ambos botones para que estén al mismo nivel (utilice la cuadrícula para guiarse) y elija un espacio armónico entre ellos. Hacerlo bonito hace que la entrada de datos sea más agradable.</text:p>
      <text:p text:style-name="P2"><text:span text:style-name="T280">A estas alturas</text:span>, ya no necesitamos el cuadro de texto para ingresar el género: los botones de opción se encargarán de esto. Pero vamos a dejarlo por un momento para que pueda ver los botones de opción en acción. Primero, desagrupe la etiqueta y el cuadro de texto y haga el cuadro más pequeño (suficiente para 6 u 8 caracteres). Ahora quit<text:span text:style-name="T140">e</text:span> el cuadro y colo<text:span text:style-name="T281">que </text:span>los botones de <text:span text:style-name="T281">opción </text:span>en su lugar (pue<text:span text:style-name="T281">de</text:span> agruparlos y moverlos como un solo elemento). Como referencia, deje el cuadro de texto cerca.</text:p>
      <text:p text:style-name="P2"><text:span text:style-name="T141">S</text:span>i no sabe cómo <text:alphabetical-index-mark-start text:id="IMark86800560"/><text:span text:style-name="T141">agrupar </text:span>elementos<text:alphabetical-index-mark-end text:id="IMark86800560"/>, <text:span text:style-name="T281">se hace </text:span>así: <text:span text:style-name="T141">s</text:span>eleccione un elemento haciendo clic derecho una vez sobre él. A continuación, presione <text:span text:style-name="T141">la tecla </text:span><text:span text:style-name="User_20_Entry"><text:span text:style-name="T141">Mayús</text:span></text:span> <text:span text:style-name="T141">del teclado </text:span>y, <text:span text:style-name="T141">sin soltarla, </text:span>seleccione otro elemento. Ahora ambos elementos aparecen bajo la misma área definida por los <text:span text:style-name="T141">pequeños </text:span>cuadr<text:span text:style-name="T141">ado</text:span>s. Repita esto para incluir tantos elementos como necesite en el grupo. Haga clic con el botón <text:span text:style-name="T142">derecho </text:span>del ratón mientras el cursor es una cruz con puntas de flecha y, en el menú contextual que aparece, haga clic en <text:span text:style-name="T142">Ag</text:span>rup<text:span text:style-name="T142">ar</text:span>. Ahora sus elementos están agrupados.</text:p>
      <text:p text:style-name="P2">Este sería un buen momento para guardar su trabajo (no sea que un <text:span text:style-name="T281">error de computadora</text:span> lo disuelva en <text:span text:style-name="T281">el</text:span> éter). Haga clic en el botón <text:span text:style-name="User_20_Entry">Guardar</text:span> <text:span text:style-name="T281">y</text:span> cierre el formulario. Cuando regrese a la interfaz <text:span text:style-name="T142">de</text:span> Base, <text:span text:style-name="T142">guarde el archivo de </text:span><text:span text:style-name="T281">nuestra </text:span><text:span text:style-name="T142">base de datos. E</text:span>ncontraremos <text:span text:style-name="T281">el formulario</text:span><text:span text:style-name="T142"> que acabamos de editar </text:span>en <text:span text:style-name="T142">el panel </text:span><text:span text:style-name="User_20_Entry">Formularios</text:span>. Haga doble clic en él para usarlo.</text:p>
      <text:p text:style-name="P2">Ahora el formulario vuelve a aparecer, pero sin las líneas de cuadrícula. Este formulario está activo y cualquier dato o modificación terminará en las columnas correspondientes. <text:span text:style-name="T282">Ahora</text:span><text:span text:style-name="T143"> e</text:span>st<text:span text:style-name="T282">amos</text:span> en condiciones de comenzar a llenar la <text:span text:style-name="T143">tabla P</text:span>siquiatra<text:span text:style-name="T143">s.</text:span> Si hace clic en cualquiera de los botones de opción, verá que aparece el texto correspondiente en el cuadro de texto. ¡Esto significa que este registro ha aceptado su entrada de género! Si cambia de opinión y hace clic en el otro botón, el formulario cambia automáticamente el valor y también borra el punto en el botón de opción previamente seleccionado, colocándolo en la nueva. Esto sucede porque ambos botones de <text:span text:style-name="T144">opción</text:span> tienen <text:span text:style-name="User_20_Entry">Género</text:span> en su<text:span text:style-name="T61"> </text:span><text:span text:style-name="User_20_Entry">Campo de datos</text:span> y los botones de <text:span text:style-name="T143">opción</text:span> están programados para ser mutuamente excluyentes.</text:p>
      <text:p text:style-name="P2">Ahora, ¿cómo hacemos <text:span text:style-name="T282">para </text:span>que los botones de <text:span text:style-name="T144">opción</text:span> <text:span text:style-name="T282">ofrezcan una opción p</text:span>redeterminada, digamos, la opción <text:span text:style-name="User_20_Entry"><text:span text:style-name="T144">Femenino</text:span></text:span>? Primero, regrese al modo de edición. Ahora desagrupe los botones de opción y abra el diálogo <text:span text:style-name="User_20_Entry">Propiedades </text:span><text:span text:style-name="User_20_Entry"><text:span text:style-name="T162">del control</text:span></text:span><text:span text:style-name="User_20_Entry"><text:span text:style-name="T5">…</text:span></text:span> para el botón con la opción <text:span text:style-name="User_20_Entry"><text:span text:style-name="T144">Femenino</text:span></text:span>. En la pestaña <text:span text:style-name="User_20_Entry">General</text:span> encontrará <text:span text:style-name="T144">la propiedad </text:span><text:span text:style-name="User_20_Entry">Estado predeterminado</text:span>. <text:span text:style-name="T144">Elija </text:span><text:span text:style-name="User_20_Entry"><text:span text:style-name="T144">S</text:span></text:span><text:span text:style-name="User_20_Entry">eleccionado</text:span>. Inmediatamente aparece un pequeño círculo negro indicando que esta opción es la actual.</text:p>
      <text:p text:style-name="P2">Como dijimos, no necesitamos el cuadro de campo <text:span text:style-name="T162">G</text:span>énero, <text:span text:style-name="T144">por lo que</text:span> <text:span text:style-name="T283">puede</text:span> borrarlo. Pero antes de hacerlo, quiero que estudie su diálogo <text:span text:style-name="User_20_Entry">Propiedades </text:span><text:span text:style-name="User_20_Entry"><text:span text:style-name="T162">del control</text:span></text:span><text:span text:style-name="User_20_Entry"><text:span text:style-name="T5">…</text:span></text:span>. No se preocupe por la pestaña <text:span text:style-name="User_20_Entry"><text:span text:style-name="T283">Eventos</text:span></text:span>. Concéntrese en las pestañas <text:span text:style-name="User_20_Entry">General</text:span> y <text:span text:style-name="User_20_Entry">Datos</text:span> y estudie y juegue con las opciones. Esto enseña mucho.</text:p>
      <text:p text:style-name="P26"><text:soft-page-break/>Terminemos de editar nuestro <text:span text:style-name="T144">f</text:span>ormulario de <text:span text:style-name="T144">p</text:span>siquiatra<text:span text:style-name="T144">s</text:span>. A estas alturas, debería haber eliminado los cuadros de texto <text:span text:style-name="T283">N</text:span><text:span text:style-name="T235">ú</text:span><text:span text:style-name="T283">mero de ID</text:span> y Género, agranda<text:span text:style-name="T145">do</text:span> las etiquetas, cambia<text:span text:style-name="T145">do</text:span> el tamaño de los cuadros de texto restantes <text:span text:style-name="T236">—</text:span>para que sean más acordes con la cantidad de datos que normalmente recibirán<text:span text:style-name="T236">—</text:span> <text:s text:c="2"/>y <text:span text:style-name="T283">haberlos</text:span><text:span text:style-name="T145"> </text:span>organiza<text:span text:style-name="T145">do</text:span> de una manera que <text:span text:style-name="T145">sea</text:span> agradable y fácil de leer. <text:span text:style-name="T284">Vamos a ponele un t</text:span><text:span text:style-name="T237">í</text:span><text:span text:style-name="T284">tulo a este formulario. Ponga su cursor en la parte superior de la página y escriba </text:span><text:span text:style-name="User_20_Entry"><text:span text:style-name="T284">Formulario de entrada de datos del psiquiatra. </text:span></text:span><text:span text:style-name="T284">E</text:span>n la barra de herramientas, seleccione <text:span text:style-name="User_20_Entry"><text:span text:style-name="T145">26</text:span></text:span><text:span text:style-name="T145"> para </text:span>el tamaño de <text:span text:style-name="T145">letra</text:span>, <text:span text:style-name="T145">blanco para el </text:span>color de <text:span text:style-name="T145">letra</text:span> y centr<text:span text:style-name="T145">e </text:span>el texto. <text:span text:style-name="T284">Apuesto que</text:span> esto se ve muy bien.</text:p>
      <text:p text:style-name="P2"><text:span text:style-name="T284">Ahora genere</text:span><text:span text:style-name="T145"> </text:span>el <text:span text:style-name="T145">f</text:span>ormulario <text:span text:style-name="T145">para el médico tratante</text:span> porque lo vamos a necesitar a continuación y porque es muy similar al que acabamos de hacer. Esto debería ser una buena práctica.</text:p>
      <text:h text:style-name="P33" text:outline-level="2"><text:alphabetical-index-mark-start text:id="IMark223302592"/>Tab<text:span text:style-name="T146">uladores</text:span><text:alphabetical-index-mark-end text:id="IMark223302592"/> (<text:span text:style-name="T146">y botones de opci</text:span><text:span text:style-name="T91">ón</text:span>)</text:h>
      <text:p text:style-name="P2">A la mayoría de las personas que ingresan datos les gusta usar el teclado para navegar por el formulario. Si el cursor está en el primer campo, puede desplazarse al siguiente presionando la tecla <text:span text:style-name="User_20_Entry">Tab</text:span>. Ingresan el valor para el campo actual, presionan la tecla <text:span text:style-name="User_20_Entry">Tab</text:span> y pasan al siguiente campo. Prueb<text:span text:style-name="T146">e</text:span> est<text:span text:style-name="T147">o</text:span>.</text:p>
      <text:p text:style-name="P2">Estoy seguro de que notó que todo funciona bien, excepto <text:span text:style-name="T147">para </text:span>los botones de opción. La navegación del formulario simplemente los omite. Actualmente, solo se puede acceder a un botón de <text:span text:style-name="T147">opción</text:span> con la tecla <text:span text:style-name="User_20_Entry">Tab</text:span> cuando <text:span text:style-name="T147">aquel </text:span>se ha seleccionado. El teclado no puede acceder a un grupo de botones de <text:span text:style-name="T147">opción</text:span> donde no se selecciona ninguno. Descubrí que incluso si deja un botón de opción seleccionado de forma predeterminada, ese botón de opción en particular se integra en el orden de tabulación, pero los demás se omiten, lo que no ayuda a cambiar una selección. Además, el botón no <text:span text:style-name="T285">aparece</text:span> necesariamente en un orden consecutivo, lo que no es <text:span text:style-name="T285">muy </text:span>elegante. Esto último, al menos, podemos arreglarlo.</text:p>
      <text:p text:style-name="P2">Volvamos al modo de diseño. Cierre el formulario activo y vuelva a la interfaz <text:span text:style-name="T147">de </text:span>Base. Haga clic con el botón derecho en el formulario <text:span text:style-name="T147">P</text:span>siquiatra<text:span text:style-name="T147">s</text:span> y elija <text:span text:style-name="User_20_Entry"><text:span text:style-name="T162">E</text:span></text:span><text:span text:style-name="User_20_Entry">ditar…</text:span> El <text:span text:style-name="T147">modo</text:span><text:alphabetical-index-mark-start text:id="IMark73014160"/> <text:span text:style-name="T147">E</text:span>ditar <text:span text:style-name="T162">vi</text:span>sta<text:alphabetical-index-mark-end text:id="IMark73014160"/> del form<text:span text:style-name="T147">ulario</text:span>, <text:span text:style-name="T147">la </text:span>cuadrícula y todo debería<text:span text:style-name="T147">n</text:span> reaparecer ahora.</text:p>
      <text:p text:style-name="P6">Si llama al diálogo <text:span text:style-name="User_20_Entry">Propiedades </text:span><text:span text:style-name="User_20_Entry"><text:span text:style-name="T162">del control</text:span></text:span> de cualquier elemento no agrupado, verá en la <text:span text:style-name="T147">pestaña</text:span> <text:span text:style-name="User_20_Entry">General</text:span> dos propiedades:<text:alphabetical-index-mark-start text:id="IMark223626672"/><text:span text:style-name="T61"> </text:span><text:span text:style-name="User_20_Entry"><text:span text:style-name="T103">Tabulación</text:span></text:span><text:alphabetical-index-mark-end text:id="IMark223626672"/> y<text:alphabetical-index-mark-start text:id="IMark223396496"/><text:span text:style-name="T61"> </text:span><text:span text:style-name="User_20_Entry"><text:span text:style-name="T149">O</text:span></text:span><text:span text:style-name="User_20_Entry">rde</text:span><text:span text:style-name="User_20_Entry"><text:span text:style-name="T149">n de tabulado</text:span></text:span><text:span text:style-name="User_20_Entry"><text:span text:style-name="T148">r</text:span></text:span><text:span text:style-name="User_20_Entry"><text:span text:style-name="T149">es</text:span></text:span><text:alphabetical-index-mark-end text:id="IMark223396496"/>. <text:span text:style-name="T149">La</text:span> primer<text:span text:style-name="T149">a</text:span> indica si <text:span text:style-name="T149">se </text:span>quiere que este elemento forme parte del orden de tabulación. Por ejemplo, estamos utilizando el cuadro de texto Género, colocado por el asistente como una ventana para verificar el valor asignado a Género. No necesitamos que <text:span text:style-name="T285">el cursor</text:span> se detenga aquí, por lo que podemos, con toda confianza, <text:span text:style-name="T285">cambiar</text:span> la propiedad <text:span text:style-name="User_20_Entry"><text:span text:style-name="T149">Tabulación</text:span></text:span> de este elemento <text:span text:style-name="T285">a</text:span> <text:span text:style-name="User_20_Entry">No</text:span>. <text:span text:style-name="T149">La propiedad</text:span><text:span text:style-name="User_20_Entry"><text:span text:style-name="T149"> </text:span></text:span><text:span text:style-name="User_20_Entry">Orden de tabuladores</text:span><text:span text:style-name="T62"> </text:span>indica <text:span text:style-name="T149">en qué parte de </text:span>la secuencia de tabulaciones <text:span text:style-name="T149">está el control </text:span>en el formulario. <text:span text:style-name="T285">C</text:span>ada elemento <text:span text:style-name="T149">d</text:span>el formulario <text:span text:style-name="T285">tiene asignado </text:span><text:span text:style-name="T149">un número consecutivo, comenzando desde cero. </text:span>Cada vez que <text:span text:style-name="T149">se </text:span>presione la tecla <text:span text:style-name="User_20_Entry"><text:span text:style-name="T149">T</text:span></text:span><text:span text:style-name="User_20_Entry">ab</text:span>, el cursor <text:span text:style-name="T285">saltará de un elemento al siguiente </text:span>en ese orden.</text:p>
      <text:p text:style-name="P2">Hay otra forma de hacer esto que <text:span text:style-name="T286">toma</text:span> menos tiempo. <text:span text:style-name="T149">E</text:span>n la parte inferior de su formulario en la vista de edición, puede ver varios botones. Si no <text:span text:style-name="T286">los</text:span> ve, haga clic en <text:span text:style-name="User_20_Entry">Ver &gt; Barras de herramientas &gt; Diseño de formulario</text:span>. Verá <text:s/>un botón que muestra una casilla de verificación conectada a un botón de <text:span text:style-name="T150">opción</text:span> con una flecha curva <text:span text:style-name="T150">(</text:span>el séptimo desde la izquierda<text:span text:style-name="T150">)</text:span>. Si coloca el cursor sobre él, aparecerá <text:soft-page-break/><text:span text:style-name="T150">el</text:span> <text:span text:style-name="T150">mensaje emergente </text:span><text:span text:style-name="T286">con</text:span> el texto <text:span text:style-name="User_20_Entry"><text:span text:style-name="T150">Orden de activación</text:span></text:span>. Haga clic en él ahora y aparecerá un diálogo con una lista de todos los objetos que pueden recibir el foco presionando la tecla <text:span text:style-name="User_20_Entry">Tab</text:span>. <text:span text:style-name="T286">El di</text:span><text:span text:style-name="T238">á</text:span><text:span text:style-name="T286">logo </text:span><text:span text:style-name="User_20_Entry"><text:span text:style-name="T150">Orden de </text:span></text:span><text:span text:style-name="User_20_Entry"><text:span text:style-name="T286">t</text:span></text:span><text:span text:style-name="User_20_Entry"><text:span text:style-name="T150">abulación</text:span></text:span> seguirá el orden de arriba a abajo <text:span text:style-name="T286">en</text:span> esta lista. Si desea cambiar el orden de <text:span text:style-name="T150">los tabuladores</text:span>, todo lo que necesita hacer es reposicionar los elementos en esta lista, ya sea arrastrándolos y soltándolos o seleccionando uno y luego moviéndolo hacia arriba o hacia abajo con los botones <text:span text:style-name="User_20_Entry"><text:span text:style-name="T150">Subir</text:span></text:span><text:span text:style-name="T150"> y </text:span><text:span text:style-name="User_20_Entry"><text:span text:style-name="T150">Bajar</text:span></text:span><text:span text:style-name="T150">, respectivamente</text:span>.</text:p>
      <text:h text:style-name="P33" text:outline-level="2">Formularios con<text:alphabetical-index-mark-start text:id="IMark222356992"/> <text:span text:style-name="T150">s</text:span>ubformularios<text:alphabetical-index-mark-end text:id="IMark222356992"/></text:h>
      <text:p text:style-name="P2"><text:span text:style-name="T163">Desa</text:span><text:span text:style-name="T151">rrollar</text:span><text:span text:style-name="T163">emos</text:span> ahora el formulario Paciente<text:span text:style-name="T150">s</text:span>. Este formulario impone dos nuevos desafíos. <text:span text:style-name="T150">P</text:span>rimero, la necesidad de registrar una cantidad indefinida de números de teléfono para cada paciente y, segundo, la asignación adecuada de<text:span text:style-name="T287">l</text:span> médico <text:span text:style-name="T150">tratante</text:span> y <text:span text:style-name="T150">del </text:span>psiquiatra. Si no <text:span text:style-name="T151">se ingresan</text:span> los datos del médico <text:span text:style-name="T155">tratante </text:span>o <text:span text:style-name="T150">del</text:span> psiquiatra exactamente de la misma manera <text:span text:style-name="T151">en </text:span>que <text:span text:style-name="T151">están</text:span> en sus propias tablas, Base nunca podría encontrar los registros y, por lo tanto, proporcionaría información incorrecta cuando se le consultara. Para evitar esto, <text:span text:style-name="T151">se usará</text:span> una lista desplegable que automatizará la entrada correcta.</text:p>
      <text:p text:style-name="P2">El problema con los números de teléfono de los pacientes es que cada paciente tendrá una cantidad diferente y desconocida de números de teléfono que deben registrarse. Fieles a la primera forma normal, habíamos decidido colocar estos números de teléfono en su propia tabla, utilizando la clave pri<text:span text:style-name="T151">maria</text:span> del paciente como clave <text:span text:style-name="T151">foránea</text:span> para conectar cada número de teléfono con su propietario. La cardinalidad para esto sería: un paciente, uno o más números de teléfono; <text:span text:style-name="T151">es decir,</text:span> <text:span text:style-name="Source_20_Text">1..n</text:span>.</text:p>
      <text:p text:style-name="P2">Posteriormente, cuando <text:span text:style-name="T151">se quieren</text:span> recuperar los números de teléfono de un paciente en particular, tenemos que hacer una consulta que, más o menos, dice: “<text:span text:style-name="T155">R</text:span>ecuperar todos los números de teléfono que tienen<text:span text:style-name="T61"> esta</text:span> clave primaria (perteneciente a un paciente) como clave externa”. Para que esto funcione, debemos asegurarnos de incluir la clave pri<text:span text:style-name="T151">maria</text:span> del paciente actual al registrar sus números de teléfono.</text:p>
      <text:p text:style-name="P2">En el borrador que hicimos para el formulario del paciente habíamos ideado un botón que llamaría a otro formulario donde registraríamos los números de teléfono. Este formulario necesitaría manejar el registro de estas relaciones. Lo cierto es que Base ofrece una solución mucho más sencilla. Esta solución nos permite incluir un segundo formulario dentro del formulario principal para <text:span text:style-name="T151">aquellas </text:span>tablas que tienen una relación <text:span text:style-name="Source_20_Text">1..n</text:span>, donde el subformulario es para la tabla del lado <text:span text:style-name="Source_20_Text">n</text:span>; <text:span text:style-name="T151">así </text:span>registrará automáticamente la clave pri<text:span text:style-name="T151">maria</text:span> del registro actual en el formulario principal, en este caso, el paciente actual. Esto es lo que hacen los formularios secundarios. Obviamente, vamos a utilizar esta opción.</text:p>
      <text:p text:style-name="P2">Com<text:span text:style-name="T151">ience</text:span> llamando al asistente de formularios y seleccion<text:span text:style-name="T151">e</text:span> la tabla <text:span text:style-name="T151">P</text:span>aciente. A continuación, seleccione todos los nombres de columna para recibir campos de entrada.</text:p>
      <text:p text:style-name="P2">En el segundo paso, se nos pregunta si queremos configurar un subformulario. Esta vez, <text:span text:style-name="T288">pulse</text:span> <text:span text:style-name="T288">en Agregar</text:span> subformulario. Luego seleccion<text:span text:style-name="T151">e</text:span> la opción que dice Subformulario basado en relación existente. Base le ofrece las tablas que tienen una conexión definida con la tabla <text:span text:style-name="T152">P</text:span>aciente<text:span text:style-name="T152">s</text:span> (según lo establecido por el código SQL). En <text:span text:style-name="T152">este</text:span><text:span text:style-name="T70"> caso </text:span><text:span text:style-name="T71">puede </text:span><text:span text:style-name="T70">elegir entre</text:span><text:span text:style-name="T68"> </text:span><text:span text:style-name="T56">Asignación, Paciente Medicación, </text:span>Pago<text:span text:style-name="T70"> y</text:span><text:span text:style-name="T68"> </text:span><text:span text:style-name="T56">T</text:span>eléfono<text:span text:style-name="T70">. Seleccione</text:span><text:span text:style-name="T68"> </text:span><text:span text:style-name="T56">T</text:span>eléfono<text:span text:style-name="T70"> y luego haga clic en Siguiente.</text:span></text:p>
      <text:p text:style-name="P2"><text:soft-page-break/>Ahora el asistente le ofrece todos los nombres de columna en la tabla <text:span text:style-name="T288">T</text:span>eléfono, para que decida cuáles aparecerán en el formulario. En este caso <text:span text:style-name="T152">están</text:span><text:span text:style-name="T61"> </text:span>ID de<text:span text:style-name="T288">l</text:span> <text:span text:style-name="T288">t</text:span>el<text:span text:style-name="T239">é</text:span><text:span text:style-name="T289">fo</text:span><text:span text:style-name="T288">n</text:span>o, <text:span text:style-name="T152">ID </text:span>de<text:span text:style-name="T288">l</text:span> paciente, <text:span text:style-name="T152">N</text:span>úmero<text:span text:style-name="T152"> </text:span>y Descripción. <text:span text:style-name="T152">ID</text:span> de<text:span text:style-name="T288">l teléfono </text:span>es la clave <text:span text:style-name="T152">primaria</text:span> del registro <text:span text:style-name="T152">e</text:span> ID de<text:span text:style-name="T288">l</text:span> paciente es la clave <text:span text:style-name="T152">foránea</text:span> que <text:span text:style-name="T152">se </text:span>necesita asociar para que esto funcione. Sería una mala idea incluirlos como campos y correr el riesgo de que alguien altere los números. Ya sabemos que no incluirlos no impedirá que <text:span text:style-name="T152">el formulario de </text:span>Base registre los datos correctamente, por lo que mi recomendación aquí es que no los incluyamos. Simplemente seleccion<text:span text:style-name="T152">e</text:span> Número y Descripción, que son los datos con los que el usuario realmente necesita trabajar. Después de haberlos pasado al cuadro de la derecha, <text:span text:style-name="T288">pulse</text:span> en Siguiente.</text:p>
      <text:p text:style-name="P2">Debido a que Base calculará las uniones por sí mismo, el asistente omitirá el paso cuatro y nos llevará directamente al paso cinco. Aquí <text:span text:style-name="T152">se debe </text:span>selecciona<text:span text:style-name="T152">r</text:span> el diseño para el formulario y el subformulario. Esta vez vamos a seleccionar <text:span text:style-name="User_20_Entry">Columnar - Etiquetas a la izquierda</text:span> para <text:span text:style-name="T152">el formulario </text:span>principal y <office:annotation office:name="__Annotation__4657_3129301233" loext:resolved="false"><dc:creator>Unknown Author</dc:creator><dc:date>2023-07-19T20:24:02.284000000</dc:date><text:p text:style-name="P37"><text:span text:style-name="T345">DataSheet? Como está esto en la GUI?</text:span></text:p></office:annotation><text:span text:style-name="User_20_Entry">Hoja de datos</text:span><office:annotation-end office:name="__Annotation__4657_3129301233"/> para el subformulario (opciones uno y tres desde la izquierda, respectivamente).</text:p>
      <text:p text:style-name="P2">La razón para elegir la <office:annotation office:name="__Annotation__4658_3129301233" loext:resolved="false"><dc:creator>Unknown Author</dc:creator><dc:date>2023-07-19T20:24:55.282000000</dc:date><text:p text:style-name="P37"><text:span text:style-name="T345">Idem</text:span></text:p></office:annotation><text:span text:style-name="T290">h</text:span>oja de datos<office:annotation-end office:name="__Annotation__4658_3129301233"/> es que nos permite ver una buena cantidad de números de teléfono registrados para el paciente en particular, sin tener que navegar por los registros. De todos modos, siént<text:span text:style-name="T152">as</text:span>e libre de experimentar.</text:p>
      <text:p text:style-name="P2"><text:span text:style-name="T290">E</text:span>n el paso seis <text:span text:style-name="T290">elija </text:span><office:annotation office:name="__Annotation__4659_3129301233" loext:resolved="false"><dc:creator>Unknown Author</dc:creator><dc:date>2023-07-19T20:31:04.073000000</dc:date><text:p text:style-name="P37"><text:span text:style-name="T345">Verificar cómo quedó traducido</text:span></text:p></office:annotation><text:span text:style-name="User_20_Entry">El formulario es para mostrar todos los datos</text:span><office:annotation-end office:name="__Annotation__4659_3129301233"/> <text:span text:style-name="T290">y no incluya ninguna de las tres restricciones que se ofrecen después.</text:span> <text:span text:style-name="T290">E</text:span>n el paso siete eli<text:span text:style-name="T152">ja</text:span> el estilo de <text:span text:style-name="T152">s</text:span>u agrado <text:span text:style-name="T290">y e</text:span>n el paso ocho elija un nombre para el formulario (<text:span text:style-name="T155">yo </text:span><text:span text:style-name="T152">utilicé </text:span><text:span text:style-name="User_20_Entry">Entrada de datos del paciente</text:span>). <text:span text:style-name="T290">Finalmente guarde e</text:span>l formulario <text:span text:style-name="T290">y pid</text:span><text:span text:style-name="T291">a</text:span> que <text:span text:style-name="T290">se </text:span>abra para editarlo.</text:p>
      <text:p text:style-name="P2"><text:span text:style-name="T8">En este momento puede personalizar el formulario repitiendo los pasos descritos anteriormente: </text:span><text:span text:style-name="T15">h</text:span><text:span text:style-name="T8">aga que las etiquetas sean legibles y ajuste el tamaño y el diseño de los cuadros de texto. También puede </text:span><text:span text:style-name="T14">sacar</text:span><text:span text:style-name="T8"> el campo para </text:span><text:span text:style-name="T14">la clave primaria d</text:span><text:span text:style-name="T8">el</text:span><text:span text:style-name="T61"> </text:span><text:span text:style-name="T152">pa</text:span>ciente <text:span text:style-name="T8">del orden de tabulación y hacer que sea de s</text:span><text:span text:style-name="T240">ó</text:span><text:span text:style-name="T8">lo lectura, para que nadie la cambie sin darse cuenta (busque la opción en el diálogo </text:span><text:span text:style-name="User_20_Entry"><text:span text:style-name="T107">Propiedades </text:span></text:span><text:span text:style-name="User_20_Entry"><text:span text:style-name="T115">del control</text:span></text:span><text:span text:style-name="T8">). Luego, use el tamaño de fuente </text:span><text:span text:style-name="User_20_Entry"><text:span text:style-name="T107">2</text:span></text:span><text:span text:style-name="User_20_Entry"><text:span text:style-name="T116">2</text:span></text:span><text:span text:style-name="T8"> para escribir </text:span><text:span text:style-name="User_20_Entry"><text:span text:style-name="T107">Formulario de entrada de datos del paciente</text:span></text:span><text:span text:style-name="T8"> </text:span><text:span text:style-name="T14">como el</text:span><text:span text:style-name="T8"> título y, </text:span><text:span text:style-name="T36">presione </text:span><text:span text:style-name="T14">la tecla </text:span><text:span text:style-name="User_20_Entry"><text:span text:style-name="T108">Intro</text:span></text:span><text:span text:style-name="T8"> </text:span><text:span text:style-name="T36">hasta dejar</text:span><text:span text:style-name="T8"> el cursor sobre el subformulario </text:span><text:span text:style-name="T36">para poder escribir el título:</text:span><text:span text:style-name="T8"> </text:span><text:span text:style-name="User_20_Entry"><text:span text:style-name="T107">Números de teléfono:</text:span></text:span><text:span text:style-name="T8">.</text:span></text:p>
      <text:p text:style-name="P2">Ahora organicemos el subformulario. Ha<text:span text:style-name="T292">ga</text:span> doble clic izquierdo sobre él. Aparecerán los <text:span text:style-name="T155">pequeños </text:span>cuadrados, lo que indica que se ha seleccionado y aparece su diálogo Propiedades. Analice la pestaña General para tener una idea de las opciones que ofrece.</text:p>
      <text:p text:style-name="P2">Lo primero que podemos hacer es disminuir el ancho de<text:span text:style-name="T156">l</text:span> subformulario para que sea menos intimidante. Puede hacerlo arrastrando uno de los <text:span text:style-name="T155">pequeños </text:span>cuadrados a los lados, <text:span text:style-name="T292">como lo</text:span> <text:span text:style-name="T155">hizo </text:span>con los cuadros de texto o las etiquetas. Por supuesto <text:span text:style-name="T292">que al</text:span> cambiar la altura, cambiará <text:span text:style-name="T292">también </text:span>la cantidad de números de teléfono <text:span text:style-name="T292">que</text:span> <text:span text:style-name="T292">pueden visualizarse </text:span>simultánea<text:span text:style-name="T292">mente</text:span>. L<text:span text:style-name="T292">uego</text:span> puede ajustar el ancho de las columnas para<text:span text:style-name="T61"> </text:span>Número y<text:span text:style-name="T61"> </text:span>Descripción. Recuerde que el número de teléfono ha sido definido para un máximo de 10 caracteres y que si incluye espacios, <text:span text:style-name="T292">excederá tal límite y</text:span> Base lo rechazará. Calcule un ancho en consecuencia para que le dé una pista al usuario.</text:p>
      <text:p text:style-name="P2"><text:span text:style-name="T8">Cierre el modo de diseño y abra el formulario. Verá que el subformulario no está activo al principio. Puede notar esto porque no le ofrece la oportunidad de ingresar un registro. Esto se debe a que los datos del subformulario se relacionan con los datos del formulario principal, pero el formulario principal aún </text:span><text:soft-page-break/><text:span text:style-name="T8">no tiene registros. El formulario principal tiene los campos Nombre y Apellido</text:span><text:span text:style-name="T15">,</text:span><text:span text:style-name="T8"> </text:span><text:span text:style-name="T37">como requeridos</text:span> (es decir, <text:span text:style-name="Source_20_Text">NO</text:span><text:span text:style-name="Source_20_Text"><text:span text:style-name="T157">T</text:span></text:span><text:span text:style-name="Source_20_Text"> NUL</text:span><text:span text:style-name="Source_20_Text"><text:span text:style-name="T157">L</text:span></text:span>.<text:span text:style-name="T8"> Puede ver esto revisando el código SQL que creó estos campos). Después de introducir los datos requeridos, se activa el subformulario. Verá una punta de flecha que indica un destello amarillo. Ahora puede ingresar el número y su descripción y navegar por el subformulario con la tecla </text:span><text:span text:style-name="User_20_Entry"><text:span text:style-name="T107">Tabulador</text:span></text:span><text:span text:style-name="T8">.</text:span></text:p>
      <text:p text:style-name="P2">Si decide borrar el registro del paciente, Base <text:span text:style-name="T293">manejará los registros de teléfono </text:span>según cómo haya <text:span text:style-name="T294">indicado</text:span> maneja<text:span text:style-name="T294">r</text:span> las eliminaciones. Si, <text:span text:style-name="T293">por ejemplo,</text:span> eligió <text:span text:style-name="T293">la opción </text:span><text:span text:style-name="User_20_Entry">Eliminar en cascada</text:span>, al eliminar al paciente se eliminarán <text:span text:style-name="T294">también </text:span>todos sus números de teléfono. <text:span text:style-name="T294">Como</text:span><text:span text:style-name="T293"> no hemos indicado a</text:span><text:span text:style-name="T246">ú</text:span><text:span text:style-name="T293">n </text:span><text:span text:style-name="T294">ninguna opci</text:span>ón, Base mostrará un diálogo de error en su lugar <text:span text:style-name="T294">(o alternativamente, no le </text:span><office:annotation office:name="__Annotation__10456_3280859641" loext:resolved="false"><dc:creator>Unknown Author</dc:creator><dc:date>2023-07-23T11:39:40.398000000</dc:date><text:p><text:span text:style-name="T345">Base debiera dar mejor retroalimentación cuando se borra un registro en un subformulario</text:span></text:p></office:annotation><text:span text:style-name="T294">permitirá borrar el registro del paciente</text:span><office:annotation-end office:name="__Annotation__10456_3280859641"/><text:span text:style-name="T294">)</text:span>. En ese caso, deberá borrar manualmente los registros telefónicos y, s<text:span text:style-name="T247">ó</text:span>lo después de eso, borrar el registro del paciente. Pruébelo. Para eliminar manualmente un registro, presione el <text:span text:style-name="T245">í</text:span>cono con una punta de flecha verde <text:span text:style-name="T294">y una cruz roja</text:span>. <text:span text:style-name="T294">Para definir </text:span>cómo manejar eliminaciones <text:span text:style-name="T294">tenemos dos opciones: 1. Indicarla en el código SQL que define las tablas y 2. Editarla en la </text:span>vista <text:span text:style-name="User_20_Entry">Relaciones</text:span>. <text:span text:style-name="T294">Para hacer esto último, vaya a </text:span><text:span text:style-name="User_20_Entry">Herramientas &gt; Relaciones</text:span><text:span text:style-name="User_20_Entry"><text:span text:style-name="T4">…</text:span></text:span> y busque la línea que conecta la tabla Paciente con la tabla Teléfono <text:span text:style-name="T294">y </text:span>haga clic con el botón derecho. <text:span text:style-name="T294">L</text:span>uego seleccione <text:span text:style-name="User_20_Entry">Editar…</text:span><text:span text:style-name="User_20_Entry"><text:span text:style-name="T295"> </text:span></text:span>y aparecerá un menú. Seleccione <text:span text:style-name="User_20_Entry">Borrar </text:span><text:span text:style-name="User_20_Entry"><text:span text:style-name="T158">en </text:span></text:span><text:span text:style-name="User_20_Entry">cascada</text:span> y confirme.</text:p>
      <text:p text:style-name="P2">Volvamos al modo de diseño y abordemos nuestro segundo desafío.</text:p>
      <text:h text:style-name="P33" text:outline-level="2"><text:alphabetical-index-mark-start text:id="IMark190809792"/>Listas desplegables<text:alphabetical-index-mark-end text:id="IMark190809792"/> <text:span text:style-name="T160">o cuadros de lista</text:span></text:h>
      <text:p text:style-name="P2">Hemos insinuado que la mayoría de las veces un número único sería mejor que un apellido como clave principal. Cuando asociamos un psiquiatra a un paciente, lo que realmente estamos haciendo es almacenar el número de clave <text:span text:style-name="T159">principal o </text:span>primaria —que identifica a un psiquiatra— en la columna de clave foránea de la tabla de pacientes donde van los psiquiatras. En otras palabras, relacionar al psiquiatra apropiado requiere registrar su clave principal en el campo llamado ID de<text:span text:style-name="T296">l</text:span> psiquiatra en el formulario de entrada de datos del paciente. Si revisa el código SQL que creó la tabla Paciente, verá que el tipo de datos asignado a<text:span text:style-name="T61"> </text:span>I<text:span text:style-name="T159">D</text:span> de<text:span text:style-name="T296">l</text:span> psiquiatra es un <text:span text:style-name="Source_20_Text">INTEGER</text:span>, que maneja números. Si intenta escribir <text:span text:style-name="User_20_Entry">Dr. Jones</text:span> obtendrá un error. El formulario espera un valor como <text:span text:style-name="User_20_Entry">012</text:span>, que debería ser la clave principal para el registro del Dr. Jones.</text:p>
      <text:p text:style-name="P9">Esto significa que necesitaríamos hacer un seguimiento de las claves primarias asociadas a cada psiquiatra registrado para ingresar la información correcta. ¿Quién recuerda esto? <text:span text:style-name="T160">Esto no es práctico. Lo que realmente queremos es que Base nos ofrezca los nombres de los psiquiatras disponibles pero, una vez hayamos elegido uno, queremos que Base registre solo el número de ID del psiquiatra. Esto es exactamente lo que puede hacer una lista desplegable, también llamado cuadro de lista.</text:span></text:p>
      <text:p text:style-name="P9">En este punto, tiene el formulario de entrada de datos del paciente en el modo de diseño. Seleccione la etiqueta <text:span text:style-name="T160">ID</text:span> de<text:span text:style-name="T296">l</text:span> psiquiatra y <text:span text:style-name="T160">su </text:span>cuadro de texto y desagrúpe<text:span text:style-name="T160">los</text:span>. Ahora seleccione el cuadro de texto y elimínelo. <text:span text:style-name="T297">Vaya a la barra de menú </text:span><text:span text:style-name="User_20_Entry"><text:span text:style-name="T297">Ver&gt;Barras de herramientas&gt; Controles de f</text:span></text:span><text:span text:style-name="User_20_Entry">ormulario</text:span> y seleccione el <text:span text:style-name="T248">í</text:span>cono del <text:span text:style-name="User_20_Entry"><text:span text:style-name="T297">C</text:span></text:span><text:span text:style-name="User_20_Entry">uadro de lista</text:span>, el que parece un rectángulo con líneas de texto y puntas de flecha <text:span text:style-name="T160">apuntando</text:span><text:span text:style-name="T61"> </text:span><text:span text:style-name="T8">arriba y abajo</text:span> <text:span text:style-name="T160">en </text:span>el lado derecho. Este ícono suele estar al lado del <text:span text:style-name="T248">í</text:span>cono del <text:span text:style-name="User_20_Entry"><text:span text:style-name="T297">B</text:span></text:span><text:span text:style-name="User_20_Entry">otón de </text:span><text:span text:style-name="User_20_Entry"><text:span text:style-name="T160">opción</text:span></text:span>.</text:p>
      <text:p text:style-name="P2"><text:soft-page-break/>Coloque un cuadro de lista a la derecha de la etiqueta. Al soltar el botón del ratón, el<text:span text:style-name="T3"> </text:span><text:span text:style-name="User_20_Entry">Asistente </text:span><text:span text:style-name="User_20_Entry"><text:span text:style-name="T298">para</text:span></text:span><text:span text:style-name="User_20_Entry"> cuadro</text:span><text:span text:style-name="User_20_Entry"><text:span text:style-name="T298">s</text:span></text:span><text:span text:style-name="User_20_Entry"> de lista</text:span> aparece. Este asistente pasa por tres pasos para identificar los valores de origen y destino del cuadro de lista.</text:p>
      <text:p text:style-name="P2">En el primer paso se muestra una lista <text:span text:style-name="T164">con </text:span>todas las tablas en esta base de datos y se le pide que seleccione la tabla de origen, es decir, la tabla desde la cual el cuadro de lista recopilará sus datos. En este caso deberá elegir la <text:span text:style-name="T165">tabla</text:span> Psiquiatra. <text:span text:style-name="T304">Luego</text:span>, ha<text:span text:style-name="T165">ga </text:span>clic en <text:span text:style-name="User_20_Entry">Siguiente</text:span>.</text:p>
      <text:p text:style-name="P2">En el segundo paso se le muestra una lista <text:span text:style-name="T166">con </text:span>los nombres de todas las columnas <text:span text:style-name="T166">d</text:span>e la tabla Psiquiatra (la tabla elegida) y se le pide que indique cuál <text:span text:style-name="T166">columna </text:span>proporcionará los datos que aparecerán en el cuadro de lista. En este caso, seleccione <text:span text:style-name="T166">la columna (</text:span>el<text:span text:style-name="T165"> </text:span><text:span text:style-name="T166">a</text:span><text:span text:style-name="T165">tributo</text:span><text:span text:style-name="T166">)</text:span><text:span text:style-name="T61"> </text:span>Apellido. Esto significa que, cuando esté activo <text:span text:style-name="T166">el formulario</text:span>, este cuadro de lista mostrará todos los apellidos <text:span text:style-name="T304">que se han registrado</text:span> en <text:span text:style-name="T165">la tabla </text:span>Psiquiatra. <text:span text:style-name="T298">Pulse en </text:span><text:span text:style-name="User_20_Entry"><text:span text:style-name="T298">Siguiente</text:span></text:span><text:span text:style-name="T298">.</text:span></text:p>
      <text:p text:style-name="P2">En el tercer paso <text:span text:style-name="T165">se </text:span><text:span text:style-name="T166">elegirá</text:span><text:span text:style-name="T165"> </text:span>qué datos de la tabla de origen (<text:span text:style-name="T165">la tabla </text:span>Psiquiatra, en este caso) <text:span text:style-name="T299">van a</text:span><text:span text:style-name="T165"> </text:span>qué columna en la tabla de destino (la <text:span text:style-name="T165">tabla</text:span> Paciente, en este caso). Tenga en cuenta que tiene derecho a elegir <text:span text:style-name="T299">cualquier</text:span> columna de la tabla de origen y cualquier columna de la tabla de destino. Tod<text:span text:style-name="T166">a</text:span>s están <text:span text:style-name="T299">disponibles </text:span><text:span text:style-name="T304">como opción</text:span>. S<text:span text:style-name="T249">ó</text:span>lo hay una condición: el tipo de datos del origen debe coincidir con el tipo de datos del destino. Esto tiene sentido: sería imposible intentar insertar un tipo de datos <text:span text:style-name="Source_20_Text">VARVCHAR</text:span> en un <text:span text:style-name="Source_20_Text">TINYINT</text:span>.</text:p>
      <text:p text:style-name="P2">En e<text:span text:style-name="T166">ste </text:span>tercer paso, el asistente le muestra dos cuadros. Dentro de los cuadros, el asistente enumera todos los nombres de las columnas en las tablas correspondientes. El cuadro de la izquierda, bajo el título <text:span text:style-name="User_20_Entry">Campo de la tabla de valores</text:span> corresponde a la tabla de destino (en este caso, <text:span text:style-name="T166">la tabla Paciente</text:span>). <text:span text:style-name="T304">La</text:span> columna <text:span text:style-name="T304">elegido aquí </text:span>será la columna receptora. En este caso debe seleccionar<text:span text:style-name="T61"> </text:span>I<text:span text:style-name="T166">D </text:span><text:span text:style-name="T304">del psiquiatra</text:span>.</text:p>
      <text:p text:style-name="P2">El cuadro a la derecha, bajo el título <text:span text:style-name="User_20_Entry">Campo de la tabla de lista</text:span><text:span text:style-name="User_20_Entry"><text:span text:style-name="T299">s</text:span></text:span> corresponde a la tabla de origen (en este caso, <text:span text:style-name="T166">la tabla</text:span> Psiquiatra). El nombre que elija aquí será el nombre de la columna de la que se copiarán los valores. En este caso debe seleccionar <text:span text:style-name="T300">N</text:span><text:span text:style-name="T250">ú</text:span><text:span text:style-name="T300">mero de </text:span>ID<text:span text:style-name="T61">. </text:span><text:span text:style-name="T38">De esta manera, el formulario mostrará los apellidos de los psiquiatras pero, cuando se elija uno, Base copiar</text:span><text:span text:style-name="T241">á</text:span><text:span text:style-name="T38"> la llave primaria del psiquiatra en el campo de la llave foránea en la tabla del paciente.</text:span></text:p>
      <text:p text:style-name="P2">Después de haber elegido un destino y una fuente, haga clic en <text:span text:style-name="User_20_Entry"><text:span text:style-name="T166">F</text:span></text:span><text:span text:style-name="User_20_Entry">inalizar</text:span>. Esto cerrará el asistente y le permitirá editar su cuadro de lista. Organi<text:span text:style-name="T166">ce</text:span> la posición y el tamaño a <text:span text:style-name="T166">s</text:span>u gusto.</text:p>
      <text:p text:style-name="P2">Llame al diálogo <text:span text:style-name="User_20_Entry">Propiedades del </text:span><text:span text:style-name="User_20_Entry"><text:span text:style-name="T166">control</text:span></text:span><text:span text:style-name="User_20_Entry"><text:span text:style-name="T6">…</text:span></text:span><text:span text:style-name="T166"> del</text:span> cuadro de lista y estudie los atributos que le ha dado el asistente. Los más importantes están en <text:span text:style-name="T166">la pestaña </text:span><text:span text:style-name="User_20_Entry">Datos</text:span>. Particularmente,<text:span text:style-name="T61"> </text:span><text:span text:style-name="User_20_Entry">Tipo de</text:span><text:span text:style-name="User_20_Entry"><text:span text:style-name="T300">l</text:span></text:span><text:span text:style-name="User_20_Entry"> contenido de lista</text:span> especifica el uso de <text:span text:style-name="T300">código</text:span> SQL y<text:span text:style-name="T61"> </text:span><text:span text:style-name="User_20_Entry">Contenido de lista</text:span> contiene la instrucción SQL que se va a ejecutar<text:note text:id="ftn2" text:note-class="footnote"><text:note-citation>2</text:note-citation><text:note-body><text:p text:style-name="P8">Que en este caso debería decir:<text:span text:style-name="T73"> </text:span><text:span text:style-name="Texto_20_original_20_en_20_nota_20_al_20_pie"><text:span text:style-name="T301">SELEC</text:span></text:span><text:span text:style-name="Texto_20_original_20_en_20_nota_20_al_20_pie"><text:span text:style-name="T302">T </text:span></text:span><text:span text:style-name="Texto_20_original_20_en_20_nota_20_al_20_pie"><text:span text:style-name="T301">"Apellido", "</text:span></text:span><text:span text:style-name="Texto_20_original_20_en_20_nota_20_al_20_pie"><text:span text:style-name="T303">Numero de </text:span></text:span><text:span text:style-name="Texto_20_original_20_en_20_nota_20_al_20_pie"><text:span text:style-name="T302">ID</text:span></text:span><text:span text:style-name="Texto_20_original_20_en_20_nota_20_al_20_pie"><text:span text:style-name="T301">" </text:span></text:span><text:span text:style-name="Texto_20_original_20_en_20_nota_20_al_20_pie"><text:span text:style-name="T302">FROM</text:span></text:span><text:span text:style-name="Texto_20_original_20_en_20_nota_20_al_20_pie"><text:span text:style-name="T301"> "Psiquiatra"</text:span></text:span>. Hay una manera de hacer esto manualmente, como se explica en<text:span text:style-name="T70"> páginas </text:span><office:annotation office:name="__Annotation__5231_3493650430" loext:resolved="false"><dc:creator>Celia Palacios</dc:creator><dc:date>2022-03-12T15:32:49.556794525</dc:date><meta:creator-initials>CPGT</meta:creator-initials><text:p text:style-name="P37"><text:span text:style-name="T345">Al juntar los capitulos pondremos la referencia correcta</text:span></text:p></office:annotation><text:span text:style-name="T70">109-110</text:span><office:annotation-end office:name="__Annotation__5231_3493650430"/><text:span text:style-name="T70">. Pero para</text:span> ahora, dej<text:span text:style-name="T300">e</text:span> que el <text:span text:style-name="T300">asistente</text:span> se encargue de esto.</text:p></text:note-body></text:note>.</text:p>
      <text:p text:style-name="P2">Por ahora, vamos a ver cómo funciona esta tabla. Cierre el modo de diseño y llame al <text:span text:style-name="T305">F</text:span>ormulario <text:span text:style-name="T167">de </text:span><text:span text:style-name="T305">entrada de datos del </text:span>psiquiatra. <text:span text:style-name="T305">Incluya aquí</text:span> algunas entradas válidas. Luego, cierre este formulario y llame al <text:span text:style-name="T307">f</text:span>ormulario <text:span text:style-name="T307">E</text:span><text:span text:style-name="T305">ntrada de datos</text:span> <text:span text:style-name="T306">del </text:span>paciente.</text:p>
      <text:p text:style-name="P2"><text:soft-page-break/>Al hacer clic en <text:span text:style-name="T307">la lista desplegable que aparece</text:span>, verá los apellidos de todos los psiquiatras en su base de datos. La belleza de esto es que esta lista <text:span text:style-name="T307">es</text:span> <text:span text:style-name="T307">gene</text:span>rada por la instrucción SQL <text:span text:style-name="T307">presentada arriba </text:span>cada vez que <text:span text:style-name="T307">abrimos este formulario</text:span>. Esto significa que si incluye más psiquiatras en su base de datos, sus nombres también se incluirán en la lista desplegable. ¡Esta lista se actualiza sola!</text:p>
      <text:p text:style-name="P2">Cuando selecciona un psiquiatra, es el número de clave principal, no el apellido, lo que se pasa a la tabla <text:span text:style-name="T167">P</text:span>acientes. Puede monitorear esto creando un cuadro de texto y asociándolo al campo correspondiente. Verá que muestra el número apropiado.</text:p>
      <text:p text:style-name="P2">Sin embargo, podría <text:span text:style-name="T307">preocuparle que</text:span> el cuadro de lista s<text:span text:style-name="T251">ó</text:span>lo muestra los apellidos. Con dos psiquiatras con el mismo apellido, ¿cuál es el que qu<text:span text:style-name="T307">eremos </text:span>seleccionar? Para decidir, sería bueno que el cuadro de lista incluyera también el nombre del psiquiatra. ¿Cómo lo hacemos?</text:p>
      <text:p text:style-name="P2">¡Aquí es donde necesitaremos usar SQL nuevamente!</text:p>
      <text:h text:style-name="P35" text:outline-level="2">Cuadros de lista con campos compuestos</text:h>
      <text:p text:style-name="P2">A estas alturas, ya sabe que el asistente del cuadro de lista le pedirá que elija una tabla y el nombre de una, y solo una, columna para completar los datos. Hemos elegido Apellido<text:span text:style-name="T168">s,</text:span> pero ahora sentimos que no es suficiente. Nos gustaría que el cuadro de lista mostrara ambos, el apellido <text:span text:style-name="T307">y</text:span> el nombre <text:span text:style-name="T168">de pila</text:span> para poder hacer la selección<text:span text:style-name="T70"> más clar</text:span><text:span text:style-name="T72">a para </text:span>el usuario.</text:p>
      <text:p text:style-name="P2">La cuestión es, ¿cómo producimos una tabla —o algo similar— que tendrá el nombre y el apellido de la <text:span text:style-name="T168">tabla P</text:span>siquiatra en una sola columna?</text:p>
      <text:p text:style-name="P2">Aquí es donde un<text:span text:style-name="T168">a </text:span><text:alphabetical-index-mark-start text:id="IMark223398240"/><text:span text:style-name="Emphasis">vista</text:span><text:alphabetical-index-mark-end text:id="IMark223398240"/> <text:span text:style-name="T168">v</text:span>iene muy bien. Una vista es el resultado de una consulta. Como sabe, los resultados de las consultas se muestran en columnas y, en consecuencia, se pueden considerar como tablas. De hecho, Base <text:span text:style-name="T168">almacena las </text:span>vista<text:span text:style-name="T168">s</text:span><text:span text:style-name="T70"> con </text:span><text:span text:style-name="T72">las</text:span> tablas. Entonces necesitamos hacer una consulta que produzca el resultado que queremos, transformar esa consulta en una vista y luego usar la vista resultante con el asistente de <text:span text:style-name="T168">cuadros de lista</text:span>.</text:p>
      <text:p text:style-name="P2">Las consultas se construyen con código SQL. Aunque Base nos permite crear consultas simples con la facilidad de apuntar y hacer clic, esta consulta en particular usa una sintaxis <text:span text:style-name="T308">entendida</text:span> p<text:span text:style-name="T308">or</text:span> el motor de base de datos HSQL incorporado, pero <text:span text:style-name="T169">que </text:span>no<text:span text:style-name="T308"> forma parte de la sintaxis de</text:span> las versiones de Base anteriores a la 3.2, por lo que la produciremos manualmente. Empecemos.</text:p>
      <text:p text:style-name="P2">Primero, en la interfaz <text:span text:style-name="T169">principal de </text:span>Base, seleccione el <text:span text:style-name="T252">í</text:span>cono <text:span text:style-name="User_20_Entry">Consultas</text:span>. Este es el segundo ícono de arriba a abajo en <text:span text:style-name="T170">el panel izquierdo llamado</text:span> <text:span text:style-name="User_20_Entry">Base de datos</text:span>. Aparecerán tres opciones en el panel superior <text:span text:style-name="T170">llamado </text:span><text:span text:style-name="User_20_Entry">Tareas</text:span>: <text:span text:style-name="User_20_Entry">Crear consulta en </text:span><text:span text:style-name="User_20_Entry"><text:span text:style-name="T170">modo de </text:span></text:span><text:span text:style-name="User_20_Entry">diseño…</text:span>, <text:span text:style-name="User_20_Entry">Usar </text:span><text:span text:style-name="User_20_Entry"><text:span text:style-name="T170">el </text:span></text:span><text:span text:style-name="User_20_Entry">asistente para crear </text:span><text:span text:style-name="User_20_Entry"><text:span text:style-name="T170">una </text:span></text:span><text:span text:style-name="User_20_Entry">consulta</text:span><text:span text:style-name="User_20_Entry"><text:span text:style-name="T4">… </text:span></text:span><text:s/><text:span text:style-name="T309">y</text:span> <text:span text:style-name="User_20_Entry">Crear consulta en </text:span><text:span text:style-name="User_20_Entry"><text:span text:style-name="T170">modo </text:span></text:span><text:span text:style-name="User_20_Entry">SQL</text:span><text:span text:style-name="User_20_Entry"><text:span text:style-name="T4">…</text:span></text:span> Seleccione est<text:span text:style-name="T174">a</text:span> últim<text:span text:style-name="T174">a</text:span>.</text:p>
      <text:p text:style-name="P2">Se abrirá una pantalla con un cursor parpadeante. Aquí es donde ingresará el código SQL. <text:span text:style-name="T171">E</text:span>scriba lo siguiente:</text:p>
      <text:p text:style-name="Preformatted_20_Text"><text:span text:style-name="T74">SELEC</text:span><text:span text:style-name="T75">T</text:span><text:span text:style-name="T74"> "Apellido" || ', ' || "Nombre" </text:span><text:span text:style-name="T75">AS</text:span><text:span text:style-name="T74"> "Nombre", "</text:span><text:span text:style-name="T76">Número de </text:span><text:span text:style-name="T75">ID</text:span><text:span text:style-name="T74">" </text:span><text:span text:style-name="T75">FROM</text:span><text:span text:style-name="T74"> "Psiquiatra";</text:span></text:p>
      <text:p text:style-name="P2"><text:soft-page-break/>En realidad, este código es bastante simple de entender excepto por esos <text:span text:style-name="T171">signos </text:span><text:span text:style-name="Source_20_Text">||</text:span> <text:span text:style-name="T173">(</text:span>llamado<text:span text:style-name="Emphasis"><text:span text:style-name="T177"> </text:span></text:span><text:alphabetical-index-mark-start text:id="IMark183810704"/><text:span text:style-name="Emphasis"><text:span text:style-name="T173">doble b</text:span></text:span><text:span text:style-name="Emphasis"><text:span text:style-name="T172">arra vertical</text:span></text:span><text:alphabetical-index-mark-end text:id="IMark183810704"/><text:span text:style-name="T173">) situados</text:span> <text:span text:style-name="T172">e</text:span>ntre<text:span text:style-name="T61"> </text:span>Apellido y Nombre. Analicemos esta <text:span text:style-name="T174">declaración</text:span>:</text:p>
      <text:p text:style-name="P2">Esta instrucción ordena a la base de datos que<text:span text:style-name="T78"> </text:span><text:span text:style-name="Strong_20_Emphasis">seleccione</text:span><text:span text:style-name="T61"> </text:span>Apellido, <text:span text:style-name="T173">N</text:span>ombre <text:span text:style-name="T310">y Número de</text:span><text:span text:style-name="T173"> ID </text:span><text:span text:style-name="T310">de</text:span> <text:span text:style-name="T173">la tabla</text:span> Psiquiatra. La<text:span text:style-name="T173"> doble barra vertical representa la </text:span>instrucción de concatenación aceptada por HSQL (pero, como se dijo, no entendida por versiones anteriores <text:span text:style-name="T173">de </text:span>Base). En este caso, un<text:span text:style-name="T173">a doble barra vertical</text:span> conecta el contenido de Apellido con una coma y un espacio y un segundo <text:span text:style-name="T173">par de barras verticales </text:span>conecta l<text:span text:style-name="T173">o</text:span> anterior con el contenido de Nombre, y todo esto se debe colocar dentro de una columna llamada Nombre. Esto es justo lo que necesitábamos.</text:p>
      <text:p text:style-name="P2">Recuerd<text:span text:style-name="T173">e</text:span> que con Base se utilizan comillas simples para l<text:span text:style-name="T173">a</text:span>s <text:span text:style-name="T173">cadenas de texto </text:span>literales, en este caso, los caracteres de la coma y <text:span text:style-name="T173">d</text:span>el espacio y que se usan comillas dobles para los nombres de tablas, <text:span text:style-name="T173">de las </text:span>columnas o <text:span text:style-name="T173">para las </text:span>restricciones (a menos que solo <text:span text:style-name="T173">se </text:span>usen <text:span text:style-name="T173">puras </text:span>mayúsculas sin espacios en esos nombres, en cuyo caso las comillas no son necesarias).</text:p>
      <text:p text:style-name="P27">Si ejecuta esta consulta, verá una tabla con dos columnas: la primera tendrá los apellidos y nombres de todos los psiquiatras de su tabla, separados por una coma (y un espacio, muy importante) y la segunda columna<text:span text:style-name="T174"> tendrá </text:span>el número de clave principal.</text:p>
      <text:p text:style-name="P2">El editor en el que ha escrito esta consulta tiene dos botones para ejecutarla: uno que parece dos <text:span text:style-name="T174">hojas de datos</text:span> <text:span text:style-name="T174">superpuestas y </text:span>con una <text:span text:style-name="T174">palomita o </text:span>marca verde (cuya información sobre herramientas dice <text:span text:style-name="User_20_Entry">Ejecutar consulta </text:span><text:span text:style-name="User_20_Entry"><text:span text:style-name="T174">(F5)</text:span></text:span>) y otro que <text:span text:style-name="T174">tiene las letras</text:span> SQL con una <text:span text:style-name="T174">palomita o </text:span>marca verde (<text:span text:style-name="T174">y </text:span>que muestra <text:span text:style-name="User_20_Entry">Ejecutar </text:span><text:span text:style-name="User_20_Entry"><text:span text:style-name="T174">orden</text:span></text:span><text:span text:style-name="User_20_Entry"> SQL</text:span> directamente cuando coloca el cursor sobre él). El primer botón <text:span text:style-name="T311">instruye a Base ejecutar la instrucción</text:span>, pero si su versión de Base no comprende la <text:span text:style-name="T174">instrucción de las dobles barras verticales</text:span>, arrojará un mensaje de error de sintaxis incorrecta. En tal caso, debe seleccionar el segundo botón, que <text:span text:style-name="T311">instruye</text:span> <text:span text:style-name="T311">al motor de HSQL ejecutar la </text:span>instrucción <text:span text:style-name="T311">d</text:span>irectamente. Púlselo y no verá ningún cambio en su pantalla, excepto que el botón permanece presionado y el otro botón, <text:span text:style-name="T174">el que dice </text:span><text:span text:style-name="User_20_Entry"><text:span text:style-name="T174">E</text:span></text:span><text:span text:style-name="User_20_Entry">jecutar consulta </text:span><text:span text:style-name="User_20_Entry"><text:span text:style-name="T174">(F5)</text:span></text:span><text:span text:style-name="T174">,</text:span> se desactiva. Ahora guarde esta consulta. Usé el nombre <text:span text:style-name="T311">con</text:span>Ps<text:span text:style-name="T174">iquiatras</text:span> para recordar que se trata de una consulta.</text:p>
      <text:p text:style-name="P2">Puede hacer doble clic en la consulta y aparecerá una tabla. En mi computadora, y luego de haber ingresado previamente tres psiquiatras ficticios a través del <text:span text:style-name="T175">F</text:span>ormulario de <text:span text:style-name="T175">entrada de </text:span><text:span text:style-name="T174">d</text:span>atos de<text:span text:style-name="T174">l</text:span> <text:span text:style-name="T174">p</text:span>siquiatra, tengo:</text:p>
      <table:table table:name="qryPsiquiatras(ficticios)" table:style-name="qryPsiquiatras_28_ficticios_29_" table:template-name="Sencillo y claro">
        <table:table-column table:style-name="qryPsiquiatras_28_ficticios_29_.A"/>
        <table:table-column table:style-name="qryPsiquiatras_28_ficticios_29_.B"/>
        <table:table-row>
          <table:table-cell table:style-name="qryPsiquiatras_28_ficticios_29_.A1" office:value-type="string">
            <text:p text:style-name="P12">Nombre</text:p>
          </table:table-cell>
          <table:table-cell table:style-name="qryPsiquiatras_28_ficticios_29_.B1" office:value-type="string">
            <text:p text:style-name="P12"><text:span text:style-name="T312">Número de </text:span>ID</text:p>
          </table:table-cell>
        </table:table-row>
        <table:table-row table:style-name="qryPsiquiatras_28_ficticios_29_.2">
          <table:table-cell table:style-name="qryPsiquiatras_28_ficticios_29_.A2" office:value-type="string">
            <text:p text:style-name="P10">Smith, John</text:p>
          </table:table-cell>
          <table:table-cell table:style-name="qryPsiquiatras_28_ficticios_29_.B2" office:value-type="float" office:value="2">
            <text:p text:style-name="P10">2</text:p>
          </table:table-cell>
        </table:table-row>
        <table:table-row table:style-name="qryPsiquiatras_28_ficticios_29_.2">
          <table:table-cell table:style-name="qryPsiquiatras_28_ficticios_29_.A2" office:value-type="string">
            <text:p text:style-name="P10">Pérez, Adelaida</text:p>
          </table:table-cell>
          <table:table-cell table:style-name="qryPsiquiatras_28_ficticios_29_.B2" office:value-type="float" office:value="3">
            <text:p text:style-name="P10">3</text:p>
          </table:table-cell>
        </table:table-row>
        <table:table-row table:style-name="qryPsiquiatras_28_ficticios_29_.4">
          <table:table-cell table:style-name="qryPsiquiatras_28_ficticios_29_.A2" office:value-type="string">
            <text:p text:style-name="P10">Lecter, Aníbal</text:p>
          </table:table-cell>
          <table:table-cell table:style-name="qryPsiquiatras_28_ficticios_29_.B2" office:value-type="float" office:value="5">
            <text:p text:style-name="P10">5</text:p>
          </table:table-cell>
        </table:table-row>
      </table:table>
      <text:p text:style-name="P2">Mis números de identificación no son consecutivos porque hice algunas eliminaciones y HSQL no recupera números, solo sigue incrementando su contador.</text:p>
      <text:p text:style-name="P2">Otra cosa importante que debe saber es que si alguno de los campos que se unieron mediante <text:span text:style-name="T176">la orden </text:span>de <text:span text:style-name="T176">la </text:span>consulta <text:span text:style-name="T176">con la </text:span>doble <text:span text:style-name="T176">barra vertical</text:span>, en este caso <text:span text:style-name="T177">A</text:span>pellido y <text:span text:style-name="T177">N</text:span>ombre, estuviera vacío, entonces todo el registro en la columna Nombre también aparecerá<text:span text:style-name="T312"> </text:span>vacío. Es decir, si no hubiera ingresado el primer nombre del Dr. Pérez, por ejemplo, mi <text:span text:style-name="T177">tabla</text:span> quedaría así:</text:p>
      <table:table table:name="qryPsiquiatras(incompletos)" table:style-name="qryPsiquiatras_28_incompletos_29_" table:template-name="Sencillo y claro">
        <table:table-column table:style-name="qryPsiquiatras_28_incompletos_29_.A"/>
        <table:table-column table:style-name="qryPsiquiatras_28_incompletos_29_.B"/>
        <text:soft-page-break/>
        <table:table-row table:style-name="qryPsiquiatras_28_incompletos_29_.1">
          <table:table-cell table:style-name="qryPsiquiatras_28_incompletos_29_.A1" office:value-type="string">
            <text:p text:style-name="P12">Nombre</text:p>
          </table:table-cell>
          <table:table-cell table:style-name="qryPsiquiatras_28_incompletos_29_.B1" office:value-type="string">
            <text:p text:style-name="P13">ID de psiquiatra</text:p>
          </table:table-cell>
        </table:table-row>
        <table:table-row table:style-name="qryPsiquiatras_28_incompletos_29_.1">
          <table:table-cell table:style-name="qryPsiquiatras_28_incompletos_29_.A2" office:value-type="string">
            <text:p text:style-name="P11">Smith, John</text:p>
          </table:table-cell>
          <table:table-cell table:style-name="qryPsiquiatras_28_incompletos_29_.B2" office:value-type="float" office:value="2">
            <text:p text:style-name="P11">2</text:p>
          </table:table-cell>
        </table:table-row>
        <table:table-row>
          <table:table-cell table:style-name="qryPsiquiatras_28_incompletos_29_.A2" office:value-type="string">
            <text:p text:style-name="P11"/>
          </table:table-cell>
          <table:table-cell table:style-name="qryPsiquiatras_28_incompletos_29_.B2" office:value-type="float" office:value="3">
            <text:p text:style-name="P11">3</text:p>
          </table:table-cell>
        </table:table-row>
        <table:table-row>
          <table:table-cell table:style-name="qryPsiquiatras_28_incompletos_29_.A2" office:value-type="string">
            <text:p text:style-name="P11">Lecter, Aníbal</text:p>
          </table:table-cell>
          <table:table-cell table:style-name="qryPsiquiatras_28_incompletos_29_.B2" office:value-type="float" office:value="5">
            <text:p text:style-name="P11">5</text:p>
          </table:table-cell>
        </table:table-row>
      </table:table>
      <text:p text:style-name="P2">Tenemos dos opciones aquí: incluimos cláusulas condicionales en <text:span text:style-name="T177">la instrucción </text:span>SQL <text:span text:style-name="T177">para </text:span>bus<text:span text:style-name="T177">car </text:span>cadenas vacías e instruí<text:span text:style-name="T177">mos que </text:span>inclu<text:span text:style-name="T177">yan </text:span>el elemento no vacío o nos aseguramos de que tanto el <text:span text:style-name="T177">campo</text:span> Apellido como Nombre estén definidos como <text:span text:style-name="Source_20_Text">NO</text:span><text:span text:style-name="Source_20_Text"><text:span text:style-name="T177">T</text:span></text:span><text:span text:style-name="Source_20_Text"> NULL</text:span> para que no puedan <text:span text:style-name="T177">quedar</text:span> vacío<text:span text:style-name="T177">s</text:span> cuando necesit<text:span text:style-name="T177">e</text:span> usarlos. Elegiré la segunda solución por simplicidad. Volvamos a producir nuestro cuadro de lista compuesto.</text:p>
      <text:p text:style-name="P2">Para el siguiente paso no podemos usar la consulta. Necesitamos la tabla producida por la consulta, que se llama <text:alphabetical-index-mark-start text:id="IMark136242864"/><text:span text:style-name="T177">v</text:span>ista<text:alphabetical-index-mark-end text:id="IMark136242864"/>. Puede <text:span text:style-name="T177">entender a las</text:span> vista<text:span text:style-name="T177">s</text:span> como tabla<text:span text:style-name="T177">s</text:span> virtual<text:span text:style-name="T177">es</text:span>. <text:span text:style-name="T177">La vista es generada </text:span>por la consulta cuando <text:span text:style-name="T177">es</text:span> llama<text:span text:style-name="T177">da</text:span>, en cuyo momento se convierte en una tabla que <text:span text:style-name="T177">se </text:span>puede usar. La buena noticia es que esta <text:span text:style-name="T177">tabla </text:span>virtual se actualizará cada vez que se<text:span text:style-name="T177">a</text:span> llam<text:span text:style-name="T177">ada</text:span>, incorporando nuevos registros o <text:span text:style-name="T312">eliminaciones</text:span> <text:span text:style-name="T177">que se hayan hecho </text:span>a la <text:span text:style-name="T177">tabla P</text:span>siquiatra. La mala noticia es que este cálculo agregará algo de tiempo a la producción del formulario, haciéndolo más lento cuantos más registros necesite procesar.</text:p>
      <text:p text:style-name="P2">Para producir una vista, haga clic con el botón derecho en la consulta que acabamos de crear y, en el menú contextual que aparece, seleccione la opción <text:span text:style-name="User_20_Entry">Crear como vista</text:span>. Un pequeño cuadro le pedirá un nombre para esta vista. <text:span text:style-name="T178">Aquí u</text:span>sé v<text:span text:style-name="T178">ListaPsiq</text:span>. Después de confirmar esto, el cuadro desaparece y no sucede mucho más. Si ahora va a la sección Tablas, verá nuestra nueva adición con un ícono particular que muestra que no es una tabla normal sino una vista.</text:p>
      <text:p text:style-name="P2">Ahora puede producir su cuadro de lista normalmente. Vaya a<text:span text:style-name="T312">l panel</text:span> <text:span text:style-name="User_20_Entry">Formulario</text:span><text:span text:style-name="User_20_Entry"><text:span text:style-name="T178">s</text:span></text:span> y seleccione el formulario <text:span text:style-name="User_20_Entry">Entrada de datos del paciente</text:span> en el modo de edición. Cre<text:span text:style-name="T178">e </text:span>un nuev<text:span text:style-name="T178">o cuadro de </text:span>lista. Cuando aparezca el asistente del cuadro de lista, <text:span text:style-name="T178">este </text:span>incluirá la vista v<text:span text:style-name="T178">ListaPsiq</text:span> junto con sus tablas. Selección<text:span text:style-name="T178">e</text:span>lo. Elija Nombre para completar el cuadro de lista y seleccione <text:span text:style-name="T312">Número de </text:span><text:span text:style-name="T178">ID </text:span>como el registro que se copiará en I<text:span text:style-name="T178">D </text:span>de psiquiatra en la tabla de recepción. ¡TADAAAH!</text:p>
      <text:p text:style-name="P2">Ahora, cree un cuadro de lista para los médicos que también m<text:span text:style-name="T178">uestre </text:span>tanto <text:span text:style-name="T178">los apellidos </text:span>como el nombre. Deberá adaptar el código SQL <text:span text:style-name="T178">como corresponda</text:span>.</text:p>
      <text:h text:style-name="P36" text:outline-level="2"><text:alphabetical-index-mark-start text:id="IMark183810704"/>Valores predeterminados<text:alphabetical-index-mark-end text:id="IMark183810704"/></text:h>
      <text:p text:style-name="P2"><text:span text:style-name="T313">E</text:span>n este tutorial <text:span text:style-name="T313">hemos incluido el</text:span> atributo Estado <text:span text:style-name="T313">cuando deseamos registrar una dirección.</text:span> Uno puede esperar que la mayoría de los pacientes de esta clínica de psicoterapia residan en el mismo estado <text:span text:style-name="T313">y por lo tanto tengan el mismo valor</text:span>. Es posible que los formularios muestren <text:span text:style-name="T313">el valor para </text:span>este estado <text:span text:style-name="T179">de manera </text:span>automática y <text:span text:style-name="T179">se pueda </text:span>simplificar el proceso de entrada de datos para el usuario. Por supuesto, si el usuario se encuentra con un paciente que realmente vive en otro estado y viene a terapia, entonces puede cambiar el valor en el formulario.</text:p>
      <text:p text:style-name="P2">Los valores predeterminados se pueden establecer mediante el diálogo <text:span text:style-name="User_20_Entry">Propiedades </text:span><text:span text:style-name="User_20_Entry"><text:span text:style-name="T179">del control…</text:span></text:span> Seleccione el cuadro de texto para el campo Estado. Busque la propiedad <text:span text:style-name="User_20_Entry"><text:span text:style-name="T313">Texto</text:span></text:span><text:span text:style-name="User_20_Entry"> predeterminado</text:span> e <text:soft-page-break/>ingrese la cadena que desee. Para este ejemplo, usaré <text:span text:style-name="User_20_Entry">NY</text:span>, que es donde vivo al momento de escribir este tutorial. Ahora, los formularios incluirán el valor <text:span text:style-name="User_20_Entry">NY</text:span> en el campo Estado para cada nuevo registro.</text:p>
      <text:p text:style-name="P2">Los valores predeterminados también se pueden <text:span text:style-name="T179">definir </text:span>editando <text:span text:style-name="T179">el diseño de </text:span>las tablas. La gran diferencia es que los valores predeterminados a través de <text:span text:style-name="User_20_Entry">Propiedades </text:span><text:span text:style-name="User_20_Entry"><text:span text:style-name="T179">del control…</text:span></text:span><text:span text:style-name="T179"> </text:span>solo afectan a los campos del formulario. Esto significa que si decide incluir registros escribiendo directamente en las tablas, no habrá valores predeterminados en los campos asignados. Sin embargo, si asigna valores predeterminados a través del diseño de la tabla, estos valores aparecerán tanto en los formularios como al usar las tablas para ingresar datos. Vamos a ver cómo hacerlo.</text:p>
      <text:p text:style-name="P2">Primero, haga clic en el ícono <text:span text:style-name="User_20_Entry">Tablas</text:span> y haga clic con el botón derecho en la tabla Paciente. En el menú contextual que aparece, haga clic en <text:span text:style-name="User_20_Entry">Editar…</text:span> La tabla ahora se abre en modo de <text:span text:style-name="T179">edición</text:span>. Puede ver una lista de todos los nombres de columna<text:span text:style-name="T179">s</text:span> y los tipos de datos que cada uno acepta. En la parte inferior puede establecer algunos parámetros para <text:span text:style-name="T313">el campo</text:span> <text:span text:style-name="T180">(para la columna de la tabla)</text:span>, que son específicos para cada tipo de datos y cambiarán cuando cambie el tipo de <text:span text:style-name="T314">variable que seleccione</text:span><text:span text:style-name="T313"> </text:span><text:span text:style-name="T314">(que en algunos diálogos aparece con el rótulo </text:span><text:span text:style-name="User_20_Entry"><text:span text:style-name="T314">Tipo de campo</text:span></text:span><text:span text:style-name="T314">)</text:span>.</text:p>
      <text:p text:style-name="P2">Busque el nombre de la columna Estado y selecciónelo. La parte inferior de la página muestra los parámetros específicos de los tipos de datos de texto (<text:span text:style-name="User_20_Entry"><text:span text:style-name="T314">Texto (fijo) [CHAR]</text:span></text:span>). El tercer parámetro de arriba a abajo es<text:span text:style-name="T61"> </text:span><text:span text:style-name="User_20_Entry">Valor </text:span><text:span text:style-name="User_20_Entry"><text:span text:style-name="T314">predeterminado</text:span></text:span><text:span text:style-name="T61">.</text:span> Aquí escribiremos <text:span text:style-name="User_20_Entry">NY</text:span>. Ahora guard<text:span text:style-name="T314">e</text:span> la tabla y estamos listos. Si abre el formulario, verá que el siguiente registro ya tiene NY en el campo Estado. Por supuesto, si el usuario necesita cambiar el valor a <text:span text:style-name="User_20_Entry">NJ</text:span>, por ejemplo, todo lo que necesita hacer es sobrescribir en el campo.</text:p>
      <text:p text:style-name="P2">Muy bien. Veamos ahora cómo hacer lo mismo con las variables <text:span text:style-name="Source_20_Text"><text:span text:style-name="T180">FECHA/HORA </text:span></text:span><text:span text:style-name="Source_20_Text"><text:span text:style-name="T185">(TIMESTAMP)</text:span></text:span>.</text:p>
      <text:h text:style-name="P33" text:outline-level="2"><text:alphabetical-index-mark-start text:id="IMark136242864"/>Introducción de hora y fecha.<text:alphabetical-index-mark-end text:id="IMark136242864"/></text:h>
      <text:p text:style-name="P2">La tabla de pacientes tiene dos columnas que almacenan información de fechas: la <text:span text:style-name="T185">de nacimiento</text:span> <text:span text:style-name="T186">para </text:span>registrar el cumpleaños del paciente y <text:span text:style-name="T186">otra para r</text:span>egistrar el momento en que ingresa como paciente. Puede recordar que <text:span text:style-name="Source_20_Text"><text:span text:style-name="T186">FECHA </text:span></text:span><text:span text:style-name="Source_20_Text"><text:span text:style-name="T315">[</text:span></text:span><text:span text:style-name="Source_20_Text">DATE</text:span><text:span text:style-name="Source_20_Text"><text:span text:style-name="T315">]</text:span></text:span> registra información de año, mes y día, mientras que <text:span text:style-name="Source_20_Text"><text:span text:style-name="T186">FECHA/HORA </text:span></text:span><text:span text:style-name="Source_20_Text"><text:span text:style-name="T315">[</text:span></text:span><text:span text:style-name="Source_20_Text">TIMESTAMP</text:span><text:span text:style-name="Source_20_Text"><text:span text:style-name="T315">]</text:span></text:span> registra año, mes, día, hora, minuto y segundo. <text:span text:style-name="T315">Note también</text:span> la tabla <text:span text:style-name="T186">Horario</text:span>, donde registramos la próxima sesión para un paciente. Esta tabla registra información de <text:span text:style-name="Source_20_Text">FECHA </text:span><text:span text:style-name="Source_20_Text"><text:span text:style-name="T315">[</text:span></text:span><text:span text:style-name="Source_20_Text"><text:span text:style-name="T186">DATE</text:span></text:span><text:span text:style-name="Source_20_Text"><text:span text:style-name="T315">]</text:span></text:span> y <text:span text:style-name="Source_20_Text">HORA </text:span><text:span text:style-name="Source_20_Text"><text:span text:style-name="T315">[</text:span></text:span><text:span text:style-name="Source_20_Text"><text:span text:style-name="T186">TIME</text:span></text:span><text:span text:style-name="Source_20_Text"><text:span text:style-name="T315">]</text:span></text:span>. <text:span text:style-name="T186">Este último tipo de datos </text:span>registra hora, minuto y segundo.</text:p>
      <text:p text:style-name="P2">Nuestro objetivo aquí es establecer cierta información de fecha <text:span text:style-name="T186">de manera </text:span>automática o ayudar al usuario a minimizar el error en la entrada.</text:p>
      <text:p text:style-name="P2">Trabajemos el primer acercamiento. <text:span text:style-name="T315">Se le puede indicar a </text:span>Base que establezca automáticamente la información de fecha u hora<text:span text:style-name="T79"> </text:span>con código SQL <text:span text:style-name="T315">al momento de construir la tabla</text:span>: primero <text:span text:style-name="T186">se </text:span>crea el tipo de variable de fecha que <text:span text:style-name="T186">se </text:span>necesita y luego <text:span text:style-name="T186">se </text:span>especifica que, por defecto, debe recibir la fecha actual. HSQL<text:span text:style-name="T315">DB</text:span> tiene las siguientes funciones integradas para hacer esto:</text:p>
      <text:p text:style-name="P2"><text:alphabetical-index-mark-start text:id="IMark183810704"/><text:span text:style-name="Source_20_Text"><text:span text:style-name="T59">CURRENT_TIME</text:span></text:span><text:alphabetical-index-mark-end text:id="IMark183810704"/> obtiene la hora en el momento en que se utiliza esta función,</text:p>
      <text:p text:style-name="P2"><text:alphabetical-index-mark-start text:id="IMark223398240"/><text:span text:style-name="Source_20_Text"><text:span text:style-name="T86">CURRENT_DATE</text:span></text:span><text:alphabetical-index-mark-end text:id="IMark223398240"/> obtiene la fecha y</text:p>
      <text:p text:style-name="P2"><text:soft-page-break/><text:alphabetical-index-mark-start text:id="IMark136242864"/><text:span text:style-name="Source_20_Text"><text:span text:style-name="T86">CURRENT_TIMESTAMP</text:span></text:span><text:alphabetical-index-mark-end text:id="IMark136242864"/> obtiene información <text:span text:style-name="T186">tanto </text:span>de fecha <text:span text:style-name="T186">como de</text:span> hora.</text:p>
      <text:p text:style-name="P2">Así que <text:span text:style-name="T186">el</text:span> código se vería así:</text:p>
      <text:p text:style-name="Preformatted_20_Text"><text:span text:style-name="Source_20_Text">"Momento de registro" </text:span><text:span text:style-name="Source_20_Text"><text:span text:style-name="T315">TIMESTAMP</text:span></text:span><text:span text:style-name="Source_20_Text"> </text:span><text:alphabetical-index-mark-start text:id="IMark222512288"/><text:span text:style-name="Source_20_Text">DEFAULT</text:span><text:alphabetical-index-mark-end text:id="IMark222512288"/><text:span text:style-name="Source_20_Text"> CURRENT_TIMESTAMP,</text:span></text:p>
      <text:p text:style-name="P2">De hecho, si analiza el código SQL que creó las tablas para este tutorial, encontrará algunas columnas <text:span text:style-name="T186">dedicadas a la </text:span>información de fechas que usan este código.</text:p>
      <text:p text:style-name="P2">Analicemos este comando. La cadena dentro de las comillas dobles es el nombre de la columna. Luego le asignamos un tipo de datos <text:span text:style-name="Source_20_Text"><text:span text:style-name="T186">FECHA/HORA </text:span></text:span><text:span text:style-name="Source_20_Text"><text:span text:style-name="T315">[</text:span></text:span><text:span text:style-name="Source_20_Text">TIMESTAMP</text:span><text:span text:style-name="Source_20_Text"><text:span text:style-name="T315">]</text:span></text:span>. Posteriormente, especificamos que tomará un valor predeterminado con la instrucción <text:span text:style-name="Source_20_Text">DEFAULT</text:span> y finalmente llamamos a la función <text:span text:style-name="Source_20_Text">CURRENT_TIMESTAMP</text:span>, que obtiene información de fecha y hora del reloj interno de la computadora. La coma final asume que esta no es la última instrucción en la creación de la tabla. Si lo fuera, simplemente om<text:span text:style-name="T186">i</text:span>t<text:span text:style-name="T186">a la coma</text:span>.</text:p>
      <text:p text:style-name="P2"><text:span text:style-name="T8">Cuando ejecuta el asistente de formulario con una tabla que incluye</text:span><text:span text:style-name="T82"> </text:span><text:span text:style-name="Source_20_Text">FECHA/HORA </text:span><text:span text:style-name="Source_20_Text"><text:span text:style-name="T316">[</text:span></text:span><text:span text:style-name="Source_20_Text">TIMESTAMP</text:span><text:span text:style-name="Source_20_Text"><text:span text:style-name="T316">]</text:span></text:span>, <text:span text:style-name="T186">se </text:span>produce lo que parece un cuadro con una línea dentro que lo separa en dos campos. Lo cierto es que se trata de una casilla de hora y una casilla de fecha que se han agrupado.</text:p>
      <text:p text:style-name="P2">Mientras el usuario llena el formulario, <text:span text:style-name="T186">el cuadro </text:span><text:span text:style-name="Source_20_Text"><text:span text:style-name="T186">FECHA/HORA </text:span></text:span><text:span text:style-name="Source_20_Text"><text:span text:style-name="T316">[</text:span></text:span><text:span text:style-name="Source_20_Text"><text:span text:style-name="T186">TIMESTAMP</text:span></text:span><text:span text:style-name="Source_20_Text"><text:span text:style-name="T316">]</text:span></text:span><text:span text:style-name="T186"> </text:span>no muestra ningún comportamiento particular. Pero cuando regrese a un registro que <text:span text:style-name="T186">ya </text:span>ha ingresado, verá que el <text:span text:style-name="T186">cuadro</text:span><text:span text:style-name="T82"> </text:span><text:span text:style-name="Source_20_Text">FECHA/HORA </text:span><text:span text:style-name="Source_20_Text"><text:span text:style-name="T316">[</text:span></text:span><text:span text:style-name="Source_20_Text">TIMESTAMP</text:span><text:span text:style-name="Source_20_Text"><text:span text:style-name="T316">]</text:span></text:span> muestra información de fecha y hora. En teoría, si cambia cualquier información en un formulario, este cambio debería modificar la marca de tiempo para reflejar la hora en que se actualizó el registro. <text:span text:style-name="T222">En la práctica he visto que el </text:span><text:span text:style-name="T224">cuadro</text:span><text:span text:style-name="T82"> </text:span><text:span text:style-name="Source_20_Text">FECHA/HORA </text:span><text:span text:style-name="Source_20_Text"><text:span text:style-name="T316">[</text:span></text:span><text:span text:style-name="Source_20_Text">TIMESTAMP</text:span><text:span text:style-name="Source_20_Text"><text:span text:style-name="T316">]</text:span></text:span> no cambia si modifico los registros; lograrlo requeriría algo de programación Java, que está más allá del alcance de este tutorial. Sin embargo, el usuario puede hacerlo manualmente.</text:p>
      <text:p text:style-name="P2">Ahora le<text:span text:style-name="T316">a</text:span> e interpret<text:span text:style-name="T317">e</text:span> lo siguiente:</text:p>
      <text:p text:style-name="Preformatted_20_Text"><text:span text:style-name="Source_20_Text">"Hora de registro" </text:span><text:span text:style-name="Source_20_Text"><text:span text:style-name="T187">TIME</text:span></text:span><text:span text:style-name="Source_20_Text"> DEFAULT CURRENT_TIME,</text:span></text:p>
      <text:p text:style-name="Preformatted_20_Text"><text:span text:style-name="Source_20_Text">"Día de registro" </text:span><text:span text:style-name="Source_20_Text"><text:span text:style-name="T187">DATE</text:span></text:span><text:span text:style-name="Source_20_Text"> DEFAULT CURRENT_DATE,</text:span></text:p>
      <text:p text:style-name="P2">Estas instrucciones crean columnas que insertan automáticamente información de <text:span text:style-name="T187">fecha y de </text:span>hora, respectivamente, cuando se crea un registro. En mi experiencia, estas instrucciones tampoco se actualizan si <text:span text:style-name="T317">se </text:span>modifica un registro y el usuario deberá ajustarlas manualmente, si es necesario.</text:p>
      <text:p text:style-name="P2">Sin embargo, hay algunos casos en los que no <text:span text:style-name="T318">conviene</text:span> modifi<text:span text:style-name="T317">car</text:span> los registros de fecha o <text:span text:style-name="T187">de </text:span>hora <text:span text:style-name="T317">cada vez que se actualiza un registro</text:span>. Esto es particularmente cierto cuando su base de datos almacena información histórica; <text:span text:style-name="T317">p</text:span>or ejemplo, <text:span text:style-name="T317">el</text:span> momento <text:span text:style-name="T317">en que se asigna</text:span> un paciente a un terapeuta, <text:span text:style-name="T318">c</text:span>uando el paciente <text:span text:style-name="T318">se</text:span> transf<text:span text:style-name="T318">iere</text:span> a otro terapeuta o cuando <text:span text:style-name="T318">termina su terapia</text:span> son todos datos históricos que desearía conservar por motivos administrativos. No <text:span text:style-name="T318">ve</text:span>rlos modificados automáticamente sería algo bueno. Lo que debe hacer ahora es evitar que el usuario los modifique manualmente.</text:p>
      <text:p text:style-name="P2">Para lograr esto tienes varias opciones. Primero, puede establecer la fecha o la <text:span text:style-name="T318">fecha/hora</text:span> de forma predeterminada y no mostrar el campo correspondiente en el formulario. Recuerde que esta asignación automática se realiza a través de las instrucciones que crearon la tabla, y no mostrar el campo no detiene el proceso, solo evita que el usuario modifique los datos. Posteriormente, cuando esté <text:soft-page-break/>produciendo un informe, puede recuperar esta información. O podría mostrar el campo de todos modos, pero cambiar su propiedad a Solo lectura y evitar que alguien cambie los datos.</text:p>
      <text:p text:style-name="P2">Para probar esto, cree el formulario para la tabla <text:span text:style-name="T187">Asignación</text:span>. <text:span text:style-name="T61">(Mientras está en esto, haga las etiquetas más grandes y fáciles de leer, elimine el campo de clave principal </text:span><text:span text:style-name="T63">ID de asignación</text:span><text:span text:style-name="T61">, establezca los campos de terapeuta y paciente en listas desplegables que muestren tanto el nombre como el apellido, </text:span><text:span text:style-name="T65">en Propiedades del control </text:span><text:span text:style-name="T61">proporcione </text:span><text:span text:style-name="T64">información útil a los texto</text:span><text:span text:style-name="T65">s</text:span><text:span text:style-name="T64"> de ayuda</text:span><text:span text:style-name="T61"> y dé a este formulario un título descriptivo al principio del mismo)</text:span>. Ahora, en el diálogo Propiedades <text:span text:style-name="T319">del control</text:span> establezca el cuadro de texto <text:span text:style-name="T187">F</text:span>echa asignada <text:span text:style-name="T319">como</text:span> <text:span text:style-name="T187">S</text:span>olo lectura. Con este formulario puede asignar pacientes a un terapeuta con solo apuntar y hacer clic y dejar que Base registre automáticamente la hora de la asignación. <text:span text:style-name="T187">¡</text:span><text:span text:style-name="T319">Que fantástico</text:span>!</text:p>
      <text:p text:style-name="P2"><text:span text:style-name="T319">Es posible modificar la manera en que se presentan l</text:span>os cuadros de fecha y hora, <text:span text:style-name="T319">de manera de hacer más sencilla o expedita la entrada de datos. </text:span><text:span text:style-name="T187">Veamos </text:span><text:span text:style-name="T319">esto</text:span>.</text:p>
      <text:p text:style-name="P2">En el formulario Asignación, desagrupe el cuadro Fecha de <text:span text:style-name="T187">asignación de </text:span>su etiqueta y abra el diálogo Propiedades del c<text:span text:style-name="T319">ontrol para el cuadro.</text:span> Estudie la pestaña General para ver las <text:span text:style-name="T320">opciones</text:span> que ofrece. Encuentr<text:span text:style-name="T187">e</text:span> <text:span text:style-name="T187">las propiedades</text:span> <text:alphabetical-index-mark-start text:id="IMark136242864"/><text:span text:style-name="User_20_Entry"><text:span text:style-name="T321">Control de número</text:span></text:span><text:alphabetical-index-mark-end text:id="IMark136242864"/><text:span text:style-name="T8"> y </text:span><text:alphabetical-index-mark-start text:id="IMark222979840"/><text:span text:style-name="User_20_Entry">Repetir</text:span><text:alphabetical-index-mark-end text:id="IMark222979840"/><text:span text:style-name="T8"> (están una al lado de la otra) y </text:span><text:span text:style-name="T39">cámbielas a</text:span><text:span text:style-name="T8"> </text:span><text:span text:style-name="User_20_Entry"><text:span text:style-name="T109">S</text:span></text:span><text:span text:style-name="User_20_Entry"><text:span text:style-name="T117">í</text:span></text:span><text:span text:style-name="T8">. Más abajo encontrará </text:span><text:span text:style-name="T17">la propiedad </text:span><text:alphabetical-index-mark-start text:id="IMark222885712"/><text:span text:style-name="User_20_Entry">Desplegable</text:span><text:alphabetical-index-mark-end text:id="IMark222885712"/><text:span text:style-name="T8"> . También </text:span><text:span text:style-name="T39">cámbiela</text:span><text:span text:style-name="T8"> </text:span><text:span text:style-name="T39">a</text:span><text:span text:style-name="T8"> </text:span><text:span text:style-name="User_20_Entry"><text:span text:style-name="T109">S</text:span></text:span><text:span text:style-name="User_20_Entry"><text:span text:style-name="T117">í</text:span></text:span><text:span text:style-name="T8">. A estas alturas descubrirá que el cuadro de </text:span><text:span text:style-name="T17">F</text:span><text:span text:style-name="T8">echa </text:span><text:span text:style-name="T17">de asignación </text:span><text:span text:style-name="T8">ha cambiado: ofrece dos botones, uno encima del otro, con flechas en direcciones opuestas. También ofrece una caja más grande con una punta de flecha apuntando hacia abajo. Guarde y ejecute el formulario.</text:span></text:p>
      <text:p text:style-name="P2">Si ahora hace clic en la punta de la flecha grande, verá <text:span text:style-name="T187">que aparece </text:span>un pequeñ<text:span text:style-name="T187">o</text:span><text:alphabetical-index-mark text:string-value="calendar widget"/> calendario del mes. Puede cambiar de mes rápidamente haciendo clic en las flechas a los lados del título donde se muestra el nombre del mes actual. También puede seleccionar cualquier día dentro del mes simplemente haciendo clic en él. En la parte inferior encontrará dos botones: uno para seleccionar el día actual y otro para borrar cualquier fecha seleccionada anteriormente. Siént<text:span text:style-name="T187">ase</text:span> libre de jugar con esto.</text:p>
      <text:p text:style-name="P2">Lo bueno de este pequeño calendario es que el usuario puede ingresar una fecha cercana a la <text:span text:style-name="T187">presente,</text:span> comprobando con un simple vistazo si cae en fin de semana, en esta semana o en la siguiente, etcétera, minimizando los errores al ingresar la información de la fecha.</text:p>
      <text:p text:style-name="P2"><text:span text:style-name="T39">O</text:span><text:span text:style-name="T8">tras circunstancias en el ingreso de la fecha podrían no necesitar </text:span><text:span text:style-name="T39">de </text:span><text:span text:style-name="T8">este </text:span><text:span text:style-name="Emphasis"><text:span text:style-name="T39">control</text:span></text:span>.<text:span text:style-name="T8"> Imagine que necesita ingresar </text:span><text:span text:style-name="T41">la fecha</text:span><text:span text:style-name="T8"> de nacimiento de una persona que nació el </text:span><text:span text:style-name="T17">14 </text:span><text:span text:style-name="T8">de diciembre de 1936. ¿Cuántas veces tendrá que hacer clic en la flecha izquierda para llegar a esa fecha? Bueno, </text:span><text:span text:style-name="T17">más de</text:span><text:span text:style-name="T8"> 12 veces por cada año que nos separa de 1936. Sin duda, simplemente escribir 1936/12/14 (o en el formato correspondiente) parece </text:span><text:span text:style-name="T39">más </text:span><text:span text:style-name="T8">rápido en comparación. Sin embargo, </text:span><text:span text:style-name="T242">é</text:span><text:span text:style-name="T40">sta es una excelente</text:span><text:span text:style-name="T8"> herramienta para ingresar la información de “</text:span><text:span text:style-name="T18">P</text:span><text:span text:style-name="T8">róxima sesión”, </text:span><text:span text:style-name="T40">por ejemplo</text:span><text:span text:style-name="T8">. Entonces, nuevamente, la idoneidad de esta herramienta depende del contexto. Recuerde que la simplicidad y la facilidad de uso son nuestros principales objetivos.</text:span></text:p>
      <text:p text:style-name="P2">Los botones más pequeños con puntas de flecha opuestas incrementan o disminuyen la unidad de tiempo seleccionada. Si simplemente presiona uno de los botones ahora, el cursor aparecerá en el primer dominio a la izquierda, que contiene la información del <text:span text:style-name="T322">día</text:span> <text:span text:style-name="T188">(para los habitantes de </text:span><text:span text:style-name="T322">países </text:span><text:soft-page-break/><text:span text:style-name="T322">hispanoparlantes</text:span><text:span text:style-name="T188">)</text:span>, y aumentará o disminuirá según corresponda. Si mueve el cursor a la sección de <text:span text:style-name="T322">mes</text:span> o año, las flechas los incrementarán o disminuirán, respectivamente.</text:p>
      <text:p text:style-name="P2"><text:span text:style-name="T8">Puede hacer algo similar para los cuadros de tiempo, que puede probar en el formulario de la tabla Horario. Si configura </text:span><text:span text:style-name="T18">las propiedades </text:span><text:span text:style-name="User_20_Entry"><text:span text:style-name="T118">Control de número</text:span></text:span><text:span text:style-name="T41"> </text:span><text:span text:style-name="T8">y</text:span><text:span text:style-name="T61"> </text:span><text:span text:style-name="User_20_Entry">Repetir</text:span><text:span text:style-name="T8"> </text:span><text:span text:style-name="T18">con el valor </text:span><text:span text:style-name="User_20_Entry"><text:span text:style-name="T110">S</text:span></text:span><text:span text:style-name="User_20_Entry"><text:span text:style-name="T118">í</text:span></text:span><text:span text:style-name="T8">, el cuadro mostrará las dos puntas de flecha opuestas con las que puede incrementar el tiempo que muestra el cuadro. Los cuadros de tiempo no tienen un</text:span><text:span text:style-name="T18">a propiedad </text:span><text:span text:style-name="User_20_Entry">Desplegable</text:span><text:span text:style-name="T8">.</text:span></text:p>
      <text:p text:style-name="P2">Como se dijo antes, el cuadro <text:span text:style-name="T188">del tipo </text:span><text:span text:style-name="Source_20_Text"><text:span text:style-name="T188">FECHA/HORA (</text:span></text:span><text:span text:style-name="Source_20_Text">TIMESTAMP</text:span><text:span text:style-name="Source_20_Text"><text:span text:style-name="T188">)</text:span></text:span> es realmente un <text:span text:style-name="T322">grupo que combina un cuadro de fecha y un cuadro de hora</text:span>. Si los desagrupa y llama a sus respectivos diálogo<text:span text:style-name="T188">s</text:span> <text:span text:style-name="T322">de p</text:span>ropiedades, puede activar estos <text:span text:style-name="Emphasis">widgets</text:span>.</text:p>
      <text:p text:style-name="P2"><text:span text:style-name="T8">Para finalizar este ejercicio, configure el calendario desplegable como una propiedad del</text:span> <text:span text:style-name="T188">c</text:span>uadro de Fecha de cierre del caso en el formulario de Asignación.</text:p>
      <text:h text:style-name="P33" text:outline-level="2"><text:bookmark-start text:name="__RefHeading___Toc6480_4220850594"/>Form<text:span text:style-name="T189">ulario</text:span>s <text:span text:style-name="T189">con dos o m</text:span><text:span text:style-name="T92">ás subformularios</text:span><text:bookmark-end text:name="__RefHeading___Toc6480_4220850594"/></text:h>
      <text:p text:style-name="P2">Ahora vamos a abordar un caso especial, pero no poco común de formularios: <text:span text:style-name="T189">aquél </text:span>donde necesita vincular tres o más tablas. Esto suele ocurrir cuando nos enfrentamos a tablas intermedias que ayudan con las relaciones de muchos a muchos. Piense en esto: la tabla intermedia generalmente solo contiene combinaciones de claves principales de dos tablas diferentes, a veces alguna información adicional. Pero estas combinaciones s<text:span text:style-name="T253">ó</text:span>lo tienen sentido cuando podemos relacionarlas con las tablas de las que se derivan. Necesitamos manejar información de —o para— tres tablas en un solo formulario.</text:p>
      <text:p text:style-name="P2">Nuestro ejemplo registra la medicación que están tomando algunos pacientes. <text:span text:style-name="T189">La </text:span>tabla <text:span text:style-name="T189">Paciente </text:span>proporciona los datos de un paciente en particular. <text:span text:style-name="T189">La tabla Medicación </text:span>proporciona información sobre el medicamento. <text:span text:style-name="T189">La tabla intermedia </text:span>Paciente Medicación registra uno o más medicamentos para cada paciente que está tomando medicamentos. La cosa es: ¿Cómo podemos tener toda esta información <text:span text:style-name="T189">en un mismo formulario</text:span>? A estas alturas, conocemos los subformularios y la ayuda que brinda el asistente para configurarlos. Pero el asistente s<text:span text:style-name="T253">ó</text:span>lo agrega un subformulario por <text:span text:style-name="T189">cada </text:span>formulario, lo que nos permite ingresar datos solo para una segunda tabla. Necesitamos agregar un tercer subformulario y debemos hacerlo manualmente. Esto es lo que describiremos a continuación.</text:p>
      <text:p text:style-name="P2">Como sabemos, los formularios que hemos creado con el asistente son, en realidad, s<text:span text:style-name="T253">ó</text:span>lo documentos de <text:span text:style-name="T190">texto </text:span>(<text:span text:style-name="User_20_Entry">.odt</text:span>) sobre los que el asistente ha agregado un formulario. El asistente ha tenido la amabilidad de conectar el formulario a una tabla en particular en nuestra base de datos. En este sentido, el documento <text:span text:style-name="User_20_Entry">.odt</text:span> es como un lienzo <text:span text:style-name="T190">al que </text:span>podemos agregarle más formularios. Usualmente registramos información de una tabla <text:span text:style-name="T190">a </text:span>otra en el formulario a través del control <text:span text:style-name="User_20_Entry"><text:span text:style-name="T190">Cuadro de lista</text:span></text:span>. El asistente también tiene la amabilidad de hacer las conexiones adecuadas preguntándonos qué celdas queremos conectar. Ahora nos queda a nosotros <text:span text:style-name="T190">el </text:span>colocar los formularios, conectarlos a las tablas correspondientes y luego interconectarlos mediante uno o más cuadros de lista.</text:p>
      <text:p text:style-name="P2">Establezcamos algunas generalidades que nos pueden ayudar <text:span text:style-name="T323">con</text:span> esto. Cada formulario está asociado a una tabla. En el caso de formularios con subformularios, tenemos dos formularios en un mismo documento <text:span text:style-name="User_20_Entry">.odt:</text:span> <text:span text:style-name="T323">e</text:span>l formulario original <text:span text:style-name="T190">(</text:span>o principal<text:span text:style-name="T190">)</text:span> y el nuevo <text:span text:style-name="T190">(</text:span>o subformulario<text:span text:style-name="T190">)</text:span>. La tabla del formulario principal establece una relación <text:span text:style-name="Source_20_Text">1..n</text:span> con la tabla del subformulario. Mientras que el <text:soft-page-break/>formulario principal muestra un registro en particular, el subformulario muestra todos los registros en la tabla asociada que pertenecen al registro en el formulario principal. Entonces, el formulario principal dicta qué registros debe mostrar el subformulario. Es por eso que el subformulario se llama “<text:alphabetical-index-mark-start text:id="IMark183810704"/>subformulario<text:alphabetical-index-mark-end text:id="IMark183810704"/> " o "form<text:span text:style-name="T190">ulario</text:span> esclavo”. <text:span text:style-name="T190">El formulario </text:span>principal se llama “<text:alphabetical-index-mark-start text:id="IMark223398240"/><text:span text:style-name="T190">f</text:span>ormulario p<text:span text:style-name="T190">adre</text:span><text:alphabetical-index-mark-end text:id="IMark223398240"/>” o “<text:alphabetical-index-mark text:string-value="Master Form"/><text:span text:style-name="T190">f</text:span>ormulario maestro”.</text:p>
      <text:p text:style-name="P2">El proceso de creación de un documento <text:span text:style-name="User_20_Entry">.odt</text:span> con varios formularios es básicamente <text:span text:style-name="T323">de la siguiente manera</text:span>. Insertamos dos o más formularios en el documento <text:span text:style-name="T190">de texto</text:span>. Cada formulario estará conectado a una tabla en particular. Luego tendremos que indicar qué formulario (o formularios) será el formulario maestro y cuál será el formulario (o formularios) esclavo. Cada formulario recibirá controles que visualizan y permiten el registro de información. Cada control generalmente está conectado a un campo en particular (columna), excepto los cuadros de lista que conectarán dos.</text:p>
      <text:p text:style-name="P2">Para seguir la implementación que haremos ahora, asegúrese de revisar el código SQL que creó <text:span text:style-name="T190">las tablas </text:span>Paciente, Medicación y Paciente Medicación. Preste atención al tipo de <text:span text:style-name="T323">variable de los datos</text:span> de <text:span text:style-name="T323">cada</text:span> columna. Luego, asegúrese de estudiar la forma en que se interconectan, revisando el diagrama UML. En particular, observe que la tabla Paciente tiene una cardinalidad <text:span text:style-name="Source_20_Text">1..n</text:span> con la tabla intermedia y que la tabla Medicación también tiene una relación <text:span text:style-name="Source_20_Text">1..n</text:span> con ella. La tabla intermedia querrá registrar la clave primaria del paciente y la clave primaria del medicamento. Esta tabla también registra datos sobre la dosis asignada y la fecha en que se inició y finalizó dich<text:span text:style-name="T324">a</text:span> medica<text:span text:style-name="T190">ción</text:span>/dosis <text:span text:style-name="T324">(posolog</text:span><text:span text:style-name="T254">í</text:span><text:span text:style-name="T324">a)</text:span>. Debido a que cada paciente podría tener más de un medicamento, sería mejor usar un subformulario en formato tabular para que podamos leer varias entradas a la vez, muy parecido al subformulario para <text:span text:style-name="T190">los </text:span>teléfonos <text:span text:style-name="T190">en el </text:span>formulario del paciente. Finalmente, observe que <text:span text:style-name="T190">la tabla </text:span>Medic<text:span text:style-name="T190">ación </text:span>almacena una descripción de lo que hace el medicamento, información que sería útil mostrar en este formulario.</text:p>
      <text:p text:style-name="P2">Mientras <text:span text:style-name="T190">completa</text:span> las siguientes instrucciones, tómese un tiempo para estudiar los diálogo<text:span text:style-name="T190">s</text:span> de propiedades para formularios y controles, para que pueda identificar fácilmente las propiedades que necesitamos establecer. Para aprender más sobre ellos, no olvide estudiar <text:span text:style-name="T324">los textos emergentes de ayuda (</text:span><text:span text:style-name="T66">tooltips</text:span><text:span text:style-name="T324">)</text:span> que los describen.</text:p>
      <text:p text:style-name="P2">Comencemos usando el asistente de diseño de formularios para crear un nuevo formulario. Seleccione la tabla Paciente, pero luego seleccione solo las columnas Nombre y Apellido. Esa es toda la información que necesitaremos mostrar de esta tabla. En el segundo paso no elija <text:span text:style-name="User_20_Entry">Agregar un </text:span><text:span text:style-name="User_20_Entry"><text:span text:style-name="T325">s</text:span></text:span><text:span text:style-name="User_20_Entry">ubformulario</text:span> porque lo vamos a crear manualmente. Finalice el proceso permitiendo la edición de todos los datos, elija los colores de su agrado y ábralo en modo de edición.</text:p>
      <text:p text:style-name="P2">Por ahora tenemos alrededor de un tercio de nuestra forma. Durante los próximos dos tercios, nuestro nuevo mejor amigo será el <text:alphabetical-index-mark-start text:id="IMark164755184"/><text:span text:style-name="User_20_Entry">Navegador de formularios</text:span><text:alphabetical-index-mark-end text:id="IMark164755184"/> . No <text:span text:style-name="T190">lo </text:span>confunda <text:span text:style-name="T190">con e</text:span>l <text:span text:style-name="User_20_Entry">Navegador</text:span>, <text:span text:style-name="T190">el cual s</text:span>e llama haciendo clic en el botón que parece una brújula ubicado en la <text:span text:style-name="User_20_Entry"><text:span text:style-name="T190">B</text:span></text:span><text:span text:style-name="User_20_Entry">arra </text:span><text:span text:style-name="User_20_Entry"><text:span text:style-name="T190">lateral</text:span></text:span><text:span text:style-name="T190"> (o panel lateral)</text:span>. El <text:span text:style-name="User_20_Entry">Navegador de formularios</text:span>, por el contrario, se encuentra en la barra de herramientas <text:span text:style-name="User_20_Entry">Diseño de formularios</text:span>, que generalmente se encuentra en la parte inferior del formulario que está editando. El botón del <text:span text:style-name="User_20_Entry">Navegador de formularios</text:span> parece una brújula sobre un formulario y suele <text:span text:style-name="T325">estar hacia la segunda mitad de la barra</text:span>. Si no puede ver la barra de herramientas <text:span text:style-name="User_20_Entry">Diseño de formulario</text:span>, haga clic en <text:span text:style-name="User_20_Entry">Ver &gt; Barras de herramientas &gt; Diseño de formulario</text:span>.</text:p>
      <text:p text:style-name="P2"><text:soft-page-break/>El <text:span text:style-name="T191">N</text:span>avegador de formularios muestra todos los formularios asociados con el documento <text:span text:style-name="User_20_Entry">.odt</text:span> actual. Si examinamos el contenido del <text:span text:style-name="T191">N</text:span>avegador de formularios, veremos una carpeta con el nombre Formularios y luego una carpeta con el nombre <text:span text:style-name="User_20_Entry">MainForm</text:span>. Este <text:span text:style-name="User_20_Entry">MainForm</text:span> está asociado con una etiqueta llamada <text:span text:style-name="User_20_Entry">lbl</text:span><text:span text:style-name="User_20_Entry"><text:span text:style-name="T192">Nombre</text:span></text:span>, un cuadro de texto llamado <text:span text:style-name="User_20_Entry">txt</text:span><text:span text:style-name="User_20_Entry"><text:span text:style-name="T192">Nombre</text:span></text:span>, una segunda etiqueta llamada <text:span text:style-name="User_20_Entry">lbl</text:span><text:span text:style-name="User_20_Entry"><text:span text:style-name="T192">Apellido</text:span></text:span> y un <text:span text:style-name="T192">s</text:span>egund<text:span text:style-name="T192">o cuadro de texto</text:span> llamad<text:span text:style-name="T325">o</text:span> <text:span text:style-name="User_20_Entry">txt</text:span><text:span text:style-name="User_20_Entry"><text:span text:style-name="T325">Apellido</text:span></text:span>. Puede ver que esto describe exactamente nuestr<text:span text:style-name="T192">o</text:span> fo<text:span text:style-name="T192">rmulario</text:span> actual.</text:p>
      <text:p text:style-name="P2">Si hace clic una vez en <text:span text:style-name="User_20_Entry">MainForm</text:span>, verá <text:span text:style-name="T192">pequeños cuadrados</text:span> que rodean las etiquetas y los cuadros de texto en nuestro formulario. El resto es solo el documento de <text:span text:style-name="T192">texto</text:span> <text:span text:style-name="User_20_Entry">odt</text:span>.</text:p>
      <text:p text:style-name="P2">Obviamente, el contenido de este <text:span text:style-name="User_20_Entry"><text:span text:style-name="T192">Navegador del formulario</text:span></text:span> fue escrito por el asistente después de aceptar nuestras selecciones. Ahora, vamos a escribir directamente en él.</text:p>
      <text:p text:style-name="P2">Comencemos por crear un subformulario. En el Navegador de formularios, haga clic con el botón derecho en <text:span text:style-name="User_20_Entry">MainForm</text:span> y, en el menú contextual que aparece, seleccione <text:span text:style-name="User_20_Entry">Nuevo &gt; Formulario</text:span>. Ahora ha aparecido un nuevo formulario con el nombre Formulario <text:span text:style-name="T193">(o Estándar, según su versión de Base)</text:span><office:annotation loext:resolved="false"><dc:creator>Celia Palacios</dc:creator><dc:date>2022-03-19T00:00:42.032771076</dc:date><meta:creator-initials>CPGT</meta:creator-initials><text:p><text:span text:style-name="T345">o “Standard” (según el texto original en ingles), pero en Base 7.3 NO aparecen con este segundo nombre</text:span></text:p></office:annotation>, como una dependencia <text:span text:style-name="T193">de</text:span><text:span text:style-name="T192"> </text:span><text:span text:style-name="User_20_Entry">MainForm </text:span>(<text:span text:style-name="T325">y que aparece conectado por</text:span> una línea<text:span text:style-name="T193">)</text:span>. En <text:span text:style-name="T325">la práctica</text:span>, puede arrastrar este formulario y colocarlo como un formulario independiente, apareciendo conectado a Formularios en <text:span text:style-name="T326">lugar de </text:span><text:span text:style-name="User_20_Entry"><text:span text:style-name="T326">MainForm</text:span></text:span>. O podría haber creado un nuevo formulario (con controles y todo) y luego arrastrarlo para que se vuelva dependiente de <text:span text:style-name="User_20_Entry">MainForm</text:span>. Funciona de ambas maneras. Al crear esta dependencia, <text:span text:style-name="T193">se </text:span>establece que el formulario llamado Formulario es un subformulario del formulario llamado <text:span text:style-name="User_20_Entry">MainForm</text:span>.</text:p>
      <text:p text:style-name="P14">Repasemos las propiedades de este formulario. Haga clic derecho en <text:span text:style-name="User_20_Entry">Formulario</text:span> <text:span text:style-name="T193">(o </text:span><text:span text:style-name="User_20_Entry"><text:span text:style-name="T193">Estándar</text:span></text:span><text:span text:style-name="T193">, según su versión de Base) </text:span>y seleccione <text:span text:style-name="User_20_Entry">Propiedades</text:span>. Ahora <text:span text:style-name="T193">aparece el diálogo </text:span><text:span text:style-name="User_20_Entry">Propiedades</text:span> para este nuevo formulario. Puede ver que un formulario tiene tres pestañas: <text:span text:style-name="User_20_Entry">General</text:span>, <text:alphabetical-index-mark text:string-value="Data Properties tab" text:key1="Form"/><text:span text:style-name="User_20_Entry">Datos</text:span> y <text:alphabetical-index-mark text:string-value="Events Properties tab" text:key1="Form"/><text:span text:style-name="User_20_Entry">Eventos</text:span><text:span text:style-name="T61">.</text:span> Esta última pestaña está reservada para la programación de <text:span text:style-name="T193">m</text:span>acros, por lo que <text:span text:style-name="T327">no la atenderemos</text:span>. La pestaña <text:span text:style-name="User_20_Entry">Datos</text:span> nos permite hacer todas las conexiones que necesitamos, por lo que pasaremos un tiempo aquí. La pestaña <text:span text:style-name="User_20_Entry">General</text:span> es bastante pequeña y no necesitaremos mucha de su funcionalidad. Sin embargo, puede cambiar el nombre del formulario aquí. <text:span text:style-name="User_20_Entry">Estándar</text:span> o <text:span text:style-name="User_20_Entry">Formulario</text:span> no son <text:span text:style-name="T193">nombres </text:span>muy descriptivos, así que cámbielo ahora a <text:span text:style-name="T193">formulario </text:span><text:span text:style-name="User_20_Entry"><text:span text:style-name="T193">PacMed</text:span></text:span>.</text:p>
      <text:p text:style-name="Text_20_body">Hemos creado un nuevo formulario, pero este formulario es invisible para el usuario porque aún no tiene controles. Agreguemos el <text:span text:style-name="User_20_Entry"><text:span text:style-name="T193">Control de tablas</text:span></text:span>, que tiene la apariencia de una <text:span text:style-name="T199">hoja de cálculo o de cuadrícula</text:span>. Puede encontrar <text:span text:style-name="T193">el </text:span><text:span text:style-name="T199">botón</text:span><text:span text:style-name="T193"> de este control en </text:span><text:span text:style-name="T327">la barra de herramientas </text:span><text:span text:style-name="User_20_Entry"><text:span text:style-name="T327">Controles de formulario</text:span></text:span><text:span text:style-name="T327"> que usualmente aparece al lado izquierdo de su interfaz</text:span>. Si no lo ve, vaya a <text:span text:style-name="User_20_Entry">Ver &gt; Barras de herramientas &gt; Controles de formulario</text:span>. <text:span text:style-name="T327">Si el botón para </text:span><text:span text:style-name="User_20_Entry"><text:span text:style-name="T327">Control de tablas</text:span></text:span><text:span text:style-name="T327"> no se ve inmediatamente, haga clic en </text:span>el <text:span text:style-name="T193">botón </text:span><text:span text:style-name="User_20_Entry">Más controles</text:span> <text:span text:style-name="T327">(</text:span><text:span text:style-name="User_20_Entry"><text:span text:style-name="T328">»</text:span></text:span><text:span text:style-name="T327">)</text:span> y luego seleccione <text:span text:style-name="User_20_Entry">Control de tabla</text:span><text:span text:style-name="User_20_Entry"><text:span text:style-name="T193">s</text:span></text:span>. <text:span text:style-name="T329">Aproveche el texto emergente (</text:span><text:span text:style-name="T67">tooltips</text:span><text:span text:style-name="T329">) para identificar los botones.</text:span> Ahora encuentre una buena posición en su formulario y col<text:span text:style-name="T193">o</text:span>que <text:span text:style-name="T193">el control</text:span> arrastrando y soltando el botón del <text:span text:style-name="T193">ratón</text:span>. En este momento <text:span text:style-name="T199">aparece </text:span><text:span text:style-name="T193">el </text:span><text:alphabetical-index-mark-start text:id="IMark222885712"/><text:span text:style-name="User_20_Entry">Asistente de elementos de tabla</text:span><text:alphabetical-index-mark-end text:id="IMark222885712"/>, solicitando que conectemos esta tabla a una fuente de datos. Podríamos hacer esto a través de l<text:span text:style-name="T199">a pestaña </text:span><text:span text:style-name="User_20_Entry">Datos</text:span><text:span text:style-name="T8"> </text:span><text:span text:style-name="T19">en el diálogo</text:span><text:span text:style-name="T8"> </text:span><text:span text:style-name="User_20_Entry"><text:span text:style-name="T107">Propiedades</text:span></text:span> (y <text:span text:style-name="T330">vamos a </text:span>cambiar <text:span text:style-name="T330">algunas</text:span> selecciones allí más tarde), pero <text:span text:style-name="T330">podemos hace</text:span>rlo aquí también. Primero, debemos seleccionar una tabla. En este caso necesitamos conectarnos a l<text:span text:style-name="T199">a tabla </text:span>Paciente Medicación<text:span text:style-name="T8">. </text:span><text:soft-page-break/><text:span text:style-name="T8">Selecciónel</text:span><text:span text:style-name="T42">a</text:span><text:span text:style-name="T8"> y luego haga clic en </text:span><text:span text:style-name="User_20_Entry"><text:span text:style-name="T119">S</text:span></text:span><text:span text:style-name="User_20_Entry"><text:span text:style-name="T107">iguiente</text:span></text:span><text:span text:style-name="T8">. Ahora se nos pide que elijamos las columnas que mostrará este </text:span><text:span text:style-name="T19">c</text:span><text:span text:style-name="T8">ontrol de tabla</text:span><text:span text:style-name="T19">s</text:span><text:span text:style-name="T8">. No necesitamos la </text:span><text:span text:style-name="T19">ID </text:span><text:span text:style-name="T8">del paciente. Simplemente seleccione I</text:span><text:span text:style-name="T19">D</text:span><text:span text:style-name="T8"> de </text:span><text:span text:style-name="T19">la</text:span><text:span text:style-name="T8"> medica</text:span><text:span text:style-name="T19">ción</text:span><text:span text:style-name="T8">, Fecha de inicio, Dosis y Fecha de fin. Si ahora hace clic en </text:span><text:span text:style-name="User_20_Entry"><text:span text:style-name="T120">F</text:span></text:span><text:span text:style-name="User_20_Entry"><text:span text:style-name="T107">inalizar</text:span></text:span><text:span text:style-name="T8">, verá la tabla con los nombres de las columnas para los datos solicitados. También puede inspeccionar el </text:span><text:span text:style-name="User_20_Entry"><text:span text:style-name="T107">Navegador de formularios</text:span></text:span><text:span text:style-name="T8">. Si todo salió como se esperaba, debería ver el </text:span><text:span text:style-name="T19">c</text:span><text:span text:style-name="T8">ontrol </text:span><text:span text:style-name="T19">de ta</text:span><text:span text:style-name="T8">bla</text:span><text:span text:style-name="T19">s</text:span><text:span text:style-name="T8"> asociado a nuestro nuevo subformulario.</text:span></text:p>
      <text:p text:style-name="P2">Ahora preste atención a esto, ya que las cosas pueden volverse un poco confusas: el <text:span text:style-name="User_20_Entry"><text:span text:style-name="T331">C</text:span></text:span><text:span text:style-name="User_20_Entry">ontrol de tabla</text:span><text:span text:style-name="User_20_Entry"><text:span text:style-name="T200">s</text:span></text:span> tiene un conjunto de propiedades. Si el diálogo <text:span text:style-name="User_20_Entry">Propiedades</text:span> está abierto, puede verl<text:span text:style-name="T200">a</text:span>s <text:span text:style-name="T200">al </text:span>selecciona<text:span text:style-name="T200">r </text:span>el <text:span text:style-name="User_20_Entry"><text:span text:style-name="T331">C</text:span></text:span><text:span text:style-name="User_20_Entry">ontrol de tabla</text:span><text:span text:style-name="User_20_Entry"><text:span text:style-name="T200">s</text:span></text:span>. Cada uno de los campos dentro del control de tabla<text:span text:style-name="T200">s</text:span> (las columnas) también tienen propiedades que son únicas para ellos. Puede verl<text:span text:style-name="T200">a</text:span>s en el diálogo <text:span text:style-name="User_20_Entry">Propiedades</text:span> cuando hace clic en el encabezado de <text:span text:style-name="T200">cada</text:span> columna. Finalmente, el formulario en sí también tiene sus propiedades, a las que puede acceder haciendo clic en el nombre del formulario en el <text:span text:style-name="User_20_Entry">Navegador de formularios</text:span>. Practique ahora llamando a estas propiedades y estudie sus opciones hasta que se familiarice con ellas. <text:span text:style-name="T331">Es bien frustrante</text:span> y bastante fácil buscar propiedades que pertenecen al formulario <text:span text:style-name="T331">y no encontrarlas porque</text:span> realmente <text:span text:style-name="T331">se </text:span>ha seleccionado el control de tabla<text:span text:style-name="T200">s</text:span>, por ejemplo. Así que asegúrese de poder acceder a ell<text:span text:style-name="T331">a</text:span>s a voluntad y <text:span text:style-name="T331">de</text:span> poder distinguirl<text:span text:style-name="T331">a</text:span>s.</text:p>
      <text:p text:style-name="Text_20_body">Ahora es el momento de hacer nuestras asignaciones. Hemos querido que este nuevo formulario, <text:span text:style-name="T332">llamado PacMed,</text:span> sea un subformulario del formulario con los datos del paciente. Por eso lo hemos colocado como una dependencia del mismo <text:span text:style-name="T332">(est</text:span><text:span text:style-name="T255">á</text:span><text:span text:style-name="T332">n conectados por una l</text:span><text:span text:style-name="T255">í</text:span><text:span text:style-name="T332">nea)</text:span>. Debido a eso, Base asigna propiedades especiales a este formulario, <text:span text:style-name="T201">el cual </text:span>nos permiten vincular las claves primarias y externas correspondientes para que el subformulario muestre los datos apropiados. Veamos esto: haga clic en el nombre del subformulario (es decir, <text:span text:style-name="T204">el </text:span><text:span text:style-name="T201">formulario PacMed</text:span>) en el <text:span text:style-name="User_20_Entry">Navegador de formularios</text:span> y llame a su diálogo <text:span text:style-name="User_20_Entry">Propiedades</text:span>. Seleccion<text:span text:style-name="T201">e</text:span> <text:span text:style-name="T201">la pestaña </text:span><text:span text:style-name="User_20_Entry">Datos</text:span>.</text:p>
      <text:p text:style-name="P15">Puede leer que la primera opción es <text:alphabetical-index-mark text:string-value="Content Type data tab box"/><text:span text:style-name="User_20_Entry">Tipo de contenido</text:span> y que está asignado a <text:span text:style-name="User_20_Entry">Tabla</text:span>. Si echa un vistazo a las opciones descubrirá que también podemos elegir una consulta o un comando SQL. La tabla se selecciona aquí como consecuencia de nuestra interacción anterior con el asistente. Por la misma razón <text:span text:style-name="T201">la tabla </text:span>Paciente Medicación se selecciona en la segunda opción: <text:alphabetical-index-mark text:string-value="Content data tab box"/><text:span text:style-name="User_20_Entry">Contenido</text:span>.</text:p>
      <text:p text:style-name="P2">Más abajo tenemos las opciones: <text:alphabetical-index-mark-start text:id="IMark220356224"/><text:span text:style-name="User_20_Entry"><text:span text:style-name="T332">Enlazar</text:span></text:span><text:span text:style-name="User_20_Entry"> campos maestros</text:span><text:alphabetical-index-mark-end text:id="IMark220356224"/> y <text:alphabetical-index-mark-start text:id="IMark223398240"/><text:span text:style-name="User_20_Entry"><text:span text:style-name="T332">Enlazar</text:span></text:span><text:span text:style-name="User_20_Entry"> campos </text:span><text:span text:style-name="User_20_Entry"><text:span text:style-name="T332">subordinados</text:span></text:span><text:alphabetical-index-mark-end text:id="IMark223398240"/><text:note text:id="ftn3" text:note-class="footnote"><text:note-citation>3</text:note-citation><text:note-body><text:p text:style-name="P16"><text:span text:style-name="T194"><office:annotation loext:resolved="false"><dc:creator>Unknown Author</dc:creator><dc:date>2023-09-10T11:35:58.012000000</dc:date><text:p text:style-name="P37"><text:span text:style-name="T345">Tamaño del caracter</text:span></text:p></office:annotation></text:span><text:span text:style-name="T194">Si no ve estas opciones es porque el nuevo formulario está vinculado a </text:span><text:span text:style-name="User_20_Entry"><text:span text:style-name="T194">Formularios</text:span></text:span><text:span text:style-name="T194"> y no a </text:span><text:span text:style-name="User_20_Entry"><text:span text:style-name="T194">MainForm</text:span></text:span><text:span text:style-name="T194">, donde debería. Notará que el ícono del nuevo formulario está alineado con el ícono de </text:span><text:span text:style-name="User_20_Entry"><text:span text:style-name="T194">MainForm</text:span></text:span><text:span text:style-name="T194"> y que ambos iconos están un poco a la derecha del ícono de </text:span><text:span text:style-name="User_20_Entry"><text:span text:style-name="T194">Formularios</text:span></text:span><text:span text:style-name="T194">. Haga clic en el nuevo formulario y arrástrelo a </text:span><text:span text:style-name="User_20_Entry"><text:span text:style-name="T194">MainForm</text:span></text:span><text:span text:style-name="T194">. Ahora el nuevo formulario estará vinculado a </text:span><text:span text:style-name="User_20_Entry"><text:span text:style-name="T194">MainForm</text:span></text:span><text:span text:style-name="T194">, su ícono aparecerá más a la derecha y exactamente debajo del ícono de </text:span><text:span text:style-name="User_20_Entry"><text:span text:style-name="T194">txt</text:span></text:span><text:span text:style-name="User_20_Entry"><text:span text:style-name="T195">Apellido</text:span></text:span><text:span text:style-name="T194">. Ahora el diálogo Propiedades del formulario ofrecerá las opciones</text:span><text:span text:style-name="T197"> </text:span><text:span text:style-name="T198">Enlazar</text:span><text:span text:style-name="T194"> campos maestros y </text:span><text:span text:style-name="T196">Enlazar</text:span><text:span text:style-name="T194"> campos </text:span><text:span text:style-name="T196">subordinados</text:span><text:span text:style-name="T194">.</text:span></text:p></text:note-body></text:note> . <text:span text:style-name="T201">La opción </text:span><text:span text:style-name="User_20_Entry"><text:span text:style-name="T333">Enlazar</text:span></text:span><text:span text:style-name="User_20_Entry"> campos maestros</text:span> selecciona el campo de datos de la tabla asociada al formulario principal, que es responsable de la sincronización entre el formulario principal y el subformulario. Esta suele ser la clave principal y, en nuestro ejemplo, es el campo <text:span text:style-name="T333">N</text:span><text:span text:style-name="T256">ú</text:span><text:span text:style-name="T333">mero de ID</text:span><text:span text:style-name="T201"> </text:span>de l<text:span text:style-name="T201">a tabla </text:span>Paciente. El campo <text:span text:style-name="T333">subordinado</text:span> es el campo de la tabla asociado al subformulario que contiene la clave <text:span text:style-name="T201">externa o </text:span>foránea. En este ejemplo, es el campo ID del paciente de l<text:span text:style-name="T201">a tabla </text:span>Paciente Medicación. Puede escribir estos nombres de columna o puede hacer clic en <text:span text:style-name="T201">el botón</text:span> <text:span text:style-name="User_20_Entry">...</text:span> <text:span text:style-name="T202">(puntos suspensivos) </text:span>a la derecha <text:span text:style-name="T201">de esta opción</text:span>. Aparecerá un diálogo que le permitirá buscar y seleccionar ambos campos simultáneamente. Observe que el campo del subformulario se encuentra a la derecha del diálogo, bajo el nombre de la <text:soft-page-break/>tabla de la que se deriva <text:span text:style-name="T334">(en este caso Paciente)</text:span>, y que el campo para el <text:span text:style-name="T201">campo maestro</text:span> <text:span text:style-name="T201">aparece</text:span> a la izquierda <text:span text:style-name="T334">(en este caso Paciente Medicación)</text:span>. Selección<text:span text:style-name="T201">e</text:span>los ahora.</text:p>
      <text:p text:style-name="P2">¿Cómo sabe el asistente de qué tablas ofrecer <text:span text:style-name="T201">las </text:span>opciones para vincular campos maestros y <text:span text:style-name="T334">subordinados</text:span>? Porque los tenemos conectados, como muestra el <text:span text:style-name="User_20_Entry"><text:span text:style-name="T201">N</text:span></text:span><text:span text:style-name="User_20_Entry">avegador de formularios</text:span>. Cuando haga clic en <text:span text:style-name="User_20_Entry">Aceptar</text:span> y confirme sus selecciones, MainForm y <text:span text:style-name="T201">el formulario PacMed</text:span> se convertirán en formulario y subformulario, respectivamente. Esto significa que cuando selecciona un paciente en particular, el subformulario PacMed le mostrará cualquier medicamento asociado únicamente con el paciente en particular seleccionado en MainForm.</text:p>
      <text:p text:style-name="P2">Vayamos ahora a la tercera parte de este ejercicio: <text:span text:style-name="T202">i</text:span>ncluir la <text:span text:style-name="T202">t</text:span>abla <text:span text:style-name="T202">M</text:span>edica<text:span text:style-name="T202">ciones</text:span>. Lo que queremos lograr es que cuando seleccionemos un medicamento en el <text:span text:style-name="T202">formulario PacMed</text:span> podamos leer alguna información sobre ese medicamento en particular. Esto quiere decir que el <text:span text:style-name="T202">formulario PacMed</text:span> será el maestro en relación a un tercer formulario que tendremos que incluir, aunque es el formulario <text:span text:style-name="T334">subordinado</text:span> en relación a MainForm.</text:p>
      <text:p text:style-name="P17">Haga clic con el botón derecho en el formulario PacMed en el <text:span text:style-name="User_20_Entry"><text:span text:style-name="T203">N</text:span></text:span><text:span text:style-name="User_20_Entry">avegador de formularios</text:span>. En el menú contextual que aparece seleccione <text:span text:style-name="User_20_Entry">Nuev</text:span><text:span text:style-name="User_20_Entry"><text:span text:style-name="T334">o</text:span></text:span> y luego haga clic en <text:span text:style-name="User_20_Entry">Formulario</text:span>. Aparece un nuevo formulario en el navegador de formularios con el nombre <text:span text:style-name="User_20_Entry">Formulario</text:span> <text:span text:style-name="T203">(o Estándar, según su versión de Base)</text:span>. Llame a su diálogo <text:span text:style-name="User_20_Entry"><text:span text:style-name="T203">P</text:span></text:span><text:span text:style-name="User_20_Entry">ropiedades</text:span>. En <text:span text:style-name="T203">la pestaña </text:span><text:span text:style-name="User_20_Entry">General</text:span>, cambie el nombre a Información de l<text:span text:style-name="T203">a</text:span> medicación. Ahora v<text:span text:style-name="T203">aya</text:span> a la <text:span text:style-name="T203">pestaña</text:span> <text:span text:style-name="User_20_Entry">Datos</text:span><text:span text:style-name="T8">. Para </text:span><text:span text:style-name="User_20_Entry"><text:span text:style-name="T107">Tipo de contenido</text:span></text:span><text:span text:style-name="T8">, seleccione </text:span><text:span text:style-name="User_20_Entry"><text:span text:style-name="T107">Tabla</text:span></text:span><text:span text:style-name="T8"> y para </text:span><text:span text:style-name="User_20_Entry"><text:span text:style-name="T107">Contenido</text:span></text:span><text:span text:style-name="T8">, seleccione la tabla</text:span><text:span text:style-name="T61"> </text:span>Medicación<text:span text:style-name="T8">. Ahora </text:span><text:span text:style-name="T44">vamos a vincular</text:span><text:span text:style-name="T8"> los campos maestro y </text:span><text:span text:style-name="T43">subordinado. </text:span><text:span text:style-name="T44">Haga clic en los puntos suspensivos frente a </text:span><text:span text:style-name="User_20_Entry"><text:span text:style-name="T121">Enlazar campos maestros.</text:span></text:span><text:span text:style-name="T8"> </text:span><text:span text:style-name="T44">Esto llamará </text:span><text:span text:style-name="T8">al diálogo </text:span><text:span text:style-name="User_20_Entry"><text:span text:style-name="T121">Enlazar campos</text:span></text:span><text:span text:style-name="T121">.</text:span><text:span text:style-name="T8"> En la opción </text:span><text:span text:style-name="User_20_Entry"><text:span text:style-name="T111">Medicación</text:span></text:span><text:span text:style-name="T8">, seleccione I</text:span><text:span text:style-name="T20">D de la </text:span><text:span text:style-name="T8">medic</text:span><text:span text:style-name="T20">ación</text:span><text:span text:style-name="T8">. Recuerde, este va a ser el campo </text:span><text:span text:style-name="T44">subordinado</text:span><text:span text:style-name="T8">. En Medicación del paciente, seleccione ID de </text:span><text:span text:style-name="T20">la </text:span><text:span text:style-name="T8">medicación. Este va a ser el campo maestro. No se confunda por el hecho de que ambas columnas se denominan ID de </text:span><text:span text:style-name="T20">la </text:span><text:span text:style-name="T8">medica</text:span><text:span text:style-name="T20">ción. E</text:span><text:span text:style-name="T8">n cambio, observe lo que estamos haciendo: </text:span><text:span text:style-name="T20">estamos </text:span><text:span text:style-name="T8">uni</text:span><text:span text:style-name="T20">endo</text:span><text:span text:style-name="T8"> la clave externa con la clave principal. Puede notar que es la tabla intermedia </text:span><text:span text:style-name="T20">la que </text:span><text:span text:style-name="T8">proporciona la clave externa, la que está vinculada al formulario maestro y que la </text:span><text:span text:style-name="T20">tabla</text:span><text:span text:style-name="T61"> </text:span>Medicación<text:span text:style-name="T8">, que proporciona </text:span><text:span text:style-name="T20">l</text:span><text:span text:style-name="T8">a clave primaria, está asociada a</text:span><text:span text:style-name="T20">l</text:span><text:span text:style-name="T8"> </text:span><text:span text:style-name="T20">formulario </text:span><text:span text:style-name="T44">subordinado</text:span><text:span text:style-name="T8">. Esto está perfectamente bien: no es la clave principal la que define quién llega a ser el formulario maestro, sino nuestra necesidad de que la tabla Medicación proporcione información seleccionada en el </text:span><text:span text:style-name="T20">formulario PacMed</text:span><text:span text:style-name="T8">.</text:span></text:p>
      <text:p text:style-name="P2"><text:span text:style-name="T45">A estas alturas nuestra página de entrada de datos para la posología tiene </text:span><text:span text:style-name="T46">dos</text:span><text:span text:style-name="T45"> tipos de controles: los nombres y las cajas de texto para el nombre y apellido del paciente para el formulario principal, y el </text:span><text:span text:style-name="User_20_Entry"><text:span text:style-name="T125">C</text:span></text:span><text:span text:style-name="User_20_Entry"><text:span text:style-name="T123">ontrol de tablas</text:span></text:span><text:span text:style-name="T45"> para PacMed. Pero nuestro</text:span><text:span text:style-name="T8"> tercer form</text:span><text:span text:style-name="T21">ulario</text:span><text:span text:style-name="T8"> aún no tiene controles. </text:span><text:span text:style-name="T45">A</text:span><text:span text:style-name="T8">gregue una etiqueta y un cuadro de texto. Hágalos grandes para que equilibren el </text:span><text:span text:style-name="T44">tamaño del</text:span><text:span text:style-name="T8"> </text:span><text:span text:style-name="User_20_Entry"><text:span text:style-name="T122">C</text:span></text:span><text:span text:style-name="User_20_Entry"><text:span text:style-name="T107">ontrol de </text:span></text:span><text:span text:style-name="User_20_Entry"><text:span text:style-name="T112">tablas</text:span></text:span><text:span text:style-name="T8">. </text:span><text:span text:style-name="T22">S</text:span><text:span text:style-name="T8">i los coloca uno al lado del otro, como hice yo, </text:span><text:span text:style-name="T22">se ven bien</text:span><text:span text:style-name="T8">. </text:span><text:span text:style-name="T46">Llame ahora a </text:span><text:span text:style-name="User_20_Entry"><text:span text:style-name="T124">Propiedades del control</text:span></text:span><text:span text:style-name="T46">. </text:span><text:span text:style-name="T8">En </text:span><text:span text:style-name="T46">la pestaña</text:span><text:span text:style-name="User_20_Entry"><text:span text:style-name="T124"> General</text:span></text:span><text:span text:style-name="T8">, nombre la etiqueta </text:span><text:span text:style-name="T46">lblM</text:span><text:span text:style-name="T123">edicamento</text:span><text:span text:style-name="T8"> o algo así y </text:span><text:span text:style-name="T46">en </text:span><text:span text:style-name="User_20_Entry"><text:span text:style-name="T124">Etiqueta</text:span></text:span><text:span text:style-name="T46"> escriba </text:span><text:span text:style-name="T107">Descripción de l</text:span><text:span text:style-name="T112">a</text:span><text:span text:style-name="T107"> medicación </text:span><text:span text:style-name="T124">o algo en esos términos. Este es el texto que aparecerá en el formulario</text:span><text:span text:style-name="T46">. </text:span><text:span text:style-name="T124">Ahora elija tamaño de texto, colores y posiciones a su gusto. </text:span><text:span text:style-name="T125">Centrémonos ahora en la </text:span><text:span text:style-name="User_20_Entry"><text:span text:style-name="T125">Caja de texto</text:span></text:span><text:span text:style-name="T125">. Llame a </text:span><text:span text:style-name="User_20_Entry"><text:span text:style-name="T125">Propiedades del control</text:span></text:span><text:span text:style-name="T125"> y en la pestaña </text:span><text:span text:style-name="User_20_Entry"><text:span text:style-name="T125">General</text:span></text:span><text:span text:style-name="T125"> nombre a esta caja medicación. Ahora, en la pestaña </text:span><text:span text:style-name="User_20_Entry"><text:span text:style-name="T125">Datos</text:span></text:span><text:span text:style-name="T8">, </text:span><text:span text:style-name="T47">y en el campo </text:span><text:span text:style-name="User_20_Entry"><text:span text:style-name="T125">Campo de datos,</text:span></text:span><text:span text:style-name="T8">seleccione </text:span><text:span text:style-name="T107">Descripción</text:span><text:span text:style-name="T8">. De esta forma, cada vez </text:span><text:soft-page-break/><text:span text:style-name="T8">que elija un medicamento en el formulario Pa</text:span><text:span text:style-name="T22">c</text:span><text:span text:style-name="T8">Med, en este cuadro se mostrará una descripción del medicamento elegido.</text:span></text:p>
      <text:p text:style-name="P2">Nuestra última tarea será tener un cuadro de lista que muestre los nombres de l<text:span text:style-name="T204">as </text:span>medica<text:span text:style-name="T204">ciones</text:span> para que podamos asignar<text:span text:style-name="T335">las</text:span> al paciente seleccionado en el formulario Pa<text:span text:style-name="T204">c</text:span>Med. <text:span text:style-name="T335">P</text:span>ero <text:span text:style-name="T335">recordemos</text:span> <text:span text:style-name="T204">que, </text:span><text:span text:style-name="T335">subterr</text:span><text:span text:style-name="T257">á</text:span><text:span text:style-name="T335">neamente,</text:span><text:span text:style-name="T204"> </text:span>realmente <text:span text:style-name="T335">vamos a registrar</text:span> <text:span text:style-name="T335">las claves primarias y no los nombres.</text:span></text:p>
      <text:p text:style-name="P28">Ahora una gran sorpre<text:span text:style-name="T204">sa: el </text:span><text:alphabetical-index-mark-start text:id="IMark223291136"/><text:span text:style-name="T204">control de tablas</text:span><text:alphabetical-index-mark-end text:id="IMark223291136"/> no es realmente un control, <text:span text:style-name="T70">sino</text:span> <text:span text:style-name="T335">que </text:span>un contenedor de controles que se muestran en forma tabular. Si selecciona un encabezado de columna verá, al llamar al diálogo <text:span text:style-name="User_20_Entry"><text:span text:style-name="T204">P</text:span></text:span><text:span text:style-name="User_20_Entry">ropiedades</text:span>, que cada columna contiene un control relevante para el tipo de datos definido por el código SQL que creó la tabla asociada al formulario. Entonces, por ejemplo, si selecciona la columna Dosi<text:span text:style-name="T204">s</text:span> en el control <text:span text:style-name="T204">de tablas</text:span>, el encabezado del <text:span text:style-name="T205">diálogo </text:span><text:span text:style-name="User_20_Entry"><text:span text:style-name="T205">P</text:span></text:span><text:span text:style-name="User_20_Entry">ropiedades</text:span> lo llama <text:span text:style-name="User_20_Entry"><text:span text:style-name="T336">C</text:span></text:span><text:span text:style-name="User_20_Entry">uadro de texto</text:span>. Fecha de fin se describe como <text:span text:style-name="User_20_Entry"><text:span text:style-name="T336">C</text:span></text:span><text:span text:style-name="User_20_Entry">ampo </text:span><text:span text:style-name="User_20_Entry"><text:span text:style-name="T336">de f</text:span></text:span><text:span text:style-name="User_20_Entry">echa</text:span>, etc. Si examina <text:span text:style-name="T336">las</text:span> <text:span text:style-name="T205">pestañas</text:span><text:span text:style-name="T61"> </text:span><text:span text:style-name="User_20_Entry">Datos</text:span> <text:span text:style-name="T336">de cada control</text:span><text:span text:style-name="T8"> verá que el asistente la</text:span><text:span text:style-name="T23">s</text:span><text:span text:style-name="T8"> asignó correctamente a las columnas. En consecuencia, ID de la medicación corresponde a un número entero. No necesitamos esto y lo cambiaremos a un cuadro de lista.</text:span></text:p>
      <text:p text:style-name="P2"><text:span text:style-name="T8">Primero revisemos qué es lo que queremos lograr: Queremos registrar la clave principal de </text:span><text:span text:style-name="T24">la </text:span><text:span text:style-name="T8">medica</text:span><text:span text:style-name="T24">ción</text:span><text:span text:style-name="T8"> que se le está asignando al paciente en la pantalla. Por supuesto, no queremos memorizar qué clave principal pertenece a qué medicamento. En su lugar, queremos que el cuadro de lista muestre los nombres de cada medicamento y asigne la clave principal del que </text:span><text:span text:style-name="T48">seleccionemos</text:span><text:span text:style-name="T8">. Esto también nos libera de tener que escribir el nombre del medicamento y cometer un error que puede venir y atormentarnos más tarde. La selección que hagamos quedará registrada en el campo </text:span><text:span text:style-name="T24">ID de la medicac</text:span><text:span text:style-name="T48">i</text:span><text:span text:style-name="T24">ón</text:span><text:span text:style-name="T8"> de l</text:span><text:span text:style-name="T24">a</text:span><text:span text:style-name="T61"> </text:span>tabla Paciente Medicación<text:span text:style-name="T8">, que hemos asociado al formulario Pa</text:span><text:span text:style-name="T24">c</text:span><text:span text:style-name="T8">Med.</text:span></text:p>
      <text:p text:style-name="P2"><text:span text:style-name="T8">Comencemos. </text:span><text:span text:style-name="T24">P</text:span><text:span text:style-name="T8">rimero, haga clic con el botón derecho en el encabezado de la columna </text:span><text:span text:style-name="T48">Medicación</text:span><text:span text:style-name="T8"> en el control </text:span><text:span text:style-name="T24">de t</text:span><text:span text:style-name="T8">abla</text:span><text:span text:style-name="T24">s</text:span><text:span text:style-name="T8"> y seleccione </text:span><text:span text:style-name="User_20_Entry"><text:span text:style-name="T107">Reemplazar </text:span></text:span><text:span text:style-name="User_20_Entry"><text:span text:style-name="T126">por</text:span></text:span><text:span text:style-name="User_20_Entry"><text:span text:style-name="T7">…</text:span></text:span><text:span text:style-name="T8"> y luego elija </text:span><text:span text:style-name="User_20_Entry"><text:span text:style-name="T107">Cuadro de lista</text:span></text:span><text:span text:style-name="T8">. Con esta columna aún seleccionada, llame al diálogo </text:span><text:span text:style-name="User_20_Entry"><text:span text:style-name="T113">P</text:span></text:span><text:span text:style-name="User_20_Entry"><text:span text:style-name="T107">ropiedades</text:span></text:span><text:span text:style-name="T8">. En </text:span><text:span text:style-name="T24">la pestaña </text:span><text:span text:style-name="User_20_Entry"><text:span text:style-name="T113">General</text:span></text:span><text:span text:style-name="T8"> cambie la etiqueta a </text:span><text:span text:style-name="T107">Medic</text:span><text:span text:style-name="T113">ación</text:span><text:span text:style-name="T8">. Ahora llam</text:span><text:span text:style-name="T48">e</text:span><text:span text:style-name="T8"> a l</text:span><text:span text:style-name="T24">a pestaña </text:span><text:span text:style-name="User_20_Entry">Datos</text:span><text:span text:style-name="T8">.</text:span></text:p>
      <text:p text:style-name="P2"><text:span text:style-name="T24">La pestaña </text:span><text:alphabetical-index-mark-start text:id="IMark183810704" text:key1="List box Data tab"/><text:span text:style-name="User_20_Entry">Datos</text:span><text:span text:style-name="T8"> del cuadro de lista</text:span><text:alphabetical-index-mark-end text:id="IMark183810704"/><text:span text:style-name="T8"> tiene cuatro propiedades relevantes para la tarea en cuestión. Estos son </text:span><text:span text:style-name="User_20_Entry"><text:span text:style-name="T113">C</text:span></text:span><text:span text:style-name="User_20_Entry"><text:span text:style-name="T107">ampo de datos</text:span></text:span><text:span text:style-name="T8">, </text:span><text:span text:style-name="User_20_Entry"><text:span text:style-name="T113">T</text:span></text:span><text:span text:style-name="User_20_Entry"><text:span text:style-name="T107">ipo de</text:span></text:span><text:span text:style-name="User_20_Entry"><text:span text:style-name="T127">l</text:span></text:span><text:span text:style-name="User_20_Entry"><text:span text:style-name="T107"> contenido de la lista</text:span></text:span><text:span text:style-name="T8">, </text:span><text:span text:style-name="User_20_Entry"><text:span text:style-name="T113">C</text:span></text:span><text:span text:style-name="User_20_Entry"><text:span text:style-name="T107">ontenido de la lista</text:span></text:span><text:span text:style-name="T8"> y </text:span><text:span text:style-name="User_20_Entry"><text:span text:style-name="T113">C</text:span></text:span><text:span text:style-name="User_20_Entry"><text:span text:style-name="T107">ampo </text:span></text:span><text:span text:style-name="User_20_Entry"><text:span text:style-name="T127">ligado</text:span></text:span><text:span text:style-name="T8">.</text:span></text:p>
      <text:p text:style-name="P29"><text:span text:style-name="T8">El </text:span><text:alphabetical-index-mark-start text:id="IMark190809792" text:key1="List box Data tab"/><text:span text:style-name="User_20_Entry"><text:span text:style-name="T81">Campo de datos</text:span></text:span><text:alphabetical-index-mark-end text:id="IMark190809792"/><text:span text:style-name="T8"> especifica la celda receptora de la tabla asociada con el formulario. En este caso, sería I</text:span><text:span text:style-name="T24">D de la </text:span><text:span text:style-name="T8">medica</text:span><text:span text:style-name="T24">ción</text:span><text:span text:style-name="T8"> de </text:span><text:span text:style-name="T24">la tabla</text:span><text:span text:style-name="T61"> </text:span>Paciente Medicación<text:span text:style-name="T8">. Debido a que este control ya ha sido asignado a dicha tabla, esta opción de </text:span><text:span text:style-name="T24">las </text:span><text:span text:style-name="T8">propiedad</text:span><text:span text:style-name="T24">es</text:span><text:span text:style-name="T8"> tiene una lista desplegable que le ofrece todos los campos disponibles (columnas). Seleccione</text:span><text:span text:style-name="T49"> I</text:span><text:span text:style-name="T24">D de la </text:span><text:span text:style-name="T49">medica</text:span><text:span text:style-name="T24">ción</text:span><text:span text:style-name="T8"> ahora.</text:span></text:p>
      <text:p text:style-name="P2"><text:alphabetical-index-mark-start text:id="IMark222849824" text:key1="List box Data tab"/><text:span text:style-name="User_20_Entry">Tipo de</text:span><text:span text:style-name="User_20_Entry"><text:span text:style-name="T337">l</text:span></text:span><text:span text:style-name="User_20_Entry"> contenido de la lista</text:span><text:alphabetical-index-mark-end text:id="IMark222849824"/><text:span text:style-name="T8"> pregunta cómo se generarán los elementos que aparecerán en el cuadro de lista (los nombres de l</text:span><text:span text:style-name="T24">as </text:span><text:span text:style-name="T8">medica</text:span><text:span text:style-name="T24">ciones</text:span><text:span text:style-name="T8">). Vamos a usar un código SQL, </text:span><text:span text:style-name="T49">así</text:span><text:span text:style-name="T8"> que seleccion</text:span><text:span text:style-name="T24">e </text:span><text:span text:style-name="T49">la opción </text:span><text:span text:style-name="User_20_Entry"><text:span text:style-name="T107">SQL</text:span></text:span><text:span text:style-name="T8">. El código SQL que vamos a usar no es más complejo que los ejemplos que hemos usado hasta ahora. En cualquier caso, la siguiente sección explora en profundidad </text:span><text:span text:style-name="T49">la instrucción </text:span><text:span text:style-name="Source_20_Text"><text:span text:style-name="T24">SELECT</text:span></text:span><text:span text:style-name="T8">, si desea tener esa información como base.</text:span></text:p>
      <text:p text:style-name="P2"><text:alphabetical-index-mark-start text:id="IMark183810704" text:key1="List box Data tab"/><text:span text:style-name="User_20_Entry"><text:span text:style-name="T81">Contenido de la lista</text:span></text:span><text:alphabetical-index-mark-end text:id="IMark183810704"/><text:span text:style-name="T57"> va a ser generado por </text:span><text:span text:style-name="T58">un código</text:span><text:span text:style-name="T57"> SQL </text:span><text:span text:style-name="T58">que tiene la siguiente forma genérica </text:span><text:span text:style-name="T57">:</text:span></text:p>
      <text:p text:style-name="Preformatted_20_Text"><text:soft-page-break/><text:span text:style-name="Source_20_Text">SELECT &lt;campo 0&gt;, &lt;campo 1&gt; FROM &lt;tabla de selección&gt;;</text:span></text:p>
      <text:p text:style-name="P2">Esta instrucción muestra todos los registros del<text:span text:style-name="Source_20_Text"> &lt;campo 0 &gt; </text:span>y <text:span text:style-name="Source_20_Text">&lt;campo 1&gt;</text:span> de la tabla <text:span text:style-name="Source_20_Text">&lt;tabla de selección&gt;</text:span>, que es la tabla a partir de la cual vamos a realizar nuestras selecciones. En nuestro ejemplo, debe verse así:</text:p>
      <text:p text:style-name="Preformatted_20_Text"><text:span text:style-name="Source_20_Text">SELEC</text:span><text:span text:style-name="Source_20_Text"><text:span text:style-name="T206">T</text:span></text:span><text:span text:style-name="Source_20_Text"> "Nombre", "ID de </text:span><text:span text:style-name="Source_20_Text"><text:span text:style-name="T206">la </text:span></text:span><text:span text:style-name="Source_20_Text">medica</text:span><text:span text:style-name="Source_20_Text"><text:span text:style-name="T206">ci</text:span></text:span><text:span text:style-name="Source_20_Text"><text:span text:style-name="T182">ó</text:span></text:span><text:span text:style-name="Source_20_Text"><text:span text:style-name="T207">n</text:span></text:span><text:span text:style-name="Source_20_Text">" </text:span><text:span text:style-name="Source_20_Text"><text:span text:style-name="T206">FROM</text:span></text:span><text:span text:style-name="Source_20_Text"> "Medica</text:span><text:span text:style-name="Source_20_Text"><text:span text:style-name="T206">ci</text:span></text:span><text:span text:style-name="Source_20_Text"><text:span text:style-name="T182">ó</text:span></text:span><text:span text:style-name="Source_20_Text"><text:span text:style-name="T207">n</text:span></text:span><text:span text:style-name="Source_20_Text">";</text:span></text:p>
      <text:p text:style-name="P2">Después de que lo hayamos ingresado, Base encerrará la instrucción completa en su propio conjunto de comillas dobles. No se alarme por esto.</text:p>
      <text:p text:style-name="P2">Tenga en cuenta el orden en el que se diseñó la declaración <text:span text:style-name="Source_20_Text">SELECT</text:span>: primero solicitamos <text:span text:style-name="Source_20_Text">"Nombre"</text:span> (<text:span text:style-name="Source_20_Text">&lt;campo 0&gt;</text:span>) y solo en segundo lugar solicitamos la clave principal <text:span text:style-name="Source_20_Text">"ID de </text:span><text:span text:style-name="Source_20_Text"><text:span text:style-name="T206">la medicaci</text:span></text:span><text:span text:style-name="Source_20_Text"><text:span text:style-name="T181">ó</text:span></text:span><text:span text:style-name="Source_20_Text"><text:span text:style-name="T206">n</text:span></text:span><text:span text:style-name="Source_20_Text">"</text:span> (<text:span text:style-name="Source_20_Text">&lt;campo 1&gt;</text:span>). Esto es relevante para nuestra última propiedad:</text:p>
      <text:p text:style-name="P2"><text:alphabetical-index-mark-start text:id="IMark223291136" text:key1="List box Data tab"/><text:span text:style-name="User_20_Entry">Campo enlazado</text:span><text:alphabetical-index-mark-end text:id="IMark223291136"/><text:span text:style-name="T77"> especifica cómo vincular los campos para el cuadro de lista. Cuando selecciona la opción 1, el </text:span><text:span text:style-name="Source_20_Text"><text:span text:style-name="T77">campo 0</text:span></text:span><text:span text:style-name="T77"> proporcionará los datos que se mostrarán en la lista desplegable, mientras que el </text:span><text:span text:style-name="Source_20_Text"><text:span text:style-name="T77">campo 1</text:span></text:span><text:span text:style-name="T77"> proporcionará los datos que se ingresarán en el campo especificado en</text:span> Campo de datos<text:span text:style-name="T77"> . En nuestro ejemplo, entonces, el </text:span><text:span text:style-name="Source_20_Text"><text:span text:style-name="T77">&lt;campo 0&gt;</text:span></text:span><text:span text:style-name="T77"> (</text:span><text:span text:style-name="Source_20_Text"><text:span text:style-name="T77">"Nombre"</text:span></text:span><text:span text:style-name="T77"> de la tabla</text:span><text:span text:style-name="T69"> </text:span>Medic<text:span text:style-name="T208">ación</text:span><text:span text:style-name="T77">) llenará la lista desplegable mientras que el </text:span><text:span text:style-name="Source_20_Text"><text:span text:style-name="T77">&lt;campo 1&gt;</text:span></text:span><text:span text:style-name="T77"> (</text:span><text:span text:style-name="Source_20_Text"><text:span text:style-name="T77">"ID de l</text:span></text:span><text:span text:style-name="Source_20_Text"><text:span text:style-name="T80">a</text:span></text:span><text:span text:style-name="Source_20_Text"><text:span text:style-name="T77"> medica</text:span></text:span><text:span text:style-name="Source_20_Text"><text:span text:style-name="T80">ci</text:span></text:span><text:span text:style-name="Source_20_Text"><text:span text:style-name="T183">ó</text:span></text:span><text:span text:style-name="Source_20_Text"><text:span text:style-name="T80">n</text:span></text:span><text:span text:style-name="Source_20_Text"><text:span text:style-name="T77">"</text:span></text:span><text:span text:style-name="T77"> de la misma tabla</text:span><text:span text:style-name="T69"> </text:span>Medicación<text:span text:style-name="T77">) se ingresará en </text:span><text:span text:style-name="T80">el campo ID de la medicación</text:span><text:span text:style-name="T77"> de la tabla asociada con este formulario (</text:span>Paciente Medicación<text:span text:style-name="T69">).</text:span></text:p>
      <text:p text:style-name="P2">¡Estamos preparados! Probemos nuestro formulario. Primero, complete la tabla <text:span text:style-name="T208">P</text:span>acientes con tres o más pacientes ficticios. Luego llene la tabla <text:span text:style-name="T208">M</text:span>edica<text:span text:style-name="T208">ción</text:span>. Puede utilizar lo siguiente:</text:p>
      <table:table table:name="Table24" table:style-name="Table24">
        <table:table-column table:style-name="Table24.A"/>
        <table:table-column table:style-name="Table24.B"/>
        <table:table-row>
          <table:table-cell table:style-name="Table24.A1" office:value-type="string">
            <text:p text:style-name="Table_20_Heading">Nombre</text:p>
          </table:table-cell>
          <table:table-cell table:style-name="Table24.B1" office:value-type="string">
            <text:p text:style-name="Table_20_Heading">Descripción</text:p>
          </table:table-cell>
        </table:table-row>
        <table:table-row>
          <table:table-cell table:style-name="Table24.A2" office:value-type="string">
            <text:p text:style-name="Table_20_Contents">Librax</text:p>
          </table:table-cell>
          <table:table-cell table:style-name="Table24.B2" office:value-type="string">
            <text:p text:style-name="Table_20_Contents">Tratamiento de úlcera péptica y colon irritable.</text:p>
          </table:table-cell>
        </table:table-row>
        <table:table-row>
          <table:table-cell table:style-name="Table24.A2" office:value-type="string">
            <text:p text:style-name="Table_20_Contents">Loprox</text:p>
          </table:table-cell>
          <table:table-cell table:style-name="Table24.B2" office:value-type="string">
            <text:p text:style-name="Table_20_Contents">Afecciones fúngicas tópicas de la piel.</text:p>
          </table:table-cell>
        </table:table-row>
        <table:table-row>
          <table:table-cell table:style-name="Table24.A2" office:value-type="string">
            <text:p text:style-name="Table_20_Contents">Maxaquín</text:p>
          </table:table-cell>
          <table:table-cell table:style-name="Table24.B2" office:value-type="string">
            <text:p text:style-name="Table_20_Contents">Antibiótico de quinolona para infecciones de las vías respiratorias inferiores.</text:p>
          </table:table-cell>
        </table:table-row>
      </table:table>
      <text:p text:style-name="P2"/>
      <text:p text:style-name="P2">Ahora llam<text:span text:style-name="T208">e</text:span> a nuestro formulario. Debería ver que la columna <text:span text:style-name="User_20_Entry">Medica</text:span><text:span text:style-name="User_20_Entry"><text:span text:style-name="T208">ción</text:span></text:span> tiene un cuadro con una punta de flecha apuntando hacia abajo. Si hace clic en él, debería ver los medicamentos ingresados previamente para que pueda seleccionarlos. Después de hacerlo, aparecerá una descripción del medicamento en <text:span text:style-name="User_20_Entry">Descripción del medicamento</text:span>.</text:p>
      <text:p text:style-name="P2">Debido a que hemos configurado la Fecha de inicio para que se complete automáticamente, deberíamos ver la fecha que se muestra cuando volvemos a un registro <text:span text:style-name="T208">ya </text:span>ingresado. Se supone que la Fecha de fin debe ser completada por nosotros. Para que esto sea más fácil para el usuario, puede abrir el formulario en modo de edición y abrir el diálogo <text:span text:style-name="T208">P</text:span>ropiedades para esta columna. Luego asigne la propiedad desplegable a <text:span text:style-name="User_20_Entry">SÍ</text:span>. Esto mostrará el <text:span text:style-name="Emphasis">widget</text:span> de calendario. Mientras esté aquí, no olvide darle a este formulario un título apropiado. Escriba un encabezado co<text:span text:style-name="T208">mo</text:span> <text:span text:style-name="User_20_Entry">Historial y asignación de medicamentos del paciente</text:span> o algo así.</text:p>
      <text:h text:style-name="P33" text:outline-level="2"><text:soft-page-break/><text:alphabetical-index-mark-start text:id="IMark183810704"/>Formularios para tablas no conectadas inmediatamente<text:alphabetical-index-mark-end text:id="IMark183810704"/></text:h>
      <text:p text:style-name="P2">Centrémonos <text:span text:style-name="T338">en crear </text:span>el <text:span text:style-name="T338">formulario </text:span>Registro de <text:span text:style-name="T209">s</text:span>eguimiento (ver <text:span text:style-name="T338">la figura</text:span> <text:span text:style-name="T338">#6</text:span> en el capítulo 5). Este formulario registra si la sesión tuvo lugar o si fue cancelada y por quién. Este formulario es muy importante porque permitirá la facturación y distribución de pagos. Si se da cuenta, este formulario mostrará el nombre y apellido del paciente, que se almacena en la tabla Paciente, la fecha de la sesión en cuestión y requerirá el ingreso del resultado de la sesión, todo lo cual se almacena en la tabla Horario. Verifique el diagrama UML y verá que las tablas no están conectadas directamente, sino que <text:span text:style-name="T209">son </text:span>mediadas por la tabla <text:span text:style-name="T209">A</text:span>signación. Puede ver que no hay forma de conectar la información del <text:span text:style-name="T209">p</text:span>aciente con la información en <text:span text:style-name="T209">la tabla H</text:span>orario porque el horario acepta el<text:span text:style-name="T61"> </text:span>ID de asignación para localizar registros y no <text:span text:style-name="T209">el ID de paciente </text:span><text:span text:style-name="T338">(que en la tabla se identifica como Número de ID)</text:span><text:span text:style-name="T209">.</text:span></text:p>
      <text:p text:style-name="P2">Esto no es realmente un problema cuando uno entiende que todo lo que tenemos que hacer es conectar el formulario de la tabla Paciente con el formulario de la tabla Asignación y luego el formulario de la tabla Asignación con el formulario de la tabla Horario:</text:p>
      <text:p text:style-name="P3"><text:span text:style-name="T210">Paciente</text:span><text:span text:style-name="T83"> </text:span><text:span text:style-name="T211"> Asignación</text:span><text:span text:style-name="T83"> </text:span><text:span text:style-name="T211"> </text:span><text:span text:style-name="T212">Horario</text:span></text:p>
      <text:p text:style-name="P2">Obviamente hacemos esto con el <text:span text:style-name="T209">N</text:span>avegador de formularios de la misma manera que describimos en <text:span text:style-name="T209">la sección</text:span> <text:bookmark-ref text:reference-format="text" text:ref-name="__RefHeading___Toc6480_4220850594">Formularios con dos o más subformularios</text:bookmark-ref>. La única diferencia es que no necesitamos adjuntar ningún control u otros elementos de formulario al formulario <text:span text:style-name="T338">intermedio</text:span>, <text:span text:style-name="T213">que </text:span>en este caso <text:span text:style-name="T213">es </text:span>el formulario asociado con la tabla <text:span text:style-name="T213">As</text:span>ignació<text:span text:style-name="T213">n</text:span>.</text:p>
      <text:p text:style-name="P2">Puede comenzar haciendo que el asistente cree una tabla con los datos del <text:span text:style-name="T214">p</text:span>aciente, de la cual s<text:span text:style-name="T258">ó</text:span>lo elige el nombre y apellido. No se moleste en insertar un subformulario porque se le pedirá que incluya controles que tendrá que eliminar más adelante. Complete este sencillo formulario con el diseño que desee y ábralo en el modo de edición.</text:p>
      <text:p text:style-name="P2">Ahora puede <text:span text:style-name="T338">llamar a</text:span>l Navegador de formularios. Agregue un nuevo formulario y asegúrese de que esté vinculado a <text:span text:style-name="User_20_Entry">MainForm</text:span> (el ícono del nuevo formulario debe estar alineado con el ícono de cualquiera de los controles de formulario en <text:span text:style-name="User_20_Entry">MainForm</text:span>, por ejemplo, <text:span text:style-name="User_20_Entry">txt</text:span><text:span text:style-name="User_20_Entry"><text:span text:style-name="T214">Apellido</text:span></text:span>. De lo contrario, haga clic y arrastre el nuevo formulario a <text:span text:style-name="User_20_Entry">MainFrom</text:span>). Ahora asocie este nuevo formulario con la tabla <text:span text:style-name="T214">As</text:span>ignació<text:span text:style-name="T214">n</text:span>. Haga esto haciendo clic derecho y solicitando Propiedades. Espere a que se abra la ventana Propiedades del formulario y seleccione <text:span text:style-name="T214">la pestaña</text:span><text:span text:style-name="T61"> </text:span>Datos. <text:span text:style-name="T339">Para </text:span>Tipo de contenido se<text:span text:style-name="T339">leccione</text:span> <text:span text:style-name="User_20_Entry">Tabla</text:span> y en<text:span text:style-name="T61"> </text:span>Contenido seleccione <text:span text:style-name="User_20_Entry">Asignación</text:span>.</text:p>
      <text:p text:style-name="P2">Ahora vincule los campos maestro y <text:span text:style-name="T339">subordinado</text:span>, donde el formulario principal será la tabla <text:span text:style-name="T215">P</text:span>acientes y el subformulario será la tabla <text:span text:style-name="T215">A</text:span>signació<text:span text:style-name="T215">n</text:span>. Puede hacer clic en <text:span text:style-name="T215">el botón </text:span><text:span text:style-name="User_20_Entry"><text:span text:style-name="T215">…</text:span></text:span><text:span text:style-name="T215"> (</text:span>puntos suspensivos<text:span text:style-name="T215">)</text:span> frente a <text:span text:style-name="User_20_Entry"><text:span text:style-name="T339">Enlazar c</text:span></text:span><text:span text:style-name="User_20_Entry">ampos maestros</text:span> <text:span text:style-name="T339">(o subordinados, ambos llaman al mismo dialogo </text:span><text:span text:style-name="User_20_Entry"><text:span text:style-name="T339">Enlazar campos</text:span></text:span><text:span text:style-name="T339">)</text:span> y seleccionar<text:span text:style-name="T61"> </text:span>ID de paciente en <text:span text:style-name="T215">la tabla </text:span>Asignación y seleccion<text:span text:style-name="T339">ar</text:span><text:span text:style-name="T61"> </text:span><text:span text:style-name="T50">Número de </text:span>ID bajo <text:span text:style-name="T215">la tabla</text:span> Paciente. Después de esto, agregue un tercer formulario, asócielo a la tabla Horario y vincúlelo al formulario Asignación (donde la tabla Asignación será el maestro y el formulario Horario será el <text:span text:style-name="T340">subordinado</text:span>) usando el<text:span text:style-name="T61"> </text:span>ID de asignación de <text:span text:style-name="T215">las tablas </text:span>Asignación y Horario (tienen el mismo nombre) para vincularlos.</text:p>
      <text:p text:style-name="P2">Ahora está listo para incluir los controles de formulario que desee. Para comprobar lo que hemos hecho, coloque un control <text:span text:style-name="T216">de t</text:span>abla<text:span text:style-name="T216">s</text:span> en el formulario <text:span text:style-name="T216">Horario</text:span> y seleccione todos los campos con el <text:soft-page-break/>asistente. Ahora abra este formulario y vea cómo funciona. Este diseño le permitirá registrar el resultado de la sesión y también configurar la próxima sesión. Por supuesto, puede personalizar los controles como lo hicimos en la última sección e incluir el uso de <text:span text:style-name="Emphasis">widgets</text:span> y otros elementos de entrada útiles. Alternativamente, puede intentar copiar el diseño que proporcionamos en el capítulo 5 y dejar solo los campos relevantes. ¡Que <text:span text:style-name="T216">s</text:span>e divierta!</text:p>
      <text:p text:style-name="P2">Este procedimiento es bastante sencillo y es todo lo que se requiere para los formularios que usan tablas <text:span text:style-name="T216">de mediación</text:span> p<text:span text:style-name="T216">a</text:span>r<text:span text:style-name="T216">a</text:span> una o más tablas.</text:p>
      <text:p text:style-name="P2">Pero definitivamente podemos hacer que este formulario sea más eficiente: si se da cuenta, tendrá que revisar todos los nombres en la tabla <text:span text:style-name="T216">P</text:span>aciente para registrar el resultado de la sesión, incluso aquellos que no vienen hoy o ni siquiera tienen un caso abierto. Eso es una tontería. Lo que realmente queremos es que el formulario proporcione solo los nombres de los pacientes que están programados para hoy.</text:p>
      <text:p text:style-name="P2">Claramente, necesitamos filtrar los datos.</text:p>
      <text:h text:style-name="P33" text:outline-level="2">El <text:alphabetical-index-mark-start text:id="IMark136238176" text:key1="Filter Dialog box" text:main-entry="true"/>diálogo Filtro<text:alphabetical-index-mark-end text:id="IMark136238176"/></text:h>
      <text:p text:style-name="P18"><text:span text:style-name="T8">Abra su formulario en el modo de </text:span><text:span text:style-name="T26">diseño</text:span><text:span text:style-name="T8">, llame al Navegador de formularios y seleccione </text:span><text:span text:style-name="User_20_Entry"><text:span text:style-name="T107">MainForm</text:span></text:span><text:span text:style-name="T8">. Ahora llame al diálogo Propiedades y seleccione </text:span><text:span text:style-name="T25">la pestaña</text:span><text:span text:style-name="T61"> </text:span>Datos<text:span text:style-name="T8">. Verá una etiqueta que dice</text:span><text:span text:style-name="T61"> </text:span><text:span text:style-name="User_20_Entry">Filtrar</text:span><text:span text:style-name="T8">, un cuadro y un botón con </text:span><text:span text:style-name="User_20_Entry"><text:span text:style-name="T107">…</text:span></text:span><text:span text:style-name="T8"> </text:span><text:span text:style-name="T26">(</text:span><text:span text:style-name="T8">puntos suspensivos</text:span><text:span text:style-name="T26">)</text:span><text:span text:style-name="T8">. Esta sección nos permite imponer algunas condiciones al conjunto que se recopilará y mostrar solo los registros que cumplan con las condiciones solicitadas aquí. Tenga en cuenta que </text:span><text:span text:style-name="T26">las secciones </text:span><text:span text:style-name="T8">Filtro y </text:span><text:alphabetical-index-mark text:string-value="Sort Dialog box"/><text:span text:style-name="T217">Ordenar</text:span><text:span text:style-name="T8"> se habilitan </text:span><text:span text:style-name="T27">cuando en la misma pestaña Datos se configura la opción que está justo arriba de aquellas:</text:span><text:span text:style-name="T8"> </text:span><text:alphabetical-index-mark-start text:id="IMark223539296"/>Analizar <text:span text:style-name="T217">orden de </text:span>SQL<text:alphabetical-index-mark-end text:id="IMark223539296"/><text:span text:style-name="T8"> </text:span><text:span text:style-name="T27">con el valor </text:span><text:span text:style-name="User_20_Entry"><text:span text:style-name="T114">SÍ</text:span></text:span><text:span text:style-name="T8">.</text:span></text:p>
      <text:p text:style-name="P18"><text:span text:style-name="T51">Como usted algo ha aprendido</text:span><text:span text:style-name="T8"> sobre el código SQL, puede escribir directamente en </text:span><text:span text:style-name="T27">el cuadro de texto </text:span><text:span text:style-name="User_20_Entry"><text:span text:style-name="T114">Filtrar</text:span></text:span><text:span text:style-name="T8">. Como alternativa, puede utilizar el </text:span><text:span text:style-name="T27">d</text:span><text:span text:style-name="T8">iálogo </text:span><text:span text:style-name="User_20_Entry"><text:span text:style-name="T107">Filtr</text:span></text:span><text:span text:style-name="User_20_Entry"><text:span text:style-name="T128">ar</text:span></text:span><text:span text:style-name="T8"> que aparece al hacer clic en el botón </text:span><text:span text:style-name="User_20_Entry"><text:span text:style-name="T107">…</text:span></text:span><text:span text:style-name="T8"> </text:span><text:span text:style-name="T27">(</text:span><text:span text:style-name="T8">de puntos suspensivos</text:span><text:span text:style-name="T27">)</text:span><text:span text:style-name="T8">. Este </text:span><text:span text:style-name="T27">diálogo</text:span><text:span text:style-name="T8"> le permite apuntar y hacer clic e introducir algunos valores que establecerán las condiciones que debe cumplir su conjunto para la visualización. Base transformará esto en código SQL para refinar su búsqueda y así nos permitirá encontrar s</text:span><text:span text:style-name="T243">ó</text:span><text:span text:style-name="T8">lo los registros que coincidan con nuestras condiciones.</text:span></text:p>
      <text:p text:style-name="P30"><text:span text:style-name="T8">El diseño de est</text:span><text:span text:style-name="T52">e di</text:span><text:span text:style-name="T244">á</text:span><text:span text:style-name="T52">logo </text:span><text:span text:style-name="T8">se divide en 4 columnas y 3 filas. La primera columna dice </text:span><text:alphabetical-index-mark text:string-value="Operator option" text:key1="Filter Dialog box"/><text:span text:style-name="User_20_Entry">Operador</text:span><text:span text:style-name="T8">, pero se aplica a las filas dos y tres solamente. </text:span><text:span text:style-name="T52">Hay dos opciones: </text:span><text:span text:style-name="User_20_Entry"><text:span text:style-name="T129">Y</text:span></text:span><text:span text:style-name="T52"> y </text:span><text:span text:style-name="User_20_Entry"><text:span text:style-name="T129">O</text:span></text:span><text:span text:style-name="T52">. El primero corresponde a un Y lógico, donde </text:span><text:span text:style-name="T8">el conjunto resultante debe </text:span><text:span text:style-name="T52">cumplir</text:span><text:span text:style-name="T8"> tanto con el criterio </text:span><text:span text:style-name="T52">en la fila superior como con el criterio en la fila del operador. La segunda</text:span><text:span text:style-name="T8"> opción </text:span><text:span text:style-name="T52">corresponde a un </text:span><text:span text:style-name="T107">O</text:span><text:span text:style-name="User_20_Entry"><text:span text:style-name="T107"> </text:span></text:span><text:span text:style-name="T52">lógico</text:span><text:span text:style-name="T8">, </text:span><text:span text:style-name="T52">donde </text:span><text:span text:style-name="T8">los registros seleccionados </text:span><text:span text:style-name="T52">cumplen con los valores anteriores o las condiciones de la fila donde aparece el operador, o ambas.</text:span></text:p>
      <text:p text:style-name="P2"><text:span text:style-name="T8">La siguiente columna dice </text:span><text:alphabetical-index-mark text:string-value="Field name" text:key1="Filter Dialog box"/>Nombre del campo<text:span text:style-name="T8"> y se refiere a las columnas presentes en la tabla con las que está asociado este formulario. Si en el </text:span><text:span text:style-name="T28">N</text:span><text:span text:style-name="T8">avegador de formularios ha seleccionado </text:span><text:span text:style-name="User_20_Entry"><text:span text:style-name="T107">MainForm</text:span></text:span><text:span text:style-name="T8"> del ejemplo en la última sección, el cuadro debajo del </text:span><text:span text:style-name="T28">N</text:span><text:span text:style-name="T8">ombre del campo proporcionará todos los nombres de columna en la tabla </text:span><text:span text:style-name="T28">P</text:span><text:span text:style-name="T8">aciente. Si, en cambio, hace clic en el último formulario, se proporcionarán los nombres de las columnas </text:span><text:span text:style-name="T28">de </text:span><text:span text:style-name="T8">la tabla </text:span><text:span text:style-name="T28">Horario</text:span><text:span text:style-name="T8">.</text:span></text:p>
      <text:p text:style-name="P2"><text:soft-page-break/><text:span text:style-name="T8">La siguiente columna, </text:span><text:alphabetical-index-mark text:string-value="Condition option" text:key1="Filter Dialog box"/>Condición<text:span text:style-name="T8">, presenta los operadores de comparación que están disponibles para SQL. Finalmente, la última columna, </text:span><text:alphabetical-index-mark text:string-value="Value box" text:key1="Filter Dialog box"/>Valor<text:span text:style-name="T8">, presenta los únicos cuadros en los que no tiene la opción de apuntar y hacer clic. Aquí es donde debe escribir el valor que le interesa que </text:span><text:span text:style-name="T53">se evalúe.</text:span></text:p>
      <text:p text:style-name="P4">Por ejemplo, si estamos filtrando la visualización del formulario asociado con la tabla Paciente, podríamos ingresar lo siguiente:</text:p>
      <text:p text:style-name="tutoMuyIndentado">Nombre del campo:<text:span text:style-name="T8"><text:tab/></text:span><text:span text:style-name="User_20_Entry"><text:span text:style-name="T107">Género</text:span></text:span></text:p>
      <text:p text:style-name="tutoMuyIndentado"><text:span text:style-name="T218">Condición</text:span>: <text:tab/><text:tab/><text:span text:style-name="User_20_Entry"><text:span text:style-name="T218">=</text:span></text:span></text:p>
      <text:p text:style-name="tutoMuyIndentado">Valor:<text:span text:style-name="T8"><text:tab/><text:tab/><text:tab/></text:span><text:span text:style-name="User_20_Entry"><text:span text:style-name="T107">mujer</text:span></text:span><text:span text:style-name="T8"><text:note text:id="ftn4" text:note-class="footnote"><text:note-citation>4</text:note-citation><text:note-body><text:p text:style-name="P1">Tenga en cuenta que Base aplicará automáticamente las comillas simples requeridas por los literales de <text:span text:style-name="T342">la </text:span>cadena.</text:p></text:note-body></text:note></text:span></text:p>
      <text:p text:style-name="Text_20_body">Si prueba este formulario ahora, verá que solo muestra registros para pacientes mujeres. Si volvemos a la <text:span text:style-name="T218">opción </text:span><text:span text:style-name="User_20_Entry">Filtr</text:span><text:span text:style-name="User_20_Entry"><text:span text:style-name="T341">ar</text:span></text:span> y añadimos:</text:p>
      <text:p text:style-name="tutoMuyIndentado">Operador:<text:tab/><text:tab/><text:span text:style-name="User_20_Entry"><text:span text:style-name="T107">Y</text:span></text:span></text:p>
      <text:p text:style-name="tutoMuyIndentado">Nombre del campo:<text:span text:style-name="T8"><text:tab/></text:span><text:span text:style-name="User_20_Entry"><text:span text:style-name="T107">Nombre</text:span></text:span></text:p>
      <text:p text:style-name="tutoMuyIndentado">Condición:<text:span text:style-name="T8"><text:tab/><text:tab/></text:span><text:span text:style-name="User_20_Entry"><text:span text:style-name="T107">no como</text:span></text:span></text:p>
      <text:p text:style-name="tutoMuyIndentado">Valor:<text:span text:style-name="T8"><text:tab/><text:tab/><text:tab/></text:span><text:span text:style-name="User_20_Entry"><text:span text:style-name="T107">Cindy</text:span></text:span></text:p>
      <text:p text:style-name="P4">…luego, la próxima vez que solicite este formulario, solo mostrará los registros de pacientes mujeres que no se llamen Cindy. Incluso puede agregar una tercera condición.</text:p>
      <text:p text:style-name="P2">Lo que sucede tras bambalinas es que Base incluye código SQL en el proceso de recuperación de registros de la tabla asociada, <text:span text:style-name="T219">lo</text:span> que fuerza una coincidencia con sus condiciones. De hecho, puede leer el código SQL resultante en <text:span text:style-name="T219">el cuadro de texto </text:span>Filtrar.</text:p>
      <text:p text:style-name="P2"><text:span text:style-name="T219">El cuadro de texto </text:span><text:span text:style-name="User_20_Entry"><text:span text:style-name="T219">F</text:span></text:span><text:span text:style-name="User_20_Entry">iltr</text:span><text:span text:style-name="User_20_Entry"><text:span text:style-name="T341">ar</text:span></text:span> es una herramienta muy poderosa. Observe cómo con un simple apuntar y hacer clic pudimos crear un formulario que solo manejará pacientes femeninas en la base de datos. Con igual facilidad se pueden hacer formularios que manejen <text:span text:style-name="T219">solo </text:span>hijos (menor<text:span text:style-name="T219">es</text:span> de 18 años) o que tengan un diagnóstico particular (p. ej. = <text:span text:style-name="User_20_Entry">'</text:span><text:span text:style-name="User_20_Entry"><text:span text:style-name="T341">Depresi</text:span></text:span><text:span text:style-name="User_20_Entry"><text:span text:style-name="T184">ó</text:span></text:span><text:span text:style-name="User_20_Entry"><text:span text:style-name="T341">n</text:span></text:span><text:span text:style-name="User_20_Entry">'</text:span>), por solo mencionar algunos ejemplos.</text:p>
      <text:p text:style-name="P2"><text:span text:style-name="T8">Desafortunadamente, el filtrado que necesitamos no puede ser manejado por esta función porque necesitamos seleccionar el nombre de los pacientes —</text:span><text:span text:style-name="T29">los cuales están </text:span><text:span text:style-name="T8">almacenados en la tabla Pacientes— que tienen una fecha de cita particular (hoy), </text:span><text:span text:style-name="T29">dato que </text:span><text:span text:style-name="T8">se almacena en la tabla </text:span><text:span text:style-name="T29">Horario</text:span><text:span text:style-name="T8">. En otras palabras, necesitamos conectar información de dos tablas diferentes. Como vimos, las condiciones que podemos introducir solo se aplican a la tabla asociada al formulario. Para complicar más las cosas, necesitamos conectar la información de ambas tablas a través de una tercera, la tabla </text:span><text:span text:style-name="T29">A</text:span><text:span text:style-name="T8">signación. El filtrado que necesitamos no puede ser manejado por esta función.</text:span></text:p>
      <text:p text:style-name="P2">¿Estamos totalmente perdidos? Para nada.</text:p>
      <text:h text:style-name="P33" text:outline-level="2"><text:soft-page-break/>Crea<text:span text:style-name="T219">ci</text:span><text:span text:style-name="T93">ón de </text:span><text:alphabetical-index-mark text:string-value="Forms based on queries"/>formularios basados en consultas</text:h>
      <text:p text:style-name="P2">Estamos tratando de producir un formulario que nos permita registrar si las sesiones programadas para hoy realmente <text:span text:style-name="T342">se llevaron a cabo</text:span> o fueron canceladas y, <text:span text:style-name="T342">en ese caso</text:span>, por quién. Hasta ahora hemos podido producir un formulario que presenta campos de dos tablas diferentes que no están inmediatamente conectadas pero que están mediadas por una tercera tabla. <text:span text:style-name="T343">L</text:span>uego nos dimos cuenta de que no necesitamos todos los registros en la tabla maestra, sino s<text:span text:style-name="T259">ó</text:span>lo aquellos que coincidan con una condición específica que se encuentra en la tabla <text:span text:style-name="T342">subordinada</text:span>, es decir, l<text:span text:style-name="T343">as citas</text:span> que se esperan hoy. Probamos la muy útil función de filtro que se encuentra en <text:span text:style-name="T220">la pestaña </text:span><text:span text:style-name="User_20_Entry">Datos</text:span><text:span text:style-name="T8"> del diálogo </text:span><text:span text:style-name="User_20_Entry"><text:span text:style-name="T107">Propiedades</text:span></text:span><text:span text:style-name="T8"> del formulario, pero descubri</text:span><text:span text:style-name="T30">mos</text:span><text:span text:style-name="T8"> que no </text:span><text:span text:style-name="T30">se </text:span><text:span text:style-name="T60">podía filtrar según los criterios encontrados en más de una</text:span><text:span text:style-name="T8"> tabla.</text:span></text:p>
      <text:p text:style-name="P2">Sin embargo, la solución para este ejercicio se encuentra simplemente ampliando las capacidades del cuadro de <text:span text:style-name="T220">texto </text:span><text:span text:style-name="User_20_Entry"><text:span text:style-name="T220">F</text:span></text:span><text:span text:style-name="User_20_Entry">iltro</text:span>: use código SQL que creará la lista de pacientes que se ajustan a los requisitos de fecha. Para hacer esto, necesitamos saber más sobre el código SQL, que estudiaremos en el próximo capítulo. Lo importante <text:span text:style-name="T343">es </text:span>saber que es posible crear tales instrucciones (llamadas consultas) y luego usar esta consulta como base para el formulario.</text:p>
      <text:p text:style-name="P2">Si bien es posible crear formularios basados en consultas, por lo general no son editables, es decir, son de solo lectura. Sin embargo, esto no es un problema para nosotros porque el formulario Paciente (basado en una consulta) se conectará con el formulario Horario (a través del formulario Asignación, tal como lo hicimos anteriormente) que a su vez se basará en una tabla, lo que permitirá la grabación o modificación de datos. <text:span text:style-name="T343">El proceso t</text:span>erminará con un formulario que en la parte superior tiene el nombre del <text:span text:style-name="T343">p</text:span>aciente y debajo de este <text:span text:style-name="T220">se encontrará </text:span>la información del <text:span text:style-name="T220">h</text:span>orario asociado. La parte superior será completamente inmune a cualquier intento de modificación, pero la parte inferior aceptará nuevos datos sin problema; y así es exactamente como nos gustaría que se comport<text:span text:style-name="T344">e</text:span> tal form<text:span text:style-name="T343">ulario</text:span>.</text:p>
      <text:p text:style-name="P2">Debido a que la creación de este formulario se basa en un uso más avanzado del código SQL, le muestro cómo crear este formulario en el Apéndice A<text:span text:style-name="T84">. Lo importante que debe saber aquí es que puede crear un formulario basado en una consulta, lo que le permite </text:span><text:span text:style-name="T85">filtrar datos en </text:span><text:span text:style-name="T84">form</text:span><text:span text:style-name="T85">ularios</text:span><text:span text:style-name="T84"> </text:span><text:span text:style-name="T85">de manera </text:span><text:span text:style-name="T84">muy flexible; y que puede conectar este formulario a otro</text:span><text:span text:style-name="T85">s</text:span><text:span text:style-name="T84"> formulario</text:span><text:span text:style-name="T85">s</text:span><text:span text:style-name="T84">, directamente o </text:span><text:span text:style-name="T85">vía una tercera tabla</text:span><text:span text:style-name="T84">.</text:span></text:p>
      <text:p text:style-name="P19"><text:span text:style-name="T8">Así que no pierda más tiempo y sumér</text:span><text:span text:style-name="T31">jase</text:span><text:span text:style-name="T8"> sin miedo en el fascinante capítulo de la creación de consultas. </text:span><text:span text:style-name="T31">L</text:span><text:span text:style-name="T8">e prometo que </text:span><text:span text:style-name="T31">l</text:span><text:span text:style-name="T8">e dejará boquiabierto. Y luego consulte el Apéndice A para ver cómo puede combinar consultas y formulario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Black" svg:font-family="'Arial Black'" style:font-adornments="Regular"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Italic"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style:font-face style:name="Tahoma" svg:font-family="Tahom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s" fo:country="MX"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s" fo:country="MX"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fo:text-align="end" style:justify-single-word="false"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Liberation Sans2" fo:font-family="'Liberation Sans'" style:font-style-name="Normal" style:font-family-generic="swiss" style:font-pitch="variable" fo:font-size="11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utoInformes" style:family="paragraph" style:parent-style-name="Standard">
      <style:paragraph-properties fo:margin-left="0cm" fo:margin-right="0cm" fo:line-height="100%" fo:text-indent="0cm" style:auto-text-indent="false"/>
      <style:text-properties style:font-name="Liberation Sans3" fo:font-family="'Liberation Sans'" style:font-style-name="Regular" style:font-family-generic="swiss" style:font-pitch="variable" fo:font-size="11pt" fo:font-weight="normal" style:font-size-asian="10.5pt" style:font-weight-asian="normal" style:font-size-complex="10.5pt"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utoSeparador" style:family="paragraph" style:parent-style-name="Text_20_body">
      <style:paragraph-properties fo:text-align="center" style:justify-single-word="false"/>
      <style:text-properties fo:font-weight="normal" style:font-weight-asian="normal" style:font-weight-complex="normal"/>
    </style:style>
    <style:style style:name="Preformatted_20_Text" style:display-name="Preformatted Text" style:family="paragraph" style:parent-style-name="Standard" style:class="html" style:master-page-name="">
      <style:paragraph-properties fo:margin-top="0.3cm" fo:margin-bottom="0.3cm" style:contextual-spacing="true" style:page-number="auto"/>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utoMuyIndentado" style:family="paragraph" style:parent-style-name="Text_20_body" style:master-page-name="">
      <style:paragraph-properties fo:margin-left="3.752cm" fo:margin-right="0cm" fo:orphans="4" fo:widows="4" fo:text-indent="0cm" style:auto-text-indent="false" style:page-number="auto" fo:keep-with-next="always"/>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fo:font-size="90%"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0pt" fo:font-style="normal"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Liberation Serif2" fo:font-family="'Liberation Serif'" style:font-style-name="Bold Italic" style:font-family-generic="roman" style:font-pitch="variable" fo:font-size="11pt" fo:font-style="italic" fo:font-weight="bold"/>
    </style:style>
    <style:style style:name="Numbering_20_Symbols" style:display-name="Numbering Symbols"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Sans3" fo:font-family="'Liberation Sans'" style:font-style-name="Regular" style:font-family-generic="swiss" style:font-pitch="variable" fo:font-size="11pt"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xto_20_original_20_en_20_nota_20_al_20_pie" style:display-name="Texto original en nota al pie" style:family="text" style:parent-style-name="Source_20_Text">
      <style:text-properties style:font-name="Liberation Mono" fo:font-family="'Liberation Mono'" style:font-family-generic="modern" style:font-pitch="fixed" fo:font-size="85%" fo:font-weight="bold" style:font-name-asian="Liberation Mono" style:font-family-asian="'Liberation Mono'" style:font-family-generic-asian="modern" style:font-pitch-asian="fixed" style:font-size-asian="8pt" style:font-weight-asian="bold" style:font-name-complex="Liberation Mono" style:font-family-complex="'Liberation Mono'" style:font-family-generic-complex="modern" style:font-pitch-complex="fixed" style:font-size-complex="8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tutoGUI" style:family="text">
      <style:text-properties style:font-name="Liberation Sans1" fo:font-family="'Liberation Sans'" style:font-style-name="Bold" style:font-family-generic="swiss" style:font-pitch="variable" fo:font-size="11pt" fo:font-weight="bold" fo:background-color="#dddd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number-style style:name="N10000" number:language="es" number:country="MX">
      <number:number number:min-integer-digits="1"/>
    </number:number-style>
    <style:style style:name="Sencillo_20_y_20_claro.1" style:display-name="Sencillo y claro.1" style:family="table-cell" style:data-style-name="N100">
      <style:table-cell-properties fo:border-left="0.51pt solid #000000" fo:border-right="0.51pt solid #000000" fo:border-top="0.51pt solid #000000" fo:border-bottom="0.51pt solid #000000"/>
      <style:paragraph-properties fo:text-align="center"/>
      <style:text-properties style:use-window-font-color="true" fo:font-size="11pt" fo:font-weight="bold" style:font-name="Liberation Sans" fo:font-family="'Liberation Sans'" style:font-style-name="Normal" style:font-family-generic="swiss" style:font-size-asian="11pt" style:font-weight-asian="bold" style:font-size-complex="11pt" style:font-weight-complex="bold" style:font-name-complex="Noto Sans Devanagari" style:font-family-complex="'Noto Sans Devanagari'" style:font-family-generic-complex="swiss"/>
    </style:style>
    <style:style style:name="Sencillo_20_y_20_claro.2" style:display-name="Sencillo y claro.2"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3" style:display-name="Sencillo y claro.3" style:family="table-cell" style:data-style-name="N100">
      <style:table-cell-properties fo:border-left="0.51pt solid #000000" fo:border-bottom="0.51pt solid #000000"/>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4" style:display-name="Sencillo y claro.4"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5" style:display-name="Sencillo y claro.5"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6" style:display-name="Sencillo y claro.6" style:family="table-cell" style:data-style-name="N100">
      <style:table-cell-properties fo:border-left="0.51pt solid #000000" fo:border-bottom="0.51pt solid #000000"/>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7" style:display-name="Sencillo y claro.7"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8" style:display-name="Sencillo y claro.8"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9" style:display-name="Sencillo y claro.9"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10" style:display-name="Sencillo y claro.10"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11" style:display-name="Sencillo y claro.11" style:family="table-cell" style:data-style-name="N100">
      <style:table-cell-properties fo:border-left="0.51pt solid #000000" fo:border-top="0.51pt solid #000000" fo:border-bottom="0.51pt solid #000000"/>
      <style:paragraph-properties fo:text-align="center"/>
      <style:text-properties style:use-window-font-color="true" fo:font-size="11pt" fo:font-weight="bold" style:font-name="Liberation Sans" fo:font-family="'Liberation Sans'" style:font-style-name="Normal" style:font-family-generic="swiss" style:font-size-asian="11pt" style:font-weight-asian="bold" style:font-size-complex="11pt" style:font-weight-complex="bold" style:font-name-complex="Noto Sans Devanagari" style:font-family-complex="'Noto Sans Devanagari'" style:font-family-generic-complex="swiss"/>
    </style:style>
    <style:style style:name="Sencillo_20_y_20_claro.12" style:display-name="Sencillo y claro.12" style:family="table-cell" style:data-style-name="N100">
      <style:table-cell-properties fo:border-left="0.51pt solid #000000" fo:border-right="0.51pt solid #000000" fo:border-top="0.51pt solid #000000" fo:border-bottom="0.51pt solid #000000"/>
      <style:paragraph-properties fo:text-align="center"/>
      <style:text-properties style:use-window-font-color="true" fo:font-size="11pt" fo:font-weight="bold" style:font-name="Liberation Sans" fo:font-family="'Liberation Sans'" style:font-style-name="Normal" style:font-family-generic="swiss" style:font-size-asian="11pt" style:font-weight-asian="bold" style:font-size-complex="11pt" style:font-weight-complex="bold" style:font-name-complex="Noto Sans Devanagari" style:font-family-complex="'Noto Sans Devanagari'" style:font-family-generic-complex="swiss"/>
    </style:style>
    <style:style style:name="Sencillo_20_y_20_claro.13" style:display-name="Sencillo y claro.13" style:family="table-cell" style:data-style-name="N100">
      <style:table-cell-properties fo:border-left="0.51pt solid #000000" fo:border-bottom="0.51pt solid #000000"/>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14" style:display-name="Sencillo y claro.14"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style:style style:name="Sencillo_20_y_20_claro.15" style:display-name="Sencillo y claro.15" style:family="table-cell" style:data-style-name="N100">
      <style:table-cell-properties fo:border-left="0.51pt solid #000000" fo:border-right="0.51pt solid #000000" fo:border-top="0.51pt solid #000000" fo:border-bottom="0.51pt solid #000000"/>
      <style:paragraph-properties fo:text-align="center"/>
      <style:text-properties style:use-window-font-color="true" fo:font-size="11pt" fo:font-weight="bold" style:font-name="Liberation Sans" fo:font-family="'Liberation Sans'" style:font-style-name="Normal" style:font-family-generic="swiss" style:font-size-asian="11pt" style:font-weight-asian="bold" style:font-size-complex="11pt" style:font-weight-complex="bold" style:font-name-complex="Noto Sans Devanagari" style:font-family-complex="'Noto Sans Devanagari'" style:font-family-generic-complex="swiss"/>
    </style:style>
    <style:style style:name="Sencillo_20_y_20_claro.16" style:display-name="Sencillo y claro.16" style:family="table-cell" style:data-style-name="N10000">
      <style:table-cell-properties fo:border-left="0.51pt solid #000000" fo:border-right="0.51pt solid #000000" fo:border-bottom="0.51pt solid #000000" style:vertical-align="bottom"/>
      <style:text-properties style:use-window-font-color="true" fo:font-size="11pt" style:font-name="Liberation Sans" fo:font-family="'Liberation Sans'" style:font-style-name="Normal" style:font-family-generic="swiss" style:font-size-asian="11pt" style:font-size-complex="11pt" style:font-name-complex="Noto Sans Devanagari" style:font-family-complex="'Noto Sans Devanagari'" style:font-family-generic-complex="swiss"/>
    </style:style>
    <table:table-template table:name="Sencillo y claro" table:first-row-end-column="row" table:first-row-start-column="row" table:last-row-end-column="row" table:last-row-start-column="row">
      <table:first-row table:style-name="Sencillo_20_y_20_claro.1"/>
      <table:last-row table:style-name="Sencillo_20_y_20_claro.2"/>
      <table:first-column table:style-name="Sencillo_20_y_20_claro.3"/>
      <table:last-column table:style-name="Sencillo_20_y_20_claro.4"/>
      <table:body table:style-name="Sencillo_20_y_20_claro.9"/>
      <table:even-rows table:style-name="Sencillo_20_y_20_claro.5"/>
      <table:odd-rows table:style-name="Sencillo_20_y_20_claro.6"/>
      <table:even-columns table:style-name="Sencillo_20_y_20_claro.7"/>
      <table:odd-columns table:style-name="Sencillo_20_y_20_claro.8"/>
      <table:background table:style-name="Sencillo_20_y_20_claro.10"/>
      <loext:first-row-even-column table:style-name="Sencillo_20_y_20_claro.15"/>
      <loext:last-row-even-column table:style-name="Sencillo_20_y_20_claro.16"/>
      <loext:first-row-end-column table:style-name="Sencillo_20_y_20_claro.12"/>
      <loext:first-row-start-column table:style-name="Sencillo_20_y_20_claro.11"/>
      <loext:last-row-end-column table:style-name="Sencillo_20_y_20_claro.14"/>
      <loext:last-row-start-column table:style-name="Sencillo_20_y_20_claro.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59cm" fo:page-height="27.94cm" style:num-format="1" style:print-orientation="portrait" fo:margin-top="1.676cm" fo:margin-bottom="1.676cm" fo:margin-left="3.81cm" fo:margin-right="2.5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30T14:29:38.191299412</meta:creation-date>
    <dc:date>2023-10-01T14:25:52.679963428</dc:date>
    <meta:editing-duration>PT10H43M1S</meta:editing-duration>
    <meta:editing-cycles>87</meta:editing-cycles>
    <meta:generator>LibreOffice/7.6.0.3$Linux_X86_64 LibreOffice_project/69edd8b8ebc41d00b4de3915dc82f8f0fc3b6265</meta:generator>
    <meta:document-statistic meta:table-count="3" meta:image-count="0" meta:object-count="0" meta:page-count="30" meta:paragraph-count="261" meta:word-count="16063" meta:character-count="97848" meta:non-whitespace-character-count="82033"/>
  </office:meta>
</office:document-meta>
</file>