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adornments="Regular"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pitch="variable" style:font-charset="x-symbol"/>
  </office:font-face-decls>
  <office:automatic-styles>
    <style:style style:name="Table21" style:family="table">
      <style:table-properties style:width="6.925in" style:rel-width="100%" table:align="center"/>
    </style:style>
    <style:style style:name="Table21.A" style:family="table-column">
      <style:table-column-properties style:column-width="1.7722in" style:rel-column-width="2552*"/>
    </style:style>
    <style:style style:name="Table21.B" style:family="table-column">
      <style:table-column-properties style:column-width="2.2236in" style:rel-column-width="3202*"/>
    </style:style>
    <style:style style:name="Table21.C" style:family="table-column">
      <style:table-column-properties style:column-width="1.0438in" style:rel-column-width="1503*"/>
    </style:style>
    <style:style style:name="Table21.D" style:family="table-column">
      <style:table-column-properties style:column-width="1.8854in" style:rel-column-width="2715*"/>
    </style:style>
    <style:style style:name="Table21.A1" style:family="table-cell">
      <style:table-cell-properties fo:padding="0.0382in" fo:border="none"/>
    </style:style>
    <style:style style:name="Table22" style:family="table">
      <style:table-properties style:width="6.925in" style:rel-width="100%" table:align="center"/>
    </style:style>
    <style:style style:name="Table22.A" style:family="table-column">
      <style:table-column-properties style:column-width="1.2194in" style:rel-column-width="1756*"/>
    </style:style>
    <style:style style:name="Table22.B" style:family="table-column">
      <style:table-column-properties style:column-width="1.7313in" style:rel-column-width="2493*"/>
    </style:style>
    <style:style style:name="Table22.C" style:family="table-column">
      <style:table-column-properties style:column-width="3.9743in" style:rel-column-width="5723*"/>
    </style:style>
    <style:style style:name="Table22.A1" style:family="table-cell">
      <style:table-cell-properties fo:padding="0.0382in" fo:border="none"/>
    </style:style>
    <style:style style:name="P1" style:family="paragraph" style:parent-style-name="Standard">
      <style:text-properties officeooo:paragraph-rsid="00185239"/>
    </style:style>
    <style:style style:name="P2" style:family="paragraph" style:parent-style-name="Text_20_body">
      <style:text-properties officeooo:paragraph-rsid="00185239"/>
    </style:style>
    <style:style style:name="P3" style:family="paragraph" style:parent-style-name="Standard">
      <style:text-properties fo:font-weight="bold" officeooo:paragraph-rsid="00185239" style:font-weight-asian="bold" style:font-weight-complex="bold"/>
    </style:style>
    <style:style style:name="P4" style:family="paragraph" style:parent-style-name="Standard">
      <style:paragraph-properties fo:margin-left="0in" fo:margin-right="0in" fo:text-align="start" style:justify-single-word="false" fo:text-indent="0in" style:auto-text-indent="false"/>
      <style:text-properties style:font-name="Arial1" fo:font-size="10.5pt" fo:font-weight="bold" officeooo:paragraph-rsid="00185239" style:font-size-asian="10.5pt" style:font-weight-asian="bold" style:font-size-complex="10.5pt" style:font-weight-complex="bold"/>
    </style:style>
    <style:style style:name="P5" style:family="paragraph" style:parent-style-name="Standard">
      <style:paragraph-properties fo:margin-left="0in" fo:margin-right="0in" fo:text-indent="0in" style:auto-text-indent="false"/>
      <style:text-properties style:font-name="Arial1" fo:font-size="10.5pt" fo:font-weight="bold" officeooo:paragraph-rsid="00185239" style:font-size-asian="10.5pt" style:font-weight-asian="bold" style:font-size-complex="10.5pt" style:font-weight-complex="bold"/>
    </style:style>
    <style:style style:name="P6" style:family="paragraph" style:parent-style-name="Standard">
      <style:paragraph-properties fo:margin-left="0in" fo:margin-right="0in" fo:text-align="justify" style:justify-single-word="false" fo:text-indent="0in" style:auto-text-indent="false"/>
      <style:text-properties style:font-name="Arial1" fo:font-size="10.5pt" fo:font-weight="normal" officeooo:paragraph-rsid="00185239" style:font-size-asian="10.5pt" style:font-weight-asian="normal" style:font-size-complex="10.5pt" style:font-weight-complex="normal"/>
    </style:style>
    <style:style style:name="P7" style:family="paragraph" style:parent-style-name="Standard">
      <style:paragraph-properties fo:margin-left="0in" fo:margin-right="0in" fo:text-indent="0in" style:auto-text-indent="false"/>
      <style:text-properties style:font-name="Arial1" fo:font-size="10.5pt" fo:font-weight="normal" officeooo:paragraph-rsid="00185239" style:font-size-asian="10.5pt" style:font-weight-asian="normal" style:font-size-complex="10.5pt" style:font-weight-complex="normal"/>
    </style:style>
    <style:style style:name="P8" style:family="paragraph" style:parent-style-name="Standard">
      <style:text-properties style:font-name="Arial1" fo:font-size="10.5pt" officeooo:paragraph-rsid="00185239" style:font-size-asian="10.5pt" style:font-size-complex="10.5pt"/>
    </style:style>
    <style:style style:name="P9" style:family="paragraph" style:parent-style-name="Table_20_Contents">
      <style:text-properties style:font-name="Arial1" fo:font-size="10.5pt" officeooo:paragraph-rsid="00185239" style:font-size-asian="10.5pt" style:font-size-complex="10.5pt"/>
    </style:style>
    <style:style style:name="P10" style:family="paragraph" style:parent-style-name="Table_20_Contents">
      <style:text-properties style:font-name="Arial1" fo:font-size="10.5pt" style:font-size-asian="10.5pt" style:font-size-complex="10.5pt"/>
    </style:style>
    <style:style style:name="P11" style:family="paragraph" style:parent-style-name="Table_20_Contents">
      <style:text-properties style:font-name="Arial1" fo:font-size="10.5pt" officeooo:rsid="001ca6dc" officeooo:paragraph-rsid="001ca6dc" style:font-size-asian="10.5pt" style:font-size-complex="10.5pt"/>
    </style:style>
    <style:style style:name="P12" style:family="paragraph" style:parent-style-name="Standard">
      <style:paragraph-properties fo:text-align="end" style:justify-single-word="false"/>
      <style:text-properties style:font-name="Courier New" fo:font-size="10.5pt" fo:font-weight="normal" officeooo:paragraph-rsid="00185239" style:font-size-asian="10.5pt" style:font-weight-asian="normal" style:font-size-complex="10.5pt" style:font-weight-complex="normal"/>
    </style:style>
    <style:style style:name="P13" style:family="paragraph" style:parent-style-name="Standard">
      <style:text-properties style:font-name="Courier New" fo:font-size="10.5pt" officeooo:paragraph-rsid="00185239" style:font-size-asian="10.5pt" style:font-size-complex="10.5pt"/>
    </style:style>
    <style:style style:name="P14" style:family="paragraph" style:parent-style-name="Table_20_Contents">
      <style:text-properties style:font-name="Courier New" fo:font-size="10.5pt" officeooo:paragraph-rsid="00185239" style:font-size-asian="10.5pt" style:font-size-complex="10.5pt"/>
    </style:style>
    <style:style style:name="P15" style:family="paragraph" style:parent-style-name="tutoInformes">
      <style:paragraph-properties fo:text-align="end" style:justify-single-word="false"/>
    </style:style>
    <style:style style:name="P16" style:family="paragraph" style:parent-style-name="tutoInformes">
      <style:paragraph-properties fo:text-align="center" style:justify-single-word="false"/>
    </style:style>
    <style:style style:name="P17" style:family="paragraph" style:parent-style-name="Heading_20_1" style:master-page-name="ChapterHead">
      <style:paragraph-properties fo:text-align="end" style:justify-single-word="false" style:page-number="auto"/>
      <style:text-properties officeooo:paragraph-rsid="00185239"/>
    </style:style>
    <style:style style:name="P18" style:family="paragraph" style:parent-style-name="Heading_20_2">
      <style:text-properties officeooo:paragraph-rsid="00185239"/>
    </style:style>
    <style:style style:name="P19" style:family="paragraph" style:parent-style-name="Heading_20_4">
      <style:text-properties officeooo:rsid="00204933" officeooo:paragraph-rsid="00204933"/>
    </style:style>
    <style:style style:name="P20" style:family="paragraph" style:parent-style-name="Standard" style:list-style-name="L1">
      <style:text-properties officeooo:paragraph-rsid="00185239"/>
    </style:style>
    <style:style style:name="P21" style:family="paragraph" style:parent-style-name="Standard">
      <style:text-properties style:font-name="Arial1" fo:font-size="10.5pt" fo:font-weight="normal" style:font-size-asian="10.5pt" style:font-weight-asian="normal" style:font-size-complex="10.5pt" style:font-weight-complex="normal"/>
    </style:style>
    <style:style style:name="P22" style:family="paragraph" style:parent-style-name="Standard">
      <style:paragraph-properties fo:margin-left="0in" fo:margin-right="0in" fo:text-indent="0in" style:auto-text-indent="false"/>
      <style:text-properties style:font-name="Arial1" fo:font-size="10.5pt" fo:font-weight="normal" officeooo:paragraph-rsid="00185239" style:font-size-asian="10.5pt" style:font-weight-asian="normal" style:font-size-complex="10.5pt" style:font-weight-complex="normal"/>
    </style:style>
    <style:style style:name="P23" style:family="paragraph" style:parent-style-name="Standard">
      <style:text-properties officeooo:paragraph-rsid="00185239"/>
    </style:style>
    <style:style style:name="P24" style:family="paragraph" style:parent-style-name="Text_20_body">
      <style:paragraph-properties fo:break-before="page"/>
    </style:style>
    <style:style style:name="P25" style:family="paragraph" style:parent-style-name="Text_20_body">
      <style:text-properties officeooo:paragraph-rsid="00185239"/>
    </style:style>
    <style:style style:name="P26" style:family="paragraph" style:parent-style-name="tutoInformes">
      <style:text-properties officeooo:paragraph-rsid="002c7b94"/>
    </style:style>
    <style:style style:name="P27" style:family="paragraph" style:parent-style-name="tutoInformes">
      <style:text-properties officeooo:paragraph-rsid="002f37af"/>
    </style:style>
    <style:style style:name="T1" style:family="text">
      <style:text-properties fo:font-size="60pt" style:font-size-asian="60pt" style:font-size-complex="60pt"/>
    </style:style>
    <style:style style:name="T2" style:family="text">
      <style:text-properties style:font-name="Courier New"/>
    </style:style>
    <style:style style:name="T3" style:family="text">
      <style:text-properties style:font-name="Courier New" fo:font-size="10.5pt" fo:font-weight="normal" style:font-size-asian="10.5pt" style:font-weight-asian="normal" style:font-size-complex="10.5pt" style:font-weight-complex="normal"/>
    </style:style>
    <style:style style:name="T4" style:family="text">
      <style:text-properties style:font-name="Courier New" fo:font-weight="normal" style:font-weight-asian="normal" style:font-weight-complex="normal"/>
    </style:style>
    <style:style style:name="T5" style:family="text">
      <style:text-properties style:font-name="Courier New" officeooo:rsid="0021bbdf"/>
    </style:style>
    <style:style style:name="T6" style:family="text">
      <style:text-properties fo:background-color="transparent" loext:char-shading-value="0"/>
    </style:style>
    <style:style style:name="T7" style:family="text">
      <style:text-properties officeooo:rsid="001d80e5" fo:background-color="transparent" loext:char-shading-value="0"/>
    </style:style>
    <style:style style:name="T8" style:family="text">
      <style:text-properties officeooo:rsid="001f3fcd" fo:background-color="transparent" loext:char-shading-value="0"/>
    </style:style>
    <style:style style:name="T9" style:family="text">
      <style:text-properties style:font-name="Arial1" fo:font-size="10.5pt" fo:font-weight="normal" style:font-size-asian="10.5pt" style:font-weight-asian="normal" style:font-size-complex="10.5pt" style:font-weight-complex="normal"/>
    </style:style>
    <style:style style:name="T10" style:family="text">
      <style:text-properties style:font-name="OpenSymbol" style:font-name-asian="OpenSymbol" style:font-name-complex="OpenSymbol"/>
    </style:style>
    <style:style style:name="T11" style:family="text">
      <style:text-properties style:font-name="OpenSymbol" fo:font-weight="normal" style:font-name-asian="OpenSymbol" style:font-weight-asian="normal" style:font-name-complex="OpenSymbol" style:font-weight-complex="normal"/>
    </style:style>
    <style:style style:name="T12" style:family="text">
      <style:text-properties style:font-name="OpenSymbol" fo:font-weight="normal" officeooo:rsid="002f37af" style:font-name-asian="OpenSymbol" style:font-weight-asian="normal" style:font-name-complex="OpenSymbol" style:font-weight-complex="normal"/>
    </style:style>
    <style:style style:name="T13" style:family="text">
      <style:text-properties style:font-name="OpenSymbol" fo:font-style="normal" fo:font-weight="normal" officeooo:rsid="002f37af" style:font-name-asian="OpenSymbol" style:font-style-asian="normal" style:font-weight-asian="normal" style:font-name-complex="OpenSymbol" style:font-style-complex="normal" style:font-weight-complex="normal"/>
    </style:style>
    <style:style style:name="T14" style:family="text">
      <style:text-properties fo:font-weight="normal" style:font-name-asian="OpenSymbol" style:font-weight-asian="normal" style:font-name-complex="OpenSymbol" style:font-weight-complex="normal"/>
    </style:style>
    <style:style style:name="T15" style:family="text">
      <style:text-properties fo:font-weight="normal" officeooo:rsid="002f37af" style:font-name-asian="OpenSymbol" style:font-weight-asian="normal" style:font-name-complex="OpenSymbol" style:font-weight-complex="normal"/>
    </style:style>
    <style:style style:name="T16" style:family="text">
      <style:text-properties fo:font-weight="normal" style:font-size-asian="10.5pt" style:font-weight-asian="normal" style:font-size-complex="10.5pt" style:font-weight-complex="normal"/>
    </style:style>
    <style:style style:name="T17" style:family="text">
      <style:text-properties fo:font-weight="normal" officeooo:rsid="001d80e5" style:font-size-asian="10.5pt" style:font-weight-asian="normal" style:font-size-complex="10.5pt" style:font-weight-complex="normal"/>
    </style:style>
    <style:style style:name="T18" style:family="text">
      <style:text-properties fo:font-weight="normal" officeooo:rsid="001f3fcd" style:font-size-asian="10.5pt" style:font-weight-asian="normal" style:font-size-complex="10.5pt" style:font-weight-complex="normal"/>
    </style:style>
    <style:style style:name="T19" style:family="text">
      <style:text-properties fo:font-weight="normal" officeooo:rsid="002c7b94" style:font-size-asian="10.5pt" style:font-weight-asian="normal" style:font-size-complex="10.5pt"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266121" style:font-weight-asian="normal" style:font-weight-complex="normal"/>
    </style:style>
    <style:style style:name="T22" style:family="text">
      <style:text-properties fo:font-weight="normal" officeooo:rsid="0027e71f" style:font-weight-asian="normal" style:font-weight-complex="normal"/>
    </style:style>
    <style:style style:name="T23" style:family="text">
      <style:text-properties fo:font-weight="normal" officeooo:rsid="002838e7" style:font-weight-asian="normal" style:font-weight-complex="normal"/>
    </style:style>
    <style:style style:name="T24" style:family="text">
      <style:text-properties fo:font-weight="normal" officeooo:rsid="002f37af" style:font-weight-asian="normal" style:font-weight-complex="normal"/>
    </style:style>
    <style:style style:name="T25" style:family="text">
      <style:text-properties officeooo:rsid="001c3511"/>
    </style:style>
    <style:style style:name="T26" style:family="text">
      <style:text-properties officeooo:rsid="001ca6dc"/>
    </style:style>
    <style:style style:name="T27" style:family="text">
      <style:text-properties fo:font-weight="bold" style:font-weight-asian="bold" style:font-weight-complex="bold"/>
    </style:style>
    <style:style style:name="T28" style:family="text">
      <style:text-properties fo:font-weight="bold" officeooo:rsid="0020514f" style:font-weight-asian="bold" style:font-weight-complex="bold"/>
    </style:style>
    <style:style style:name="T29" style:family="text">
      <style:text-properties fo:font-weight="bold" officeooo:rsid="002348d8" style:font-weight-asian="bold" style:font-weight-complex="bold"/>
    </style:style>
    <style:style style:name="T30" style:family="text">
      <style:text-properties fo:font-weight="bold" officeooo:rsid="002838e7" style:font-weight-asian="bold" style:font-weight-complex="bold"/>
    </style:style>
    <style:style style:name="T31" style:family="text">
      <style:text-properties fo:font-weight="bold" officeooo:rsid="002acb3d" style:font-weight-asian="bold" style:font-weight-complex="bold"/>
    </style:style>
    <style:style style:name="T32" style:family="text">
      <style:text-properties fo:font-weight="bold" officeooo:rsid="002acb3d" style:font-size-asian="10.5pt" style:font-weight-asian="bold" style:font-size-complex="10.5pt" style:font-weight-complex="bold"/>
    </style:style>
    <style:style style:name="T33" style:family="text">
      <style:text-properties officeooo:rsid="001d80e5"/>
    </style:style>
    <style:style style:name="T34" style:family="text">
      <style:text-properties officeooo:rsid="001defba"/>
    </style:style>
    <style:style style:name="T35" style:family="text">
      <style:text-properties style:font-name="Arial" officeooo:rsid="001defba" style:font-name-asian="Arial" style:font-name-complex="Arial"/>
    </style:style>
    <style:style style:name="T36" style:family="text">
      <style:text-properties officeooo:rsid="001f3fcd"/>
    </style:style>
    <style:style style:name="T37" style:family="text">
      <style:text-properties style:font-name="Liberation Mono" fo:font-size="11pt" fo:font-style="italic" style:font-name-asian="Liberation Mono" style:font-name-complex="Liberation Mono"/>
    </style:style>
    <style:style style:name="T38" style:family="text">
      <style:text-properties style:font-name="Liberation Mono" fo:font-size="11pt" fo:font-style="italic" officeooo:rsid="001f3fcd" style:font-name-asian="Liberation Mono" style:font-name-complex="Liberation Mono"/>
    </style:style>
    <style:style style:name="T39" style:family="text">
      <style:text-properties style:font-name="Liberation Mono" fo:font-size="11pt" fo:font-style="italic" officeooo:rsid="0021bbdf" style:font-name-asian="Liberation Mono" style:font-name-complex="Liberation Mono"/>
    </style:style>
    <style:style style:name="T40" style:family="text">
      <style:text-properties style:font-name="Liberation Mono" fo:font-size="11pt" fo:font-style="italic" fo:font-weight="bold" style:font-name-asian="Liberation Mono" style:font-size-asian="10.5pt" style:font-weight-asian="bold" style:font-name-complex="Liberation Mono" style:font-size-complex="10.5pt" style:font-weight-complex="bold"/>
    </style:style>
    <style:style style:name="T41" style:family="text">
      <style:text-properties officeooo:rsid="00204933"/>
    </style:style>
    <style:style style:name="T42" style:family="text">
      <style:text-properties officeooo:rsid="0020514f"/>
    </style:style>
    <style:style style:name="T43" style:family="text">
      <style:text-properties officeooo:rsid="0021bbdf"/>
    </style:style>
    <style:style style:name="T44" style:family="text">
      <style:text-properties style:font-name="Liberation Sans1" fo:font-size="11pt" style:font-size-asian="11pt" style:font-size-complex="11pt"/>
    </style:style>
    <style:style style:name="T45" style:family="text">
      <style:text-properties style:font-name="Liberation Sans1" fo:font-size="11pt" officeooo:rsid="0021bbdf" style:font-size-asian="11pt" style:font-size-complex="11pt"/>
    </style:style>
    <style:style style:name="T46" style:family="text">
      <style:text-properties officeooo:rsid="002348d8"/>
    </style:style>
    <style:style style:name="T47" style:family="text">
      <style:text-properties officeooo:rsid="002536a6"/>
    </style:style>
    <style:style style:name="T48" style:family="text">
      <style:text-properties officeooo:rsid="00266121"/>
    </style:style>
    <style:style style:name="T49" style:family="text">
      <style:text-properties officeooo:rsid="0027e71f"/>
    </style:style>
    <style:style style:name="T50" style:family="text">
      <style:text-properties officeooo:rsid="002838e7"/>
    </style:style>
    <style:style style:name="T51" style:family="text">
      <style:text-properties officeooo:rsid="00288fb7"/>
    </style:style>
    <style:style style:name="T52" style:family="text">
      <style:text-properties officeooo:rsid="002acb3d"/>
    </style:style>
    <style:style style:name="T53" style:family="text">
      <style:text-properties officeooo:rsid="002c22a9"/>
    </style:style>
    <style:style style:name="T54" style:family="text">
      <style:text-properties officeooo:rsid="002c67e0"/>
    </style:style>
    <style:style style:name="T55" style:family="text">
      <style:text-properties officeooo:rsid="002c7b94"/>
    </style:style>
    <style:style style:name="T56" style:family="text">
      <style:text-properties style:font-name="Liberation Sans" officeooo:rsid="002c7b94"/>
    </style:style>
    <style:style style:name="T57" style:family="text">
      <style:text-properties officeooo:rsid="002dcdfc"/>
    </style:style>
    <style:style style:name="T58" style:family="text">
      <style:text-properties officeooo:rsid="002f37af"/>
    </style:style>
    <style:style style:name="T59" style:family="text">
      <style:text-properties fo:font-style="normal" fo:font-weight="normal" officeooo:rsid="002f37af" style:font-name-asian="OpenSymbol" style:font-style-asian="normal" style:font-weight-asian="normal" style:font-name-complex="OpenSymbol" style:font-style-complex="normal" style:font-weight-complex="normal"/>
    </style:style>
    <style:style style:name="T60" style:family="text">
      <style:text-properties officeooo:rsid="00300495"/>
    </style:style>
    <text:list-style style:name="L1">
      <text:list-level-style-number text:level="1" text:style-name="Numbering_20_Symbols"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Capítulo<text:span text:style-name="T1"> 6</text:span></text:h>
      <text:h text:style-name="P18" text:outline-level="2">Los informes</text:h>
      <text:p text:style-name="P1">En la especificación realizada anteriormente, identificamos al menos cinco informes que la base de datos necesita generar:</text:p>
      <text:p text:style-name="P1"/>
      <text:list xml:id="list3495330600" text:style-name="L1">
        <text:list-item>
          <text:p text:style-name="P20">Resumen clínico, que muestra la información del paciente y la información clínica de cada paciente;</text:p>
        </text:list-item>
        <text:list-item>
          <text:p text:style-name="P20">Historial de servicios y resumen de pagos, que muestra el historial de sesiones (ya sea que ocurrieron o fueron canceladas) y el historial de pagos realizados en un período de tiempo específico;</text:p>
        </text:list-item>
        <text:list-item>
          <text:p text:style-name="P20">Resumen de todas las sesiones realizadas por un terapeuta en particular en un período de tiempo específico;</text:p>
        </text:list-item>
        <text:list-item>
          <text:p text:style-name="P20">Resumen de todas las sesiones realizadas por la <text:span text:style-name="T25">c</text:span>línica y todos los pagos recibidos en un período de tiempo específico; y</text:p>
        </text:list-item>
        <text:list-item>
          <text:p text:style-name="P20">Tabla de confirmación de la programación del día siguiente, que enumera todos los pacientes que han programado una sesión para un día específico, con datos de contacto para que alguien pueda llamar y confirmar la cita.</text:p>
        </text:list-item>
      </text:list>
      <text:p text:style-name="P1"/>
      <text:p text:style-name="Text_20_body">Vamos a repasarlos con más detalle.</text:p>
      <text:p text:style-name="P24"><text:span text:style-name="T33">1. </text:span>Resumen clínico</text:p>
      <text:p text:style-name="P3">__________________________________________________________________________________</text:p>
      <text:h text:style-name="Heading_20_4" text:outline-level="4">Información del paciente</text:h>
      <text:p text:style-name="P15">Fecha:<text:span text:style-name="T2"> </text:span><text:span text:style-name="User_20_Entry">&lt;</text:span><text:span text:style-name="User_20_Entry"><text:span text:style-name="T36">F</text:span></text:span><text:span text:style-name="User_20_Entry">echa de hoy&gt;</text:span></text:p>
      <text:p text:style-name="P12"/>
      <table:table table:name="Table21" table:style-name="Table21">
        <table:table-column table:style-name="Table21.A"/>
        <table:table-column table:style-name="Table21.B"/>
        <table:table-column table:style-name="Table21.C"/>
        <table:table-column table:style-name="Table21.D"/>
        <table:table-row table:style-name="TableLine1945696743232">
          <table:table-cell table:style-name="Table21.A1" office:value-type="string">
            <text:p text:style-name="P8">Nombre:</text:p>
          </table:table-cell>
          <table:table-cell table:style-name="Table21.A1" table:number-columns-spanned="3" office:value-type="string">
            <text:p text:style-name="P14"><text:span text:style-name="User_20_Entry">&lt;Nombre </text:span><text:span text:style-name="User_20_Entry"><text:span text:style-name="T55">y</text:span></text:span><text:span text:style-name="User_20_Entry"> Apellido</text:span><text:span text:style-name="User_20_Entry"><text:span text:style-name="T26">s</text:span></text:span><text:span text:style-name="User_20_Entry">&gt;</text:span></text:p>
          </table:table-cell>
          <table:covered-table-cell/>
          <table:covered-table-cell/>
        </table:table-row>
        <table:table-row table:style-name="TableLine1945696759824">
          <table:table-cell table:style-name="Table21.A1" office:value-type="string">
            <text:p text:style-name="P8">Fecha de nacimiento:</text:p>
          </table:table-cell>
          <table:table-cell table:style-name="Table21.A1" office:value-type="string">
            <text:p text:style-name="P14"><text:span text:style-name="User_20_Entry">&lt;</text:span><text:span text:style-name="User_20_Entry"><text:span text:style-name="T36">Fecha de nacimiento</text:span></text:span><text:span text:style-name="User_20_Entry">&gt;</text:span></text:p>
          </table:table-cell>
          <table:table-cell table:style-name="Table21.A1" office:value-type="string">
            <text:p text:style-name="P8"><text:span text:style-name="T54">Sexo</text:span>:</text:p>
          </table:table-cell>
          <table:table-cell table:style-name="Table21.A1" office:value-type="string">
            <text:p text:style-name="P13"><text:span text:style-name="User_20_Entry">&lt;</text:span><text:span text:style-name="User_20_Entry"><text:span text:style-name="T54">Sexo</text:span></text:span><text:span text:style-name="User_20_Entry">&gt;</text:span></text:p>
          </table:table-cell>
        </table:table-row>
        <table:table-row table:style-name="TableLine1945696755200">
          <table:table-cell table:style-name="Table21.A1" office:value-type="string">
            <text:p text:style-name="P8">Dirección:</text:p>
          </table:table-cell>
          <table:table-cell table:style-name="Table21.A1" table:number-columns-spanned="3" office:value-type="string">
            <text:p text:style-name="P14"><text:span text:style-name="User_20_Entry">&lt;</text:span><text:span text:style-name="User_20_Entry"><text:span text:style-name="T36">Calle y n</text:span></text:span><text:span text:style-name="User_20_Entry"><text:span text:style-name="T38">ú</text:span></text:span><text:span text:style-name="User_20_Entry"><text:span text:style-name="T36">mero</text:span></text:span><text:span text:style-name="User_20_Entry">&gt;</text:span></text:p>
          </table:table-cell>
          <table:covered-table-cell/>
          <table:covered-table-cell/>
        </table:table-row>
        <table:table-row table:style-name="TableLine1945696751936">
          <table:table-cell table:style-name="Table21.A1" office:value-type="string">
            <text:p text:style-name="P9">Ciudad</text:p>
          </table:table-cell>
          <table:table-cell table:style-name="Table21.A1" office:value-type="string">
            <text:p text:style-name="P14"><text:span text:style-name="User_20_Entry">&lt;</text:span><text:span text:style-name="User_20_Entry"><text:span text:style-name="T36">Ciudad</text:span></text:span><text:span text:style-name="User_20_Entry">&gt;</text:span></text:p>
          </table:table-cell>
          <table:table-cell table:style-name="Table21.A1" office:value-type="string">
            <text:p text:style-name="P9">Estado</text:p>
          </table:table-cell>
          <table:table-cell table:style-name="Table21.A1" office:value-type="string">
            <text:p text:style-name="P14"><text:span text:style-name="User_20_Entry">&lt;</text:span><text:span text:style-name="User_20_Entry"><text:span text:style-name="T36">Estado</text:span></text:span><text:span text:style-name="User_20_Entry">&gt;</text:span></text:p>
          </table:table-cell>
        </table:table-row>
        <table:table-row table:style-name="TableLine1945696750304">
          <table:table-cell table:style-name="Table21.A1" office:value-type="string">
            <text:p text:style-name="P9">Código postal</text:p>
          </table:table-cell>
          <table:table-cell table:style-name="Table21.A1" office:value-type="string">
            <text:p text:style-name="P14"><text:span text:style-name="User_20_Entry">&lt;</text:span><text:span text:style-name="User_20_Entry"><text:span text:style-name="T36">C</text:span></text:span><text:span text:style-name="User_20_Entry"><text:span text:style-name="T38">ó</text:span></text:span><text:span text:style-name="User_20_Entry"><text:span text:style-name="T36">digo postal</text:span></text:span><text:span text:style-name="User_20_Entry">&gt;</text:span></text:p>
          </table:table-cell>
          <table:table-cell table:style-name="Table21.A1" office:value-type="string">
            <text:p text:style-name="P9"/>
          </table:table-cell>
          <table:table-cell table:style-name="Table21.A1" office:value-type="string">
            <text:p text:style-name="P14"/>
          </table:table-cell>
        </table:table-row>
      </table:table>
      <table:table table:name="Table22" table:style-name="Table22">
        <table:table-column table:style-name="Table22.A"/>
        <table:table-column table:style-name="Table22.B"/>
        <table:table-column table:style-name="Table22.C"/>
        <table:table-row table:style-name="TableLine1945696735072">
          <table:table-cell table:style-name="Table22.A1" table:number-columns-spanned="3" office:value-type="string">
            <text:p text:style-name="P9">Números de <text:span text:style-name="T26">t</text:span>eléfono:</text:p>
          </table:table-cell>
          <table:covered-table-cell/>
          <table:covered-table-cell/>
        </table:table-row>
        <table:table-row table:style-name="TableLine1945696757920">
          <table:table-cell table:style-name="Table22.A1" office:value-type="string">
            <text:p text:style-name="P9"/>
          </table:table-cell>
          <table:table-cell table:style-name="Table22.A1" office:value-type="string">
            <text:p text:style-name="P10"><text:span text:style-name="User_20_Entry">(xxx) xxx-xxxx</text:span></text:p>
          </table:table-cell>
          <table:table-cell table:style-name="Table22.A1" office:value-type="string">
            <text:p text:style-name="P9"><text:span text:style-name="T26">T</text:span>eléfono <text:span text:style-name="T26">de casa</text:span></text:p>
          </table:table-cell>
        </table:table-row>
        <table:table-row table:style-name="TableLine1945696761456">
          <table:table-cell table:style-name="Table22.A1" office:value-type="string">
            <text:p text:style-name="P9"/>
          </table:table-cell>
          <table:table-cell table:style-name="Table22.A1" office:value-type="string">
            <text:p text:style-name="P10"><text:span text:style-name="User_20_Entry">(yyy) yyy-yyyy</text:span></text:p>
          </table:table-cell>
          <table:table-cell table:style-name="Table22.A1" office:value-type="string">
            <text:p text:style-name="P11">Teléfono de trabajo</text:p>
          </table:table-cell>
        </table:table-row>
        <table:table-row table:style-name="TableLine1945696762000">
          <table:table-cell table:style-name="Table22.A1" office:value-type="string">
            <text:p text:style-name="P9"/>
          </table:table-cell>
          <table:table-cell table:style-name="Table22.A1" office:value-type="string">
            <text:p text:style-name="P10"><text:span text:style-name="User_20_Entry">(zzz) zzz-zzzz</text:span></text:p>
          </table:table-cell>
          <table:table-cell table:style-name="Table22.A1" office:value-type="string">
            <text:p text:style-name="P11">Teléfono móvil</text:p>
          </table:table-cell>
        </table:table-row>
      </table:table>
      <text:p text:style-name="P7"/>
      <text:p text:style-name="P7">_____________________________________________________________________________________</text:p>
      <text:p text:style-name="P5"/>
      <text:h text:style-name="Heading_20_4" text:outline-level="4">Información clínica</text:h>
      <text:p text:style-name="tutoInformes">Fecha de admisión:<text:span text:style-name="T2"> </text:span><text:span text:style-name="User_20_Entry">&lt;</text:span><text:span text:style-name="User_20_Entry"><text:span text:style-name="T36">F</text:span></text:span><text:span text:style-name="User_20_Entry">echa de ingreso&gt;</text:span> <text:tab/><text:span text:style-name="T26">F</text:span>echa de terminación: <text:span text:style-name="User_20_Entry">ACTIVO</text:span></text:p>
      <text:p text:style-name="tutoInformes"><text:span text:style-name="User_20_Entry"/></text:p>
      <text:p text:style-name="tutoInformes">Terapeuta:<text:tab/><text:span text:style-name="User_20_Entry">&lt;T</text:span><text:span text:style-name="User_20_Entry"><text:span text:style-name="T26">erapeuta</text:span></text:span><text:span text:style-name="User_20_Entry">&gt;</text:span></text:p>
      <text:p text:style-name="tutoInformes">Diagnóstico:<text:tab/><text:span text:style-name="User_20_Entry">&lt;</text:span><text:span text:style-name="User_20_Entry"><text:span text:style-name="T26">Diagnóstico</text:span></text:span><text:span text:style-name="User_20_Entry">&gt;</text:span></text:p>
      <text:p text:style-name="tutoInformes">Médico <text:span text:style-name="T48">jefe:</text:span> <text:tab/><text:span text:style-name="User_20_Entry">&lt;</text:span><text:span text:style-name="User_20_Entry"><text:span text:style-name="T26">Médico</text:span></text:span><text:span text:style-name="User_20_Entry">&gt;</text:span> <text:tab/><text:tab/><text:tab/>Teléfono:<text:span text:style-name="T2"><text:tab/></text:span><text:span text:style-name="User_20_Entry">&lt;</text:span><text:span text:style-name="User_20_Entry"><text:span text:style-name="T26">N</text:span></text:span><text:span text:style-name="User_20_Entry">úmero de teléfono&gt;</text:span></text:p>
      <text:p text:style-name="tutoInformes">Psiquiatra:<text:tab/><text:span text:style-name="User_20_Entry">&lt;</text:span><text:span text:style-name="User_20_Entry"><text:span text:style-name="T26">Psiquiatra</text:span></text:span><text:span text:style-name="User_20_Entry">&gt;</text:span><text:span text:style-name="T2"><text:tab/><text:tab/><text:tab/><text:tab/></text:span>Teléfono:<text:tab/><text:span text:style-name="User_20_Entry">&lt;</text:span><text:span text:style-name="User_20_Entry"><text:span text:style-name="T26">N</text:span></text:span><text:span text:style-name="User_20_Entry">úmero de teléfono&gt;</text:span></text:p>
      <text:p text:style-name="tutoInformes"/>
      <text:p text:style-name="tutoInformes">Medica<text:span text:style-name="T26">mentos</text:span>:<text:tab/><text:span text:style-name="T36">A</text:span><text:span text:style-name="User_20_Entry">bilify 20 mg/día</text:span> <text:tab/><text:span text:style-name="T36">D</text:span>esde: <text:span text:style-name="User_20_Entry">12/09/20</text:span><text:span text:style-name="User_20_Entry"><text:span text:style-name="T54">32</text:span></text:span><text:span text:style-name="User_20_Entry"> </text:span><text:tab/><text:span text:style-name="T36">H</text:span>asta: <text:tab/><text:span text:style-name="User_20_Entry">HOY</text:span></text:p>
      <text:p text:style-name="tutoInformes"><text:tab/><text:tab/><text:tab/><text:span text:style-name="User_20_Entry">Prozac 0.5 mg/día</text:span> <text:tab/>Desde: <text:span text:style-name="User_20_Entry">23/05/20</text:span><text:span text:style-name="User_20_Entry"><text:span text:style-name="T54">32</text:span></text:span> <text:tab/>Hasta: <text:span text:style-name="User_20_Entry">12/09/20</text:span><text:span text:style-name="User_20_Entry"><text:span text:style-name="T54">32</text:span></text:span></text:p>
      <text:p text:style-name="P21">_____________________________________________________________________________________</text:p>
      <text:p text:style-name="P7"/>
      <text:p text:style-name="P16"><text:span text:style-name="User_20_Entry"><text:span text:style-name="T27">Fin del resumen clínico</text:span></text:span></text:p>
      <text:p text:style-name="P6"/>
      <text:p text:style-name="P2">Este informe vincula una ID de paciente con toda la información de contacto y los números de teléfono correspondientes, médico, psiquiatra <text:span text:style-name="T55">(si lo hay)</text:span>, historial medicamentos<text:span text:style-name="T55">o</text:span> y diagnóstico asignado. Los medicamentos más recientes se enumeran primero. Tenga en cuenta que si no hay una fecha de finalización, el informe escribirá <text:span text:style-name="User_20_Entry">ACTIVO</text:span>. En la misma línea, si un medicamento no tiene fecha de terminación, el formulario escribirá: <text:span text:style-name="User_20_Entry">HOY</text:span>. Además, tenga en cuenta que este informe indica la fecha de hoy en la esquina superior derecha, por lo que sabemos que el informe es válido hasta ese día. Finalmente, observe que el informe finaliza con una línea debajo de la cual escribimos: <text:span text:style-name="User_20_Entry">“Fin del resumen clínico”</text:span>. El propósito de esto es que, si este informe tiene más de una página, puede encontrar fácilmente dónde termina. Imagínese produciendo varios de estos informes y podrá ver por qué un final claro como este podría ser útil.</text:p>
      <text:p text:style-name="P2"/>
      <text:p text:style-name="Text_20_body"><text:soft-page-break/>2. Historial de servicios del paciente y resumen de pago</text:p>
      <text:p text:style-name="Standard">___________________________________________________________________________________</text:p>
      <text:h text:style-name="Heading_20_4" text:outline-level="4">Resumen del historial de servicios del paciente</text:h>
      <text:p text:style-name="tutoInformes"><text:span text:style-name="T7">Generado</text:span><text:span text:style-name="T6"> entre </text:span><text:span text:style-name="User_20_Entry"><text:span text:style-name="T6">&lt;</text:span></text:span><text:span text:style-name="User_20_Entry"><text:span text:style-name="T8">Fecha1</text:span></text:span><text:span text:style-name="User_20_Entry"><text:span text:style-name="T6">&gt;</text:span></text:span><text:span text:style-name="T6"> y </text:span><text:span text:style-name="User_20_Entry"><text:span text:style-name="T6">&lt;</text:span></text:span><text:span text:style-name="User_20_Entry"><text:span text:style-name="T8">Fecha</text:span></text:span><text:span text:style-name="User_20_Entry"><text:span text:style-name="T6">2&gt;</text:span></text:span></text:p>
      <text:p text:style-name="tutoInformes">Fecha:<text:span text:style-name="T2"> </text:span><text:span text:style-name="User_20_Entry">&lt;</text:span><text:span text:style-name="User_20_Entry"><text:span text:style-name="T36">F</text:span></text:span><text:span text:style-name="User_20_Entry">echa de hoy&gt;</text:span></text:p>
      <text:p text:style-name="tutoInformes"><text:span text:style-name="T9">Nombre:</text:span><text:span text:style-name="T3"> </text:span><text:span text:style-name="User_20_Entry"><text:span text:style-name="T16">&lt;Nombre</text:span></text:span><text:span text:style-name="User_20_Entry"><text:span text:style-name="T17"> </text:span></text:span><text:span text:style-name="User_20_Entry"><text:span text:style-name="T19">y</text:span></text:span><text:span text:style-name="User_20_Entry"><text:span text:style-name="T16"> Apellido</text:span></text:span><text:span text:style-name="User_20_Entry"><text:span text:style-name="T17">s</text:span></text:span><text:span text:style-name="User_20_Entry"><text:span text:style-name="T16">&gt;</text:span></text:span></text:p>
      <text:p text:style-name="tutoInformes">Fecha de servicios:</text:p>
      <text:p text:style-name="tutoInformes"/>
      <text:p text:style-name="tutoInformes">Fecha:<text:tab/><text:tab/>Estado: <text:tab/><text:tab/>Valor:</text:p>
      <text:p text:style-name="tutoInformes">12/08/20<text:span text:style-name="T55">3</text:span>5 <text:tab/>Ausen<text:span text:style-name="T55">te</text:span> <text:tab/><text:tab/>$35</text:p>
      <text:p text:style-name="tutoInformes">19/08/20<text:span text:style-name="T55">3</text:span>5 <text:tab/>Paciente cancel<text:span text:style-name="T56">ó</text:span> <text:tab/>$0.0</text:p>
      <text:p text:style-name="tutoInformes">26/08/20<text:span text:style-name="T55">3</text:span>5 <text:tab/>Realizado <text:tab/><text:tab/>$35</text:p>
      <text:p text:style-name="tutoInformes">09/03/20<text:span text:style-name="T55">3</text:span>5 <text:tab/>Realizado <text:tab/><text:tab/>$35</text:p>
      <text:p text:style-name="tutoInformes">10/09/20<text:span text:style-name="T55">3</text:span>5 <text:tab/>Realizado <text:tab/><text:tab/>$35</text:p>
      <text:p text:style-name="P26">17/09/20<text:span text:style-name="T55">3</text:span>5 <text:tab/>Terapeuta cancel<text:span text:style-name="T56">ó</text:span> <text:tab/>$0.0</text:p>
      <text:p text:style-name="tutoInformes">24/09/20<text:span text:style-name="T55">3</text:span>5 <text:tab/>Realizado <text:tab/><text:tab/>$35</text:p>
      <text:p text:style-name="tutoInformes">30/09/20<text:span text:style-name="T55">3</text:span>5 <text:tab/>Realizado <text:tab/><text:tab/>$35</text:p>
      <text:p text:style-name="tutoInformes">___________________________________</text:p>
      <text:p text:style-name="tutoInformes"><text:tab/><text:tab/><text:tab/><text:tab/>Total:<text:tab/>$210</text:p>
      <text:p text:style-name="tutoInformes"/>
      <text:p text:style-name="tutoInformes">_________________________________________________________________________________</text:p>
      <text:h text:style-name="Heading_20_4" text:outline-level="4"><text:span text:style-name="T34">H</text:span>istorial de pago</text:h>
      <text:p text:style-name="tutoInformes">Nombre:<text:span text:style-name="T2"> </text:span><text:span text:style-name="User_20_Entry">&lt;Nombre </text:span><text:span text:style-name="User_20_Entry"><text:span text:style-name="T55">y</text:span></text:span><text:span text:style-name="User_20_Entry"> Apellido</text:span><text:span text:style-name="User_20_Entry"><text:span text:style-name="T34">s</text:span></text:span><text:span text:style-name="User_20_Entry">&gt;</text:span></text:p>
      <text:p text:style-name="tutoInformes"><text:tab/><text:tab/><text:tab/><text:tab/><text:tab/><text:tab/><text:tab/><text:tab/><text:tab/><text:span text:style-name="T34">A</text:span> partir de<text:span text:style-name="T2"> </text:span><text:span text:style-name="User_20_Entry">&lt;</text:span><text:span text:style-name="User_20_Entry"><text:span text:style-name="T36">F</text:span></text:span><text:span text:style-name="User_20_Entry">echa de hoy&gt;</text:span></text:p>
      <text:p text:style-name="tutoInformes">Pagos recibidos el: <text:tab/><text:tab/><text:tab/>Monto:</text:p>
      <text:p text:style-name="tutoInformes">26/08/20<text:span text:style-name="T55">3</text:span>5-13:30:22 <text:tab/><text:tab/><text:tab/>$35</text:p>
      <text:p text:style-name="tutoInformes">09/03/20<text:span text:style-name="T55">3</text:span>5-13:34:53 <text:tab/><text:tab/><text:tab/>$35</text:p>
      <text:p text:style-name="tutoInformes">07/09/20<text:span text:style-name="T55">3</text:span>5-11:12:33 <text:tab/><text:tab/><text:tab/>$35</text:p>
      <text:p text:style-name="tutoInformes">10/09/20<text:span text:style-name="T55">3</text:span>5-13:32:41 <text:tab/><text:tab/><text:tab/>$35</text:p>
      <text:p text:style-name="tutoInformes">24/09/20<text:span text:style-name="T55">3</text:span>5-13:37:12 <text:tab/><text:tab/><text:tab/>$10</text:p>
      <text:p text:style-name="tutoInformes">30/09/20<text:span text:style-name="T55">3</text:span>5-13:29:34 <text:tab/><text:tab/><text:tab/>$55</text:p>
      <text:p text:style-name="tutoInformes">___________________________________</text:p>
      <text:p text:style-name="tutoInformes"><text:span text:style-name="T34"><text:tab/><text:tab/>Total de p</text:span>agos:<text:tab/><text:span text:style-name="T34">$205</text:span></text:p>
      <text:p text:style-name="Standard">___________________________________________________________________________________</text:p>
      <text:p text:style-name="tutoInformes"/>
      <text:h text:style-name="P19" text:outline-level="4">Balance final</text:h>
      <text:p text:style-name="tutoInformes"><text:span text:style-name="T34">C</text:span>antidad total de servicios: $210 <text:span text:style-name="T35">−</text:span> <text:span text:style-name="T34">Pa</text:span>gos totales: $205 <text:tab/>=<text:tab/>$5</text:p>
      <text:p text:style-name="tutoInformes">_________________________________________________________________________________</text:p>
      <text:p text:style-name="tutoInformes"/>
      <text:p text:style-name="P16"><text:span text:style-name="User_20_Entry"><text:span text:style-name="T27">Fin del resumen del historial de servicios del paciente</text:span></text:span></text:p>
      <text:p text:style-name="tutoInformes"/>
      <text:p text:style-name="P2">El informe presenta todas las sesiones programadas en la mitad superior y todos los pagos realizados en la parte inferior <text:span text:style-name="T42">para</text:span> una ventana de tiempo específica (es decir, entre <text:span text:style-name="User_20_Entry"><text:span text:style-name="T16">&lt;</text:span></text:span><text:span text:style-name="User_20_Entry"><text:span text:style-name="T18">Fecha</text:span></text:span><text:span text:style-name="User_20_Entry"><text:span text:style-name="T16">1&gt;</text:span></text:span> y <text:span text:style-name="User_20_Entry"><text:span text:style-name="T16">&lt;</text:span></text:span><text:span text:style-name="User_20_Entry"><text:span text:style-name="T18">Fecha</text:span></text:span><text:span text:style-name="User_20_Entry"><text:span text:style-name="T16">2&gt;</text:span></text:span><text:span text:style-name="T3">)</text:span>. Se suman las cantidades. Luego se calcula un saldo. La información del paciente y la fecha se repiten para simplificar la lectura (quizás se convierta en una lista larga). También mostramos la fecha en que se ejecuta la consulta y finalizamos el informe con un aviso claro.</text:p>
      <text:p text:style-name="Text_20_body"><text:soft-page-break/>3. Resumen del terapeuta</text:p>
      <text:p text:style-name="P7">_____________________________________________________________________________________</text:p>
      <text:h text:style-name="Heading_20_4" text:outline-level="4">Resumen de servicios del terapeuta</text:h>
      <text:p text:style-name="P15">Fecha:<text:span text:style-name="T2"> </text:span><text:span text:style-name="User_20_Entry">&lt;</text:span><text:span text:style-name="User_20_Entry"><text:span text:style-name="T36">F</text:span></text:span><text:span text:style-name="User_20_Entry">echa de hoy&gt;</text:span></text:p>
      <text:p text:style-name="tutoInformes">Terapeuta: <text:span text:style-name="User_20_Entry">&lt;</text:span><text:span text:style-name="User_20_Entry"><text:span text:style-name="T36">Terapeuta</text:span></text:span><text:span text:style-name="User_20_Entry">&gt;</text:span></text:p>
      <text:p text:style-name="tutoInformes"/>
      <text:p text:style-name="tutoInformes">Servicios prestados entre <text:span text:style-name="User_20_Entry">&lt;</text:span><text:span text:style-name="User_20_Entry"><text:span text:style-name="T36">Fecha</text:span></text:span><text:span text:style-name="User_20_Entry">1&gt;</text:span> y <text:span text:style-name="User_20_Entry">&lt;</text:span><text:span text:style-name="User_20_Entry"><text:span text:style-name="T36">Fecha</text:span></text:span><text:span text:style-name="User_20_Entry">2&gt;</text:span></text:p>
      <text:p text:style-name="tutoInformes"/>
      <text:p text:style-name="tutoInformes">Fecha <text:tab/><text:tab/><text:span text:style-name="T55">Paciente<text:tab/><text:tab/></text:span>Estado de l<text:span text:style-name="T55">a</text:span> <text:span text:style-name="T55">sesión</text:span> <text:tab/><text:tab/>Valor</text:p>
      <text:p text:style-name="tutoInformes">07/01/20<text:span text:style-name="T57">3</text:span>5<text:tab/><text:span text:style-name="T2">&lt;</text:span><text:span text:style-name="T5">Apellido 1</text:span><text:span text:style-name="T2">&gt;</text:span><text:tab/><text:span text:style-name="T55">Ausente<text:tab/><text:tab/><text:tab/></text:span>$20</text:p>
      <text:p text:style-name="tutoInformes">07/01/20<text:span text:style-name="T57">3</text:span>5<text:tab/><text:span text:style-name="T2">&lt;</text:span><text:span text:style-name="T5">Apellido 2</text:span><text:span text:style-name="T2">&gt;</text:span> <text:tab/>Realizad<text:span text:style-name="T57">a</text:span> <text:tab/><text:tab/><text:tab/>$20</text:p>
      <text:p text:style-name="tutoInformes">07/01/20<text:span text:style-name="T57">3</text:span>5<text:tab/><text:span text:style-name="T2">&lt;</text:span><text:span text:style-name="T5">Apellido 3</text:span><text:span text:style-name="T2">&gt;</text:span> <text:tab/>Realizad<text:span text:style-name="T57">a</text:span> <text:tab/><text:tab/><text:tab/>$20</text:p>
      <text:p text:style-name="tutoInformes">07/01/20<text:span text:style-name="T57">3</text:span>5<text:tab/><text:span text:style-name="T2">&lt;</text:span><text:span text:style-name="T5">Apellido 4</text:span><text:span text:style-name="T2">&gt;</text:span> <text:tab/>Cancelad<text:span text:style-name="T57">a</text:span> <text:tab/><text:tab/><text:tab/>$0.0</text:p>
      <text:p text:style-name="tutoInformes"/>
      <text:p text:style-name="tutoInformes">…<text:span text:style-name="T41">y así </text:span><text:span text:style-name="T43">sucesivamente</text:span><text:span text:style-name="T41">…</text:span></text:p>
      <text:p text:style-name="tutoInformes"/>
      <text:p text:style-name="tutoInformes">30/07/20<text:span text:style-name="T57">3</text:span>5<text:tab/><text:span text:style-name="T2">&lt;</text:span><text:span text:style-name="T5">Apellido 5</text:span><text:span text:style-name="T2">&gt;</text:span> <text:tab/>Realizad<text:span text:style-name="T57">a</text:span> <text:tab/><text:tab/><text:tab/>$20</text:p>
      <text:p text:style-name="tutoInformes">_________________________________________________________________________________</text:p>
      <text:p text:style-name="tutoInformes"><text:span text:style-name="T41"><text:tab/><text:tab/><text:tab/><text:tab/>Total por sus servicios</text:span>: <text:tab/><text:tab/>$1207</text:p>
      <text:p text:style-name="tutoInformes"/>
      <text:p text:style-name="P16"><text:span text:style-name="User_20_Entry"><text:span text:style-name="T28">Fin del r</text:span></text:span><text:span text:style-name="User_20_Entry"><text:span text:style-name="T27">esumen de los servicios del terapeuta</text:span></text:span></text:p>
      <text:p text:style-name="Text_20_body"/>
      <text:p text:style-name="P2">Este informe se crea con todas las sesiones programadas para <text:span text:style-name="T42">un terapeuta específico, identificado con su ID,</text:span> y un <text:span text:style-name="T43">intervalo</text:span> de tiempo. La lista está ordenada cronológicamente y, dentro de la misma fecha, alfabéticamente por apellido de los pacientes. El informe nunca escribiría <text:span text:style-name="User_20_Entry"><text:span text:style-name="T43">“</text:span></text:span><text:span text:style-name="User_20_Entry"><text:span text:style-name="T39">…</text:span></text:span><text:span text:style-name="User_20_Entry"><text:span text:style-name="T43">y </text:span></text:span><text:span text:style-name="User_20_Entry">así sucesivamente</text:span><text:span text:style-name="User_20_Entry"><text:span text:style-name="T37">…</text:span></text:span><text:span text:style-name="User_20_Entry"><text:span text:style-name="T43">”</text:span></text:span> <text:span text:style-name="T43">E</text:span>sto es solo algo que escribí para que se haga una idea. Los puntos suspensivos representan una continuación de la lista de eventos. La fecha y el final del informe también están claramente identificados.</text:p>
      <text:p text:style-name="P2"/>
      <text:p text:style-name="Text_20_body">4. Resumen de la clínica de los servicios prestados y los pagos recibidos</text:p>
      <text:p text:style-name="P7">_____________________________________________________________________________________</text:p>
      <text:h text:style-name="Heading_20_4" text:outline-level="4">Resumen de servicios de la clínica</text:h>
      <text:p text:style-name="tutoInformes"><text:span text:style-name="T45">Servicios </text:span><text:span text:style-name="T44">prestado</text:span><text:span text:style-name="T45">s</text:span><text:span text:style-name="T44"> entre</text:span> <text:span text:style-name="User_20_Entry">&lt;</text:span><text:span text:style-name="User_20_Entry"><text:span text:style-name="T43">Fecha</text:span></text:span><text:span text:style-name="User_20_Entry">1&gt;</text:span> y <text:span text:style-name="User_20_Entry">&lt;</text:span><text:span text:style-name="User_20_Entry"><text:span text:style-name="T43">Fecha</text:span></text:span><text:span text:style-name="User_20_Entry">2&gt;</text:span></text:p>
      <text:p text:style-name="tutoInformes"/>
      <text:p text:style-name="tutoInformes">Fecha <text:tab/><text:tab/>Terapeuta <text:tab/><text:tab/>Estado <text:tab/><text:tab/>Valor</text:p>
      <text:p text:style-name="tutoInformes">15/09/20<text:span text:style-name="T57">3</text:span>5<text:tab/><text:span text:style-name="User_20_Entry">&lt;</text:span><text:span text:style-name="User_20_Entry"><text:span text:style-name="T43">Terapeuta A</text:span></text:span><text:span text:style-name="User_20_Entry">&gt;</text:span> <text:tab/><text:span text:style-name="T57">Ausente</text:span> <text:tab/><text:tab/>$35</text:p>
      <text:p text:style-name="tutoInformes">15/09/20<text:span text:style-name="T57">3</text:span>5<text:tab/><text:span text:style-name="User_20_Entry">&lt;</text:span><text:span text:style-name="User_20_Entry"><text:span text:style-name="T43">Terapeuta A</text:span></text:span><text:span text:style-name="User_20_Entry">&gt;</text:span> <text:tab/>Realizad<text:span text:style-name="T57">a</text:span> <text:tab/><text:tab/>$35</text:p>
      <text:p text:style-name="tutoInformes">...</text:p>
      <text:p text:style-name="tutoInformes"/>
      <text:p text:style-name="tutoInformes">15/09/20<text:span text:style-name="T57">3</text:span>5<text:tab/><text:span text:style-name="User_20_Entry">&lt;</text:span><text:span text:style-name="User_20_Entry"><text:span text:style-name="T43">Terapeuta B</text:span></text:span><text:span text:style-name="User_20_Entry">&gt;</text:span> <text:tab/>Realizad<text:span text:style-name="T57">a</text:span><text:tab/><text:tab/>$35</text:p>
      <text:p text:style-name="tutoInformes">15/09/20<text:span text:style-name="T57">3</text:span>5<text:tab/><text:span text:style-name="User_20_Entry">&lt;</text:span><text:span text:style-name="User_20_Entry"><text:span text:style-name="T43">Terapeuta B</text:span></text:span><text:span text:style-name="User_20_Entry">&gt;</text:span> <text:tab/>Cancelad<text:span text:style-name="T57">a</text:span> <text:tab/><text:tab/>$0.0</text:p>
      <text:p text:style-name="tutoInformes">...</text:p>
      <text:p text:style-name="tutoInformes">______________________________________________________</text:p>
      <text:p text:style-name="tutoInformes"><text:tab/><text:tab/><text:tab/><text:tab/><text:tab/>Servicios <text:span text:style-name="T57">t</text:span>otales: <text:tab/>$<text:span text:style-name="T57">5700</text:span></text:p>
      <text:p text:style-name="tutoInformes">_________________________________________________________________________________</text:p>
      <text:h text:style-name="Heading_20_4" text:outline-level="4"><text:soft-page-break/>Resumen de <text:span text:style-name="T46">p</text:span>agos</text:h>
      <text:p text:style-name="tutoInformes"><text:span text:style-name="T46">Servicios </text:span>prestado<text:span text:style-name="T46">s</text:span> entre <text:span text:style-name="User_20_Entry">&lt;</text:span><text:span text:style-name="User_20_Entry"><text:span text:style-name="T46">Fecha</text:span></text:span><text:span text:style-name="User_20_Entry">1&gt;</text:span> y <text:span text:style-name="User_20_Entry">&lt;</text:span><text:span text:style-name="User_20_Entry"><text:span text:style-name="T46">Fecha</text:span></text:span><text:span text:style-name="User_20_Entry">2&gt;</text:span></text:p>
      <text:p text:style-name="tutoInformes"/>
      <text:p text:style-name="tutoInformes">Pago<text:span text:style-name="T46">s</text:span> recibido<text:span text:style-name="T46">s</text:span> e<text:span text:style-name="T46">n</text:span>: <text:tab/><text:tab/>Por paciente:<text:tab/> <text:tab/><text:span text:style-name="T57">V</text:span>alor</text:p>
      <text:p text:style-name="tutoInformes">15/09/2015-13:30:22<text:tab/><text:tab/><text:span text:style-name="User_20_Entry">&lt;</text:span><text:span text:style-name="User_20_Entry"><text:span text:style-name="T46">Paciente A</text:span></text:span><text:span text:style-name="User_20_Entry">&gt;</text:span><text:span text:style-name="T2"><text:tab/></text:span>$35</text:p>
      <text:p text:style-name="tutoInformes">22/09/2015-13:34:53<text:tab/><text:tab/><text:span text:style-name="User_20_Entry">&lt;</text:span><text:span text:style-name="User_20_Entry"><text:span text:style-name="T46">Paciente A</text:span></text:span><text:span text:style-name="User_20_Entry">&gt;</text:span><text:span text:style-name="T2"><text:tab/></text:span>$35</text:p>
      <text:p text:style-name="tutoInformes">…etc. para <text:span text:style-name="User_20_Entry">&lt;</text:span><text:span text:style-name="User_20_Entry"><text:span text:style-name="T46">Paciente A</text:span></text:span><text:span text:style-name="User_20_Entry">&gt;</text:span></text:p>
      <text:p text:style-name="tutoInformes"/>
      <text:p text:style-name="tutoInformes">16/09/2015-11:12:33<text:tab/><text:tab/><text:span text:style-name="User_20_Entry">&lt;Paciente B&gt;</text:span><text:span text:style-name="T2"><text:tab/></text:span>$35</text:p>
      <text:p text:style-name="tutoInformes">23/09/2015-13:32:41<text:tab/><text:tab/><text:span text:style-name="User_20_Entry">&lt;Paciente B&gt;</text:span><text:span text:style-name="T2"><text:tab/></text:span>$35</text:p>
      <text:p text:style-name="tutoInformes">24/09/2015-13:37:12<text:tab/><text:tab/><text:span text:style-name="User_20_Entry">&lt;Paciente B&gt;</text:span><text:span text:style-name="T2"><text:tab/></text:span>$10</text:p>
      <text:p text:style-name="tutoInformes">…etc para <text:span text:style-name="User_20_Entry">&lt;Paciente B&gt;</text:span></text:p>
      <text:p text:style-name="tutoInformes"/>
      <text:p text:style-name="tutoInformes">30/09/2015-13:29:34<text:tab/><text:tab/><text:span text:style-name="User_20_Entry">&lt;</text:span><text:span text:style-name="User_20_Entry"><text:span text:style-name="T46">Paciente C</text:span></text:span><text:span text:style-name="User_20_Entry">&gt;</text:span><text:span text:style-name="T2"><text:tab/></text:span>$55</text:p>
      <text:p text:style-name="tutoInformes">…etc para <text:span text:style-name="User_20_Entry">&lt;</text:span><text:span text:style-name="User_20_Entry"><text:span text:style-name="T46">Paciente C</text:span></text:span><text:span text:style-name="User_20_Entry">&gt;</text:span></text:p>
      <text:p text:style-name="tutoInformes">_______________________________________________</text:p>
      <text:p text:style-name="tutoInformes"><text:tab/><text:tab/><text:tab/><text:tab/>Pagos <text:span text:style-name="T46">t</text:span>otales:<text:tab/><text:tab/>$5670</text:p>
      <text:p text:style-name="tutoInformes"/>
      <text:p text:style-name="Standard">_________________________________________________________________________________</text:p>
      <text:p text:style-name="tutoInformes"/>
      <text:p text:style-name="P16"><text:span text:style-name="User_20_Entry"><text:span text:style-name="T29">Final del r</text:span></text:span><text:span text:style-name="User_20_Entry"><text:span text:style-name="T27">esumen de servicios de la clínica</text:span></text:span></text:p>
      <text:p text:style-name="Text_20_body"/>
      <text:p text:style-name="P2">Este informe tiene dos componentes. <text:span text:style-name="T47">P</text:span>rimero, indica todas las sesiones realizadas por todos los terapeutas (en orden alfabético) en un intervalo de tiempo <text:span text:style-name="T57">determi</text:span>nado. El formulario incluye el estado de la sesión (realizada, cancelada, etc.) y el valor cobrado al cliente. La columna <text:span text:style-name="User_20_Entry">Valor</text:span> tiene una suma total en la parte inferior. El segundo componente enumera todos los pagos realizados <text:span text:style-name="T57">durante</text:span> el mismo <text:span text:style-name="T47">intervalo</text:span> de tiempo, ordenados por apellido del paciente y cronología de pago; e incluye la <text:span text:style-name="T57">estamp</text:span>a de tiempo y los valores reales pagados por ellos. También se realiza una suma de todos los pagos al final de la columna <text:span text:style-name="User_20_Entry">Valor</text:span>.</text:p>
      <text:p text:style-name="Text_20_body">5. Tabla de confirmación del horario del día siguiente</text:p>
      <text:p text:style-name="P4">_____________________________________________________________________________________</text:p>
      <text:h text:style-name="Heading_20_4" text:outline-level="4">Tabla de confirmación de sesiones futuras</text:h>
      <text:p text:style-name="P15"><text:span text:style-name="T20">Para la fecha:</text:span><text:span text:style-name="T4"> </text:span><text:span text:style-name="User_20_Entry"><text:span text:style-name="T20">&lt;</text:span></text:span><text:span text:style-name="User_20_Entry"><text:span text:style-name="T21">D</text:span></text:span><text:span text:style-name="User_20_Entry"><text:span text:style-name="T20">ía seleccionado&gt;</text:span></text:span></text:p>
      <text:p text:style-name="tutoInformes"/>
      <text:p text:style-name="tutoInformes"><text:span text:style-name="Teletype">Nombre del paciente: </text:span><text:span text:style-name="User_20_Entry"><text:span text:style-name="T20">&lt;</text:span></text:span><text:span text:style-name="User_20_Entry"><text:span text:style-name="T21">No</text:span></text:span><text:span text:style-name="User_20_Entry"><text:span text:style-name="T20">mbre </text:span></text:span><text:span text:style-name="User_20_Entry"><text:span text:style-name="T24">y</text:span></text:span><text:span text:style-name="User_20_Entry"><text:span text:style-name="T20"> </text:span></text:span><text:span text:style-name="User_20_Entry"><text:span text:style-name="T21">A</text:span></text:span><text:span text:style-name="User_20_Entry"><text:span text:style-name="T20">pellido</text:span></text:span><text:span text:style-name="User_20_Entry"><text:span text:style-name="T24">s</text:span></text:span><text:span text:style-name="User_20_Entry"><text:span text:style-name="T20">&gt;</text:span></text:span></text:p>
      <text:p text:style-name="tutoInformes"><text:span text:style-name="Teletype">Teléfono</text:span><text:span text:style-name="Teletype"><text:span text:style-name="T49">s</text:span></text:span>:<text:span text:style-name="T4"> </text:span><text:span text:style-name="User_20_Entry"><text:span text:style-name="T20">&lt;número de teléfono&gt;, [&lt;número de teléfono&gt;]</text:span></text:span></text:p>
      <text:p text:style-name="tutoInformes"><text:span text:style-name="Teletype">Terapeuta: </text:span><text:span text:style-name="User_20_Entry"><text:span text:style-name="T20">&lt;</text:span></text:span><text:span text:style-name="User_20_Entry"><text:span text:style-name="T22">Terapeuta</text:span></text:span><text:span text:style-name="User_20_Entry"><text:span text:style-name="T20">&gt;</text:span></text:span></text:p>
      <text:p text:style-name="tutoInformes"><text:span text:style-name="Teletype">Horario</text:span>: <text:tab/><text:span text:style-name="User_20_Entry"><text:span text:style-name="T20">&lt;</text:span></text:span><text:span text:style-name="User_20_Entry"><text:span text:style-name="T22">Horario</text:span></text:span><text:span text:style-name="User_20_Entry"><text:span text:style-name="T20">&gt;<text:tab/><text:tab/><text:tab/><text:tab/><text:tab/><text:tab/></text:span></text:span><text:span text:style-name="T10">:</text:span><text:span text:style-name="T14"> Confirmad</text:span><text:span text:style-name="T15">a</text:span></text:p>
      <text:p text:style-name="tutoInformes"><text:span text:style-name="T10"><text:tab/><text:tab/>:</text:span><text:span text:style-name="T14"> Reprogramad</text:span><text:span text:style-name="T15">a</text:span><text:span text:style-name="T14"> para: _________________</text:span><text:span text:style-name="T10"> <text:tab/>:</text:span><text:span text:style-name="T14"> Cancelad</text:span><text:span text:style-name="T15">a</text:span></text:p>
      <text:p text:style-name="tutoInformes"/>
      <text:p text:style-name="P27"><text:span text:style-name="Teletype">Nombre del paciente: </text:span><text:span text:style-name="User_20_Entry"><text:span text:style-name="T20">&lt;</text:span></text:span><text:span text:style-name="User_20_Entry"><text:span text:style-name="T21">No</text:span></text:span><text:span text:style-name="User_20_Entry"><text:span text:style-name="T20">mbre </text:span></text:span><text:span text:style-name="User_20_Entry"><text:span text:style-name="T24">y</text:span></text:span><text:span text:style-name="User_20_Entry"><text:span text:style-name="T20"> </text:span></text:span><text:span text:style-name="User_20_Entry"><text:span text:style-name="T21">A</text:span></text:span><text:span text:style-name="User_20_Entry"><text:span text:style-name="T20">pellido</text:span></text:span><text:span text:style-name="User_20_Entry"><text:span text:style-name="T24">s</text:span></text:span><text:span text:style-name="User_20_Entry"><text:span text:style-name="T20">&gt;</text:span></text:span></text:p>
      <text:p text:style-name="P27"><text:span text:style-name="Teletype">Teléfono</text:span><text:span text:style-name="Teletype"><text:span text:style-name="T49">s</text:span></text:span>:<text:span text:style-name="T4"> </text:span><text:span text:style-name="User_20_Entry"><text:span text:style-name="T20">&lt;número de teléfono&gt;, [&lt;número de teléfono&gt;]</text:span></text:span></text:p>
      <text:p text:style-name="P27"><text:span text:style-name="Teletype">Terapeuta: </text:span><text:span text:style-name="User_20_Entry"><text:span text:style-name="T20">&lt;</text:span></text:span><text:span text:style-name="User_20_Entry"><text:span text:style-name="T22">Terapeuta</text:span></text:span><text:span text:style-name="User_20_Entry"><text:span text:style-name="T20">&gt;</text:span></text:span></text:p>
      <text:p text:style-name="P27"><text:span text:style-name="Teletype">Horario</text:span>: <text:tab/><text:span text:style-name="User_20_Entry"><text:span text:style-name="T20">&lt;</text:span></text:span><text:span text:style-name="User_20_Entry"><text:span text:style-name="T22">Horario</text:span></text:span><text:span text:style-name="User_20_Entry"><text:span text:style-name="T20">&gt;<text:tab/><text:tab/><text:tab/><text:tab/><text:tab/><text:tab/></text:span></text:span><text:span text:style-name="T10">:</text:span><text:span text:style-name="T14"> Confirmad</text:span><text:span text:style-name="T15">a</text:span></text:p>
      <text:p text:style-name="P27"><text:span text:style-name="User_20_Entry"><text:span text:style-name="T12"><text:tab/><text:tab/></text:span></text:span><text:span text:style-name="User_20_Entry"><text:span text:style-name="T13">:</text:span></text:span><text:span text:style-name="T59"> Reprogramada para: _________________</text:span><text:span text:style-name="T13"> <text:tab/>:</text:span><text:span text:style-name="T59"> Cancelada</text:span></text:p>
      <text:p text:style-name="tutoInformes"/>
      <text:p text:style-name="P27"><text:soft-page-break/><text:span text:style-name="Teletype">Nombre del paciente: </text:span><text:span text:style-name="User_20_Entry"><text:span text:style-name="T20">&lt;</text:span></text:span><text:span text:style-name="User_20_Entry"><text:span text:style-name="T21">No</text:span></text:span><text:span text:style-name="User_20_Entry"><text:span text:style-name="T20">mbre </text:span></text:span><text:span text:style-name="User_20_Entry"><text:span text:style-name="T24">y</text:span></text:span><text:span text:style-name="User_20_Entry"><text:span text:style-name="T20"> </text:span></text:span><text:span text:style-name="User_20_Entry"><text:span text:style-name="T21">A</text:span></text:span><text:span text:style-name="User_20_Entry"><text:span text:style-name="T20">pellido</text:span></text:span><text:span text:style-name="User_20_Entry"><text:span text:style-name="T24">s</text:span></text:span><text:span text:style-name="User_20_Entry"><text:span text:style-name="T20">&gt;</text:span></text:span></text:p>
      <text:p text:style-name="P27"><text:span text:style-name="Teletype">Teléfono</text:span><text:span text:style-name="Teletype"><text:span text:style-name="T49">s</text:span></text:span>:<text:span text:style-name="T4"> </text:span><text:span text:style-name="User_20_Entry"><text:span text:style-name="T20">&lt;número de teléfono&gt;, [&lt;número de teléfono&gt;]</text:span></text:span></text:p>
      <text:p text:style-name="P27"><text:span text:style-name="Teletype">Terapeuta: </text:span><text:span text:style-name="User_20_Entry"><text:span text:style-name="T20">&lt;</text:span></text:span><text:span text:style-name="User_20_Entry"><text:span text:style-name="T22">Terapeuta</text:span></text:span><text:span text:style-name="User_20_Entry"><text:span text:style-name="T20">&gt;</text:span></text:span></text:p>
      <text:p text:style-name="P27"><text:span text:style-name="Teletype">Horario</text:span>: <text:tab/><text:span text:style-name="User_20_Entry"><text:span text:style-name="T20">&lt;</text:span></text:span><text:span text:style-name="User_20_Entry"><text:span text:style-name="T22">Horario</text:span></text:span><text:span text:style-name="User_20_Entry"><text:span text:style-name="T20">&gt;<text:tab/><text:tab/><text:tab/><text:tab/><text:tab/><text:tab/></text:span></text:span><text:span text:style-name="T10">:</text:span><text:span text:style-name="T14"> Confirmad</text:span><text:span text:style-name="T15">a</text:span></text:p>
      <text:p text:style-name="P27"><text:span text:style-name="User_20_Entry"><text:span text:style-name="T12"><text:tab/><text:tab/></text:span></text:span><text:span text:style-name="T13">:</text:span><text:span text:style-name="T59"> Reprogramada para: _________________</text:span><text:span text:style-name="T13"> <text:tab/>:</text:span><text:span text:style-name="T59"> Cancelada</text:span></text:p>
      <text:p text:style-name="tutoInformes">_________________________________________________________________________</text:p>
      <text:p text:style-name="tutoInformes"/>
      <text:p text:style-name="P16"><text:span text:style-name="User_20_Entry"><text:span text:style-name="T27">Fin de la </text:span></text:span><text:span text:style-name="User_20_Entry"><text:span text:style-name="T30">tabla </text:span></text:span><text:span text:style-name="User_20_Entry"><text:span text:style-name="T27">de </text:span></text:span><text:span text:style-name="User_20_Entry"><text:span text:style-name="T31">c</text:span></text:span><text:span text:style-name="User_20_Entry"><text:span text:style-name="T27">onfirmaci</text:span></text:span><text:span text:style-name="User_20_Entry"><text:span text:style-name="T40">ó</text:span></text:span><text:span text:style-name="User_20_Entry"><text:span text:style-name="T32">n de sesiones futuras</text:span></text:span></text:p>
      <text:p text:style-name="tutoInformes"/>
      <text:p text:style-name="P2">Las casillas no tendrán otra funcionalidad que la de permitir al usuario de una versión impresa de este informe comprobar el resultado de la confirmación. Este informe enumerará todos los pacientes programados para el día especificado.</text:p>
      <text:p text:style-name="P2">El diseño final de los informes reales que crearemos con Base puede no ser idéntico a estos borradores, pero deberá incluir toda la información y los elementos lógicos que se describen aquí. <text:span text:style-name="T58">De la misma manera</text:span>, aunque este tutorial no producirá todos estos informes, le proporcionará todas las herramientas que necesita para hacerlos. ¡Sería un buen ejercicio si lo<text:span text:style-name="T58">s construye</text:span>!</text:p>
      <text:h text:style-name="P18" text:outline-level="2"><text:span text:style-name="T51">En</text:span>c<text:span text:style-name="T51">i</text:span>end<text:span text:style-name="T51">a</text:span> la computadora</text:h>
      <text:p text:style-name="P2">Finalmente estamos listos para sentarnos frente a la computadora y crear nuestra aplicación con Base. Tenemos un diseño de base de datos, sabemos los formularios que necesitamos y sabemos los informes que queremos. También hemos creado listas de definiciones de variables para todas las tablas. Todo el pensamiento sobre nuestra base de datos particular se ha hecho, por lo que ahora podemos centrarnos en las complejidades de codificarla con Base.</text:p>
      <text:p text:style-name="P2">Nuestro primer paso será construir las tablas. Puede hacerlo con la interfaz gráfica de usuario del modo de diseño, con la ayuda del asistente o codific<text:span text:style-name="T52">a</text:span>ndo con comandos SQL. Hay excelentes tutoriales que explican cómo construir <text:span text:style-name="T52">las</text:span> tablas usando los dos primeros métodos (ha<text:span text:style-name="T52">ga</text:span> una búsqueda en Google) y realmente espero que los estudie. Sin embargo, en este tutorial vamos a crear nuestras tablas usando comandos SQL. Esto puede parecer menos glamoroso que crear las tablas usando la interfaz gráfica (GUI), pero notará rápidamente cómo es tan fácil y evita algunas limitaciones de la GUI.</text:p>
      <text:p text:style-name="P2">Luego crearemos los formularios para esta base de datos con toda la compleja funcionalidad que exige nuestro diseño, como botones de opción, listas desplegables, formularios que necesitan acceder a dos tablas y vincular registros, etc.</text:p>
      <text:p text:style-name="P2">Finalmente, produciremos los informes que, como ha visto, también se centran en funciones avanzadas. Esto se debe a que estos informes no solo recuperan registros particulares que dependen de información que solo está disponible <text:span text:style-name="T58">al momento de solicitar</text:span> el informe (como el nombre de un cliente en particular o un período de tiempo de<text:span text:style-name="T58">terminado</text:span>), sino que también ofrecen <text:span text:style-name="T60">una compilación de la </text:span>información.</text:p>
      <text:p text:style-name="P2"/>
      <text:p text:style-name="P2">Bueno, hemos prometido cubrir mucho. ¡Empecem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adornments="Regular"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adornments="Regular" style:font-family-generic="swiss"/>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fo:text-align="end" style:justify-single-word="false"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5%"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fo:font-size="10.5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tutoInformes" style:family="paragraph" style:parent-style-name="Standard">
      <style:paragraph-properties fo:margin-left="0in" fo:margin-right="0in" fo:line-height="100%" fo:text-indent="0in" style:auto-text-indent="false"/>
      <style:text-properties style:font-name="Liberation Sans2" fo:font-family="'Liberation Sans'" style:font-style-name="Regular" style:font-family-generic="swiss" style:font-pitch="variable" fo:font-size="11pt" fo:font-weight="normal" style:font-size-asian="10.5pt" style:font-weight-asian="normal" style:font-size-complex="10.5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fo:font-size="90%"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1pt" fo:font-style="italic"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Liberation Serif1" fo:font-family="'Liberation Serif'" style:font-style-name="Bold Italic" style:font-family-generic="roman" style:font-pitch="variable" fo:font-size="11pt" fo:font-style="italic" fo:font-weight="bol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Sans2" fo:font-family="'Liberation Sans'" style:font-style-name="Regular" style:font-family-generic="swiss" style:font-pitch="variable" fo:font-size="11pt"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6799in" fo:margin-bottom="0.6799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style:master-page style:name="DiagramPage" style:page-layout-name="Mpm3" draw:style-name="Mdp1" style:next-style-name="TutorialBody"/>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4:14:04.695489479</meta:creation-date>
    <dc:date>2022-10-23T15:07:24.438000000</dc:date>
    <meta:editing-duration>PT3H52M38S</meta:editing-duration>
    <meta:editing-cycles>15</meta:editing-cycles>
    <meta:generator>LibreOffice/7.2.7.2$Windows_X86_64 LibreOffice_project/8d71d29d553c0f7dcbfa38fbfda25ee34cce99a2</meta:generator>
    <meta:document-statistic meta:table-count="2" meta:image-count="0" meta:object-count="0" meta:page-count="6" meta:paragraph-count="160" meta:word-count="1469" meta:character-count="10919" meta:non-whitespace-character-count="9452"/>
  </office:meta>
</office:document-meta>
</file>