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Black" svg:font-family="'Arial Black'" style:font-adornments="Regular" style:font-family-generic="swiss" style:font-pitch="variable"/>
    <style:font-face style:name="Arial Black1" svg:font-family="'Arial Black'" style:font-adornments="Regular"/>
    <style:font-face style:name="Courier New" svg:font-family="'Courier New'" style:font-family-generic="modern" style:font-pitch="fixed"/>
    <style:font-face style:name="DejaVu Sans" svg:font-family="'DejaVu Sans'" style:font-family-generic="system" style:font-pitch="variable"/>
    <style:font-face style:name="DejaVu Sans1" svg:font-family="'DejaVu Sans'" style:font-family-generic="roman" style:font-pitch="variable"/>
    <style:font-face style:name="Liberation Sans" svg:font-family="'Liberation Sans'" style:font-family-generic="swiss" style:font-pitch="variable"/>
    <style:font-face style:name="Liberation Sans1" svg:font-family="'Liberation Sans'" style:font-family-generic="swiss"/>
    <style:font-face style:name="Liberation Serif" svg:font-family="'Liberation Serif'" style:font-family-generic="roman" style:font-pitch="variable"/>
    <style:font-face style:name="Liberation Serif1" svg:font-family="'Liberation Serif'" style:font-family-generic="roman"/>
    <style:font-face style:name="Noto Sans Devanagari" svg:font-family="'Noto Sans Devanagari'" style:font-family-generic="roman" style:font-pitch="variable"/>
    <style:font-face style:name="Noto Sans Devanagari1" svg:font-family="'Noto Sans Devanagari'" style:font-family-generic="system" style:font-pitch="variable"/>
    <style:font-face style:name="Noto Sans Devanagari2" svg:font-family="'Noto Sans Devanagari'" style:font-family-generic="swis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2" svg:font-family="'Times New Roman'" style:font-family-generic="roman"/>
  </office:font-face-decls>
  <office:automatic-styles>
    <style:style style:name="P1" style:family="paragraph" style:parent-style-name="Text_20_body">
      <style:text-properties style:use-window-font-color="true" loext:opacity="0%" fo:font-size="12pt" fo:font-weight="normal" officeooo:paragraph-rsid="000b4d74" style:font-size-asian="12pt" style:font-weight-asian="normal" style:font-size-complex="12pt" style:font-weight-complex="normal"/>
    </style:style>
    <style:style style:name="P2" style:family="paragraph" style:parent-style-name="Standard">
      <style:paragraph-properties fo:margin-left="0in" fo:margin-right="0in" fo:line-height="150%" fo:text-align="center" style:justify-single-word="false" fo:text-indent="0in" style:auto-text-indent="false"/>
      <style:text-properties fo:font-weight="bold" officeooo:paragraph-rsid="000b4d74" style:font-weight-asian="bold" style:font-weight-complex="bold"/>
    </style:style>
    <style:style style:name="P3" style:family="paragraph" style:parent-style-name="Standard">
      <style:paragraph-properties fo:line-height="100%" fo:text-align="center" style:justify-single-word="false"/>
      <style:text-properties fo:font-weight="bold" officeooo:paragraph-rsid="000b4d74" style:font-weight-asian="bold" style:font-weight-complex="bold"/>
    </style:style>
    <style:style style:name="P4" style:family="paragraph" style:parent-style-name="Standard">
      <style:paragraph-properties fo:margin-left="0in" fo:margin-right="0in" fo:line-height="100%" fo:text-align="center" style:justify-single-word="false" fo:text-indent="0in" style:auto-text-indent="false"/>
      <style:text-properties fo:font-weight="bold" officeooo:paragraph-rsid="000b4d74" style:font-weight-asian="bold" style:font-weight-complex="bold"/>
    </style:style>
    <style:style style:name="P5" style:family="paragraph" style:parent-style-name="Standard">
      <style:paragraph-properties fo:margin-left="0.4925in" fo:margin-right="0in" fo:text-indent="0in" style:auto-text-indent="false"/>
      <style:text-properties fo:font-weight="bold" officeooo:paragraph-rsid="000b4d74" style:font-weight-asian="bold" style:font-weight-complex="bold"/>
    </style:style>
    <style:style style:name="P6" style:family="paragraph" style:parent-style-name="Standard">
      <style:paragraph-properties fo:margin-left="0.9846in" fo:margin-right="0in" fo:line-height="150%" fo:text-indent="0in" style:auto-text-indent="false"/>
      <style:text-properties officeooo:paragraph-rsid="000b4d74"/>
    </style:style>
    <style:style style:name="P7" style:family="paragraph" style:parent-style-name="Standard">
      <style:paragraph-properties fo:margin-left="0.4925in" fo:margin-right="0in" fo:line-height="150%" fo:text-indent="0in" style:auto-text-indent="false"/>
      <style:text-properties officeooo:paragraph-rsid="000b4d74"/>
    </style:style>
    <style:style style:name="P8" style:family="paragraph" style:parent-style-name="Standard">
      <style:paragraph-properties fo:line-height="150%"/>
      <style:text-properties officeooo:paragraph-rsid="000b4d74"/>
    </style:style>
    <style:style style:name="P9" style:family="paragraph" style:parent-style-name="Standard">
      <style:paragraph-properties fo:margin-left="0.4925in" fo:margin-right="0in" fo:line-height="150%" fo:text-indent="0in" style:auto-text-indent="false"/>
      <style:text-properties fo:font-style="italic" officeooo:paragraph-rsid="000b4d74" style:font-style-asian="italic" style:font-style-complex="italic"/>
    </style:style>
    <style:style style:name="P10" style:family="paragraph" style:parent-style-name="Standard">
      <style:paragraph-properties fo:line-height="100%"/>
      <style:text-properties style:font-name="Times New Roman" fo:font-weight="normal" officeooo:paragraph-rsid="000b4d74" style:font-weight-asian="normal" style:font-weight-complex="normal"/>
    </style:style>
    <style:style style:name="P11" style:family="paragraph" style:parent-style-name="Standard">
      <style:paragraph-properties fo:margin-left="0in" fo:margin-right="0in" fo:line-height="100%" fo:text-indent="0in" style:auto-text-indent="false"/>
      <style:text-properties style:font-name="Times New Roman" fo:font-weight="normal" officeooo:paragraph-rsid="000b4d74" style:font-weight-asian="normal" style:font-weight-complex="normal"/>
    </style:style>
    <style:style style:name="P12" style:family="paragraph" style:parent-style-name="Standard">
      <style:paragraph-properties fo:margin-left="0.4925in" fo:margin-right="0in" fo:line-height="150%" fo:text-indent="0in" style:auto-text-indent="false"/>
      <style:text-properties style:font-name="Times New Roman" fo:font-weight="normal" officeooo:paragraph-rsid="000b4d74" style:font-weight-asian="normal" style:font-weight-complex="normal"/>
    </style:style>
    <style:style style:name="P13" style:family="paragraph" style:parent-style-name="Standard">
      <style:paragraph-properties fo:margin-left="2.4618in" fo:margin-right="0in" fo:line-height="150%" fo:text-indent="0in" style:auto-text-indent="false"/>
      <style:text-properties style:font-name="Times New Roman" fo:font-weight="normal" officeooo:paragraph-rsid="000b4d74" style:font-weight-asian="normal" style:font-weight-complex="normal"/>
    </style:style>
    <style:style style:name="P14" style:family="paragraph" style:parent-style-name="Standard">
      <style:paragraph-properties fo:margin-left="0in" fo:margin-right="0in" fo:line-height="150%" fo:text-indent="0in" style:auto-text-indent="false"/>
      <style:text-properties style:font-name="Times New Roman" fo:font-weight="normal" officeooo:paragraph-rsid="000b4d74" style:font-weight-asian="normal" style:font-weight-complex="normal"/>
    </style:style>
    <style:style style:name="P15" style:family="paragraph" style:parent-style-name="Text_20_body">
      <style:text-properties style:font-name="Times New Roman" fo:font-weight="normal" officeooo:paragraph-rsid="000b4d74" style:font-weight-asian="normal" style:font-weight-complex="normal"/>
    </style:style>
    <style:style style:name="P16" style:family="paragraph" style:parent-style-name="Standard">
      <style:paragraph-properties fo:margin-left="0.4925in" fo:margin-right="0in" fo:line-height="150%" fo:text-indent="0in" style:auto-text-indent="false"/>
      <style:text-properties style:font-name="Times New Roman" fo:font-weight="bold" officeooo:paragraph-rsid="000b4d74" style:font-weight-asian="bold" style:font-weight-complex="bold"/>
    </style:style>
    <style:style style:name="P17" style:family="paragraph" style:parent-style-name="Standard">
      <style:paragraph-properties fo:margin-left="0.9846in" fo:margin-right="0in" fo:line-height="150%" fo:text-indent="0in" style:auto-text-indent="false"/>
      <style:text-properties style:font-name="Times New Roman" fo:font-weight="bold" officeooo:paragraph-rsid="000b4d74" style:font-weight-asian="bold" style:font-weight-complex="bold"/>
    </style:style>
    <style:style style:name="P18" style:family="paragraph" style:parent-style-name="Standard">
      <style:paragraph-properties fo:margin-left="0in" fo:margin-right="0in" fo:line-height="150%" fo:text-indent="0in" style:auto-text-indent="false"/>
      <style:text-properties style:font-name="Times New Roman" fo:font-weight="bold" officeooo:paragraph-rsid="000b4d74" style:font-weight-asian="bold" style:font-weight-complex="bold"/>
    </style:style>
    <style:style style:name="P19" style:family="paragraph" style:parent-style-name="Standard">
      <style:paragraph-properties fo:margin-left="0in" fo:margin-right="0in" fo:line-height="100%" fo:text-align="center" style:justify-single-word="false" fo:text-indent="0in" style:auto-text-indent="false"/>
      <style:text-properties style:font-name="Times New Roman" fo:font-weight="bold" officeooo:paragraph-rsid="000b4d74" style:font-weight-asian="bold" style:font-weight-complex="bold"/>
    </style:style>
    <style:style style:name="P20" style:family="paragraph" style:parent-style-name="Standard">
      <style:paragraph-properties fo:margin-left="0.9846in" fo:margin-right="0in" fo:line-height="150%" fo:text-indent="0in" style:auto-text-indent="false"/>
      <style:text-properties style:font-name="Times New Roman" officeooo:paragraph-rsid="000b4d74"/>
    </style:style>
    <style:style style:name="P21" style:family="paragraph" style:parent-style-name="Standard">
      <style:paragraph-properties fo:margin-left="0.9846in" fo:margin-right="0in" fo:line-height="100%" fo:text-indent="0in" style:auto-text-indent="false"/>
      <style:text-properties style:font-name="Times New Roman" fo:font-style="normal" officeooo:paragraph-rsid="000b4d74" style:font-style-asian="normal" style:font-style-complex="normal"/>
    </style:style>
    <style:style style:name="P22" style:family="paragraph" style:parent-style-name="Standard">
      <style:paragraph-properties fo:margin-left="0in" fo:margin-right="0in" fo:line-height="100%" fo:text-align="center" style:justify-single-word="false" fo:text-indent="0in" style:auto-text-indent="false"/>
      <style:text-properties style:font-name="Times New Roman" fo:font-style="normal" fo:font-weight="bold" officeooo:paragraph-rsid="000b4d74" style:font-style-asian="normal" style:font-weight-asian="bold" style:font-style-complex="normal" style:font-weight-complex="bold"/>
    </style:style>
    <style:style style:name="P23" style:family="paragraph" style:parent-style-name="Standard">
      <style:paragraph-properties fo:margin-left="0in" fo:margin-right="0in" fo:line-height="100%" fo:text-indent="0in" style:auto-text-indent="false"/>
      <style:text-properties style:font-name="Times New Roman" officeooo:paragraph-rsid="000b4d74"/>
    </style:style>
    <style:style style:name="P24" style:family="paragraph" style:parent-style-name="Standard">
      <style:paragraph-properties fo:line-height="100%"/>
      <style:text-properties officeooo:paragraph-rsid="000b4d74"/>
    </style:style>
    <style:style style:name="P25" style:family="paragraph" style:parent-style-name="Standard">
      <style:paragraph-properties fo:margin-left="0in" fo:margin-right="0in" fo:line-height="100%" fo:text-indent="0in" style:auto-text-indent="false"/>
      <style:text-properties officeooo:paragraph-rsid="000b4d74"/>
    </style:style>
    <style:style style:name="P26" style:family="paragraph" style:parent-style-name="Standard">
      <style:paragraph-properties fo:margin-left="0in" fo:margin-right="0in" fo:line-height="100%" fo:text-indent="0in" style:auto-text-indent="false"/>
      <style:text-properties fo:font-weight="normal" officeooo:paragraph-rsid="000b4d74" style:font-weight-asian="normal" style:font-weight-complex="normal"/>
    </style:style>
    <style:style style:name="P27" style:family="paragraph" style:parent-style-name="Standard">
      <style:paragraph-properties fo:margin-left="0.4925in" fo:margin-right="0in" fo:text-indent="0in" style:auto-text-indent="false"/>
      <style:text-properties officeooo:paragraph-rsid="000b4d74"/>
    </style:style>
    <style:style style:name="P28" style:family="paragraph" style:parent-style-name="Standard">
      <style:paragraph-properties fo:margin-left="0.9846in" fo:margin-right="0in" fo:text-indent="0in" style:auto-text-indent="false"/>
      <style:text-properties officeooo:paragraph-rsid="000b4d74"/>
    </style:style>
    <style:style style:name="P29" style:family="paragraph" style:parent-style-name="Standard">
      <style:paragraph-properties fo:margin-left="0in" fo:margin-right="0in" fo:text-indent="0in" style:auto-text-indent="false"/>
      <style:text-properties officeooo:paragraph-rsid="000b4d74"/>
    </style:style>
    <style:style style:name="P30" style:family="paragraph" style:parent-style-name="Text_20_body">
      <style:text-properties officeooo:paragraph-rsid="000b4d74"/>
    </style:style>
    <style:style style:name="P31" style:family="paragraph" style:parent-style-name="Standard">
      <style:paragraph-properties fo:margin-left="0.9846in" fo:margin-right="0in" fo:line-height="150%" fo:text-indent="0in" style:auto-text-indent="false"/>
      <style:text-properties officeooo:rsid="000e4b95" officeooo:paragraph-rsid="000e4b95"/>
    </style:style>
    <style:style style:name="P32" style:family="paragraph" style:parent-style-name="Text_20_body">
      <style:text-properties officeooo:paragraph-rsid="001049c8"/>
    </style:style>
    <style:style style:name="P33" style:family="paragraph" style:parent-style-name="Text_20_body">
      <style:text-properties style:use-window-font-color="true" loext:opacity="0%" fo:font-size="12pt" fo:font-weight="normal" officeooo:paragraph-rsid="000b4d74" style:font-size-asian="12pt" style:font-weight-asian="normal" style:font-size-complex="12pt" style:font-weight-complex="normal"/>
    </style:style>
    <style:style style:name="P34" style:family="paragraph" style:parent-style-name="Text_20_body">
      <style:text-properties style:use-window-font-color="true" loext:opacity="0%" fo:font-size="12pt" fo:font-weight="normal" officeooo:paragraph-rsid="001049c8" style:font-size-asian="12pt" style:font-weight-asian="normal" style:font-size-complex="12pt" style:font-weight-complex="normal"/>
    </style:style>
    <style:style style:name="P35" style:family="paragraph" style:parent-style-name="Standard">
      <style:paragraph-properties fo:margin-left="0.9846in" fo:margin-right="0in" fo:line-height="150%" fo:text-indent="0in" style:auto-text-indent="false"/>
      <style:text-properties style:font-name="Times New Roman" officeooo:paragraph-rsid="001257ae"/>
    </style:style>
    <style:style style:name="P36" style:family="paragraph" style:parent-style-name="Heading_20_1" style:master-page-name="ChapterHead">
      <style:paragraph-properties fo:text-align="end" style:justify-single-word="false" style:page-number="auto"/>
      <style:text-properties officeooo:paragraph-rsid="000b4d74"/>
    </style:style>
    <style:style style:name="P37" style:family="paragraph" style:parent-style-name="Heading_20_2">
      <style:text-properties style:use-window-font-color="true" loext:opacity="0%" style:font-name="Liberation Sans" fo:font-size="14pt" fo:font-style="normal" fo:font-weight="bold" officeooo:rsid="000dff44" officeooo:paragraph-rsid="000dff44" style:font-name-asian="DejaVu Sans" style:font-size-asian="14pt" style:font-style-asian="italic" style:font-weight-asian="bold" style:font-name-complex="Noto Sans Devanagari1" style:font-size-complex="14pt" style:font-style-complex="italic" style:font-weight-complex="bold"/>
    </style:style>
    <style:style style:name="P38" style:family="paragraph">
      <loext:graphic-properties draw:fill="none"/>
      <style:paragraph-properties fo:text-align="center"/>
    </style:style>
    <style:style style:name="P39" style:family="paragraph">
      <style:paragraph-properties fo:text-align="center"/>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style:writing-mode="lr-tb"/>
      <style:text-properties fo:font-size="10pt" style:font-size-asian="10pt" style:font-size-complex="10pt"/>
    </style:style>
    <style:style style:name="P42" style:family="paragraph">
      <loext:graphic-properties draw:fill="solid" draw:fill-color="#99ccff"/>
      <style:paragraph-properties fo:text-align="center" style:writing-mode="lr-tb"/>
      <style:text-properties fo:font-weight="bold"/>
    </style:style>
    <style:style style:name="T1" style:family="text">
      <style:text-properties fo:font-weight="normal" style:font-weight-asian="normal" style:font-weight-complex="normal"/>
    </style:style>
    <style:style style:name="T2" style:family="text">
      <style:text-properties fo:font-weight="normal" officeooo:rsid="000dff44" style:font-weight-asian="normal" style:font-weight-complex="normal"/>
    </style:style>
    <style:style style:name="T3" style:family="text">
      <style:text-properties fo:font-size="60pt" fo:font-weight="normal" style:font-size-asian="60pt" style:font-weight-asian="normal" style:font-size-complex="60pt" style:font-weight-complex="normal"/>
    </style:style>
    <style:style style:name="T4" style:family="text">
      <style:text-properties fo:font-style="italic" style:font-style-asian="italic" style:font-style-complex="italic"/>
    </style:style>
    <style:style style:name="T5" style:family="text">
      <style:text-properties fo:font-style="italic" officeooo:rsid="000dff44" style:font-style-asian="italic" style:font-style-complex="italic"/>
    </style:style>
    <style:style style:name="T6" style:family="text">
      <style:text-properties fo:font-style="italic" officeooo:rsid="0010b0e2" style:font-style-asian="italic" style:font-style-complex="italic"/>
    </style:style>
    <style:style style:name="T7" style:family="text">
      <style:text-properties fo:font-style="italic" officeooo:rsid="00123bf6" style:font-style-asian="italic" style:font-style-complex="italic"/>
    </style:style>
    <style:style style:name="T8" style:family="text">
      <style:text-properties fo:font-style="italic" style:font-name-asian="Times New Roman" style:font-style-asian="italic" style:font-name-complex="Times New Roman" style:font-style-complex="italic"/>
    </style:style>
    <style:style style:name="T9" style:family="text">
      <style:text-properties style:font-name="Courier New"/>
    </style:style>
    <style:style style:name="T10" style:family="text">
      <style:text-properties style:font-name="Courier New" fo:font-weight="normal" style:font-weight-asian="normal" style:font-weight-complex="normal"/>
    </style:style>
    <style:style style:name="T11" style:family="text">
      <style:text-properties style:font-name="Courier New" fo:font-weight="normal" officeooo:rsid="000e7dab" style:font-weight-asian="normal" style:font-weight-complex="normal"/>
    </style:style>
    <style:style style:name="T12" style:family="text">
      <style:text-properties style:font-name="Courier New" officeooo:rsid="001049c8"/>
    </style:style>
    <style:style style:name="T13" style:family="text">
      <style:text-properties style:font-name="Courier New" officeooo:rsid="0010b0e2"/>
    </style:style>
    <style:style style:name="T14" style:family="text">
      <style:text-properties style:font-name="Courier New" officeooo:rsid="00123bf6"/>
    </style:style>
    <style:style style:name="T15" style:family="text">
      <style:text-properties style:font-name="Times New Roman"/>
    </style:style>
    <style:style style:name="T16" style:family="text">
      <style:text-properties officeooo:rsid="000dff44"/>
    </style:style>
    <style:style style:name="T17" style:family="text">
      <style:text-properties style:font-name="Arial Black1" fo:font-weight="normal" officeooo:rsid="000dff44" style:font-name-asian="DejaVu Sans" style:font-weight-asian="normal" style:font-name-complex="Noto Sans Devanagari1" style:font-weight-complex="normal"/>
    </style:style>
    <style:style style:name="T18" style:family="text">
      <style:text-properties style:font-name="Liberation Serif1" officeooo:rsid="000dff44"/>
    </style:style>
    <style:style style:name="T19" style:family="text">
      <style:text-properties officeooo:rsid="000e4b95"/>
    </style:style>
    <style:style style:name="T20" style:family="text">
      <style:text-properties style:use-window-font-color="true" loext:opacity="0%" fo:font-size="12pt" fo:font-weight="normal" style:font-size-asian="12pt" style:font-weight-asian="normal" style:font-size-complex="12pt" style:font-weight-complex="normal"/>
    </style:style>
    <style:style style:name="T21" style:family="text">
      <style:text-properties style:use-window-font-color="true" loext:opacity="0%" fo:font-size="12pt" fo:font-weight="normal" officeooo:rsid="000e7dab" style:font-size-asian="12pt" style:font-weight-asian="normal" style:font-size-complex="12pt" style:font-weight-complex="normal"/>
    </style:style>
    <style:style style:name="T22" style:family="text">
      <style:text-properties style:use-window-font-color="true" loext:opacity="0%" fo:font-size="12pt" fo:font-weight="normal" officeooo:rsid="001049c8" style:font-size-asian="12pt" style:font-weight-asian="normal" style:font-size-complex="12pt" style:font-weight-complex="normal"/>
    </style:style>
    <style:style style:name="T23" style:family="text">
      <style:text-properties style:use-window-font-color="true" loext:opacity="0%" style:font-name="Liberation Serif1" fo:font-size="12pt" fo:font-weight="normal" officeooo:rsid="001049c8" style:font-size-asian="12pt" style:font-weight-asian="normal" style:font-size-complex="12pt" style:font-weight-complex="normal"/>
    </style:style>
    <style:style style:name="T24" style:family="text">
      <style:text-properties officeooo:rsid="000e7dab"/>
    </style:style>
    <style:style style:name="T25" style:family="text">
      <style:text-properties officeooo:rsid="0010b0e2"/>
    </style:style>
    <style:style style:name="T26" style:family="text">
      <style:text-properties officeooo:rsid="0010d6c0"/>
    </style:style>
    <style:style style:name="T27" style:family="text">
      <style:text-properties officeooo:rsid="00123bf6"/>
    </style:style>
    <style:style style:name="T28" style:family="text">
      <style:text-properties style:font-name="Liberation Serif1" fo:font-style="italic" officeooo:rsid="00123bf6" style:font-style-asian="italic" style:font-style-complex="italic"/>
    </style:style>
    <style:style style:name="T29" style:family="text">
      <style:text-properties style:font-name="Liberation Serif1" fo:font-style="normal" officeooo:rsid="00123bf6" style:font-style-asian="normal" style:font-style-complex="normal"/>
    </style:style>
    <style:style style:name="T30" style:family="text">
      <style:text-properties fo:font-style="normal" officeooo:rsid="00123bf6" style:font-style-asian="normal" style:font-style-complex="normal"/>
    </style:style>
    <style:style style:name="T31" style:family="text">
      <style:text-properties officeooo:rsid="001257ae"/>
    </style:style>
    <style:style style:name="T32" style:family="text">
      <style:text-properties style:font-name="Times New Roman2" officeooo:rsid="001257ae"/>
    </style:style>
    <style:style style:name="T33" style:family="text">
      <style:text-properties style:font-name="Times New Roman1" style:font-name-asian="Times New Roman1" style:font-name-complex="Times New Roman1"/>
    </style:style>
    <style:style style:name="T34" style:family="text">
      <style:text-properties fo:font-size="10pt" style:font-size-asian="10pt" style:font-size-complex="10pt"/>
    </style:style>
    <style:style style:name="T35" style:family="text">
      <style:text-properties fo:font-weight="bold"/>
    </style:style>
    <style:style style:name="gr1" style:family="graphic">
      <style:graphic-properties svg:stroke-width="0.0201in" svg:stroke-color="#0099ff" draw:marker-start-width="0.1701in" draw:marker-end-width="0.1701in" draw:fill="none" draw:textarea-horizontal-align="center" draw:textarea-vertical-align="middle" fo:padding-top="0.0102in" fo:padding-bottom="0.0102in" fo:padding-left="0.0102in" fo:padding-right="0.0102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0.192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width="0.0201in" svg:stroke-color="#000000" draw:marker-start-width="0.1701in" draw:marker-end-width="0.1701in" draw:fill="none" draw:textarea-horizontal-align="center" draw:textarea-vertical-align="middle" fo:padding-top="0.0102in" fo:padding-bottom="0.0102in" fo:padding-left="0.0102in" fo:padding-right="0.0102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0.187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0402in" svg:stroke-color="#00b8ff" draw:marker-start-width="0.2in" draw:marker-end-width="0.2in" draw:fill="solid" draw:fill-color="#99ccff" fo:min-height="0.3839in"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text:span text:style-name="T1">C</text:span><text:span text:style-name="T2">ap</text:span><text:span text:style-name="T17">í</text:span><text:span text:style-name="T2">tulo</text:span><text:span text:style-name="T1"> </text:span><text:span text:style-name="T3">5</text:span></text:h>
      <text:h text:style-name="P37" text:outline-level="2">Los <text:span text:style-name="T26">f</text:span>ormularios</text:h>
      <text:p text:style-name="P30"><text:span text:style-name="T16">Veamos</text:span> ahora los formularios <text:span text:style-name="T16">que vamos a necesitar </text:span>para la entrada de datos de<text:span text:style-name="T16">l ejemplo que hemos venido desarrollado</text:span>. Es posible que los formularios finales no se vean exactamente como <text:span text:style-name="T18">é</text:span>stos (aunque con algo de trabajo se puede <text:span text:style-name="T16">conseguir</text:span>) pero necesitan tener la misma funcionalidad. Una vez que haya completado este tutorial, <text:span text:style-name="T16">le </text:span>será mucho <text:span text:style-name="T16">más fácil anticipar</text:span> el diseño final de los formularios para sus propias aplicaciones. Comencemos con el formulario de información del paciente (figura 1).</text:p>
      <text:p text:style-name="P30"><draw:rect text:anchor-type="paragraph" draw:z-index="12" draw:name="Shape124" draw:style-name="gr1" draw:text-style-name="P38" svg:width="5.9843in" svg:height="1.6669in" svg:x="-0.0047in" svg:y="0.1453in"><text:p/></draw:rect></text:p>
      <text:p text:style-name="P5">Información personal:</text:p>
      <text:p text:style-name="P27"/>
      <text:p text:style-name="P6"><draw:rect text:anchor-type="paragraph" draw:z-index="0" draw:name="Shape125" draw:style-name="gr2" draw:text-style-name="P38" svg:width="2.1878in" svg:height="0.1878in" svg:x="1.8492in" svg:y="0.0181in"><text:p/></draw:rect><text:s/>Nombre:</text:p>
      <text:p text:style-name="P6"><draw:rect text:anchor-type="paragraph" draw:z-index="1" draw:name="Shape126" draw:style-name="gr2" draw:text-style-name="P38" svg:width="2.1878in" svg:height="0.1878in" svg:x="1.839in" svg:y="0.0181in"><text:p/></draw:rect>Apellido:</text:p>
      <text:p text:style-name="P6"><draw:ellipse text:anchor-type="paragraph" draw:z-index="10" draw:name="Shape127" draw:style-name="gr2" draw:text-style-name="P38" svg:width="0.1461in" svg:height="0.1358in" svg:x="1.9953in" svg:y="0.0492in"><text:p/></draw:ellipse><draw:ellipse text:anchor-type="paragraph" draw:z-index="11" draw:name="Shape128" draw:style-name="gr3" draw:text-style-name="P39" svg:width="0.1461in" svg:height="0.1358in" svg:x="3.0264in" svg:y="0.0492in"><text:p/></draw:ellipse><text:span text:style-name="T16"><text:s text:c="6"/></text:span><text:span text:style-name="T26">Sex</text:span><text:span text:style-name="T16">o</text:span>: <text:s text:c="13"/><text:span text:style-name="T16">Masculino <text:s text:c="7"/>Femenino</text:span></text:p>
      <text:p text:style-name="P7"><draw:rect text:anchor-type="paragraph" draw:z-index="2" draw:name="Shape129" draw:style-name="gr2" draw:text-style-name="P38" svg:width="1.1669in" svg:height="0.1878in" svg:x="2.1425in" svg:y="0.0181in"><text:p/></draw:rect><text:span text:style-name="T16">Fecha de </text:span><text:span text:style-name="T26">n</text:span><text:span text:style-name="T16">acimiento: <text:s text:c="34"/></text:span><text:span text:style-name="T5"><text:s/>(dd/mm/aaaa)</text:span></text:p>
      <text:p text:style-name="P9"/>
      <text:p text:style-name="P27"><draw:rect text:anchor-type="paragraph" draw:z-index="13" draw:name="Shape130" draw:style-name="gr1" draw:text-style-name="P38" svg:width="5.9823in" svg:height="1.5024in" svg:x="0.0055in" svg:y="0.0807in"><text:p/></draw:rect></text:p>
      <text:p text:style-name="P5">Información de contacto:</text:p>
      <text:p text:style-name="P27"/>
      <text:p text:style-name="P6"><draw:rect text:anchor-type="paragraph" draw:z-index="3" draw:name="Shape131" draw:style-name="gr2" draw:text-style-name="P38" svg:width="2.1878in" svg:height="0.1878in" svg:x="2.0575in" svg:y="0.0181in"><text:p/></draw:rect>Dirección:</text:p>
      <text:p text:style-name="P6"><draw:rect text:anchor-type="paragraph" draw:z-index="5" draw:name="Shape132" draw:style-name="gr2" draw:text-style-name="P38" svg:width="2.1878in" svg:height="0.1878in" svg:x="2.0575in" svg:y="0.0181in"><text:p/></draw:rect><text:s text:c="4"/>Ciudad:</text:p>
      <text:p text:style-name="P7"><draw:rect text:anchor-type="paragraph" draw:z-index="4" draw:name="Shape133" draw:style-name="gr2" draw:text-style-name="P38" svg:width="1.0835in" svg:height="0.1878in" svg:x="2.0575in" svg:y="0.0181in"><text:p/></draw:rect><draw:frame text:anchor-type="paragraph" draw:z-index="9" draw:name="Shape137" draw:style-name="gr7" draw:text-style-name="P42" svg:width="1.1512in" svg:height="0.4248in" svg:x="4.6535in" svg:y="-0.0693in"><draw:text-box><text:p text:style-name="P39"><text:span text:style-name="T35">Número de teléfono</text:span></text:p></draw:text-box></draw:frame><draw:rect text:anchor-type="paragraph" draw:z-index="15" draw:name="Shape134" draw:style-name="gr2" draw:text-style-name="P38" svg:width="0.4898in" svg:height="0.1878in" svg:x="3.7661in" svg:y="0.0181in"><text:p/></draw:rect><draw:frame text:anchor-type="paragraph" draw:z-index="18" draw:name="Shape135" draw:style-name="gr4" draw:text-style-name="P40" svg:width="0.1776in" svg:height="0.1925in" svg:x="4.0783in" svg:y="0.0181in"><draw:text-box><text:p><text:span text:style-name="T33">▼</text:span></text:p></draw:text-box></draw:frame><draw:frame text:anchor-type="paragraph" draw:z-index="19" draw:name="Shape136" draw:style-name="gr6" draw:text-style-name="P41" svg:width="0.2642in" svg:height="0.1878in" svg:x="3.8146in" svg:y="0.0398in"><draw:text-box><text:p><text:span text:style-name="T34">NY</text:span></text:p></draw:text-box></draw:frame>Código <text:span text:style-name="T26">p</text:span>ostal: <text:s text:c="42"/>Estado:</text:p>
      <text:p text:style-name="P27"/>
      <text:p text:style-name="P27"/>
      <text:p text:style-name="P27"><draw:rect text:anchor-type="paragraph" draw:z-index="14" draw:name="Shape138" draw:style-name="gr1" draw:text-style-name="P38" svg:width="5.9906in" svg:height="1.813in" svg:x="0.0055in" svg:y="0.1161in"><text:p/></draw:rect></text:p>
      <text:p text:style-name="P5">Información clínica:</text:p>
      <text:p text:style-name="P27"/>
      <text:p text:style-name="P6"><draw:rect text:anchor-type="paragraph" draw:z-index="6" draw:name="Shape139" draw:style-name="gr2" draw:text-style-name="P38" svg:width="1.6252in" svg:height="0.1878in" svg:x="2.6618in" svg:y="0.0181in"><text:p/></draw:rect><text:s text:c="6"/>Diagnóstico:</text:p>
      <text:p text:style-name="P31"><draw:rect text:anchor-type="paragraph" draw:z-index="7" draw:name="Shape140" draw:style-name="gr2" draw:text-style-name="P38" svg:width="1.6043in" svg:height="0.1878in" svg:x="2.672in" svg:y="0.0181in"><text:p/></draw:rect><draw:frame text:anchor-type="paragraph" draw:z-index="17" draw:name="Shape141" draw:style-name="gr4" draw:text-style-name="P40" svg:width="0.1776in" svg:height="0.1925in" svg:x="4.0992in" svg:y="0.0181in"><draw:text-box><text:p><text:span text:style-name="T33">▼</text:span></text:p></draw:text-box></draw:frame>Médico tratante:</text:p>
      <text:p text:style-name="P6"><draw:rect text:anchor-type="paragraph" draw:z-index="8" draw:name="Shape142" draw:style-name="gr2" draw:text-style-name="P38" svg:width="1.6567in" svg:height="0.1878in" svg:x="2.6516in" svg:y="0.0181in"><text:p/></draw:rect><draw:frame text:anchor-type="paragraph" draw:z-index="16" draw:name="Shape143" draw:style-name="gr4" draw:text-style-name="P40" svg:width="0.1776in" svg:height="0.1925in" svg:x="4.1307in" svg:y="0.0181in"><draw:text-box><text:p><text:span text:style-name="T33">▼</text:span></text:p></draw:text-box></draw:frame><text:s text:c="9"/>Psiquiatra:</text:p>
      <text:p text:style-name="P6"/>
      <text:p text:style-name="P6"/>
      <text:p text:style-name="P2">Figura 1: Formulario de datos de entrada de información del paciente.</text:p>
      <text:p text:style-name="P30"><text:soft-page-break/></text:p>
      <text:p text:style-name="P30"><text:span text:style-name="T19">El </text:span>formulario <text:span text:style-name="T19">aparece dividido </text:span>en 3 componentes para ayudar a nuestro análisis. El primer cuadro, “Información personal”, recibirá el nombre, apellido y fecha de nacimiento con cuadros de texto. <text:span text:style-name="T19">Nótese </text:span>que para ingresar el <text:span text:style-name="T26">sex</text:span>o no <text:span text:style-name="T19">se </text:span>necesit<text:span text:style-name="T19">a</text:span> escribir nada en absoluto: ni "masculino" <text:span text:style-name="T19">ni</text:span> "femenino" ni "M" o "F". Todo lo que <text:span text:style-name="T19">hay</text:span> que hacer es hacer <text:span text:style-name="T19">pulsar</text:span> en el botón de radio apropiado. Por supuesto, esto significa un trabajo extra <text:span text:style-name="T19">para programar tal funcionalidad</text:span>. Pero ese trabajo adicional simplificará nuestra entrada de datos y se asegurará de que solo ingresemos valores dentro de un conjunto esperado por nuestro diseño.</text:p>
      <text:p text:style-name="P30"/>
      <text:p text:style-name="P1">El segundo cuadro, “Información de contacto”, tiene una característica interesante: si recuerda, nuestro diseño requiere una cantidad indefinida de números de teléfono para pacientes, para los cuales tenemos una tabla dedicada. E<text:span text:style-name="T19">ste</text:span> formulario deberá permitirnos acceder tanto a la tabla donde almacenamos la información del paciente como a la tabla donde almacenamos los números de teléfono. También necesitaremos programar este formulario para que asocie automáticamente el número de teléfono con <text:span text:style-name="T19">la llave</text:span> principal del paciente que se está registrando. Este registro automático no será notado por el usuario (ahorrándole tiempo), pero es fundamental para que el diseño funcione. Por ahora, sugeriré esta conexión entre las dos tablas con un botón que <text:span text:style-name="T19">desplegará e</text:span>l formulario de <text:span text:style-name="T26">e</text:span>ntrada de <text:span text:style-name="T19">N</text:span>úmero de <text:span text:style-name="T26">t</text:span>eléfono para cada número que queramos ingresar. Pero esta solución no es completamente satisfactoria y aprenderemos <text:span text:style-name="T19">otras</text:span> formas <text:span text:style-name="T19">mejores </text:span>que Base tiene para <text:span text:style-name="T19">resolver esto</text:span>.</text:p>
      <text:p text:style-name="P30"/>
      <text:p text:style-name="P30">El tercer cuadro, “Información clínica”, también tiene algunas características interesantes: Observe que la asignación de un médico o un psiquiatra se realiza <text:span text:style-name="T19">mediante</text:span> una lista desplegable. Al igual que los botones de radio, las listas desplegables nos permiten asegurarnos de que los datos ingresados pertene<text:span text:style-name="T19">zca</text:span> a un conjunto predefinido de opciones; pero a diferencia de 'Masculino' o 'Femenino' no sabremos de antemano cuáles serán estas opciones. Las listas desplegables se completarán <text:span text:style-name="T19">según</text:span> las entradas realizadas <text:span text:style-name="T19">mediante</text:span> las tablas <text:span text:style-name="T19">para</text:span> médicos y psiquiatras. Debido a que el formulario deberá leer de la base de datos para identificar a todos los médicos o psiquiatras disponibles, este es un tipo de formulario dinámico que se crea en función de entradas anteriores. El trabajo extra para lograr esto asegura que esta información sea ingresada sin errores que podrían dificultar la posterior identificación de los datos correctamente (ortografía diferente o incorrecta, por ejemplo). ¿Qué sucede si aún no se ha ingresado el <text:span text:style-name="T24">médico</text:span> del paciente? No estará disponible como opción en el menú desplegable, así que <text:span text:style-name="T24">el usuario deberá asegurarse </text:span>de introducir primero los datos del profesional. <text:span text:style-name="T24">Observe</text:span> también que el formulario <text:span text:style-name="T24">ofrecer</text:span>á el nombre y apellido del <text:span text:style-name="T24">médico o psiquiatra</text:span> pero, una vez que identificamos y elegimos uno, lo que Base necesita registrar es en realidad la <text:span text:style-name="T26">c</text:span>lave primaria del <text:span text:style-name="T24">profesional </text:span>como clave foránea en la tabla del paciente. ¡Veremos cómo se hace todo esto!</text:p>
      <text:p text:style-name="P30"/>
      <text:p text:style-name="P1">Por supuesto nosotros, los desarrolladores de estos formularios, tendremos que programar estas funciones, lo que requerirá un esfuerzo adicional (aunque pequeño, gracias a la ayuda de Base), pero <text:span text:style-name="T24">este esfuerzo</text:span> <text:span text:style-name="T24">recompensa</text:span>rá con un mejor rendimiento.</text:p>
      <text:p text:style-name="P15"><text:soft-page-break/></text:p>
      <text:p text:style-name="P10"><draw:rect text:anchor-type="paragraph" draw:z-index="24" draw:name="Shape144" draw:style-name="gr1" draw:text-style-name="P38" svg:width="5.9717in" svg:height="3.1024in" svg:x="0.0161in" svg:y="0.0917in"><text:p/></draw:rect></text:p>
      <text:p text:style-name="P18"><text:span text:style-name="T1"><text:s text:c="3"/>Nombre del paciente:</text:span><text:span text:style-name="T10"> &lt;nombre del paciente&gt;</text:span><text:span text:style-name="T1"> Fecha de nacimiento:</text:span><text:span text:style-name="T10">&lt;</text:span><text:span text:style-name="T11">fdn</text:span><text:span text:style-name="T10">&gt;</text:span></text:p>
      <text:p text:style-name="P12"><draw:rect text:anchor-type="paragraph" draw:z-index="25" draw:name="Shape145" draw:style-name="gr5" draw:text-style-name="P38" svg:width="4.9697in" svg:height="1.115in" svg:x="0.3598in" svg:y="0.1417in"><text:p/></draw:rect></text:p>
      <text:p text:style-name="P16">Historia <text:span text:style-name="T27">m</text:span>edicamentos<text:span text:style-name="T24">a</text:span></text:p>
      <text:p text:style-name="P16">Medicamento <text:s text:c="5"/>Dosis <text:s text:c="5"/>Fecha de inicio <text:s text:c="5"/>Fecha de <text:span text:style-name="T24">Término</text:span></text:p>
      <text:p text:style-name="P12">Sin registros.</text:p>
      <text:p text:style-name="P12"/>
      <text:p text:style-name="P14"><draw:rect text:anchor-type="paragraph" draw:z-index="20" draw:name="Shape146" draw:style-name="gr2" draw:text-style-name="P38" svg:width="1.5004in" svg:height="0.1878in" svg:x="3.7764in" svg:y="0.0181in"><text:p/></draw:rect><draw:frame text:anchor-type="paragraph" draw:z-index="26" draw:name="Shape147" draw:style-name="gr4" draw:text-style-name="P40" svg:width="0.1776in" svg:height="0.1925in" svg:x="5.0992in" svg:y="0.0181in"><draw:text-box><text:p><text:span text:style-name="T33">▼</text:span></text:p></draw:text-box></draw:frame><text:s text:c="9"/>Medicamento nuevo: <text:s text:c="2"/>Nombre del medicamento:</text:p>
      <text:p text:style-name="P13"><draw:rect text:anchor-type="paragraph" draw:z-index="21" draw:name="Shape148" draw:style-name="gr2" draw:text-style-name="P38" svg:width="1.5004in" svg:height="0.1878in" svg:x="3.7972in" svg:y="0.0181in"><text:p/></draw:rect><text:s text:c="13"/>Posología:</text:p>
      <text:p text:style-name="P13"><draw:rect text:anchor-type="paragraph" draw:z-index="22" draw:name="Shape149" draw:style-name="gr2" draw:text-style-name="P38" svg:width="1.5004in" svg:height="0.1878in" svg:x="3.8181in" svg:y="0.0181in"><text:p/></draw:rect><text:s text:c="4"/>Fecha de <text:span text:style-name="T27">i</text:span>nicio:</text:p>
      <text:p text:style-name="P13"><draw:rect text:anchor-type="paragraph" draw:z-index="23" draw:name="Shape150" draw:style-name="gr2" draw:text-style-name="P38" svg:width="1.5004in" svg:height="0.1878in" svg:x="3.8181in" svg:y="0.0181in"><text:p/></draw:rect>Fecha <text:span text:style-name="T24">de </text:span><text:span text:style-name="T27">t</text:span><text:span text:style-name="T24">érmino</text:span>:</text:p>
      <text:p text:style-name="P11"/>
      <text:p text:style-name="P19">Figura 2: Formulario de asignación de medicamentos</text:p>
      <text:p text:style-name="P1"/>
      <text:p text:style-name="P30">El formulario para la asignación de medicamentos también debe completarse con datos de entradas anteriores, como <text:span text:style-name="T24">nombres de </text:span>medicamentos ingresados en su propia tabla, y estar asociado con un paciente en particular (figura 2). Tenga en cuenta que el nombre del medicamento se seleccionará de una lista desplegable que se completará con los registros en la tabla de medicamentos. Este formulario asume que el diseño de la base de datos registrará la dosis y la fecha en que comenzó y terminó el medicamento.</text:p>
      <text:p text:style-name="P1"/>
      <text:p text:style-name="P32"><text:span text:style-name="T20">El formulario de asignación </text:span><text:span text:style-name="T21">de terapeuta </text:span><text:span text:style-name="T20">(figura 3) es uno de mis favoritos porque parece muy simple, pero </text:span><text:span text:style-name="T21">es fundamental para el correcto funcionamiento de la base de datos y muchas cosas </text:span><text:span text:style-name="T20">están sucediendo bajo el capó. Primero, observe que el formulario </text:span><text:span text:style-name="T22">simplemente</text:span><text:span text:style-name="T20"> busca vincular a un paciente con un terapeuta. Sin embargo, el formulario proporcionará opciones con listas desplegables completadas con registros en la base de datos. Esto garantizará que s</text:span><text:span text:style-name="T23">ó</text:span><text:span text:style-name="T20">lo se asignen pacientes registrados y, dado que se trata de una operación de apuntar y </text:span><text:span text:style-name="T22">pulsar</text:span><text:span text:style-name="T20">, eliminamos los errores de ortografía. Si recuerda, también es muy importante que registremos la fecha de esta </text:span><text:span text:style-name="T22">asignac</text:span><text:span text:style-name="T20">ión. Esto lo hará automáticamente el formulario (con mucha ayuda de nuestra programación), por lo que el usuario no necesita preocuparse por recordar </text:span><text:span text:style-name="T22">la</text:span><text:span text:style-name="T20"> fecha </text:span><text:span text:style-name="T22">ni perder tiempo registr</text:span><text:span text:style-name="T23">á</text:span><text:span text:style-name="T22">ndola</text:span><text:span text:style-name="T20">. Si el usuario final no tiene acceso al código </text:span><text:span text:style-name="T22">ni capacidad de</text:span><text:span text:style-name="T20"> modificar este registro, entonces este registro de fechas también podría tener la autoridad para establecer una línea de tiempo. ¡Bastante genial!</text:span></text:p>
      <text:p text:style-name="P34"/>
      <text:p text:style-name="P34"/>
      <text:p text:style-name="P34"/>
      <text:p text:style-name="P34"><draw:rect text:anchor-type="paragraph" draw:z-index="31" draw:name="Shape151" draw:style-name="gr1" draw:text-style-name="P38" svg:width="5.974in" svg:height="0.8114in" svg:x="0.0055in" svg:y="0.189in"><text:p/></draw:rect><text:soft-page-break/></text:p>
      <text:p text:style-name="P8"><draw:rect text:anchor-type="paragraph" draw:z-index="27" draw:name="Shape152" draw:style-name="gr2" draw:text-style-name="P38" svg:width="1.5004in" svg:height="0.1878in" svg:x="2.0681in" svg:y="0.0181in"><text:p/></draw:rect><draw:frame text:anchor-type="paragraph" draw:z-index="29" draw:name="Shape153" draw:style-name="gr4" draw:text-style-name="P40" svg:width="0.1776in" svg:height="0.1925in" svg:x="3.3909in" svg:y="0.0181in"><draw:text-box><text:p><text:span text:style-name="T33">▼</text:span></text:p></draw:text-box></draw:frame><text:s text:c="2"/>Nombre del paciente:</text:p>
      <text:p text:style-name="P8"><draw:rect text:anchor-type="paragraph" draw:z-index="28" draw:name="Shape154" draw:style-name="gr2" draw:text-style-name="P38" svg:width="1.5004in" svg:height="0.1878in" svg:x="2.0681in" svg:y="0.0075in"><text:p/></draw:rect><draw:frame text:anchor-type="paragraph" draw:z-index="30" draw:name="Shape155" draw:style-name="gr4" draw:text-style-name="P40" svg:width="0.1776in" svg:height="0.1925in" svg:x="3.3909in" svg:y="0.0075in"><draw:text-box><text:p><text:span text:style-name="T33">▼</text:span></text:p></draw:text-box></draw:frame><text:s text:c="4"/>Terapeuta asignado:</text:p>
      <text:p text:style-name="P24"/>
      <text:p text:style-name="P3">Figura 3: Formulario de asignación</text:p>
      <text:p text:style-name="P30"/>
      <text:p text:style-name="P30">Para cerrar un caso podríamos utilizar el formulario de la figura 4. Tenga en cuenta que todos los datos sobre el archivo se completan con el formulario. Para ingresar la fecha de cierre utilizaremos un <text:span text:style-name="T30">men</text:span><text:span text:style-name="T29">ú</text:span> especial que nos permite ingresar fechas con la facilidad de apuntar y hacer clic y así minimizar los errores de formato e incluso de contenido.</text:p>
      <text:p text:style-name="P30"/>
      <text:p text:style-name="P30"><draw:rect text:anchor-type="paragraph" draw:z-index="33" draw:name="Shape156" draw:style-name="gr1" draw:text-style-name="P38" svg:width="5.9823in" svg:height="1.6358in" svg:x="0.0055in" svg:y="0.0736in"><text:p/></draw:rect></text:p>
      <text:p text:style-name="P6"><text:span text:style-name="T9">&lt;</text:span><text:span text:style-name="T12">Nombre del paciente</text:span><text:span text:style-name="T9">&gt;</text:span></text:p>
      <text:p text:style-name="P6">Terapeuta:<text:span text:style-name="T9"> &lt;nombre del terapeuta</text:span></text:p>
      <text:p text:style-name="P6">Fecha asignación:<text:span text:style-name="T9"> &lt;fecha asignada&gt;</text:span></text:p>
      <text:p text:style-name="P28"/>
      <text:p text:style-name="P28"><draw:rect text:anchor-type="paragraph" draw:z-index="32" draw:name="Shape157" draw:style-name="gr2" draw:text-style-name="P38" svg:width="1.5004in" svg:height="0.1878in" svg:x="3.2846in" svg:y="0.0075in"><text:p/></draw:rect>Fecha de cierre del expediente:</text:p>
      <text:p text:style-name="P29"/>
      <text:p text:style-name="P29"/>
      <text:p text:style-name="P4">Figura 4: Formulario de cierre</text:p>
      <text:p text:style-name="P30"/>
      <text:p text:style-name="P30"/>
      <text:p text:style-name="P30">El <text:span text:style-name="T27">f</text:span>ormulario de <text:span text:style-name="T25">sesiones</text:span> (figura 5) requiere elementos que ya hemos comentado. El propósito de este formulario es fijar la fecha para una cita futura. El formulario proporcionará el nombre del paciente y el nombre del terapeuta, los cuales han sido asignados previamente. El usuario ingresará la fecha y la hora de la próxima sesión. Usaremos herramientas muy interesantes proporcionadas por Base para ingresar información de fecha y hora <text:span text:style-name="T25">que agilizan el proceso y minimizan </text:span><text:span text:style-name="T27">los </text:span><text:span text:style-name="T25">errores</text:span>.</text:p>
      <text:p text:style-name="P26"/>
      <text:p text:style-name="P26"/>
      <text:p text:style-name="P25"><draw:rect text:anchor-type="paragraph" draw:z-index="36" draw:name="Shape158" draw:style-name="gr1" draw:text-style-name="P38" svg:width="6.0094in" svg:height="1.4524in" svg:x="-0.0047in" svg:y="0.0445in"><text:p/></draw:rect></text:p>
      <text:p text:style-name="P6"><text:span text:style-name="T9">&lt;</text:span><text:span text:style-name="T12">Nombre del paciente</text:span><text:span text:style-name="T9">&gt;</text:span></text:p>
      <text:p text:style-name="P6"><text:span text:style-name="T15">Terapeuta:</text:span><text:span text:style-name="T9"> &lt;Nombre del terapeuta</text:span></text:p>
      <text:p text:style-name="P20"><draw:rect text:anchor-type="paragraph" draw:z-index="34" draw:name="Shape159" draw:style-name="gr2" draw:text-style-name="P38" svg:width="1.5004in" svg:height="0.1878in" svg:x="2.9516in" svg:y="0.0075in"><text:p/></draw:rect>Fecha de la próxima sesión: <text:s text:c="38"/><text:span text:style-name="T4"><text:s/>(</text:span><text:span text:style-name="T6">dd</text:span><text:span text:style-name="T4">/ </text:span><text:span text:style-name="T6">mm</text:span><text:span text:style-name="T4">/ aaaa)</text:span></text:p>
      <text:p text:style-name="P20"><draw:rect text:anchor-type="paragraph" draw:z-index="35" draw:name="Shape160" draw:style-name="gr2" draw:text-style-name="P38" svg:width="1.5004in" svg:height="0.1878in" svg:x="2.9516in" svg:y="0.0075in"><text:p/></draw:rect>Hora de la próxima sesión:<text:span text:style-name="T4"> <text:s text:c="40"/>(12</text:span><text:span text:style-name="T8"> →</text:span><text:span text:style-name="T4"> 12; AM PM)</text:span></text:p>
      <text:p text:style-name="P21"/>
      <text:p text:style-name="P22">Figura 5: Formulario de <text:span text:style-name="T25">sesiones</text:span></text:p>
      <text:p text:style-name="P24"/>
      <text:p text:style-name="P24"/>
      <text:p text:style-name="P30"><text:soft-page-break/>El último formulario relevante es el Registro de <text:span text:style-name="T27">s</text:span>eguimiento (figura 6). Aquí es donde el usuario registra si el paciente vino o no, o si la sesión fue cancelada y por quién. El formulario indicará el nombre del paciente, el terapeuta asignado y la fecha y hora en que se suponía que iba a <text:span text:style-name="T27">ocurrir</text:span> la sesión. A continuación, el formulario ofrece solo 4 botones de radio de los cuales el usuario debe elegir solo uno. Eso será un simple clic pero permitirá cálculos complejos que tienen que ver con la generación de facturas y pagos.</text:p>
      <text:p text:style-name="P30"/>
      <text:p text:style-name="P30"><draw:rect text:anchor-type="paragraph" draw:z-index="41" draw:name="Shape161" draw:style-name="gr1" draw:text-style-name="P38" svg:width="5.9886in" svg:height="2.0524in" svg:x="-0.0008in" svg:y="0.0063in"><text:p/></draw:rect></text:p>
      <text:p text:style-name="P6"><text:span text:style-name="T9">&lt;</text:span><text:span text:style-name="T13">Nombre del paciente</text:span><text:span text:style-name="T9">&gt;</text:span></text:p>
      <text:p text:style-name="P20">Terapeuta:<text:span text:style-name="T9"> &lt;nombre del terapeuta</text:span></text:p>
      <text:p text:style-name="P20">Día:<text:span text:style-name="T9">&lt;día</text:span><text:span text:style-name="T9">&gt;</text:span> Hora:<text:span text:style-name="T9">&lt;h</text:span><text:span text:style-name="T14">ora</text:span><text:span text:style-name="T9">&gt;</text:span></text:p>
      <text:p text:style-name="P17">(<text:span text:style-name="T27">M</text:span>arque uno, por favor)</text:p>
      <text:p text:style-name="P20"><draw:ellipse text:anchor-type="paragraph" draw:z-index="37" draw:name="Shape162" draw:style-name="gr3" draw:text-style-name="P39" svg:width="0.1461in" svg:height="0.1358in" svg:x="1.8126in" svg:y="0.039in"><text:p/></draw:ellipse><draw:ellipse text:anchor-type="paragraph" draw:z-index="39" draw:name="Shape163" draw:style-name="gr2" draw:text-style-name="P38" svg:width="0.1524in" svg:height="0.1358in" svg:x="4.2752in" svg:y="0.0161in"><text:p/></draw:ellipse><text:tab/> <text:s text:c="12"/>Sesión <text:span text:style-name="T27">r</text:span>ealizada <text:tab/><text:tab/><text:tab/> Paciente <text:span text:style-name="T27">c</text:span>ancel<text:span text:style-name="T32">ó</text:span></text:p>
      <text:p text:style-name="P35"><draw:ellipse text:anchor-type="paragraph" draw:z-index="38" draw:name="Shape164" draw:style-name="gr2" draw:text-style-name="P38" svg:width="0.1461in" svg:height="0.1358in" svg:x="1.7744in" svg:y="0.0075in"><text:p/></draw:ellipse><draw:ellipse text:anchor-type="paragraph" draw:z-index="40" draw:name="Shape165" draw:style-name="gr2" draw:text-style-name="P38" svg:width="0.1461in" svg:height="0.1358in" svg:x="4.2409in" svg:y="0.039in"><text:p/></draw:ellipse><text:tab/><text:tab/>Paciente no se presentó <text:tab/><text:tab/>Terapeuta <text:span text:style-name="T27">c</text:span>ancel<text:span text:style-name="T32">ó</text:span></text:p>
      <text:p text:style-name="P23"/>
      <text:p text:style-name="P19">Figura 6: Registro de <text:span text:style-name="T31">s</text:span>eguimiento</text:p>
      <text:p text:style-name="P24"/>
      <text:p text:style-name="P24"/>
      <text:p text:style-name="P30"><text:span text:style-name="T31">En</text:span><text:span text:style-name="T25"> resumen</text:span>, los formularios que necesitamos crear recibirán la entrada de botones de radio, listas desplegables y otros dispositivos automatizados; y la mayoría de estas listas desplegables se generarán dinámicamente en función de los datos registrados previamente en la base de datos. De esta manera, no solo podemos minimizar los errores de entrada de datos, sino que también facilitaremos el uso de estos formularios.</text:p>
      <text:p text:style-name="P30"/>
      <text:p text:style-name="P30">Tenga en cuenta que otros formularios requeridos (como los formularios para médicos o psiquiatras, por ejemplo) no se describen aquí porque requieren características que ya se han identificado.</text:p>
      <text:p text:style-name="P30"/>
      <text:p text:style-name="P30">Ahora echemos un vistazo a los informes que nos gustaría que nuestra base de datos pudiera produci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Black" svg:font-family="'Arial Black'" style:font-adornments="Regular" style:font-family-generic="swiss" style:font-pitch="variable"/>
    <style:font-face style:name="Arial Black1" svg:font-family="'Arial Black'" style:font-adornments="Regular"/>
    <style:font-face style:name="Courier New" svg:font-family="'Courier New'" style:font-family-generic="modern" style:font-pitch="fixed"/>
    <style:font-face style:name="DejaVu Sans" svg:font-family="'DejaVu Sans'" style:font-family-generic="system" style:font-pitch="variable"/>
    <style:font-face style:name="DejaVu Sans1" svg:font-family="'DejaVu Sans'" style:font-family-generic="roman" style:font-pitch="variable"/>
    <style:font-face style:name="Liberation Sans" svg:font-family="'Liberation Sans'" style:font-family-generic="swiss" style:font-pitch="variable"/>
    <style:font-face style:name="Liberation Sans1" svg:font-family="'Liberation Sans'" style:font-family-generic="swiss"/>
    <style:font-face style:name="Liberation Serif" svg:font-family="'Liberation Serif'" style:font-family-generic="roman" style:font-pitch="variable"/>
    <style:font-face style:name="Liberation Serif1" svg:font-family="'Liberation Serif'" style:font-family-generic="roman"/>
    <style:font-face style:name="Noto Sans Devanagari" svg:font-family="'Noto Sans Devanagari'" style:font-family-generic="roman" style:font-pitch="variable"/>
    <style:font-face style:name="Noto Sans Devanagari1" svg:font-family="'Noto Sans Devanagari'" style:font-family-generic="system" style:font-pitch="variable"/>
    <style:font-face style:name="Noto Sans Devanagari2" svg:font-family="'Noto Sans Devanagari'" style:font-family-generic="swis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2" svg:font-family="'Times New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2"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2"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TutorialBody">
      <style:paragraph-properties style:page-number="auto"/>
      <style:text-properties style:font-name="Arial Black" fo:font-family="'Arial Black'" style:font-style-name="Regular" style:font-family-generic="swiss" style:font-pitch="variable" fo:font-size="40pt" fo:font-weight="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8.5in" fo:page-height="11in" style:num-format="1" style:print-orientation="portrait" fo:margin-top="0.6598in" fo:margin-bottom="0.6598in" fo:margin-left="1.5in" fo:margin-right="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TutorialBody" style:page-layout-name="Mpm1" draw:style-name="Mdp1"/>
    <style:master-page style:name="ChapterHead" style:page-layout-name="Mpm2" draw:style-name="Mdp2" style:next-style-name="TutorialBody"/>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30T14:13:19.664995828</meta:creation-date>
    <dc:date>2022-10-23T14:16:35.421000000</dc:date>
    <meta:editing-duration>PT10M47S</meta:editing-duration>
    <meta:editing-cycles>3</meta:editing-cycles>
    <meta:generator>LibreOffice/7.2.7.2$Windows_X86_64 LibreOffice_project/8d71d29d553c0f7dcbfa38fbfda25ee34cce99a2</meta:generator>
    <meta:document-statistic meta:table-count="0" meta:image-count="0" meta:object-count="0" meta:page-count="5" meta:paragraph-count="58" meta:word-count="1351" meta:character-count="8970" meta:non-whitespace-character-count="7401"/>
  </office:meta>
</office:document-meta>
</file>