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Arial1" svg:font-family="Arial" style:font-adornments="Regular" style:font-family-generic="swiss" style:font-pitch="variable"/>
    <style:font-face style:name="Arial2" svg:font-family="Arial" style:font-family-generic="roman" style:font-pitch="variable"/>
    <style:font-face style:name="DejaVu Sans" svg:font-family="'DejaVu Sans'" style:font-family-generic="system" style:font-pitch="variable"/>
    <style:font-face style:name="Liberation Mono" svg:font-family="'Liberation Mono'" style:font-adornments="Normal"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Sans" svg:font-family="'Liberation Sans'" style:font-adornments="Norm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Bold Italic" style:font-family-generic="roman" style:font-pitch="variable"/>
    <style:font-face style:name="Liberation Serif3" svg:font-family="'Liberation Serif'" style:font-family-generic="swiss" style:font-pitch="variable"/>
    <style:font-face style:name="Liberation Serif4" svg:font-family="'Liberation Serif'" style:font-family-generic="modern" style:font-pitch="variable"/>
    <style:font-face style:name="MS Gothic" svg:font-family="'MS Gothi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ListaDefinicionesVariables_5f_clasePacientes" style:display-name="ListaDefinicionesVariables_clasePacientes" style:family="table">
      <style:table-properties style:width="6.925in" style:rel-width="100%" table:align="center"/>
    </style:style>
    <style:style style:name="ListaDefinicionesVariables_5f_clasePacientes.A" style:display-name="ListaDefinicionesVariables_clasePacientes.A" style:family="table-column">
      <style:table-column-properties style:column-width="0.3569in" style:rel-column-width="514*"/>
    </style:style>
    <style:style style:name="ListaDefinicionesVariables_5f_clasePacientes.B" style:display-name="ListaDefinicionesVariables_clasePacientes.B" style:family="table-column">
      <style:table-column-properties style:column-width="1.5326in" style:rel-column-width="2207*"/>
    </style:style>
    <style:style style:name="ListaDefinicionesVariables_5f_clasePacientes.C" style:display-name="ListaDefinicionesVariables_clasePacientes.C" style:family="table-column">
      <style:table-column-properties style:column-width="1.1389in" style:rel-column-width="1640*"/>
    </style:style>
    <style:style style:name="ListaDefinicionesVariables_5f_clasePacientes.D" style:display-name="ListaDefinicionesVariables_clasePacientes.D" style:family="table-column">
      <style:table-column-properties style:column-width="1.4208in" style:rel-column-width="2046*"/>
    </style:style>
    <style:style style:name="ListaDefinicionesVariables_5f_clasePacientes.E" style:display-name="ListaDefinicionesVariables_clasePacientes.E" style:family="table-column">
      <style:table-column-properties style:column-width="2.4757in" style:rel-column-width="3565*"/>
    </style:style>
    <style:style style:name="ListaDefinicionesVariables_5f_clasePacientes.1" style:display-name="ListaDefinicionesVariables_clasePacientes.1" style:family="table-row">
      <style:table-row-properties fo:keep-together="always"/>
    </style:style>
    <style:style style:name="ListaDefinicionesVariables_5f_clasePacientes.A1" style:display-name="ListaDefinicionesVariables_clasePacientes.A1" style:family="table-cell">
      <style:table-cell-properties fo:padding="0.0382in" fo:border-left="0.05pt solid #000000" fo:border-right="none" fo:border-top="0.05pt solid #000000" fo:border-bottom="0.05pt solid #000000"/>
    </style:style>
    <style:style style:name="ListaDefinicionesVariables_5f_clasePacientes.C1" style:display-name="ListaDefinicionesVariables_clasePacientes.C1" style:family="table-cell">
      <style:table-cell-properties style:vertical-align="middle" fo:padding="0.0382in" fo:border-left="0.05pt solid #000000" fo:border-right="none" fo:border-top="0.05pt solid #000000" fo:border-bottom="0.05pt solid #000000"/>
    </style:style>
    <style:style style:name="ListaDefinicionesVariables_5f_clasePacientes.E1" style:display-name="ListaDefinicionesVariables_clasePacientes.E1" style:family="table-cell">
      <style:table-cell-properties style:vertical-align="middle" fo:padding="0.0382in" fo:border="0.05pt solid #000000"/>
    </style:style>
    <style:style style:name="ListaDefinicionesVariables_5f_clasePacientes.A2" style:display-name="ListaDefinicionesVariables_clasePacientes.A2" style:family="table-cell">
      <style:table-cell-properties fo:padding="0.0382in" fo:border-left="0.05pt solid #000000" fo:border-right="none" fo:border-top="none" fo:border-bottom="0.05pt solid #000000"/>
    </style:style>
    <style:style style:name="ListaDefinicionesVariables_5f_clasePacientes.B2" style:display-name="ListaDefinicionesVariables_clasePacientes.B2" style:family="table-cell">
      <style:table-cell-properties fo:padding="0.0382in" fo:border-left="0.05pt solid #000000" fo:border-right="none" fo:border-top="none" fo:border-bottom="0.05pt solid #000000"/>
    </style:style>
    <style:style style:name="ListaDefinicionesVariables_5f_clasePacientes.C2" style:display-name="ListaDefinicionesVariables_clasePacientes.C2" style:family="table-cell">
      <style:table-cell-properties fo:padding="0.0382in" fo:border-left="0.05pt solid #000000" fo:border-right="none" fo:border-top="none" fo:border-bottom="0.05pt solid #000000"/>
    </style:style>
    <style:style style:name="ListaDefinicionesVariables_5f_clasePacientes.D2" style:display-name="ListaDefinicionesVariables_clasePacientes.D2" style:family="table-cell">
      <style:table-cell-properties fo:padding="0.0382in" fo:border-left="0.05pt solid #000000" fo:border-right="none" fo:border-top="none" fo:border-bottom="0.05pt solid #000000"/>
    </style:style>
    <style:style style:name="ListaDefinicionesVariables_5f_clasePacientes.E2" style:display-name="ListaDefinicionesVariables_clasePacientes.E2" style:family="table-cell">
      <style:table-cell-properties fo:padding="0.0382in" fo:border-left="0.05pt solid #000000" fo:border-right="0.05pt solid #000000" fo:border-top="none" fo:border-bottom="0.05pt solid #000000"/>
    </style:style>
    <style:style style:name="ListaDefinicionesVariables_5f_clasePacientes.A3" style:display-name="ListaDefinicionesVariables_clasePacientes.A3" style:family="table-cell">
      <style:table-cell-properties fo:padding="0.0382in" fo:border-left="0.05pt solid #000000" fo:border-right="none" fo:border-top="none" fo:border-bottom="0.05pt solid #000000"/>
    </style:style>
    <style:style style:name="ListaDefinicionesVariables_5f_clasePacientes.B3" style:display-name="ListaDefinicionesVariables_clasePacientes.B3" style:family="table-cell">
      <style:table-cell-properties fo:padding="0.0382in" fo:border-left="0.05pt solid #000000" fo:border-right="none" fo:border-top="none" fo:border-bottom="0.05pt solid #000000"/>
    </style:style>
    <style:style style:name="ListaDefinicionesVariables_5f_clasePacientes.C3" style:display-name="ListaDefinicionesVariables_clasePacientes.C3" style:family="table-cell">
      <style:table-cell-properties fo:padding="0.0382in" fo:border-left="0.05pt solid #000000" fo:border-right="none" fo:border-top="none" fo:border-bottom="0.05pt solid #000000"/>
    </style:style>
    <style:style style:name="ListaDefinicionesVariables_5f_clasePacientes.D3" style:display-name="ListaDefinicionesVariables_clasePacientes.D3" style:family="table-cell">
      <style:table-cell-properties fo:padding="0.0382in" fo:border-left="0.05pt solid #000000" fo:border-right="none" fo:border-top="none" fo:border-bottom="0.05pt solid #000000"/>
    </style:style>
    <style:style style:name="ListaDefinicionesVariables_5f_clasePacientes.E3" style:display-name="ListaDefinicionesVariables_clasePacientes.E3" style:family="table-cell">
      <style:table-cell-properties fo:padding="0.0382in" fo:border-left="0.05pt solid #000000" fo:border-right="0.05pt solid #000000" fo:border-top="none" fo:border-bottom="0.05pt solid #000000"/>
    </style:style>
    <style:style style:name="ListaDefinicionesVariables_5f_clasePacientes.A4" style:display-name="ListaDefinicionesVariables_clasePacientes.A4" style:family="table-cell">
      <style:table-cell-properties fo:padding="0.0382in" fo:border-left="0.05pt solid #000000" fo:border-right="none" fo:border-top="none" fo:border-bottom="0.05pt solid #000000"/>
    </style:style>
    <style:style style:name="ListaDefinicionesVariables_5f_clasePacientes.B4" style:display-name="ListaDefinicionesVariables_clasePacientes.B4" style:family="table-cell">
      <style:table-cell-properties fo:padding="0.0382in" fo:border-left="0.05pt solid #000000" fo:border-right="none" fo:border-top="none" fo:border-bottom="0.05pt solid #000000"/>
    </style:style>
    <style:style style:name="ListaDefinicionesVariables_5f_clasePacientes.C4" style:display-name="ListaDefinicionesVariables_clasePacientes.C4" style:family="table-cell">
      <style:table-cell-properties fo:padding="0.0382in" fo:border-left="0.05pt solid #000000" fo:border-right="none" fo:border-top="none" fo:border-bottom="0.05pt solid #000000"/>
    </style:style>
    <style:style style:name="ListaDefinicionesVariables_5f_clasePacientes.D4" style:display-name="ListaDefinicionesVariables_clasePacientes.D4" style:family="table-cell">
      <style:table-cell-properties fo:padding="0.0382in" fo:border-left="0.05pt solid #000000" fo:border-right="none" fo:border-top="none" fo:border-bottom="0.05pt solid #000000"/>
    </style:style>
    <style:style style:name="ListaDefinicionesVariables_5f_clasePacientes.E4" style:display-name="ListaDefinicionesVariables_clasePacientes.E4" style:family="table-cell">
      <style:table-cell-properties fo:padding="0.0382in" fo:border-left="0.05pt solid #000000" fo:border-right="0.05pt solid #000000" fo:border-top="none" fo:border-bottom="0.05pt solid #000000"/>
    </style:style>
    <style:style style:name="ListaDefinicionesVariables_5f_clasePacientes.A5" style:display-name="ListaDefinicionesVariables_clasePacientes.A5" style:family="table-cell">
      <style:table-cell-properties fo:padding="0.0382in" fo:border-left="0.05pt solid #000000" fo:border-right="none" fo:border-top="none" fo:border-bottom="0.05pt solid #000000"/>
    </style:style>
    <style:style style:name="ListaDefinicionesVariables_5f_clasePacientes.B5" style:display-name="ListaDefinicionesVariables_clasePacientes.B5" style:family="table-cell">
      <style:table-cell-properties fo:padding="0.0382in" fo:border-left="0.05pt solid #000000" fo:border-right="none" fo:border-top="none" fo:border-bottom="0.05pt solid #000000"/>
    </style:style>
    <style:style style:name="ListaDefinicionesVariables_5f_clasePacientes.C5" style:display-name="ListaDefinicionesVariables_clasePacientes.C5" style:family="table-cell">
      <style:table-cell-properties fo:padding="0.0382in" fo:border-left="0.05pt solid #000000" fo:border-right="none" fo:border-top="none" fo:border-bottom="0.05pt solid #000000"/>
    </style:style>
    <style:style style:name="ListaDefinicionesVariables_5f_clasePacientes.D5" style:display-name="ListaDefinicionesVariables_clasePacientes.D5" style:family="table-cell">
      <style:table-cell-properties fo:padding="0.0382in" fo:border-left="0.05pt solid #000000" fo:border-right="none" fo:border-top="none" fo:border-bottom="0.05pt solid #000000"/>
    </style:style>
    <style:style style:name="ListaDefinicionesVariables_5f_clasePacientes.E5" style:display-name="ListaDefinicionesVariables_clasePacientes.E5" style:family="table-cell">
      <style:table-cell-properties fo:padding="0.0382in" fo:border-left="0.05pt solid #000000" fo:border-right="0.05pt solid #000000" fo:border-top="none" fo:border-bottom="0.05pt solid #000000"/>
    </style:style>
    <style:style style:name="ListaDefinicionesVariables_5f_clasePacientes.A6" style:display-name="ListaDefinicionesVariables_clasePacientes.A6" style:family="table-cell">
      <style:table-cell-properties fo:padding="0.0382in" fo:border-left="0.05pt solid #000000" fo:border-right="none" fo:border-top="none" fo:border-bottom="0.05pt solid #000000"/>
    </style:style>
    <style:style style:name="ListaDefinicionesVariables_5f_clasePacientes.B6" style:display-name="ListaDefinicionesVariables_clasePacientes.B6" style:family="table-cell">
      <style:table-cell-properties fo:padding="0.0382in" fo:border-left="0.05pt solid #000000" fo:border-right="none" fo:border-top="none" fo:border-bottom="0.05pt solid #000000"/>
    </style:style>
    <style:style style:name="ListaDefinicionesVariables_5f_clasePacientes.C6" style:display-name="ListaDefinicionesVariables_clasePacientes.C6" style:family="table-cell">
      <style:table-cell-properties fo:padding="0.0382in" fo:border-left="0.05pt solid #000000" fo:border-right="none" fo:border-top="none" fo:border-bottom="0.05pt solid #000000"/>
    </style:style>
    <style:style style:name="ListaDefinicionesVariables_5f_clasePacientes.D6" style:display-name="ListaDefinicionesVariables_clasePacientes.D6" style:family="table-cell">
      <style:table-cell-properties fo:padding="0.0382in" fo:border-left="0.05pt solid #000000" fo:border-right="none" fo:border-top="none" fo:border-bottom="0.05pt solid #000000"/>
    </style:style>
    <style:style style:name="ListaDefinicionesVariables_5f_clasePacientes.E6" style:display-name="ListaDefinicionesVariables_clasePacientes.E6" style:family="table-cell">
      <style:table-cell-properties fo:padding="0.0382in" fo:border-left="0.05pt solid #000000" fo:border-right="0.05pt solid #000000" fo:border-top="none" fo:border-bottom="0.05pt solid #000000"/>
    </style:style>
    <style:style style:name="ListaDefinicionesVariables_5f_clasePacientes.A7" style:display-name="ListaDefinicionesVariables_clasePacientes.A7" style:family="table-cell">
      <style:table-cell-properties fo:padding="0.0382in" fo:border-left="0.05pt solid #000000" fo:border-right="none" fo:border-top="none" fo:border-bottom="0.05pt solid #000000"/>
    </style:style>
    <style:style style:name="ListaDefinicionesVariables_5f_clasePacientes.B7" style:display-name="ListaDefinicionesVariables_clasePacientes.B7" style:family="table-cell">
      <style:table-cell-properties fo:padding="0.0382in" fo:border-left="0.05pt solid #000000" fo:border-right="none" fo:border-top="none" fo:border-bottom="0.05pt solid #000000"/>
    </style:style>
    <style:style style:name="ListaDefinicionesVariables_5f_clasePacientes.C7" style:display-name="ListaDefinicionesVariables_clasePacientes.C7" style:family="table-cell">
      <style:table-cell-properties fo:padding="0.0382in" fo:border-left="0.05pt solid #000000" fo:border-right="none" fo:border-top="none" fo:border-bottom="0.05pt solid #000000"/>
    </style:style>
    <style:style style:name="ListaDefinicionesVariables_5f_clasePacientes.D7" style:display-name="ListaDefinicionesVariables_clasePacientes.D7" style:family="table-cell">
      <style:table-cell-properties fo:padding="0.0382in" fo:border-left="0.05pt solid #000000" fo:border-right="none" fo:border-top="none" fo:border-bottom="0.05pt solid #000000"/>
    </style:style>
    <style:style style:name="ListaDefinicionesVariables_5f_clasePacientes.E7" style:display-name="ListaDefinicionesVariables_clasePacientes.E7" style:family="table-cell">
      <style:table-cell-properties fo:padding="0.0382in" fo:border-left="0.05pt solid #000000" fo:border-right="0.05pt solid #000000" fo:border-top="none" fo:border-bottom="0.05pt solid #000000"/>
    </style:style>
    <style:style style:name="ListaDefinicionesVariables_5f_clasePacientes.A8" style:display-name="ListaDefinicionesVariables_clasePacientes.A8" style:family="table-cell">
      <style:table-cell-properties fo:padding="0.0382in" fo:border-left="0.05pt solid #000000" fo:border-right="none" fo:border-top="none" fo:border-bottom="0.05pt solid #000000"/>
    </style:style>
    <style:style style:name="ListaDefinicionesVariables_5f_clasePacientes.B8" style:display-name="ListaDefinicionesVariables_clasePacientes.B8" style:family="table-cell">
      <style:table-cell-properties fo:padding="0.0382in" fo:border-left="0.05pt solid #000000" fo:border-right="none" fo:border-top="none" fo:border-bottom="0.05pt solid #000000"/>
    </style:style>
    <style:style style:name="ListaDefinicionesVariables_5f_clasePacientes.C8" style:display-name="ListaDefinicionesVariables_clasePacientes.C8" style:family="table-cell">
      <style:table-cell-properties fo:padding="0.0382in" fo:border-left="0.05pt solid #000000" fo:border-right="none" fo:border-top="none" fo:border-bottom="0.05pt solid #000000"/>
    </style:style>
    <style:style style:name="ListaDefinicionesVariables_5f_clasePacientes.D8" style:display-name="ListaDefinicionesVariables_clasePacientes.D8" style:family="table-cell">
      <style:table-cell-properties fo:padding="0.0382in" fo:border-left="0.05pt solid #000000" fo:border-right="none" fo:border-top="none" fo:border-bottom="0.05pt solid #000000"/>
    </style:style>
    <style:style style:name="ListaDefinicionesVariables_5f_clasePacientes.E8" style:display-name="ListaDefinicionesVariables_clasePacientes.E8" style:family="table-cell">
      <style:table-cell-properties fo:padding="0.0382in" fo:border-left="0.05pt solid #000000" fo:border-right="0.05pt solid #000000" fo:border-top="none" fo:border-bottom="0.05pt solid #000000"/>
    </style:style>
    <style:style style:name="ListaDefinicionesVariables_5f_clasePacientes.A9" style:display-name="ListaDefinicionesVariables_clasePacientes.A9" style:family="table-cell">
      <style:table-cell-properties fo:padding="0.0382in" fo:border-left="0.05pt solid #000000" fo:border-right="none" fo:border-top="none" fo:border-bottom="0.05pt solid #000000"/>
    </style:style>
    <style:style style:name="ListaDefinicionesVariables_5f_clasePacientes.B9" style:display-name="ListaDefinicionesVariables_clasePacientes.B9" style:family="table-cell">
      <style:table-cell-properties fo:padding="0.0382in" fo:border-left="0.05pt solid #000000" fo:border-right="none" fo:border-top="none" fo:border-bottom="0.05pt solid #000000"/>
    </style:style>
    <style:style style:name="ListaDefinicionesVariables_5f_clasePacientes.C9" style:display-name="ListaDefinicionesVariables_clasePacientes.C9" style:family="table-cell">
      <style:table-cell-properties fo:padding="0.0382in" fo:border-left="0.05pt solid #000000" fo:border-right="none" fo:border-top="none" fo:border-bottom="0.05pt solid #000000"/>
    </style:style>
    <style:style style:name="ListaDefinicionesVariables_5f_clasePacientes.D9" style:display-name="ListaDefinicionesVariables_clasePacientes.D9" style:family="table-cell">
      <style:table-cell-properties fo:padding="0.0382in" fo:border-left="0.05pt solid #000000" fo:border-right="none" fo:border-top="none" fo:border-bottom="0.05pt solid #000000"/>
    </style:style>
    <style:style style:name="ListaDefinicionesVariables_5f_clasePacientes.E9" style:display-name="ListaDefinicionesVariables_clasePacientes.E9" style:family="table-cell">
      <style:table-cell-properties fo:padding="0.0382in" fo:border-left="0.05pt solid #000000" fo:border-right="0.05pt solid #000000" fo:border-top="none" fo:border-bottom="0.05pt solid #000000"/>
    </style:style>
    <style:style style:name="ListaDefinicionesVariables_5f_clasePacientes.A10" style:display-name="ListaDefinicionesVariables_clasePacientes.A10" style:family="table-cell" style:data-style-name="N0">
      <style:table-cell-properties fo:padding="0.0382in" fo:border-left="0.05pt solid #000000" fo:border-right="none" fo:border-top="none" fo:border-bottom="0.05pt solid #000000"/>
    </style:style>
    <style:style style:name="ListaDefinicionesVariables_5f_clasePacientes.B10" style:display-name="ListaDefinicionesVariables_clasePacientes.B10" style:family="table-cell">
      <style:table-cell-properties fo:padding="0.0382in" fo:border-left="0.05pt solid #000000" fo:border-right="none" fo:border-top="none" fo:border-bottom="0.05pt solid #000000"/>
    </style:style>
    <style:style style:name="ListaDefinicionesVariables_5f_clasePacientes.C10" style:display-name="ListaDefinicionesVariables_clasePacientes.C10" style:family="table-cell">
      <style:table-cell-properties fo:padding="0.0382in" fo:border-left="0.05pt solid #000000" fo:border-right="none" fo:border-top="none" fo:border-bottom="0.05pt solid #000000"/>
    </style:style>
    <style:style style:name="ListaDefinicionesVariables_5f_clasePacientes.D10" style:display-name="ListaDefinicionesVariables_clasePacientes.D10" style:family="table-cell">
      <style:table-cell-properties fo:padding="0.0382in" fo:border-left="0.05pt solid #000000" fo:border-right="none" fo:border-top="none" fo:border-bottom="0.05pt solid #000000"/>
    </style:style>
    <style:style style:name="ListaDefinicionesVariables_5f_clasePacientes.E10" style:display-name="ListaDefinicionesVariables_clasePacientes.E10" style:family="table-cell">
      <style:table-cell-properties fo:padding="0.0382in" fo:border-left="0.05pt solid #000000" fo:border-right="0.05pt solid #000000" fo:border-top="none" fo:border-bottom="0.05pt solid #000000"/>
    </style:style>
    <style:style style:name="ListaDefinicionesVariables_5f_clasePacientes.A11" style:display-name="ListaDefinicionesVariables_clasePacientes.A11" style:family="table-cell">
      <style:table-cell-properties fo:padding="0.0382in" fo:border-left="0.05pt solid #000000" fo:border-right="none" fo:border-top="none" fo:border-bottom="0.05pt solid #000000"/>
    </style:style>
    <style:style style:name="ListaDefinicionesVariables_5f_clasePacientes.B11" style:display-name="ListaDefinicionesVariables_clasePacientes.B11" style:family="table-cell">
      <style:table-cell-properties fo:padding="0.0382in" fo:border-left="0.05pt solid #000000" fo:border-right="none" fo:border-top="none" fo:border-bottom="0.05pt solid #000000"/>
    </style:style>
    <style:style style:name="ListaDefinicionesVariables_5f_clasePacientes.C11" style:display-name="ListaDefinicionesVariables_clasePacientes.C11" style:family="table-cell">
      <style:table-cell-properties fo:padding="0.0382in" fo:border-left="0.05pt solid #000000" fo:border-right="none" fo:border-top="none" fo:border-bottom="0.05pt solid #000000"/>
    </style:style>
    <style:style style:name="ListaDefinicionesVariables_5f_clasePacientes.D11" style:display-name="ListaDefinicionesVariables_clasePacientes.D11" style:family="table-cell">
      <style:table-cell-properties fo:padding="0.0382in" fo:border-left="0.05pt solid #000000" fo:border-right="none" fo:border-top="none" fo:border-bottom="0.05pt solid #000000"/>
    </style:style>
    <style:style style:name="ListaDefinicionesVariables_5f_clasePacientes.E11" style:display-name="ListaDefinicionesVariables_clasePacientes.E11" style:family="table-cell">
      <style:table-cell-properties fo:padding="0.0382in" fo:border-left="0.05pt solid #000000" fo:border-right="0.05pt solid #000000" fo:border-top="none" fo:border-bottom="0.05pt solid #000000"/>
    </style:style>
    <style:style style:name="ListaDefinicionesVariables_5f_clasePacientes.A12" style:display-name="ListaDefinicionesVariables_clasePacientes.A12" style:family="table-cell" style:data-style-name="N0">
      <style:table-cell-properties fo:padding="0.0382in" fo:border-left="0.05pt solid #000000" fo:border-right="none" fo:border-top="none" fo:border-bottom="0.05pt solid #000000"/>
    </style:style>
    <style:style style:name="ListaDefinicionesVariables_5f_clasePacientes.B12" style:display-name="ListaDefinicionesVariables_clasePacientes.B12" style:family="table-cell">
      <style:table-cell-properties fo:padding="0.0382in" fo:border-left="0.05pt solid #000000" fo:border-right="none" fo:border-top="none" fo:border-bottom="0.05pt solid #000000"/>
    </style:style>
    <style:style style:name="ListaDefinicionesVariables_5f_clasePacientes.C12" style:display-name="ListaDefinicionesVariables_clasePacientes.C12" style:family="table-cell">
      <style:table-cell-properties fo:padding="0.0382in" fo:border-left="0.05pt solid #000000" fo:border-right="none" fo:border-top="none" fo:border-bottom="0.05pt solid #000000"/>
    </style:style>
    <style:style style:name="ListaDefinicionesVariables_5f_clasePacientes.D12" style:display-name="ListaDefinicionesVariables_clasePacientes.D12" style:family="table-cell">
      <style:table-cell-properties fo:padding="0.0382in" fo:border-left="0.05pt solid #000000" fo:border-right="none" fo:border-top="none" fo:border-bottom="0.05pt solid #000000"/>
    </style:style>
    <style:style style:name="ListaDefinicionesVariables_5f_clasePacientes.E12" style:display-name="ListaDefinicionesVariables_clasePacientes.E12" style:family="table-cell">
      <style:table-cell-properties fo:padding="0.0382in" fo:border-left="0.05pt solid #000000" fo:border-right="0.05pt solid #000000" fo:border-top="none" fo:border-bottom="0.05pt solid #000000"/>
    </style:style>
    <style:style style:name="ListaDefinicionesVariables_5f_clasePacientes.A13" style:display-name="ListaDefinicionesVariables_clasePacientes.A13" style:family="table-cell" style:data-style-name="N0">
      <style:table-cell-properties fo:padding="0.0382in" fo:border-left="0.05pt solid #000000" fo:border-right="none" fo:border-top="none" fo:border-bottom="0.05pt solid #000000"/>
    </style:style>
    <style:style style:name="ListaDefinicionesVariables_5f_clasePacientes.B13" style:display-name="ListaDefinicionesVariables_clasePacientes.B13" style:family="table-cell">
      <style:table-cell-properties fo:padding="0.0382in" fo:border-left="0.05pt solid #000000" fo:border-right="none" fo:border-top="none" fo:border-bottom="0.05pt solid #000000"/>
    </style:style>
    <style:style style:name="ListaDefinicionesVariables_5f_clasePacientes.C13" style:display-name="ListaDefinicionesVariables_clasePacientes.C13" style:family="table-cell">
      <style:table-cell-properties fo:padding="0.0382in" fo:border-left="0.05pt solid #000000" fo:border-right="none" fo:border-top="none" fo:border-bottom="0.05pt solid #000000"/>
    </style:style>
    <style:style style:name="ListaDefinicionesVariables_5f_clasePacientes.D13" style:display-name="ListaDefinicionesVariables_clasePacientes.D13" style:family="table-cell">
      <style:table-cell-properties fo:padding="0.0382in" fo:border-left="0.05pt solid #000000" fo:border-right="none" fo:border-top="none" fo:border-bottom="0.05pt solid #000000"/>
    </style:style>
    <style:style style:name="ListaDefinicionesVariables_5f_clasePacientes.E13" style:display-name="ListaDefinicionesVariables_clasePacientes.E13" style:family="table-cell">
      <style:table-cell-properties fo:padding="0.0382in" fo:border-left="0.05pt solid #000000" fo:border-right="0.05pt solid #000000" fo:border-top="none" fo:border-bottom="0.05pt solid #000000"/>
    </style:style>
    <style:style style:name="ListaDefinicionesVariables_5f_clasePacientes.A14" style:display-name="ListaDefinicionesVariables_clasePacientes.A14" style:family="table-cell" style:data-style-name="N0">
      <style:table-cell-properties fo:padding="0.0382in" fo:border-left="0.05pt solid #000000" fo:border-right="none" fo:border-top="none" fo:border-bottom="0.05pt solid #000000"/>
    </style:style>
    <style:style style:name="ListaDefinicionesVariables_5f_clasePacientes.B14" style:display-name="ListaDefinicionesVariables_clasePacientes.B14" style:family="table-cell">
      <style:table-cell-properties fo:padding="0.0382in" fo:border-left="0.05pt solid #000000" fo:border-right="none" fo:border-top="none" fo:border-bottom="0.05pt solid #000000"/>
    </style:style>
    <style:style style:name="ListaDefinicionesVariables_5f_clasePacientes.C14" style:display-name="ListaDefinicionesVariables_clasePacientes.C14" style:family="table-cell">
      <style:table-cell-properties fo:padding="0.0382in" fo:border-left="0.05pt solid #000000" fo:border-right="none" fo:border-top="none" fo:border-bottom="0.05pt solid #000000"/>
    </style:style>
    <style:style style:name="ListaDefinicionesVariables_5f_clasePacientes.D14" style:display-name="ListaDefinicionesVariables_clasePacientes.D14" style:family="table-cell">
      <style:table-cell-properties fo:padding="0.0382in" fo:border-left="0.05pt solid #000000" fo:border-right="none" fo:border-top="none" fo:border-bottom="0.05pt solid #000000"/>
    </style:style>
    <style:style style:name="ListaDefinicionesVariables_5f_clasePacientes.E14" style:display-name="ListaDefinicionesVariables_clasePacientes.E14" style:family="table-cell">
      <style:table-cell-properties fo:padding="0.0382in" fo:border-left="0.05pt solid #000000" fo:border-right="0.05pt solid #000000" fo:border-top="none" fo:border-bottom="0.05pt solid #000000"/>
    </style:style>
    <style:style style:name="P1" style:family="paragraph" style:parent-style-name="Footnote">
      <style:text-properties fo:font-size="9pt" style:font-size-asian="9pt" style:font-size-complex="9pt"/>
    </style:style>
    <style:style style:name="P2" style:family="paragraph" style:parent-style-name="Text_20_body">
      <style:text-properties officeooo:paragraph-rsid="0011ce30"/>
    </style:style>
    <style:style style:name="P3" style:family="paragraph" style:parent-style-name="Standard">
      <style:paragraph-properties fo:margin-left="0in" fo:margin-right="0in" fo:text-indent="0in" style:auto-text-indent="false"/>
      <style:text-properties style:use-window-font-color="true" loext:opacity="0%" officeooo:paragraph-rsid="0011ce30"/>
    </style:style>
    <style:style style:name="P4" style:family="paragraph" style:parent-style-name="Standard">
      <style:paragraph-properties fo:text-align="center" style:justify-single-word="false"/>
      <style:text-properties style:use-window-font-color="true" loext:opacity="0%"/>
    </style:style>
    <style:style style:name="P5" style:family="paragraph" style:parent-style-name="Standard">
      <style:paragraph-properties fo:margin-left="0in" fo:margin-right="0in" fo:text-align="center" style:justify-single-word="false" fo:text-indent="0in" style:auto-text-indent="false"/>
      <style:text-properties style:use-window-font-color="true" loext:opacity="0%" officeooo:paragraph-rsid="0011ce30"/>
    </style:style>
    <style:style style:name="P6" style:family="paragraph" style:parent-style-name="Standard">
      <style:paragraph-properties fo:margin-left="0in" fo:margin-right="0in" fo:text-indent="0in" style:auto-text-indent="false"/>
      <style:text-properties style:use-window-font-color="true" loext:opacity="0%" officeooo:rsid="00371584" officeooo:paragraph-rsid="00371584"/>
    </style:style>
    <style:style style:name="P7" style:family="paragraph" style:parent-style-name="Text_20_body">
      <style:text-properties style:use-window-font-color="true" loext:opacity="0%" fo:font-weight="normal" officeooo:paragraph-rsid="00857317" style:font-weight-asian="normal" style:font-weight-complex="normal"/>
    </style:style>
    <style:style style:name="P8" style:family="paragraph" style:parent-style-name="Text_20_body">
      <style:text-properties fo:font-weight="normal" officeooo:paragraph-rsid="0011ce30" style:font-weight-asian="normal" style:font-weight-complex="normal"/>
    </style:style>
    <style:style style:name="P9" style:family="paragraph" style:parent-style-name="Text_20_body">
      <style:paragraph-properties fo:text-align="justify" style:justify-single-word="false"/>
      <style:text-properties officeooo:paragraph-rsid="0011ce30"/>
    </style:style>
    <style:style style:name="P10" style:family="paragraph" style:parent-style-name="Text_20_body">
      <style:paragraph-properties fo:text-align="center" style:justify-single-word="false"/>
      <style:text-properties officeooo:paragraph-rsid="0011ce30"/>
    </style:style>
    <style:style style:name="P11" style:family="paragraph" style:parent-style-name="Standard">
      <style:paragraph-properties fo:text-align="center" style:justify-single-word="false"/>
      <style:text-properties officeooo:paragraph-rsid="0020f9ff"/>
    </style:style>
    <style:style style:name="P12" style:family="paragraph" style:parent-style-name="Standard">
      <style:paragraph-properties fo:text-align="center" style:justify-single-word="false"/>
      <style:text-properties officeooo:paragraph-rsid="0022b8ae"/>
    </style:style>
    <style:style style:name="P13" style:family="paragraph" style:parent-style-name="Standard">
      <style:paragraph-properties fo:text-align="center" style:justify-single-word="false"/>
      <style:text-properties officeooo:paragraph-rsid="0023a291"/>
    </style:style>
    <style:style style:name="P14" style:family="paragraph" style:parent-style-name="Standard">
      <style:paragraph-properties fo:text-align="center" style:justify-single-word="false"/>
    </style:style>
    <style:style style:name="P15" style:family="paragraph" style:parent-style-name="Text_20_body">
      <style:text-properties officeooo:paragraph-rsid="002f645e"/>
    </style:style>
    <style:style style:name="P16" style:family="paragraph" style:parent-style-name="Table">
      <style:paragraph-properties fo:keep-with-next="always"/>
    </style:style>
    <style:style style:name="P17" style:family="paragraph" style:parent-style-name="Table_20_Contents">
      <style:text-properties officeooo:paragraph-rsid="005cf6cc"/>
    </style:style>
    <style:style style:name="P18" style:family="paragraph" style:parent-style-name="Text_20_body">
      <style:text-properties officeooo:paragraph-rsid="005e3ad8"/>
    </style:style>
    <style:style style:name="P19" style:family="paragraph" style:parent-style-name="Text_20_body">
      <style:text-properties officeooo:paragraph-rsid="007668ec"/>
    </style:style>
    <style:style style:name="P20" style:family="paragraph" style:parent-style-name="Table_20_Contents">
      <style:text-properties officeooo:rsid="0084198a" officeooo:paragraph-rsid="0084198a"/>
    </style:style>
    <style:style style:name="P21" style:family="paragraph" style:parent-style-name="Table_20_Contents">
      <style:text-properties officeooo:paragraph-rsid="0084198a"/>
    </style:style>
    <style:style style:name="P22" style:family="paragraph" style:parent-style-name="Text_20_body">
      <style:text-properties officeooo:paragraph-rsid="0080ed44"/>
    </style:style>
    <style:style style:name="P23" style:family="paragraph" style:parent-style-name="Text_20_body">
      <style:text-properties officeooo:paragraph-rsid="00857317"/>
    </style:style>
    <style:style style:name="P24" style:family="paragraph" style:parent-style-name="Heading_20_1" style:master-page-name="ChapterHead">
      <style:paragraph-properties style:page-number="auto"/>
    </style:style>
    <style:style style:name="P25" style:family="paragraph" style:parent-style-name="Heading_20_2">
      <style:text-properties officeooo:rsid="007b8e22" officeooo:paragraph-rsid="007b8e22"/>
    </style:style>
    <style:style style:name="P26" style:family="paragraph" style:parent-style-name="Heading_20_2">
      <style:text-properties officeooo:paragraph-rsid="0011ce30"/>
    </style:style>
    <style:style style:name="P27" style:family="paragraph" style:parent-style-name="Heading_20_2">
      <style:text-properties officeooo:paragraph-rsid="004a3112"/>
    </style:style>
    <style:style style:name="P2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29" style:family="paragraph">
      <style:paragraph-properties fo:margin-left="0in" fo:margin-right="0in" fo:margin-top="0in" fo:margin-bottom="0in" fo:line-height="100%" fo:text-align="center" fo:text-indent="0in" style:writing-mode="lr-tb"/>
    </style:style>
    <style:style style:name="P30"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99ccf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in" fo:margin-right="0in" fo:margin-top="0in" fo:margin-bottom="0in" fo:line-height="100%" fo:text-align="center" fo:text-indent="0in" style:writing-mode="lr-tb">
        <style:tab-stops/>
      </style:paragraph-properties>
      <style:text-properties style:use-window-font-color="true" loext:opacity="0%" style:text-outline="false" style:text-line-through-style="none" style:text-line-through-type="none" style:font-name="Liberation Mono"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5" style:family="paragraph">
      <style:paragraph-properties fo:margin-left="0in" fo:margin-right="0in" fo:margin-top="0in" fo:margin-bottom="0in" fo:line-height="100%" fo:text-indent="0in" style:writing-mode="lr-tb">
        <style:tab-stops/>
      </style:paragraph-properties>
    </style:style>
    <style:style style:name="P36" style:family="paragraph">
      <loext:graphic-properties draw:fill="none" draw:fill-color="#ffffff"/>
      <style:paragraph-properties fo:margin-left="0in" fo:margin-right="0in" fo:margin-top="0in" fo:margin-bottom="0in" fo:line-height="100%" fo:text-indent="0in" style:writing-mode="lr-tb">
        <style:tab-stops/>
      </style:paragraph-properties>
      <style:text-properties style:use-window-font-color="true" loext:opacity="0%" style:text-outline="false" style:text-line-through-style="none" style:text-line-through-type="none" style:font-name="Liberation Mono"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style:tab-stops/>
      </style:paragraph-properties>
    </style:style>
    <style:style style:name="P38" style:family="paragraph">
      <loext:graphic-properties draw:fill="none" draw:fill-color="#eeeeee"/>
      <style:paragraph-properties style:writing-mode="lr-tb">
        <style:tab-stops/>
      </style:paragraph-properties>
      <style:text-properties style:font-name="Liberation Sans" fo:font-size="12pt"/>
    </style:style>
    <style:style style:name="P39"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0"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1" style:family="paragraph">
      <style:paragraph-properties fo:margin-left="0in" fo:margin-right="0in" fo:margin-top="0in" fo:margin-bottom="0in" fo:line-height="100%" fo:text-indent="0in" style:writing-mode="lr-tb"/>
    </style:style>
    <style:style style:name="P42"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Liberation Mono1" fo:font-size="9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P44" style:family="paragraph">
      <style:paragraph-properties fo:text-align="center"/>
    </style:style>
    <style:style style:name="P45" style:family="paragraph">
      <loext:graphic-properties draw:fill="none" draw:fill-color="#ffffff"/>
      <style:paragraph-properties fo:text-align="center" style:writing-mode="lr-tb"/>
      <style:text-properties style:font-name="Arial" fo:font-weight="bold"/>
    </style:style>
    <style:style style:name="P46" style:family="paragraph">
      <loext:graphic-properties draw:fill="none" draw:fill-color="#ffffff"/>
      <style:paragraph-properties style:writing-mode="lr-tb"/>
      <style:text-properties style:font-name="Liberation Mono1" fo:font-size="9pt"/>
    </style:style>
    <style:style style:name="P47" style:family="paragraph">
      <style:paragraph-properties fo:text-align="start"/>
    </style:style>
    <style:style style:name="P48" style:family="paragraph">
      <loext:graphic-properties draw:fill="none" draw:fill-color="#ffffff"/>
      <style:paragraph-properties fo:text-align="center" style:writing-mode="lr-tb"/>
      <style:text-properties style:font-name="Arial" fo:font-size="12pt" fo:font-weight="bold"/>
    </style:style>
    <style:style style:name="P49" style:family="paragraph">
      <loext:graphic-properties draw:fill="none" draw:fill-color="#ffffff"/>
      <style:paragraph-properties fo:text-align="center" style:writing-mode="lr-tb"/>
      <style:text-properties style:font-name="Arial1" fo:font-size="12pt" fo:font-weight="bold"/>
    </style:style>
    <style:style style:name="T1" style:family="text">
      <style:text-properties fo:font-size="60pt" style:font-size-asian="60pt" style:font-size-complex="60pt"/>
    </style:style>
    <style:style style:name="T2" style:family="text">
      <style:text-properties fo:font-style="italic" officeooo:rsid="001a16e0" style:font-style-asian="italic" style:font-style-complex="italic"/>
    </style:style>
    <style:style style:name="T3" style:family="text">
      <style:text-properties fo:font-style="italic" officeooo:rsid="0075454b" style:font-style-asian="italic" style:font-style-complex="italic"/>
    </style:style>
    <style:style style:name="T4" style:family="text">
      <style:text-properties style:use-window-font-color="true" loext:opacity="0%"/>
    </style:style>
    <style:style style:name="T5" style:family="text">
      <style:text-properties style:use-window-font-color="true" loext:opacity="0%" style:font-name="Wingdings" style:font-name-asian="Wingdings" style:font-name-complex="Wingdings"/>
    </style:style>
    <style:style style:name="T6" style:family="text">
      <style:text-properties style:use-window-font-color="true" loext:opacity="0%" style:font-name="Times New Roman" style:font-name-asian="Wingdings" style:font-name-complex="Wingdings"/>
    </style:style>
    <style:style style:name="T7" style:family="text">
      <style:text-properties style:use-window-font-color="true" loext:opacity="0%" style:font-name="Times New Roman" officeooo:rsid="0020f9ff" style:font-name-asian="Wingdings" style:font-name-complex="Wingdings"/>
    </style:style>
    <style:style style:name="T8" style:family="text">
      <style:text-properties style:use-window-font-color="true" loext:opacity="0%" style:font-name="Times New Roman" officeooo:rsid="007719dc" style:font-name-asian="Wingdings" style:font-name-complex="Wingdings"/>
    </style:style>
    <style:style style:name="T9" style:family="text">
      <style:text-properties style:use-window-font-color="true" loext:opacity="0%" fo:font-weight="normal" style:font-weight-asian="normal" style:font-weight-complex="normal"/>
    </style:style>
    <style:style style:name="T10" style:family="text">
      <style:text-properties style:use-window-font-color="true" loext:opacity="0%" fo:font-weight="normal" officeooo:rsid="005c45dc" style:font-weight-asian="normal" style:font-weight-complex="normal"/>
    </style:style>
    <style:style style:name="T11" style:family="text">
      <style:text-properties style:use-window-font-color="true" loext:opacity="0%" fo:font-weight="normal" officeooo:rsid="005cf6cc" style:font-weight-asian="normal" style:font-weight-complex="normal"/>
    </style:style>
    <style:style style:name="T12" style:family="text">
      <style:text-properties style:use-window-font-color="true" loext:opacity="0%" fo:font-weight="normal" officeooo:rsid="005e3ad8" style:font-weight-asian="normal" style:font-weight-complex="normal"/>
    </style:style>
    <style:style style:name="T13" style:family="text">
      <style:text-properties style:use-window-font-color="true" loext:opacity="0%" fo:font-weight="normal" officeooo:rsid="0084198a" style:font-weight-asian="normal" style:font-weight-complex="normal"/>
    </style:style>
    <style:style style:name="T14" style:family="text">
      <style:text-properties style:use-window-font-color="true" loext:opacity="0%" fo:font-weight="normal" officeooo:rsid="00857317" style:font-weight-asian="normal" style:font-weight-complex="normal"/>
    </style:style>
    <style:style style:name="T15" style:family="text">
      <style:text-properties style:use-window-font-color="true" loext:opacity="0%" fo:font-weight="normal" officeooo:rsid="0085c672" style:font-weight-asian="normal" style:font-weight-complex="normal"/>
    </style:style>
    <style:style style:name="T16" style:family="text">
      <style:text-properties style:use-window-font-color="true" loext:opacity="0%" fo:font-style="italic" fo:font-weight="normal" style:font-style-asian="italic" style:font-weight-asian="normal" style:font-style-complex="italic" style:font-weight-complex="normal"/>
    </style:style>
    <style:style style:name="T17" style:family="text">
      <style:text-properties style:use-window-font-color="true" loext:opacity="0%" fo:font-style="italic" fo:font-weight="normal" officeooo:rsid="005e3ad8" style:font-style-asian="italic" style:font-weight-asian="normal" style:font-style-complex="italic" style:font-weight-complex="normal"/>
    </style:style>
    <style:style style:name="T18" style:family="text">
      <style:text-properties style:use-window-font-color="true" loext:opacity="0%" officeooo:rsid="001fd85d"/>
    </style:style>
    <style:style style:name="T19" style:family="text">
      <style:text-properties style:use-window-font-color="true" loext:opacity="0%" officeooo:rsid="00272fd7"/>
    </style:style>
    <style:style style:name="T20" style:family="text">
      <style:text-properties style:use-window-font-color="true" loext:opacity="0%" fo:font-size="10pt" fo:font-weight="normal" officeooo:rsid="005cf6cc" style:font-size-asian="10pt" style:font-weight-asian="normal" style:font-size-complex="10pt" style:font-weight-complex="normal"/>
    </style:style>
    <style:style style:name="T21" style:family="text">
      <style:text-properties style:use-window-font-color="true" loext:opacity="0%" officeooo:rsid="007668ec"/>
    </style:style>
    <style:style style:name="T22" style:family="text">
      <style:text-properties fo:background-color="transparent" loext:char-shading-value="0"/>
    </style:style>
    <style:style style:name="T23" style:family="text">
      <style:text-properties fo:font-weight="normal" style:font-weight-asian="normal" style:font-weight-complex="normal"/>
    </style:style>
    <style:style style:name="T24" style:family="text">
      <style:text-properties fo:font-weight="normal" officeooo:rsid="003d1384" style:font-weight-asian="normal" style:font-weight-complex="normal"/>
    </style:style>
    <style:style style:name="T25" style:family="text">
      <style:text-properties fo:font-size="12pt" style:font-size-asian="12pt" style:font-size-complex="12pt"/>
    </style:style>
    <style:style style:name="T26" style:family="text">
      <style:text-properties fo:font-size="12pt" officeooo:rsid="0013a0f9" style:font-size-asian="12pt" style:font-size-complex="12pt"/>
    </style:style>
    <style:style style:name="T27" style:family="text">
      <style:text-properties fo:font-size="12pt" officeooo:rsid="006c03d4" style:font-size-asian="12pt" style:font-size-complex="12pt"/>
    </style:style>
    <style:style style:name="T28" style:family="text">
      <style:text-properties fo:font-size="12pt" fo:font-style="italic" fo:font-weight="bold" style:font-size-asian="12pt" style:font-style-asian="italic" style:font-weight-asian="bold" style:font-size-complex="12pt" style:font-style-complex="italic" style:font-weight-complex="bold"/>
    </style:style>
    <style:style style:name="T29" style:family="text">
      <style:text-properties fo:font-size="12pt" fo:font-style="italic" style:font-size-asian="12pt" style:font-style-asian="italic" style:font-name-complex="Noto Sans Devanagari1" style:font-size-complex="12pt" style:font-style-complex="italic"/>
    </style:style>
    <style:style style:name="T30" style:family="text">
      <style:text-properties fo:font-size="12pt" fo:font-style="italic" officeooo:rsid="0055a23c" style:font-size-asian="12pt" style:font-style-asian="italic" style:font-name-complex="Noto Sans Devanagari1" style:font-size-complex="12pt" style:font-style-complex="italic"/>
    </style:style>
    <style:style style:name="T31" style:family="text">
      <style:text-properties fo:font-size="12pt" fo:font-style="normal" style:font-size-asian="12pt" style:font-style-asian="normal" style:font-size-complex="12pt" style:font-style-complex="normal"/>
    </style:style>
    <style:style style:name="T32" style:family="text">
      <style:text-properties officeooo:rsid="0013a0f9"/>
    </style:style>
    <style:style style:name="T33" style:family="text">
      <style:text-properties style:font-name="Liberation Sans2" fo:font-size="14pt" fo:font-style="normal" fo:font-weight="bold" style:font-name-asian="DejaVu Sans" style:font-size-asian="14pt" style:font-style-asian="italic" style:font-weight-asian="bold" style:font-name-complex="Noto Sans Devanagari" style:font-size-complex="14pt" style:font-style-complex="italic" style:font-weight-complex="bold"/>
    </style:style>
    <style:style style:name="T34" style:family="text">
      <style:text-properties style:font-name="Liberation Sans2" fo:font-size="14pt" fo:font-style="normal" fo:font-weight="bold" officeooo:rsid="004b058b" style:font-name-asian="DejaVu Sans" style:font-size-asian="14pt" style:font-style-asian="italic" style:font-weight-asian="bold" style:font-name-complex="Noto Sans Devanagari" style:font-size-complex="14pt" style:font-style-complex="italic" style:font-weight-complex="bold"/>
    </style:style>
    <style:style style:name="T35" style:family="text">
      <style:text-properties style:font-name="Liberation Sans2" fo:font-size="14pt" fo:font-style="normal" fo:font-weight="bold" officeooo:rsid="0055a23c" style:font-name-asian="DejaVu Sans" style:font-size-asian="14pt" style:font-style-asian="italic" style:font-weight-asian="bold" style:font-name-complex="Noto Sans Devanagari" style:font-size-complex="14pt" style:font-style-complex="italic" style:font-weight-complex="bold"/>
    </style:style>
    <style:style style:name="T36" style:family="text">
      <style:text-properties officeooo:rsid="00153a64"/>
    </style:style>
    <style:style style:name="T37" style:family="text">
      <style:text-properties officeooo:rsid="001693fd"/>
    </style:style>
    <style:style style:name="T38" style:family="text">
      <style:text-properties officeooo:rsid="001721b8"/>
    </style:style>
    <style:style style:name="T39" style:family="text">
      <style:text-properties officeooo:rsid="0018bcd7"/>
    </style:style>
    <style:style style:name="T40" style:family="text">
      <style:text-properties officeooo:rsid="0018c21e"/>
    </style:style>
    <style:style style:name="T41" style:family="text">
      <style:text-properties officeooo:rsid="001a16e0"/>
    </style:style>
    <style:style style:name="T42" style:family="text">
      <style:text-properties officeooo:rsid="001fd85d"/>
    </style:style>
    <style:style style:name="T43" style:family="text">
      <style:text-properties officeooo:rsid="0020f9ff"/>
    </style:style>
    <style:style style:name="T44" style:family="text">
      <style:text-properties officeooo:rsid="0021909e"/>
    </style:style>
    <style:style style:name="T45" style:family="text">
      <style:text-properties officeooo:rsid="00219e7e"/>
    </style:style>
    <style:style style:name="T46" style:family="text">
      <style:text-properties officeooo:rsid="0022b8ae"/>
    </style:style>
    <style:style style:name="T47" style:family="text">
      <style:text-properties officeooo:rsid="0025e4e1"/>
    </style:style>
    <style:style style:name="T48" style:family="text">
      <style:text-properties officeooo:rsid="00272ea7"/>
    </style:style>
    <style:style style:name="T49" style:family="text">
      <style:text-properties officeooo:rsid="00272fd7"/>
    </style:style>
    <style:style style:name="T50" style:family="text">
      <style:text-properties officeooo:rsid="0027458c"/>
    </style:style>
    <style:style style:name="T51" style:family="text">
      <style:text-properties officeooo:rsid="002b78b4"/>
    </style:style>
    <style:style style:name="T52" style:family="text">
      <style:text-properties officeooo:rsid="002d2649"/>
    </style:style>
    <style:style style:name="T53" style:family="text">
      <style:text-properties officeooo:rsid="002df2b6"/>
    </style:style>
    <style:style style:name="T54" style:family="text">
      <style:text-properties officeooo:rsid="002e3938"/>
    </style:style>
    <style:style style:name="T55" style:family="text">
      <style:text-properties officeooo:rsid="002f645e"/>
    </style:style>
    <style:style style:name="T56" style:family="text">
      <style:text-properties officeooo:rsid="0030bb9d"/>
    </style:style>
    <style:style style:name="T57" style:family="text">
      <style:text-properties officeooo:rsid="003187bd"/>
    </style:style>
    <style:style style:name="T58" style:family="text">
      <style:text-properties officeooo:rsid="003a2ed9"/>
    </style:style>
    <style:style style:name="T59" style:family="text">
      <style:text-properties officeooo:rsid="003aa9ad"/>
    </style:style>
    <style:style style:name="T60" style:family="text">
      <style:text-properties officeooo:rsid="003bb837"/>
    </style:style>
    <style:style style:name="T61" style:family="text">
      <style:text-properties officeooo:rsid="003d12b9"/>
    </style:style>
    <style:style style:name="T62" style:family="text">
      <style:text-properties fo:font-style="normal" style:font-style-asian="normal" style:font-style-complex="normal"/>
    </style:style>
    <style:style style:name="T63" style:family="text">
      <style:text-properties fo:font-style="normal" officeooo:rsid="0075454b" style:font-style-asian="normal" style:font-style-complex="normal"/>
    </style:style>
    <style:style style:name="T64" style:family="text">
      <style:text-properties officeooo:rsid="00412311"/>
    </style:style>
    <style:style style:name="T65" style:family="text">
      <style:text-properties officeooo:rsid="00436647"/>
    </style:style>
    <style:style style:name="T66" style:family="text">
      <style:text-properties officeooo:rsid="0044a8e6"/>
    </style:style>
    <style:style style:name="T67" style:family="text">
      <style:text-properties officeooo:rsid="00460053"/>
    </style:style>
    <style:style style:name="T68" style:family="text">
      <style:text-properties officeooo:rsid="0046544e"/>
    </style:style>
    <style:style style:name="T69" style:family="text">
      <style:text-properties officeooo:rsid="0048b042"/>
    </style:style>
    <style:style style:name="T70" style:family="text">
      <style:text-properties officeooo:rsid="0049a9b9"/>
    </style:style>
    <style:style style:name="T71" style:family="text">
      <style:text-properties officeooo:rsid="004a3112"/>
    </style:style>
    <style:style style:name="T72" style:family="text">
      <style:text-properties officeooo:rsid="004b058b"/>
    </style:style>
    <style:style style:name="T73" style:family="text">
      <style:text-properties officeooo:rsid="004f8734"/>
    </style:style>
    <style:style style:name="T74" style:family="text">
      <style:text-properties officeooo:rsid="00524dc0"/>
    </style:style>
    <style:style style:name="T75" style:family="text">
      <style:text-properties style:text-underline-style="none"/>
    </style:style>
    <style:style style:name="T76" style:family="text">
      <style:text-properties style:text-underline-style="none" officeooo:rsid="0046544e"/>
    </style:style>
    <style:style style:name="T77" style:family="text">
      <style:text-properties officeooo:rsid="0055a23c"/>
    </style:style>
    <style:style style:name="T78" style:family="text">
      <style:text-properties officeooo:rsid="0057b91d"/>
    </style:style>
    <style:style style:name="T79" style:family="text">
      <style:text-properties fo:font-size="10pt" style:font-size-asian="10pt" style:font-size-complex="10pt"/>
    </style:style>
    <style:style style:name="T80" style:family="text">
      <style:text-properties fo:font-size="10pt" officeooo:rsid="005cf6cc" style:font-size-asian="10pt" style:font-size-complex="10pt"/>
    </style:style>
    <style:style style:name="T81" style:family="text">
      <style:text-properties fo:font-size="10pt" officeooo:rsid="0057b91d" style:font-size-asian="10pt" style:font-size-complex="10pt"/>
    </style:style>
    <style:style style:name="T82" style:family="text">
      <style:text-properties fo:font-size="10pt" style:text-underline-style="solid" style:text-underline-width="auto" style:text-underline-color="font-color" style:font-size-asian="10pt" style:font-size-complex="10pt"/>
    </style:style>
    <style:style style:name="T83" style:family="text">
      <style:text-properties officeooo:rsid="005b9edc"/>
    </style:style>
    <style:style style:name="T84" style:family="text">
      <style:text-properties officeooo:rsid="005c45dc"/>
    </style:style>
    <style:style style:name="T85" style:family="text">
      <style:text-properties officeooo:rsid="005e3ad8"/>
    </style:style>
    <style:style style:name="T86" style:family="text">
      <style:text-properties officeooo:rsid="005e61df"/>
    </style:style>
    <style:style style:name="T87" style:family="text">
      <style:text-properties officeooo:rsid="006c03d4"/>
    </style:style>
    <style:style style:name="T88" style:family="text">
      <style:text-properties style:font-name="Liberation Serif1" officeooo:rsid="006c03d4"/>
    </style:style>
    <style:style style:name="T89" style:family="text">
      <style:text-properties style:font-name="Liberation Serif1" officeooo:rsid="0075454b"/>
    </style:style>
    <style:style style:name="T90" style:family="text">
      <style:text-properties style:font-name="Liberation Serif1" officeooo:rsid="007668ec"/>
    </style:style>
    <style:style style:name="T91" style:family="text">
      <style:text-properties style:font-name="Liberation Serif1" officeooo:rsid="0084198a"/>
    </style:style>
    <style:style style:name="T92" style:family="text">
      <style:text-properties officeooo:rsid="006cc471"/>
    </style:style>
    <style:style style:name="T93" style:family="text">
      <style:text-properties officeooo:rsid="006d3b9a"/>
    </style:style>
    <style:style style:name="T94" style:family="text">
      <style:text-properties officeooo:rsid="006e967b"/>
    </style:style>
    <style:style style:name="T95" style:family="text">
      <style:text-properties officeooo:rsid="006eb4ad"/>
    </style:style>
    <style:style style:name="T96" style:family="text">
      <style:text-properties officeooo:rsid="006f796c"/>
    </style:style>
    <style:style style:name="T97" style:family="text">
      <style:text-properties officeooo:rsid="00715dff"/>
    </style:style>
    <style:style style:name="T98" style:family="text">
      <style:text-properties officeooo:rsid="007204df"/>
    </style:style>
    <style:style style:name="T99" style:family="text">
      <style:text-properties officeooo:rsid="0073844b"/>
    </style:style>
    <style:style style:name="T100" style:family="text">
      <style:text-properties officeooo:rsid="0075454b"/>
    </style:style>
    <style:style style:name="T101" style:family="text">
      <style:text-properties officeooo:rsid="007668ec"/>
    </style:style>
    <style:style style:name="T102" style:family="text">
      <style:text-properties officeooo:rsid="007719dc"/>
    </style:style>
    <style:style style:name="T103" style:family="text">
      <style:text-properties officeooo:rsid="0078cd6a"/>
    </style:style>
    <style:style style:name="T104" style:family="text">
      <style:text-properties officeooo:rsid="0078e47f"/>
    </style:style>
    <style:style style:name="T105" style:family="text">
      <style:text-properties officeooo:rsid="0079b232"/>
    </style:style>
    <style:style style:name="T106" style:family="text">
      <style:text-properties officeooo:rsid="007b8e22"/>
    </style:style>
    <style:style style:name="T107" style:family="text">
      <style:text-properties officeooo:rsid="007d3605"/>
    </style:style>
    <style:style style:name="T108" style:family="text">
      <style:text-properties officeooo:rsid="007f0d8d"/>
    </style:style>
    <style:style style:name="T109" style:family="text">
      <style:text-properties officeooo:rsid="00809f2c"/>
    </style:style>
    <style:style style:name="T110" style:family="text">
      <style:text-properties officeooo:rsid="0080ed44"/>
    </style:style>
    <style:style style:name="T111" style:family="text">
      <style:text-properties officeooo:rsid="0081a7e3"/>
    </style:style>
    <style:style style:name="T112" style:family="text">
      <style:text-properties officeooo:rsid="008257de"/>
    </style:style>
    <style:style style:name="T113" style:family="text">
      <style:text-properties officeooo:rsid="0084198a"/>
    </style:style>
    <style:style style:name="T114" style:family="text">
      <style:text-properties officeooo:rsid="00857317"/>
    </style:style>
    <style:style style:name="T11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6" style:family="text"/>
    <style:style style:name="T117" style:family="text">
      <style:text-properties fo:font-variant="normal" fo:text-transform="none" style:use-window-font-color="true" loext:opacity="0%" style:text-outline="false" style:text-line-through-style="none" style:text-line-through-type="none" style:font-name="Arial" fo:font-size="10.5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S Gothic"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bold"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21" style:family="text">
      <style:text-properties style:use-window-font-color="true" loext:opacity="0%" style:text-outline="false" style:text-line-through-style="none" style:text-line-through-type="none" style:font-name="Liberation Mono"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22" style:family="text">
      <style:text-properties style:font-name="Liberation Sans" fo:font-size="12pt"/>
    </style:style>
    <style:style style:name="T123" style:family="text">
      <style:text-properties fo:font-variant="normal" fo:text-transform="none" style:use-window-font-color="true" loext:opacity="0%" style:text-outline="false" style:text-line-through-style="none" style:text-line-through-type="none" style:font-name="Arial1" fo:font-size="12pt" fo:font-style="normal" fo:text-shadow="none" style:text-underline-style="none" fo:font-weight="bold"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4"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bold"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Liberation Mono1" fo:font-size="9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 fo:font-size="10.5pt" fo:font-style="normal" fo:text-shadow="none" style:text-underline-style="none" fo:font-weight="normal" style:letter-kerning="true" style:font-name-asian="Tahoma" style:font-size-asian="18pt" style:font-style-asian="normal" style:font-weight-asian="normal" style:font-name-complex="Noto Sans Devanagari" style:font-size-complex="18pt" style:font-style-complex="normal" style:font-weight-complex="normal" style:text-emphasize="none" style:font-relief="none" style:text-overline-style="none" style:text-overline-color="font-color"/>
    </style:style>
    <style:style style:name="T129" style:family="text">
      <style:text-properties style:font-name="Arial" fo:font-weight="bold"/>
    </style:style>
    <style:style style:name="T130" style:family="text">
      <style:text-properties style:font-name="Arial" fo:font-size="10.5pt" fo:font-weight="normal"/>
    </style:style>
    <style:style style:name="T131" style:family="text">
      <style:text-properties style:font-name="Liberation Mono1" fo:font-size="9pt"/>
    </style:style>
    <style:style style:name="T132" style:family="text">
      <style:text-properties style:font-name="Arial" fo:font-size="12pt" fo:font-weight="bold"/>
    </style:style>
    <style:style style:name="T133" style:family="text">
      <style:text-properties style:font-name="Arial1" fo:font-size="12pt" fo:font-weight="bold"/>
    </style:style>
    <style:style style:name="T134" style:family="text">
      <style:text-properties style:font-name="Arial" fo:font-size="10.5pt" fo:font-weight="bold"/>
    </style:style>
    <style:style style:name="gr1" style:family="graphic">
      <style:graphic-properties style:protect="position size" style:run-through="foreground" style:wrap="parallel" style:number-wrapped-paragraphs="no-limit" style:wrap-contour="false" style:vertical-pos="from-top" style:vertical-rel="page" style:horizontal-pos="from-left" style:horizontal-rel="page" draw:wrap-influence-on-position="once-concurrent" loext:allow-overlap="false" style:flow-with-text="false"/>
    </style:style>
    <style:style style:name="gr2" style:family="graphic">
      <style:graphic-properties style:run-through="foreground"/>
    </style:style>
    <style:style style:name="gr3"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2.648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4" style:family="graphic">
      <style:graphic-properties draw:stroke="solid" svg:stroke-width="0.0201in" svg:stroke-color="#000000" draw:marker-start="" draw:marker-start-width="0.1701in" draw:marker-start-center="false" draw:marker-end="" draw:marker-end-width="0.1701in" draw:marker-end-center="false" draw:fill="solid" draw:fill-color="#99ccff" draw:textarea-horizontal-align="center" draw:textarea-vertical-align="middle" fo:padding-top="0.0098in" fo:padding-bottom="0.0098in" fo:padding-left="0.0098in" fo:padding-right="0.0098in" fo:wrap-option="wrap" draw:shadow="hidden" draw:shadow-offset-x="0.1181in" draw:shadow-offset-y="0.1181in" draw:shadow-color="#808080" style:run-through="foreground"/>
    </style:style>
    <style:style style:name="gr5"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2.0535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6"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1217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7"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1417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8"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4362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9"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3665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0"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2992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1"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4937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2"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2.339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3"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1126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4"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8575in" fo:padding-top="0.0098in" fo:padding-bottom="0.0098in" fo:padding-left="0.0098in" fo:padding-right="0.0098in" fo:wrap-option="wrap" draw:shadow="hidden" draw:shadow-offset-x="0.1181in" draw:shadow-offset-y="0.1181in" draw:shadow-color="#808080" style:run-through="foreground"/>
      <style:paragraph-properties style:writing-mode="lr-tb"/>
    </style:style>
    <style:style style:name="gr15" style:family="graphic">
      <style:graphic-properties draw:stroke="solid" svg:stroke-width="0.0193in" svg:stroke-color="#000000" draw:marker-start="" draw:marker-start-width="0.1492in" draw:marker-start-center="false" draw:marker-end="" draw:marker-end-width="0.1492in" draw:marker-end-center="false" draw:fill="solid" draw:fill-color="#99ccff" draw:textarea-horizontal-align="center" draw:textarea-vertical-align="middle" fo:padding-top="0.0591in" fo:padding-bottom="0.0591in" fo:padding-left="0.1083in" fo:padding-right="0.1083in" fo:wrap-option="wrap" draw:shadow="hidden" draw:shadow-offset-x="0.1181in" draw:shadow-offset-y="0.1181in" draw:shadow-color="#808080" style:run-through="foreground"/>
    </style:style>
    <style:style style:name="gr16" style:family="graphic">
      <style:graphic-properties draw:stroke="none" draw:stroke-dash="Dash_20_Dot_20_1" svg:stroke-width="0in" svg:stroke-color="#000000" draw:marker-start="" draw:marker-start-width="0.1181in" draw:marker-start-center="false" draw:marker-end="" draw:marker-end-width="0.1181in" draw:marker-end-center="false" draw:fill="none" draw:fill-color="#ffffff" draw:textarea-horizontal-align="left" draw:textarea-vertical-align="middle" draw:auto-grow-height="false" draw:auto-grow-width="true" fo:min-height="0.1665in" fo:min-width="0.0744in" fo:padding-top="0.0591in" fo:padding-bottom="0.0591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945in" fo:min-width="8.1862in" fo:padding-top="0.0492in" fo:padding-bottom="0.0492in" fo:padding-left="0.0984in" fo:padding-right="0.0984in" fo:wrap-option="wrap" draw:shadow="hidden" draw:shadow-offset-x="0.1181in" draw:shadow-offset-y="0.1181in" draw:shadow-color="#808080" style:run-through="foreground"/>
      <style:paragraph-properties style:writing-mode="lr-tb"/>
    </style:style>
    <style:style style:name="gr18" style:family="graphic">
      <style:graphic-properties draw:stroke="none" draw:stroke-dash="Dash_20_Dot_20_1" svg:stroke-width="0in" svg:stroke-color="#000000" draw:marker-start="" draw:marker-start-width="0.1181in" draw:marker-start-center="false" draw:marker-end="" draw:marker-end-width="0.1181in" draw:marker-end-center="false" draw:fill="none" draw:fill-color="#ffffff" draw:textarea-horizontal-align="left" draw:auto-grow-height="false" draw:auto-grow-width="true" fo:min-height="0.1665in" fo:min-width="0.2917in" fo:padding-top="0.0591in" fo:padding-bottom="0.0591in" fo:padding-left="0.0984in" fo:padding-right="0.0984in" draw:shadow="hidden" draw:shadow-offset-x="0.1181in" draw:shadow-offset-y="0.1181in" draw:shadow-color="#808080" style:run-through="foreground"/>
      <style:paragraph-properties style:writing-mode="lr-tb"/>
    </style:style>
    <style:style style:name="gr19" style:family="graphic">
      <style:graphic-properties draw:stroke="none" draw:stroke-dash="Dash_20_Dot_20_1" svg:stroke-width="0in" svg:stroke-color="#000000" draw:marker-start="" draw:marker-start-width="0.1181in" draw:marker-start-center="false" draw:marker-end="" draw:marker-end-width="0.1181in" draw:marker-end-center="false" draw:fill="none" draw:fill-color="#ffffff" draw:textarea-horizontal-align="left" draw:auto-grow-height="false" draw:auto-grow-width="true" fo:min-height="0.1665in" fo:min-width="0.2925in" fo:padding-top="0.0591in" fo:padding-bottom="0.0591in" fo:padding-left="0.0984in" fo:padding-right="0.0984in" draw:shadow="hidden" draw:shadow-offset-x="0.1181in" draw:shadow-offset-y="0.1181in" draw:shadow-color="#808080" style:run-through="foreground"/>
      <style:paragraph-properties style:writing-mode="lr-tb"/>
    </style:style>
    <style:style style:name="gr20" style:family="graphic">
      <style:graphic-properties draw:stroke="none" draw:stroke-dash="Dash_20_Dot_20_1" svg:stroke-width="0in" svg:stroke-color="#000000" draw:marker-start="" draw:marker-start-width="0.1181in" draw:marker-start-center="false" draw:marker-end="" draw:marker-end-width="0.1181in" draw:marker-end-center="false" draw:fill="none" draw:fill-color="#ffffff" draw:textarea-horizontal-align="left" draw:auto-grow-height="false" draw:auto-grow-width="true" fo:min-height="0.1272in" fo:min-width="0.2917in" fo:padding-top="0.0591in" fo:padding-bottom="0.0591in" fo:padding-left="0.0984in" fo:padding-right="0.0984in" draw:shadow="hidden" draw:shadow-offset-x="0.1181in" draw:shadow-offset-y="0.1181in" draw:shadow-color="#808080" style:run-through="foreground"/>
      <style:paragraph-properties style:writing-mode="lr-tb"/>
    </style:style>
    <style:style style:name="gr21" style:family="graphic">
      <style:graphic-properties draw:stroke="none" svg:stroke-color="#cccccc" draw:fill="none" draw:fill-color="#eeeeee" draw:textarea-horizontal-align="left" draw:auto-grow-height="true" draw:auto-grow-width="true" fo:min-height="0.3839in" fo:min-width="2.3709in" style:run-through="foreground"/>
      <style:paragraph-properties style:writing-mode="lr-tb"/>
    </style:style>
    <style:style style:name="gr22"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3"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0.7728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24" style:family="graphic">
      <style:graphic-properties draw:stroke="solid" svg:stroke-width="0.0201in" svg:stroke-color="#3465a4" draw:marker-start="" draw:marker-start-width="0.1701in" draw:marker-start-center="false" draw:marker-end="" draw:marker-end-width="0.1701in" draw:marker-end-center="false" draw:fill="solid" draw:fill-color="#729fcf" draw:textarea-horizontal-align="center" draw:textarea-vertical-align="middle" fo:padding-top="0.0098in" fo:padding-bottom="0.0098in" fo:padding-left="0.0098in" fo:padding-right="0.0098in" fo:wrap-option="wrap" draw:shadow="hidden" draw:shadow-offset-x="0.0783in" draw:shadow-offset-y="0.0783in" draw:shadow-color="#808080" style:run-through="foreground"/>
    </style:style>
    <style:style style:name="gr25"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0.798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26"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6783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27"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6728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28"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8862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29"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0.772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30"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57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1"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575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2"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465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33" style:family="graphic">
      <style:graphic-properties draw:stroke="solid" svg:stroke-width="0.0201in" svg:stroke-color="#000000" draw:marker-start="" draw:marker-start-width="0.1701in" draw:marker-start-center="false" draw:marker-end="" draw:marker-end-width="0.1701in" draw:marker-end-center="false" draw:fill="none" draw:fill-color="#ffffff" draw:textarea-horizontal-align="justify" fo:min-height="1.6425in" fo:padding-top="0.0098in" fo:padding-bottom="0.0098in" fo:padding-left="0.0098in" fo:padding-right="0.0098in" fo:wrap-option="wrap" draw:shadow="hidden" draw:shadow-offset-x="0.0783in" draw:shadow-offset-y="0.0783in" draw:shadow-color="#808080" style:run-through="foreground"/>
      <style:paragraph-properties style:writing-mode="lr-tb"/>
    </style:style>
    <style:style style:name="gr34" style:family="graphic">
      <style:graphic-properties style:run-through="foreground" style:vertical-pos="middle" style:vertical-rel="baseline" style:horizontal-pos="from-left" style:horizontal-rel="paragraph" draw:wrap-influence-on-position="once-concurrent" loext:allow-overlap="true" style:flow-with-text="false"/>
    </style:style>
    <style:style style:name="gr35" style:family="graphic">
      <style:graphic-properties draw:stroke="solid" svg:stroke-width="0.0201in" svg:stroke-color="#000000" draw:marker-start-width="0.1701in" draw:marker-end-width="0.1701in" draw:fill="none" draw:fill-color="#ffffff" fo:min-height="1.3925in" fo:padding-top="0.0098in" fo:padding-bottom="0.0098in" fo:padding-left="0.0098in" fo:padding-right="0.0098in" style:run-through="foreground"/>
      <style:paragraph-properties style:writing-mode="lr-tb"/>
    </style:style>
    <style:style style:name="gr36"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style>
    <style:style style:name="gr37" style:family="graphic">
      <style:graphic-properties draw:stroke="none" svg:stroke-color="#000000" draw:fill="none" draw:fill-color="#ffffff" fo:min-height="0.1772in" style:run-through="foreground"/>
      <style:paragraph-properties style:writing-mode="lr-tb"/>
    </style:style>
    <style:style style:name="gr38" style:family="graphic">
      <style:graphic-properties draw:stroke="none" svg:stroke-color="#000000" draw:fill="none" draw:fill-color="#ffffff" fo:min-height="0.1909in" style:run-through="foreground"/>
      <style:paragraph-properties style:writing-mode="lr-tb"/>
    </style:style>
    <style:style style:name="gr39" style:family="graphic">
      <style:graphic-properties draw:stroke="solid" svg:stroke-width="0.0201in" svg:stroke-color="#000000" draw:marker-start-width="0.1701in" draw:marker-end-width="0.1701in" draw:fill="none" draw:fill-color="#ffffff" fo:min-height="2.6835in" fo:padding-top="0.0098in" fo:padding-bottom="0.0098in" fo:padding-left="0.0098in" fo:padding-right="0.0098in" style:run-through="foreground"/>
      <style:paragraph-properties style:writing-mode="lr-tb"/>
    </style:style>
    <style:style style:name="gr40" style:family="graphic">
      <style:graphic-properties svg:stroke-width="0.0319in" draw:marker-start-width="0.1866in" draw:marker-end-width="0.1866in" draw:textarea-horizontal-align="center" draw:textarea-vertical-align="middle" fo:padding-top="0.0161in" fo:padding-bottom="0.0161in" fo:padding-left="0.0161in" fo:padding-right="0.0161in" style:run-through="foreground"/>
    </style:style>
    <style:style style:name="gr41" style:family="graphic">
      <style:graphic-properties draw:stroke="solid" svg:stroke-width="0.0201in" svg:stroke-color="#000000" draw:marker-start-width="0.1701in" draw:marker-end-width="0.1701in" draw:fill="none" draw:fill-color="#ffffff" fo:min-height="3.0516in" fo:padding-top="0.0098in" fo:padding-bottom="0.0098in" fo:padding-left="0.0098in" fo:padding-right="0.0098in" style:run-through="foreground"/>
      <style:paragraph-properties style:writing-mode="lr-tb"/>
    </style:style>
    <style:style style:name="gr42" style:family="graphic">
      <style:graphic-properties draw:stroke="solid" svg:stroke-width="0.0201in" svg:stroke-color="#000000" draw:marker-start-width="0.1701in" draw:marker-end-width="0.1701in" draw:fill="none" draw:fill-color="#ffffff" fo:min-height="2.8154in" fo:padding-top="0.0098in" fo:padding-bottom="0.0098in" fo:padding-left="0.0098in" fo:padding-right="0.0098in" style:run-through="foreground"/>
      <style:paragraph-properties style:writing-mode="lr-tb"/>
    </style:style>
    <style:style style:name="gr43" style:family="graphic">
      <style:graphic-properties draw:stroke="none" svg:stroke-color="#000000" draw:fill="none" draw:fill-color="#ffffff" fo:min-height="0.1709in" style:run-through="foreground"/>
      <style:paragraph-properties style:writing-mode="lr-tb"/>
    </style:style>
    <style:style style:name="gr44" style:family="graphic">
      <style:graphic-properties draw:stroke="none" svg:stroke-color="#000000" draw:fill="none" draw:fill-color="#ffffff" fo:min-height="0.1425in" style:run-through="foreground"/>
      <style:paragraph-properties style:writing-mode="lr-tb"/>
    </style:style>
    <style:style style:name="gr45" style:family="graphic">
      <style:graphic-properties draw:stroke="none" svg:stroke-color="#000000" draw:fill="none" draw:fill-color="#ffffff" fo:min-height="0.1516in" style:run-through="foreground"/>
      <style:paragraph-properties style:writing-mode="lr-tb"/>
    </style:style>
    <style:style style:name="gr46" style:family="graphic">
      <style:graphic-properties draw:stroke="none" svg:stroke-color="#000000" draw:fill="none" draw:fill-color="#ffffff" fo:min-height="0.1583in" style:run-through="foreground"/>
      <style:paragraph-properties style:writing-mode="lr-tb"/>
    </style:style>
    <style:style style:name="gr47" style:family="graphic">
      <style:graphic-properties draw:stroke="none" svg:stroke-color="#000000" draw:fill="none" draw:fill-color="#ffffff" fo:min-height="0.1598in" style:run-through="foreground"/>
      <style:paragraph-properties style:writing-mode="lr-tb"/>
    </style:style>
    <style:style style:name="gr48" style:family="graphic">
      <style:graphic-properties draw:stroke="solid" svg:stroke-width="0.0201in" svg:stroke-color="#000000" draw:marker-start-width="0.1701in" draw:marker-end-width="0.1701in" draw:fill="none" draw:fill-color="#ffffff" fo:min-height="0.772in" fo:padding-top="0.0098in" fo:padding-bottom="0.0098in" fo:padding-left="0.0098in" fo:padding-right="0.0098in" style:run-through="foreground"/>
      <style:paragraph-properties style:writing-mode="lr-tb"/>
    </style:style>
    <style:style style:name="gr49" style:family="graphic">
      <style:graphic-properties draw:stroke="solid" svg:stroke-width="0.0201in" svg:stroke-color="#000000" draw:marker-start-width="0.1701in" draw:marker-end-width="0.1701in" draw:fill="none" draw:fill-color="#ffffff" fo:min-height="0.8346in" fo:padding-top="0.0098in" fo:padding-bottom="0.0098in" fo:padding-left="0.0098in" fo:padding-right="0.0098in" style:run-through="foreground"/>
      <style:paragraph-properties style:writing-mode="lr-tb"/>
    </style:style>
    <style:style style:name="gr50" style:family="graphic">
      <style:graphic-properties draw:stroke="none" svg:stroke-color="#000000" draw:fill="none" draw:fill-color="#ffffff" fo:min-height="0.1717in" style:run-through="foreground"/>
      <style:paragraph-properties style:writing-mode="lr-tb"/>
    </style:style>
    <style:style style:name="gr51" style:family="graphic">
      <style:graphic-properties draw:stroke="solid" svg:stroke-width="0.0201in" svg:stroke-color="#000000" draw:marker-start-width="0.1701in" draw:marker-end-width="0.1701in" draw:fill="none" draw:fill-color="#ffffff" fo:min-height="2.2091in" fo:padding-top="0.0098in" fo:padding-bottom="0.0098in" fo:padding-left="0.0098in" fo:padding-right="0.0098in" style:run-through="foreground"/>
      <style:paragraph-properties style:writing-mode="lr-tb"/>
    </style:style>
    <style:style style:name="gr52" style:family="graphic">
      <style:graphic-properties draw:stroke="solid" svg:stroke-width="0.0201in" svg:stroke-color="#000000" draw:marker-start-width="0.1701in" draw:marker-end-width="0.1701in" draw:fill="none" draw:fill-color="#ffffff" fo:min-height="1.6201in" fo:padding-top="0.0098in" fo:padding-bottom="0.0098in" fo:padding-left="0.0098in" fo:padding-right="0.0098in" style:run-through="foreground"/>
      <style:paragraph-properties style:writing-mode="lr-tb"/>
    </style:style>
    <style:style style:name="gr53" style:family="graphic">
      <style:graphic-properties draw:stroke="solid" svg:stroke-width="0.0201in" svg:stroke-color="#000000" draw:marker-start-width="0.1701in" draw:marker-end-width="0.1701in" draw:fill="none" draw:fill-color="#ffffff" fo:min-height="1.3689in" fo:padding-top="0.0098in" fo:padding-bottom="0.0098in" fo:padding-left="0.0098in" fo:padding-right="0.0098in" style:run-through="foreground"/>
      <style:paragraph-properties style:writing-mode="lr-tb"/>
    </style:style>
    <style:style style:name="gr54" style:family="graphic">
      <style:graphic-properties draw:stroke="none" svg:stroke-color="#000000" draw:fill="none" draw:fill-color="#ffffff" fo:min-height="0.1862in" style:run-through="foreground"/>
      <style:paragraph-properties style:writing-mode="lr-tb"/>
    </style:style>
    <style:style style:name="gr55" style:family="graphic">
      <style:graphic-properties draw:stroke="none" svg:stroke-color="#000000" draw:fill="none" draw:fill-color="#ffffff" fo:min-height="0.178in" style:run-through="foreground"/>
      <style:paragraph-properties style:writing-mode="lr-tb"/>
    </style:style>
    <style:style style:name="gr56" style:family="graphic">
      <style:graphic-properties draw:stroke="solid" svg:stroke-width="0.0201in" svg:stroke-color="#000000" draw:marker-start-width="0.1701in" draw:marker-end-width="0.1701in" draw:fill="none" draw:fill-color="#ffffff" fo:min-height="1.439in" fo:padding-top="0.0098in" fo:padding-bottom="0.0098in" fo:padding-left="0.0098in" fo:padding-right="0.0098in" style:run-through="foreground"/>
      <style:paragraph-properties style:writing-mode="lr-tb"/>
    </style:style>
    <style:style style:name="gr57" style:family="graphic">
      <style:graphic-properties draw:stroke="solid" svg:stroke-width="0.0201in" svg:stroke-color="#000000" draw:marker-start-width="0.1701in" draw:marker-end-width="0.1701in" draw:fill="none" draw:fill-color="#ffffff" fo:min-height="1.6063in" fo:padding-top="0.0098in" fo:padding-bottom="0.0098in" fo:padding-left="0.0098in" fo:padding-right="0.0098in" style:run-through="foreground"/>
      <style:paragraph-properties style:writing-mode="lr-tb"/>
    </style:style>
    <style:style style:name="gr58" style:family="graphic">
      <style:graphic-properties draw:stroke="solid" svg:stroke-width="0.0201in" svg:stroke-color="#000000" draw:marker-start-width="0.1701in" draw:marker-end-width="0.1701in" draw:fill="none" draw:fill-color="#ffffff" fo:min-height="1.989in" fo:padding-top="0.0098in" fo:padding-bottom="0.0098in" fo:padding-left="0.0098in" fo:padding-right="0.0098in" style:run-through="foreground"/>
      <style:paragraph-properties style:writing-mode="lr-tb"/>
    </style:style>
    <style:style style:name="gr59" style:family="graphic">
      <style:graphic-properties draw:stroke="solid" svg:stroke-width="0.0201in" svg:stroke-color="#000000" draw:marker-start-width="0.1701in" draw:marker-end-width="0.1701in" draw:fill="none" draw:fill-color="#ffffff" fo:min-height="1.1618in" fo:padding-top="0.0098in" fo:padding-bottom="0.0098in" fo:padding-left="0.0098in" fo:padding-right="0.0098in" style:run-through="foreground"/>
      <style:paragraph-properties style:writing-mode="lr-tb"/>
    </style:style>
    <style:style style:name="gr60" style:family="graphic">
      <style:graphic-properties draw:stroke="solid" svg:stroke-width="0.0201in" svg:stroke-color="#000000" draw:marker-start-width="0.1701in" draw:marker-end-width="0.1701in" draw:fill="none" draw:fill-color="#ffffff" fo:min-height="1.1319in" fo:padding-top="0.0098in" fo:padding-bottom="0.0098in" fo:padding-left="0.0098in" fo:padding-right="0.0098in" style:run-through="foreground"/>
      <style:paragraph-properties style:writing-mode="lr-tb"/>
    </style:style>
    <style:style style:name="gr61" style:family="graphic">
      <style:graphic-properties draw:stroke="solid" svg:stroke-width="0.0201in" svg:stroke-color="#000000" draw:marker-start-width="0.1701in" draw:marker-end-width="0.1701in" draw:fill="none" draw:fill-color="#ffffff" fo:min-height="1.3583in" fo:padding-top="0.0098in" fo:padding-bottom="0.0098in" fo:padding-left="0.0098in" fo:padding-right="0.0098in" style:run-through="foreground"/>
      <style:paragraph-properties style:writing-mode="lr-tb"/>
    </style:style>
    <style:style style:name="gr62" style:family="graphic">
      <style:graphic-properties draw:stroke="solid" svg:stroke-width="0.0201in" svg:stroke-color="#000000" draw:marker-start-width="0.1701in" draw:marker-end-width="0.1701in" draw:fill="none" draw:fill-color="#ffffff" fo:min-height="2.3783in" fo:padding-top="0.0098in" fo:padding-bottom="0.0098in" fo:padding-left="0.0098in" fo:padding-right="0.0098in" style:run-through="foreground"/>
      <style:paragraph-properties style:writing-mode="lr-tb"/>
    </style:style>
    <style:style style:name="gr63" style:family="graphic">
      <style:graphic-properties draw:stroke="solid" svg:stroke-width="0.0201in" svg:stroke-color="#000000" draw:marker-start-width="0.1701in" draw:marker-end-width="0.1701in" draw:fill="none" draw:fill-color="#ffffff" fo:min-height="2.3772in" fo:padding-top="0.0098in" fo:padding-bottom="0.0098in" fo:padding-left="0.0098in" fo:padding-right="0.0098in" style:run-through="foreground"/>
      <style:paragraph-properties style:writing-mode="lr-tb"/>
    </style:style>
    <style:style style:name="gr64" style:family="graphic">
      <style:graphic-properties draw:stroke="solid" svg:stroke-width="0.0201in" svg:stroke-color="#000000" draw:marker-start-width="0.1701in" draw:marker-end-width="0.1701in" draw:fill="none" draw:fill-color="#ffffff" fo:min-height="1.5984in" fo:padding-top="0.0098in" fo:padding-bottom="0.0098in" fo:padding-left="0.0098in" fo:padding-right="0.0098in" style:run-through="foreground"/>
      <style:paragraph-properties style:writing-mode="lr-tb"/>
    </style:style>
    <style:style style:name="gr65" style:family="graphic">
      <style:graphic-properties draw:stroke="solid" svg:stroke-width="0.0201in" svg:stroke-color="#000000" draw:marker-start-width="0.1701in" draw:marker-end-width="0.1701in" draw:fill="none" draw:fill-color="#ffffff" fo:min-height="2.4654in" fo:padding-top="0.0098in" fo:padding-bottom="0.0098in" fo:padding-left="0.0098in" fo:padding-right="0.0098in" style:run-through="foreground"/>
      <style:paragraph-properties style:writing-mode="lr-tb"/>
    </style:style>
    <style:style style:name="gr66" style:family="graphic">
      <style:graphic-properties svg:stroke-width="0.0201in" draw:marker-start-width="0.1701in" draw:marker-end="Symmetric_20_Arrow" draw:marker-end-width="0.1701in" draw:textarea-horizontal-align="center" draw:textarea-vertical-align="middle" fo:padding-top="0.0098in" fo:padding-bottom="0.0098in" fo:padding-left="0.0098in" fo:padding-right="0.0098in"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7" draw:z-index="20" draw:name="diagramaUMLbdd" draw:style-name="gr1">
        <draw:g draw:name="Forma1" draw:style-name="gr2">
          <draw:frame draw:style-name="gr3" draw:text-style-name="P30" svg:width="1.8287in" svg:height="2.6677in" svg:x="3.2283in" svg:y="1.824in">
            <draw:text-box>
              <text:p text:style-name="P29"><text:span text:style-name="T117">Paciente</text:span></text:p>
              <text:p text:style-name="P29"><text:span text:style-name="T118"/></text:p>
              <text:p text:style-name="P29"><text:span text:style-name="T118"><text:s/></text:span></text:p>
              <text:p text:style-name="P29"><text:span text:style-name="T118"><text:s/></text:span><text:span text:style-name="T118">ID de paciente (PK)</text:span></text:p>
              <text:p text:style-name="P29"><text:span text:style-name="T118"><text:s/></text:span><text:span text:style-name="T118">Nombre de pila</text:span></text:p>
              <text:p text:style-name="P29"><text:span text:style-name="T118"><text:s/></text:span><text:span text:style-name="T118">Apellidos</text:span></text:p>
              <text:p text:style-name="P29"><text:span text:style-name="T118"><text:s/></text:span><text:span text:style-name="T118">Género</text:span></text:p>
              <text:p text:style-name="P29"><text:span text:style-name="T118"><text:s/></text:span><text:span text:style-name="T118">Calle y número</text:span></text:p>
              <text:p text:style-name="P29"><text:span text:style-name="T118"><text:s/></text:span><text:span text:style-name="T118">Ciudad</text:span></text:p>
              <text:p text:style-name="P29"><text:span text:style-name="T118"><text:s/></text:span><text:span text:style-name="T118">Código postal</text:span></text:p>
              <text:p text:style-name="P29"><text:span text:style-name="T118"><text:s/></text:span><text:span text:style-name="T118">Estado</text:span></text:p>
              <text:p text:style-name="P29"><text:span text:style-name="T118"><text:s/></text:span><text:span text:style-name="T118">Diagnóstico</text:span></text:p>
              <text:p text:style-name="P29"><text:span text:style-name="T118"><text:s/></text:span><text:span text:style-name="T118">ID de médico tratante (FK)</text:span></text:p>
              <text:p text:style-name="P29"><text:span text:style-name="T118"><text:s/></text:span><text:span text:style-name="T118">ID de psiquiatra (FK)</text:span></text:p>
              <text:p text:style-name="P29"><text:span text:style-name="T118"><text:s/></text:span><text:span text:style-name="T118">Fecha y hora de registro</text:span></text:p>
            </draw:text-box>
          </draw:frame>
          <draw:line draw:style-name="gr4" draw:text-style-name="P31" svg:x1="3.228in" svg:y1="2.0906in" svg:x2="5.0555in" svg:y2="2.0906in">
            <text:p/>
          </draw:line>
          <draw:line draw:style-name="gr4" draw:text-style-name="P31" svg:x1="3.2362in" svg:y1="4.3106in" svg:x2="5.0638in" svg:y2="4.3106in">
            <text:p/>
          </draw:line>
        </draw:g>
        <draw:g draw:name="Forma2" draw:style-name="gr2">
          <draw:frame draw:style-name="gr5" draw:text-style-name="P30" svg:width="1.6177in" svg:height="2.0732in" svg:x="0.1937in" svg:y="3.7602in">
            <draw:text-box>
              <text:p text:style-name="P29"><text:span text:style-name="T117">Psiquiatra</text:span></text:p>
              <text:p text:style-name="P29"><text:span text:style-name="T118"/></text:p>
              <text:p text:style-name="P29"><text:span text:style-name="T118"><text:s/></text:span><text:span text:style-name="T118">ID de psiquiatra (PK)</text:span></text:p>
              <text:p text:style-name="P29"><text:span text:style-name="T118"><text:s/></text:span><text:span text:style-name="T118">Nombre de pila</text:span></text:p>
              <text:p text:style-name="P29"><text:span text:style-name="T118"><text:s/></text:span><text:span text:style-name="T118">Apellidos</text:span></text:p>
              <text:p text:style-name="P29"><text:span text:style-name="T118"><text:s/></text:span><text:span text:style-name="T118">Género</text:span></text:p>
              <text:p text:style-name="P29"><text:span text:style-name="T118"><text:s/></text:span><text:span text:style-name="T118">Calle y número</text:span></text:p>
              <text:p text:style-name="P29"><text:span text:style-name="T118"><text:s/></text:span><text:span text:style-name="T118">Ciudad</text:span></text:p>
              <text:p text:style-name="P29"><text:span text:style-name="T118"><text:s/></text:span><text:span text:style-name="T118">Código postal</text:span></text:p>
              <text:p text:style-name="P29"><text:span text:style-name="T118"><text:s/></text:span><text:span text:style-name="T118">Estado</text:span></text:p>
              <text:p text:style-name="P29"><text:span text:style-name="T118"><text:s/></text:span><text:span text:style-name="T118">Número telefónico</text:span></text:p>
            </draw:text-box>
          </draw:frame>
          <draw:line draw:style-name="gr4" draw:text-style-name="P31" svg:x1="0.1945in" svg:y1="4.0327in" svg:x2="1.8106in" svg:y2="4.0327in">
            <text:p/>
          </draw:line>
          <draw:line draw:style-name="gr4" draw:text-style-name="P31" svg:x1="0.2012in" svg:y1="5.6445in" svg:x2="1.8173in" svg:y2="5.6445in">
            <text:p/>
          </draw:line>
        </draw:g>
        <draw:g draw:name="Forma3" draw:style-name="gr2">
          <draw:frame draw:style-name="gr6" draw:text-style-name="P30" svg:width="1.6335in" svg:height="1.1413in" svg:x="6.1646in" svg:y="2.9181in">
            <draw:text-box>
              <text:p text:style-name="P29"><text:span text:style-name="T117">Número telefónico</text:span></text:p>
              <text:p text:style-name="P29"><text:span text:style-name="T118"/></text:p>
              <text:p text:style-name="P29"><text:span text:style-name="T118"><text:s/></text:span><text:span text:style-name="T118">ID de paciente (FK)</text:span></text:p>
              <text:p text:style-name="P29"><text:span text:style-name="T118"><text:s/></text:span><text:span text:style-name="T118">Número telefónico</text:span></text:p>
              <text:p text:style-name="P29"><text:span text:style-name="T118"><text:s/></text:span><text:span text:style-name="T118">Descripción</text:span></text:p>
            </draw:text-box>
          </draw:frame>
          <draw:line draw:style-name="gr4" draw:text-style-name="P31" svg:x1="6.1654in" svg:y1="3.1874in" svg:x2="7.8071in" svg:y2="3.1882in">
            <text:p/>
          </draw:line>
          <draw:line draw:style-name="gr4" draw:text-style-name="P31" svg:x1="6.1654in" svg:y1="3.8142in" svg:x2="7.8071in" svg:y2="3.815in">
            <text:p/>
          </draw:line>
        </draw:g>
        <draw:g draw:name="Forma4" draw:style-name="gr2">
          <draw:frame draw:style-name="gr7" draw:text-style-name="P30" svg:width="1.5894in" svg:height="1.1614in" svg:x="0.5925in" svg:y="6.4854in">
            <draw:text-box>
              <text:p text:style-name="P29"><text:span text:style-name="T117">Medicación</text:span></text:p>
              <text:p text:style-name="P29"><text:span text:style-name="T118"/></text:p>
              <text:p text:style-name="P29"><text:span text:style-name="T118"><text:s/></text:span><text:span text:style-name="T118">ID de medicación (PK)</text:span></text:p>
              <text:p text:style-name="P29"><text:span text:style-name="T118"><text:s/></text:span><text:span text:style-name="T118">Nombre</text:span></text:p>
              <text:p text:style-name="P29"><text:span text:style-name="T118"><text:s/></text:span><text:span text:style-name="T118">Descripción</text:span></text:p>
            </draw:text-box>
          </draw:frame>
          <draw:line draw:style-name="gr4" draw:text-style-name="P31" svg:x1="0.5937in" svg:y1="6.7736in" svg:x2="2.1815in" svg:y2="6.7736in">
            <text:p/>
          </draw:line>
          <draw:line draw:style-name="gr4" draw:text-style-name="P31" svg:x1="0.6in" svg:y1="7.3972in" svg:x2="2.1878in" svg:y2="7.3972in">
            <text:p/>
          </draw:line>
        </draw:g>
        <draw:g draw:name="Forma5" draw:style-name="gr2">
          <draw:frame draw:style-name="gr8" draw:text-style-name="P30" svg:width="1.5886in" svg:height="1.4559in" svg:x="3.2654in" svg:y="5.2894in">
            <draw:text-box>
              <text:p text:style-name="P29"><text:span text:style-name="T117">Paciente/Medicación</text:span></text:p>
              <text:p text:style-name="P29"><text:span text:style-name="T118"/></text:p>
              <text:p text:style-name="P29"><text:span text:style-name="T118"><text:s/></text:span><text:span text:style-name="T118">ID de paciente (FK)</text:span></text:p>
              <text:p text:style-name="P29"><text:span text:style-name="T118"><text:s/></text:span><text:span text:style-name="T118">ID de médico tratante (FK)</text:span></text:p>
              <text:p text:style-name="P29"><text:span text:style-name="T118"><text:s/></text:span><text:span text:style-name="T118">Dosis</text:span></text:p>
              <text:p text:style-name="P29"><text:span text:style-name="T118"><text:s/></text:span><text:span text:style-name="T118">Fecha de inicio</text:span></text:p>
              <text:p text:style-name="P29"><text:span text:style-name="T118"><text:s/></text:span><text:span text:style-name="T118">Fecha de término</text:span></text:p>
            </draw:text-box>
          </draw:frame>
          <draw:line draw:style-name="gr4" draw:text-style-name="P31" svg:x1="3.2654in" svg:y1="5.5382in" svg:x2="4.8531in" svg:y2="5.5382in">
            <text:p/>
          </draw:line>
          <draw:line draw:style-name="gr4" draw:text-style-name="P31" svg:x1="3.2728in" svg:y1="6.5091in" svg:x2="4.8606in" svg:y2="6.5091in">
            <text:p/>
          </draw:line>
        </draw:g>
        <draw:g draw:name="Forma6" draw:style-name="gr2">
          <draw:frame draw:style-name="gr9" draw:text-style-name="P30" svg:width="1.8858in" svg:height="1.3862in" svg:x="8.1854in" svg:y="4.6157in">
            <draw:text-box>
              <text:p text:style-name="P29"><text:span text:style-name="T117">Asignación</text:span></text:p>
              <text:p text:style-name="P29"><text:span text:style-name="T118"/></text:p>
              <text:p text:style-name="P29"><text:span text:style-name="T118"><text:s/></text:span><text:span text:style-name="T118">ID de la asignación (PK) </text:span></text:p>
              <text:p text:style-name="P29"><text:span text:style-name="T118"><text:s/></text:span><text:span text:style-name="T118">ID de paciente (FK)</text:span></text:p>
              <text:p text:style-name="P29"><text:span text:style-name="T118"><text:s/></text:span><text:span text:style-name="T118">ID de terapeuta (FK)</text:span></text:p>
              <text:p text:style-name="P29"><text:span text:style-name="T118"><text:s/></text:span><text:span text:style-name="T118">Fecha asignada</text:span></text:p>
              <text:p text:style-name="P29"><text:span text:style-name="T118"><text:s/></text:span><text:span text:style-name="T118">Fecha de cierre del caso</text:span></text:p>
            </draw:text-box>
          </draw:frame>
          <draw:line draw:style-name="gr4" draw:text-style-name="P31" svg:x1="8.1846in" svg:y1="4.8709in" svg:x2="10.0697in" svg:y2="4.8724in">
            <text:p/>
          </draw:line>
          <draw:line draw:style-name="gr4" draw:text-style-name="P31" svg:x1="8.1925in" svg:y1="5.7764in" svg:x2="10.0776in" svg:y2="5.7783in">
            <text:p/>
          </draw:line>
        </draw:g>
        <draw:g draw:name="Forma7" draw:style-name="gr2">
          <draw:frame draw:style-name="gr10" draw:text-style-name="P30" svg:width="1.8795in" svg:height="1.3189in" svg:x="8.9689in" svg:y="2.5646in">
            <draw:text-box>
              <text:p text:style-name="P29"><text:span text:style-name="T117">Horario</text:span></text:p>
              <text:p text:style-name="P29"><text:span text:style-name="T118"/></text:p>
              <text:p text:style-name="P29"><text:span text:style-name="T118"><text:s/></text:span><text:span text:style-name="T118">ID de la asignación (FK)</text:span></text:p>
              <text:p text:style-name="P29"><text:span text:style-name="T118"><text:s/></text:span><text:span text:style-name="T118">Franja de fechas</text:span></text:p>
              <text:p text:style-name="P29"><text:span text:style-name="T118"><text:s/></text:span><text:span text:style-name="T118">Franja horaria</text:span></text:p>
              <text:p text:style-name="P29"><text:span text:style-name="T118"><text:s/></text:span><text:span text:style-name="T118">Estatus de la sesión</text:span></text:p>
            </draw:text-box>
          </draw:frame>
          <draw:line draw:style-name="gr4" draw:text-style-name="P31" svg:x1="8.9768in" svg:y1="3.6445in" svg:x2="10.8551in" svg:y2="3.6445in">
            <text:p/>
          </draw:line>
          <draw:line draw:style-name="gr4" draw:text-style-name="P31" svg:x1="8.9685in" svg:y1="2.8236in" svg:x2="10.8469in" svg:y2="2.8236in">
            <text:p/>
          </draw:line>
        </draw:g>
        <draw:frame draw:name="Forma8" draw:style-name="gr11" draw:text-style-name="P30" svg:width="1.7551in" svg:height="1.5134in" svg:x="6.761in" svg:y="0.9803in">
          <draw:text-box>
            <text:p text:style-name="P29"><text:span text:style-name="T117">Pago</text:span></text:p>
            <text:p text:style-name="P29"><text:span text:style-name="T118"/></text:p>
            <text:p text:style-name="P29"><text:span text:style-name="T118"><text:s/></text:span><text:span text:style-name="T118">ID de paciente (FK)</text:span></text:p>
            <text:p text:style-name="P29"><text:span text:style-name="T118"><text:s/></text:span><text:span text:style-name="T118">Fecha y hora del pago</text:span></text:p>
            <text:p text:style-name="P29"><text:span text:style-name="T118"><text:s/></text:span><text:span text:style-name="T118">Cantidad pagada</text:span></text:p>
            <text:p text:style-name="P29"><text:span text:style-name="T118"><text:s/></text:span><text:span text:style-name="T118">Notas</text:span></text:p>
            <text:p text:style-name="P29"><text:span text:style-name="T118"><text:s/></text:span><text:span text:style-name="T118">Memo</text:span></text:p>
            <text:p text:style-name="P29"><text:span text:style-name="T118"/></text:p>
          </draw:text-box>
        </draw:frame>
        <draw:line draw:name="Forma9" draw:style-name="gr4" draw:text-style-name="P31" svg:x1="6.7661in" svg:y1="1.2209in" svg:x2="8.5205in" svg:y2="1.2209in">
          <text:p/>
        </draw:line>
        <draw:line draw:name="Forma10" draw:style-name="gr4" draw:text-style-name="P31" svg:x1="6.761in" svg:y1="2.2535in" svg:x2="8.5154in" svg:y2="2.2535in">
          <text:p/>
        </draw:line>
        <draw:g draw:name="Forma11" draw:style-name="gr2">
          <draw:frame draw:style-name="gr12" draw:text-style-name="P30" svg:width="1.6476in" svg:height="2.3587in" svg:x="5.6209in" svg:y="5.7583in">
            <draw:text-box>
              <text:p text:style-name="P29"><text:span text:style-name="T117">Terapeuta</text:span></text:p>
              <text:p text:style-name="P29"><text:span text:style-name="T119"/></text:p>
              <text:p text:style-name="P29"><text:span text:style-name="T118">ID de terapeuta (PK)</text:span></text:p>
              <text:p text:style-name="P29"><text:span text:style-name="T118"><text:s/></text:span><text:span text:style-name="T118">Nombre de pila</text:span></text:p>
              <text:p text:style-name="P29"><text:span text:style-name="T118"><text:s/></text:span><text:span text:style-name="T118">Apellidos</text:span></text:p>
              <text:p text:style-name="P29"><text:span text:style-name="T118"><text:s/></text:span><text:span text:style-name="T118">Género</text:span></text:p>
              <text:p text:style-name="P29"><text:span text:style-name="T118"><text:s/></text:span><text:span text:style-name="T118">Calle y número</text:span></text:p>
              <text:p text:style-name="P29"><text:span text:style-name="T118"><text:s/></text:span><text:span text:style-name="T118">Ciudad</text:span></text:p>
              <text:p text:style-name="P29"><text:span text:style-name="T118"><text:s/></text:span><text:span text:style-name="T118">Código postal</text:span></text:p>
              <text:p text:style-name="P29"><text:span text:style-name="T118"><text:s/></text:span><text:span text:style-name="T118">Estado</text:span></text:p>
              <text:p text:style-name="P29"><text:span text:style-name="T118"><text:s/></text:span><text:span text:style-name="T118">ID fiscal</text:span></text:p>
              <text:p text:style-name="P29"><text:span text:style-name="T118"><text:s/></text:span><text:span text:style-name="T118">Grado académico</text:span></text:p>
              <text:p text:style-name="P29"><text:span text:style-name="T118"><text:s/></text:span><text:span text:style-name="T118">ID de conducción</text:span></text:p>
              <text:p text:style-name="P29"><text:span text:style-name="T118"><text:s/></text:span><text:span text:style-name="T118">Fecha de contratación</text:span></text:p>
              <text:p text:style-name="P29"><text:span text:style-name="T118"><text:s/></text:span><text:span text:style-name="T118">Fecha de terminación</text:span></text:p>
            </draw:text-box>
          </draw:frame>
          <draw:line draw:style-name="gr4" draw:text-style-name="P31" svg:x1="5.6146in" svg:y1="5.9799in" svg:x2="7.2614in" svg:y2="5.9799in">
            <text:p/>
          </draw:line>
          <draw:line draw:style-name="gr4" draw:text-style-name="P31" svg:x1="5.628in" svg:y1="7.9535in" svg:x2="7.2748in" svg:y2="7.9535in">
            <text:p/>
          </draw:line>
        </draw:g>
        <draw:g draw:name="Forma12" draw:style-name="gr2">
          <draw:frame draw:style-name="gr13" draw:text-style-name="P30" svg:width="2.3488in" svg:height="1.1323in" svg:x="8.1224in" svg:y="7.0594in">
            <draw:text-box>
              <text:p text:style-name="P29"><text:span text:style-name="T117">Número telefónico del terapeuta</text:span></text:p>
              <text:p text:style-name="P29"><text:span text:style-name="T118"/></text:p>
              <text:p text:style-name="P29"><text:span text:style-name="T118"><text:s/></text:span><text:span text:style-name="T118">ID de terapeuta (FK)</text:span></text:p>
              <text:p text:style-name="P29"><text:span text:style-name="T118"><text:s/></text:span><text:span text:style-name="T118">Número telefónico</text:span></text:p>
              <text:p text:style-name="P29"><text:span text:style-name="T118"><text:s/></text:span><text:span text:style-name="T118">Descripción</text:span></text:p>
            </draw:text-box>
          </draw:frame>
          <draw:line draw:style-name="gr4" draw:text-style-name="P31" svg:x1="8.1122in" svg:y1="7.2882in" svg:x2="10.4606in" svg:y2="7.2882in">
            <text:p/>
          </draw:line>
          <draw:line draw:style-name="gr4" draw:text-style-name="P31" svg:x1="8.1319in" svg:y1="7.9709in" svg:x2="10.4803in" svg:y2="7.9709in">
            <text:p/>
          </draw:line>
        </draw:g>
        <draw:g draw:name="Forma13" draw:style-name="gr2">
          <draw:frame draw:style-name="gr14" draw:text-style-name="P30" svg:width="1.7343in" svg:height="1.8776in" svg:x="0.1299in" svg:y="0.9673in">
            <draw:text-box>
              <text:p text:style-name="P29"><text:span text:style-name="T117">Médico tratante</text:span></text:p>
              <text:p text:style-name="P29"><text:span text:style-name="T118"/></text:p>
              <text:p text:style-name="P29"><text:span text:style-name="T118"><text:s/></text:span><text:span text:style-name="T118">ID de médico tratante (PK)</text:span></text:p>
              <text:p text:style-name="P29"><text:span text:style-name="T118"><text:s/></text:span><text:span text:style-name="T118">Nombre de pila</text:span></text:p>
              <text:p text:style-name="P29"><text:span text:style-name="T118"><text:s/></text:span><text:span text:style-name="T118">Apellidos</text:span></text:p>
              <text:p text:style-name="P29"><text:span text:style-name="T118"><text:s/></text:span><text:span text:style-name="T118">Género</text:span></text:p>
              <text:p text:style-name="P29"><text:span text:style-name="T118"><text:s/></text:span><text:span text:style-name="T118">Calle y número</text:span></text:p>
              <text:p text:style-name="P29"><text:span text:style-name="T118"><text:s/></text:span><text:span text:style-name="T118">Ciudad</text:span></text:p>
              <text:p text:style-name="P29"><text:span text:style-name="T118"><text:s/></text:span><text:span text:style-name="T118">Código postal</text:span></text:p>
              <text:p text:style-name="P29"><text:span text:style-name="T118"><text:s/></text:span><text:span text:style-name="T118">Estado</text:span></text:p>
              <text:p text:style-name="P29"><text:span text:style-name="T118"><text:s/></text:span><text:span text:style-name="T118">Número telefónico</text:span></text:p>
            </draw:text-box>
          </draw:frame>
          <draw:line draw:style-name="gr15" draw:text-style-name="P32" svg:x1="0.1437in" svg:y1="2.6354in" svg:x2="1.8642in" svg:y2="2.6354in">
            <text:p/>
          </draw:line>
          <draw:line draw:style-name="gr15" draw:text-style-name="P32" svg:x1="0.1528in" svg:y1="1.1827in" svg:x2="1.8638in" svg:y2="1.1827in">
            <text:p/>
          </draw:line>
        </draw:g>
        <draw:line draw:name="Forma14" draw:style-name="gr15" draw:text-style-name="P32" svg:x1="1.8728in" svg:y1="1.4138in" svg:x2="2.576in" svg:y2="1.4138in">
          <text:p/>
        </draw:line>
        <draw:line draw:name="Forma15" draw:style-name="gr15" draw:text-style-name="P32" svg:x1="3.2409in" svg:y1="4.0602in" svg:x2="2.5752in" svg:y2="4.0602in">
          <text:p/>
        </draw:line>
        <draw:line draw:name="Forma16" draw:style-name="gr15" draw:text-style-name="P32" svg:x1="2.5752in" svg:y1="1.4138in" svg:x2="2.5752in" svg:y2="4.0547in">
          <text:p/>
        </draw:line>
        <draw:line draw:name="Forma17" draw:style-name="gr15" draw:text-style-name="P32" svg:x1="3.2315in" svg:y1="4.1972in" svg:x2="1.8161in" svg:y2="4.1972in">
          <text:p/>
        </draw:line>
        <draw:line draw:name="Forma18" draw:style-name="gr15" draw:text-style-name="P32" svg:x1="2.178in" svg:y1="6.922in" svg:x2="2.7236in" svg:y2="6.922in">
          <text:p/>
        </draw:line>
        <draw:line draw:name="Forma19" draw:style-name="gr15" draw:text-style-name="P32" svg:x1="3.2606in" svg:y1="5.9035in" svg:x2="2.724in" svg:y2="5.9035in">
          <text:p/>
        </draw:line>
        <draw:line draw:name="Forma20" draw:style-name="gr15" draw:text-style-name="P32" svg:x1="2.724in" svg:y1="6.9228in" svg:x2="2.724in" svg:y2="5.9035in">
          <text:p/>
        </draw:line>
        <draw:line draw:name="Forma21" draw:style-name="gr15" draw:text-style-name="P32" svg:x1="5.0516in" svg:y1="2.422in" svg:x2="5.5724in" svg:y2="2.422in">
          <text:p/>
        </draw:line>
        <draw:line draw:name="Forma22" draw:style-name="gr15" draw:text-style-name="P32" svg:x1="6.761in" svg:y1="1.4299in" svg:x2="5.7874in" svg:y2="1.4299in">
          <text:p/>
        </draw:line>
        <draw:line draw:name="Forma23" draw:style-name="gr15" draw:text-style-name="P32" svg:x1="5.7992in" svg:y1="2.3039in" svg:x2="5.7992in" svg:y2="1.4287in">
          <text:p/>
        </draw:line>
        <draw:line draw:name="Forma24" draw:style-name="gr15" draw:text-style-name="P32" svg:x1="5.7591in" svg:y1="3.3657in" svg:x2="5.7602in" svg:y2="2.35in">
          <text:p/>
        </draw:line>
        <draw:line draw:name="Forma25" draw:style-name="gr15" draw:text-style-name="P32" svg:x1="6.1689in" svg:y1="3.3591in" svg:x2="5.7516in" svg:y2="3.3591in">
          <text:p/>
        </draw:line>
        <draw:line draw:name="Forma26" draw:style-name="gr15" draw:text-style-name="P32" svg:x1="4.8398in" svg:y1="5.75in" svg:x2="5.3874in" svg:y2="5.75in">
          <text:p/>
        </draw:line>
        <draw:line draw:name="Forma27" draw:style-name="gr15" draw:text-style-name="P32" svg:x1="5.3807in" svg:y1="5.7626in" svg:x2="5.3807in" svg:y2="2.4917in">
          <text:p/>
        </draw:line>
        <draw:line draw:name="Forma28" draw:style-name="gr16" draw:text-style-name="P33" svg:x1="7.2657in" svg:y1="6.2217in" svg:x2="7.7795in" svg:y2="6.2209in">
          <text:p/>
        </draw:line>
        <draw:line draw:name="Forma29" draw:style-name="gr15" draw:text-style-name="P32" svg:x1="7.7701in" svg:y1="6.2118in" svg:x2="7.7705in" svg:y2="7.6717in">
          <text:p/>
        </draw:line>
        <draw:line draw:name="Forma30" draw:style-name="gr15" draw:text-style-name="P32" svg:x1="7.761in" svg:y1="7.6776in" svg:x2="8.1406in" svg:y2="7.6724in">
          <text:p/>
        </draw:line>
        <draw:line draw:name="Forma31" draw:style-name="gr16" draw:text-style-name="P33" svg:x1="7.2728in" svg:y1="6.15in" svg:x2="7.8209in" svg:y2="6.15in">
          <text:p/>
        </draw:line>
        <draw:line draw:name="Forma32" draw:style-name="gr16" draw:text-style-name="P33" svg:x1="8.1815in" svg:y1="5.3882in" svg:x2="7.8012in" svg:y2="5.3882in">
          <text:p/>
        </draw:line>
        <draw:line draw:name="Forma33" draw:style-name="gr16" draw:text-style-name="P33" svg:x1="7.811in" svg:y1="6.1551in" svg:x2="7.811in" svg:y2="5.3827in">
          <text:p/>
        </draw:line>
        <draw:line draw:name="Forma34" draw:style-name="gr15" draw:text-style-name="P32" svg:x1="5.5657in" svg:y1="5.2323in" svg:x2="8.1902in" svg:y2="5.2315in">
          <text:p/>
        </draw:line>
        <draw:line draw:name="Forma35" draw:style-name="gr15" draw:text-style-name="P32" svg:x1="5.5626in" svg:y1="5.2429in" svg:x2="5.5626in" svg:y2="2.4165in">
          <text:p/>
        </draw:line>
        <draw:line draw:name="Forma36" draw:style-name="gr16" draw:text-style-name="P33" svg:x1="5.078in" svg:y1="2.4945in" svg:x2="5.4091in" svg:y2="2.4945in">
          <text:p/>
        </draw:line>
        <draw:line draw:name="Forma37" draw:style-name="gr15" draw:text-style-name="P32" svg:x1="5.0594in" svg:y1="2.3591in" svg:x2="5.7685in" svg:y2="2.3591in">
          <text:p/>
        </draw:line>
        <draw:line draw:name="Forma38" draw:style-name="gr15" draw:text-style-name="P32" svg:x1="5.0618in" svg:y1="2.3in" svg:x2="5.8024in" svg:y2="2.3in">
          <text:p/>
        </draw:line>
        <draw:line draw:name="Forma39" draw:style-name="gr15" draw:text-style-name="P32" svg:x1="10.0681in" svg:y1="5.0579in" svg:x2="10.489in" svg:y2="5.0579in">
          <text:p/>
        </draw:line>
        <draw:line draw:name="Forma40" draw:style-name="gr15" draw:text-style-name="P32" svg:x1="10.478in" svg:y1="5.0689in" svg:x2="10.4787in" svg:y2="4.3339in">
          <text:p/>
        </draw:line>
        <draw:line draw:name="Forma41" draw:style-name="gr15" draw:text-style-name="P32" svg:x1="8.5701in" svg:y1="4.3445in" svg:x2="10.4862in" svg:y2="4.3445in">
          <text:p/>
        </draw:line>
        <draw:line draw:name="Forma42" draw:style-name="gr15" draw:text-style-name="P32" svg:x1="8.574in" svg:y1="3.0063in" svg:x2="8.9673in" svg:y2="3.0063in">
          <text:p/>
        </draw:line>
        <draw:line draw:name="Forma43" draw:style-name="gr15" draw:text-style-name="P32" svg:x1="8.5701in" svg:y1="3.0063in" svg:x2="8.5701in" svg:y2="4.3437in">
          <text:p/>
        </draw:line>
        <draw:frame draw:name="Forma44" draw:style-name="gr17" draw:text-style-name="P34" svg:width="9.3622in" svg:height="0.3933in" svg:x="0.8701in" svg:y="0.3402in">
          <draw:text-box>
            <text:p text:style-name="P29"><text:span text:style-name="T120">Diagrama UML del diseño de la base de datos para la clínica de salud mental</text:span></text:p>
          </draw:text-box>
        </draw:frame>
        <draw:frame draw:name="Forma45" draw:style-name="gr18" draw:text-style-name="P36" svg:width="0.4894in" svg:height="0.2661in" svg:x="2.8437in" svg:y="5.6748in">
          <draw:text-box>
            <text:p text:style-name="P35"><text:span text:style-name="T121">1..n</text:span></text:p>
          </draw:text-box>
        </draw:frame>
        <draw:frame draw:name="Forma46" draw:style-name="gr19" draw:text-style-name="P36" svg:width="0.4898in" svg:height="0.2657in" svg:x="5.0016in" svg:y="2.0945in">
          <draw:text-box>
            <text:p text:style-name="P35"><text:span text:style-name="T121">1..n</text:span></text:p>
          </draw:text-box>
        </draw:frame>
        <draw:frame draw:name="Forma47" draw:style-name="gr18" draw:text-style-name="P36" svg:width="0.4894in" svg:height="0.2657in" svg:x="4.9909in" svg:y="2.4701in">
          <draw:text-box>
            <text:p text:style-name="P35"><text:span text:style-name="T121">0..n</text:span></text:p>
          </draw:text-box>
        </draw:frame>
        <draw:frame draw:name="Forma48" draw:style-name="gr19" draw:text-style-name="P36" svg:width="0.4898in" svg:height="0.2661in" svg:x="4.798in" svg:y="5.5028in">
          <draw:text-box>
            <text:p text:style-name="P35"><text:span text:style-name="T121">1..n</text:span></text:p>
          </draw:text-box>
        </draw:frame>
        <draw:frame draw:name="Forma49" draw:style-name="gr18" draw:text-style-name="P36" svg:width="0.4894in" svg:height="0.2657in" svg:x="2.1327in" svg:y="6.7028in">
          <draw:text-box>
            <text:p text:style-name="P35"><text:span text:style-name="T121">1..n</text:span></text:p>
          </draw:text-box>
        </draw:frame>
        <draw:frame draw:name="Forma50" draw:style-name="gr19" draw:text-style-name="P36" svg:width="0.4898in" svg:height="0.2657in" svg:x="1.778in" svg:y="4.1539in">
          <draw:text-box>
            <text:p text:style-name="P35"><text:span text:style-name="T121">1..n</text:span></text:p>
          </draw:text-box>
        </draw:frame>
        <draw:frame draw:name="Forma51" draw:style-name="gr18" draw:text-style-name="P36" svg:width="0.4894in" svg:height="0.2661in" svg:x="2.8264in" svg:y="4.1874in">
          <draw:text-box>
            <text:p text:style-name="P35"><text:span text:style-name="T121">0..1</text:span></text:p>
          </draw:text-box>
        </draw:frame>
        <draw:frame draw:name="Forma52" draw:style-name="gr20" draw:text-style-name="P36" svg:width="0.4894in" svg:height="0.226in" svg:x="1.8417in" svg:y="1.1937in">
          <draw:text-box>
            <text:p text:style-name="P35"><text:span text:style-name="T121">1..n</text:span></text:p>
          </draw:text-box>
        </draw:frame>
        <draw:frame draw:name="Forma53" draw:style-name="gr19" draw:text-style-name="P36" svg:width="0.4898in" svg:height="0.2657in" svg:x="2.7854in" svg:y="3.8646in">
          <draw:text-box>
            <text:p text:style-name="P35"><text:span text:style-name="T121">1..1</text:span></text:p>
          </draw:text-box>
        </draw:frame>
        <draw:frame draw:name="Forma54" draw:style-name="gr19" draw:text-style-name="P36" svg:width="0.4898in" svg:height="0.2657in" svg:x="7.2134in" svg:y="5.8965in">
          <draw:text-box>
            <text:p text:style-name="P35"><text:span text:style-name="T121">1..n</text:span></text:p>
          </draw:text-box>
        </draw:frame>
        <draw:frame draw:name="Forma55" draw:style-name="gr19" draw:text-style-name="P36" svg:width="0.4898in" svg:height="0.2657in" svg:x="7.2098in" svg:y="6.2055in">
          <draw:text-box>
            <text:p text:style-name="P35"><text:span text:style-name="T121">1..n</text:span></text:p>
          </draw:text-box>
        </draw:frame>
        <draw:frame draw:name="Forma56" draw:style-name="gr18" draw:text-style-name="P36" svg:width="0.4894in" svg:height="0.2661in" svg:x="7.6965in" svg:y="7.6657in">
          <draw:text-box>
            <text:p text:style-name="P35"><text:span text:style-name="T121">1..1</text:span></text:p>
          </draw:text-box>
        </draw:frame>
        <draw:frame draw:name="Forma57" draw:style-name="gr19" draw:text-style-name="P36" svg:width="0.4898in" svg:height="0.2657in" svg:x="7.7764in" svg:y="5.2248in">
          <draw:text-box>
            <text:p text:style-name="P35"><text:span text:style-name="T121">1..1</text:span></text:p>
          </draw:text-box>
        </draw:frame>
        <draw:frame draw:name="Forma58" draw:style-name="gr18" draw:text-style-name="P36" svg:width="0.4894in" svg:height="0.2661in" svg:x="7.7744in" svg:y="5.0157in">
          <draw:text-box>
            <text:p text:style-name="P35"><text:span text:style-name="T121">1..1</text:span></text:p>
          </draw:text-box>
        </draw:frame>
        <draw:frame draw:name="Forma59" draw:style-name="gr19" draw:text-style-name="P36" svg:width="0.4898in" svg:height="0.2657in" svg:x="8.5665in" svg:y="2.8in">
          <draw:text-box>
            <text:p text:style-name="P35"><text:span text:style-name="T121">1..1</text:span></text:p>
          </draw:text-box>
        </draw:frame>
        <draw:frame draw:name="Forma60" draw:style-name="gr18" draw:text-style-name="P36" svg:width="0.4894in" svg:height="0.2657in" svg:x="10.0272in" svg:y="5.0465in">
          <draw:text-box>
            <text:p text:style-name="P35"><text:span text:style-name="T121">1..n</text:span></text:p>
          </draw:text-box>
        </draw:frame>
        <draw:frame draw:name="Forma61" draw:style-name="gr19" draw:text-style-name="P36" svg:width="0.4898in" svg:height="0.2657in" svg:x="5.778in" svg:y="3.1583in">
          <draw:text-box>
            <text:p text:style-name="P35"><text:span text:style-name="T121">1..1</text:span></text:p>
          </draw:text-box>
        </draw:frame>
        <draw:frame draw:name="Forma62" draw:style-name="gr19" draw:text-style-name="P36" svg:width="0.4898in" svg:height="0.2657in" svg:x="6.328in" svg:y="1.2173in">
          <draw:text-box>
            <text:p text:style-name="P35"><text:span text:style-name="T121">1..1</text:span></text:p>
          </draw:text-box>
        </draw:frame>
        <draw:frame draw:name="Forma63" draw:style-name="gr19" draw:text-style-name="P36" svg:width="0.4898in" svg:height="0.2661in" svg:x="5.0016in" svg:y="1.9484in">
          <draw:text-box>
            <text:p text:style-name="P35"><text:span text:style-name="T121">1..n</text:span></text:p>
          </draw:text-box>
        </draw:frame>
        <draw:frame draw:name="Forma64" draw:style-name="gr19" draw:text-style-name="P36" svg:width="0.4898in" svg:height="0.2657in" svg:x="5.0016in" svg:y="1.8004in">
          <draw:text-box>
            <text:p text:style-name="P35"><text:span text:style-name="T121">1..n</text:span></text:p>
          </draw:text-box>
        </draw:frame>
        <draw:line draw:name="Forma 1" draw:style-name="gr15" draw:text-style-name="P32" svg:x1="5.0516in" svg:y1="2.5in" svg:x2="5.3701in" svg:y2="2.5in">
          <text:p/>
        </draw:line>
        <draw:line draw:name="Forma 2" draw:style-name="gr15" draw:text-style-name="P32" svg:x1="7.2555in" svg:y1="6.2091in" svg:x2="7.7768in" svg:y2="6.2091in">
          <text:p/>
        </draw:line>
        <draw:frame draw:style-name="gr21" draw:text-style-name="P38" svg:width="2.3713in" svg:height="0.3843in" svg:x="2.9516in" svg:y="0.7713in">
          <draw:text-box>
            <text:p text:style-name="P37"><text:span text:style-name="T122">PK = clave principal (o primaria)</text:span></text:p>
            <text:p text:style-name="P37"><text:span text:style-name="T122">FK = clave foránea (o externa)</text:span></text:p>
          </draw:text-box>
        </draw:frame>
        <draw:line draw:name="Forma 3" draw:style-name="gr15" draw:text-style-name="P32" svg:x1="7.2555in" svg:y1="6.0902in" svg:x2="7.7768in" svg:y2="6.0902in">
          <text:p/>
        </draw:line>
        <draw:line draw:name="Forma 4" draw:style-name="gr15" draw:text-style-name="P32" svg:x1="7.7701in" svg:y1="5.4264in" svg:x2="7.7701in" svg:y2="6.0965in">
          <text:p/>
        </draw:line>
        <draw:line draw:name="Forma 5" draw:style-name="gr15" draw:text-style-name="P32" svg:x1="7.778in" svg:y1="5.4209in" svg:x2="8.1835in" svg:y2="5.4209in">
          <text:p/>
        </draw:line>
      </draw:g>
      <text:h text:style-name="P24" text:outline-level="1">Capítulo<text:span text:style-name="T1"> 4</text:span></text:h>
      <text:h text:style-name="P25" text:outline-level="2">Pongamos manos a la obra</text:h>
      <text:p text:style-name="P9"><text:span text:style-name="T25">En esta sección </text:span><text:span text:style-name="T27">emplearemos</text:span><text:span text:style-name="T25"> las ideas analizadas en la parte I en un proyecto concreto que debería ayudar a ilustrar cómo</text:span><text:span text:style-name="T28"> </text:span><text:span text:style-name="Emphasis"><text:span text:style-name="T62">aplicar</text:span></text:span><text:span text:style-name="T31"> tales conceptos</text:span><text:span text:style-name="T25">. Este ejemplo será de carácter general —para facilitar la </text:span><text:span text:style-name="T26">puesta en marcha</text:span><text:span text:style-name="T25"> de las operaciones aquí descritas en proyectos propios— y de un nivel de complejidad medio. Esto debería hacer que nuestro trabajo sea desafiante y útil.</text:span></text:p>
      <text:h text:style-name="P26" text:outline-level="2"><text:span text:style-name="T87">Busquemos un</text:span><text:span text:style-name="T32"> ejemplo</text:span></text:h>
      <text:p text:style-name="P2">Apliquemos las fases del diseño de bases de datos a un problema concreto y posible. Consideraremos las necesidades de un pequeño centro de <text:span text:style-name="T86">salud mental</text:span>. El director será el cliente y <text:span text:style-name="T87">usted</text:span> y yo seremos los expertos.</text:p>
      <text:p text:style-name="P2">Nuestro primer paso como expertos será tratar de identificar el problema que se presenta. Debido a que se trata de una versión <text:span text:style-name="T87">simplificada del problema</text:span>, las preguntas —y las respuestas— más importantes aparecerán con bastante rapidez. En la vida real, esto puede llevar fácilmente varias reuniones o una buena parte del tiempo dedicado a pensar en las operaciones o procesos comerciales a los que ayudaremos.</text:p>
      <text:p text:style-name="P2">En nuestro ejemplo empezamos preguntando al <text:span text:style-name="T32">c</text:span>liente y aprendiendo de qué <text:span text:style-name="T87">se trata </text:span>el negocio y quiénes son los principales actores. La clínica recibe personas que buscan servicios de psicoterapia. Por lo general, son remitidos por su médico, pero no siempre. Una vez evaluados y admitidos, son asignados a un terapeuta de acuerdo a la formación pertinente y disponibilidad de tiempo. Luego se presentan a una serie de sesiones que ellos o sus seguros deben pagar. Luego, el director pagará a los terapeutas de acuerdo con el número de pacientes atendidos en un período de tiempo, digamos, un mes.</text:p>
      <text:p text:style-name="P2">Ahora que tenemos una comprensión amplia del proceso, queremos saber cuáles son las necesidades de nuestro <text:span text:style-name="T32">c</text:span>liente: <text:span text:style-name="T32">e</text:span>l <text:span text:style-name="T32">c</text:span>liente necesita registrar los datos de sus pacientes y decidir si deben ser admitidos en la clínica. Necesita organizar a los pacientes admitidos, emparej<text:span text:style-name="T88">á</text:span><text:span text:style-name="T87">ndolos</text:span> con un terapeuta y encontra<text:span text:style-name="T87">ndo</text:span> un horario disponible. Necesita llevar un registro de las sesiones realizadas, por terapeutas, para poder pagarlas; y por paciente, para poder cobrarlas. También necesita mantener información sobre los terapeutas, su formación y otros datos a efectos fiscales.</text:p>
      <text:p text:style-name="P2">Entonces necesitamos registrar información sobre los pacientes, los terapeutas, sobre sus reuniones y sobre los pagos. Después de nuestro primer <text:span text:style-name="T92">acercamiento</text:span> (muy estilizado y simplificado), podemos comenzar a identificar algunas clases que vamos a necesitar: la clase Paciente<text:span text:style-name="T38">s</text:span>, la clase Terapeutas, la clase <text:span text:style-name="T32">Horarios</text:span> y la clase Pago<text:span text:style-name="T38">s</text:span>.</text:p>
      <text:p text:style-name="P10"><text:soft-page-break/><draw:g text:anchor-type="as-char" draw:z-index="0" draw:name="DrawObject5" draw:style-name="gr34"><draw:g draw:name="Shape37" draw:style-name="gr2"><draw:frame draw:style-name="gr48" draw:text-style-name="P49" svg:width="1.2815in" svg:height="0.7921in" svg:x="0in" svg:y="0in"><draw:text-box><text:p text:style-name="P44"><text:span text:style-name="T133">Pacientes</text:span></text:p></draw:text-box></draw:frame><draw:line draw:style-name="gr36" draw:text-style-name="P44" svg:x1="0in" svg:y1="0.2287in" svg:x2="1.2811in" svg:y2="0.2287in"><text:p/></draw:line><draw:line draw:style-name="gr36" draw:text-style-name="P44" svg:x1="0in" svg:y1="0.5933in" svg:x2="1.2811in" svg:y2="0.5933in"><text:p/></draw:line></draw:g><draw:g draw:name="Shape38" draw:style-name="gr2"><draw:frame draw:style-name="gr48" draw:text-style-name="P49" svg:width="1.2815in" svg:height="0.7921in" svg:x="2.7917in" svg:y="0.1902in"><draw:text-box><text:p text:style-name="P44"><text:span text:style-name="T133">Pagos</text:span></text:p></draw:text-box></draw:frame><draw:line draw:style-name="gr36" draw:text-style-name="P44" svg:x1="2.7917in" svg:y1="0.4193in" svg:x2="4.0728in" svg:y2="0.4193in"><text:p/></draw:line><draw:line draw:style-name="gr36" draw:text-style-name="P44" svg:x1="2.7917in" svg:y1="0.7839in" svg:x2="4.0728in" svg:y2="0.7839in"><text:p/></draw:line></draw:g><draw:g draw:name="Shape39" draw:style-name="gr2"><draw:frame draw:style-name="gr48" draw:text-style-name="P49" svg:width="1.2815in" svg:height="0.7921in" svg:x="4.4689in" svg:y="1.8228in"><draw:text-box><text:p text:style-name="P44"><text:span text:style-name="T133">Horarios</text:span></text:p></draw:text-box></draw:frame><draw:line draw:style-name="gr36" draw:text-style-name="P44" svg:x1="4.4689in" svg:y1="2.052in" svg:x2="5.75in" svg:y2="2.052in"><text:p/></draw:line><draw:line draw:style-name="gr36" draw:text-style-name="P44" svg:x1="4.4689in" svg:y1="2.4165in" svg:x2="5.75in" svg:y2="2.4165in"><text:p/></draw:line></draw:g><draw:g draw:name="Shape40" draw:style-name="gr2"><draw:frame draw:style-name="gr48" draw:text-style-name="P49" svg:width="1.2815in" svg:height="0.7921in" svg:x="1.1563in" svg:y="1.8189in"><draw:text-box><text:p text:style-name="P44"><text:span text:style-name="T133">Terapeutas</text:span></text:p></draw:text-box></draw:frame><draw:line draw:style-name="gr36" draw:text-style-name="P44" svg:x1="1.1563in" svg:y1="2.0484in" svg:x2="2.4374in" svg:y2="2.0484in"><text:p/></draw:line><draw:line draw:style-name="gr36" draw:text-style-name="P44" svg:x1="1.1563in" svg:y1="2.4138in" svg:x2="2.4374in" svg:y2="2.4138in"><text:p/></draw:line></draw:g></draw:g></text:p>
      <text:p text:style-name="P2">Podemos imaginar que un paciente y un terapeuta estarán asignados a un horario y que un pago estará asociado a una sesión realizada, según consta en el horario. Entonces, en términos muy generales, podemos imaginar una estructura de conexiones más o menos como la siguiente:</text:p>
      <text:p text:style-name="P10"><draw:g text:anchor-type="as-char" draw:z-index="1" draw:name="DrawObject4" draw:style-name="gr34"><draw:g draw:name="Shape41" draw:style-name="gr2"><draw:frame draw:style-name="gr48" draw:text-style-name="P49" svg:width="1.2815in" svg:height="0.7921in" svg:x="0in" svg:y="0in"><draw:text-box><text:p text:style-name="P44"><text:span text:style-name="T133">Pacientes</text:span></text:p></draw:text-box></draw:frame><draw:line draw:style-name="gr36" draw:text-style-name="P44" svg:x1="0in" svg:y1="0.2291in" svg:x2="1.2811in" svg:y2="0.2291in"><text:p/></draw:line><draw:line draw:style-name="gr36" draw:text-style-name="P44" svg:x1="0in" svg:y1="0.5937in" svg:x2="1.2811in" svg:y2="0.5937in"><text:p/></draw:line></draw:g><draw:g draw:name="Shape43" draw:style-name="gr2"><draw:frame draw:style-name="gr48" draw:text-style-name="P49" svg:width="1.2815in" svg:height="0.7921in" svg:x="4.8126in" svg:y="0.5811in"><draw:text-box><text:p text:style-name="P44"><text:span text:style-name="T133">Pagos</text:span></text:p></draw:text-box></draw:frame><draw:line draw:style-name="gr36" draw:text-style-name="P44" svg:x1="4.8126in" svg:y1="0.8102in" svg:x2="6.0937in" svg:y2="0.8102in"><text:p/></draw:line><draw:line draw:style-name="gr36" draw:text-style-name="P44" svg:x1="4.8126in" svg:y1="1.1756in" svg:x2="6.0937in" svg:y2="1.1756in"><text:p/></draw:line></draw:g><draw:g draw:name="Shape44" draw:style-name="gr2"><draw:frame draw:style-name="gr48" draw:text-style-name="P49" svg:width="1.2815in" svg:height="0.7921in" svg:x="2.5102in" svg:y="0.5984in"><draw:text-box><text:p text:style-name="P44"><text:span text:style-name="T133">Horarios</text:span></text:p></draw:text-box></draw:frame><draw:line draw:style-name="gr36" draw:text-style-name="P44" svg:x1="2.5102in" svg:y1="0.8268in" svg:x2="3.7913in" svg:y2="0.8268in"><text:p/></draw:line><draw:line draw:style-name="gr36" draw:text-style-name="P44" svg:x1="2.5102in" svg:y1="1.1913in" svg:x2="3.7913in" svg:y2="1.1913in"><text:p/></draw:line></draw:g><draw:g draw:name="Shape47" draw:style-name="gr2"><draw:frame draw:style-name="gr48" draw:text-style-name="P49" svg:width="1.2815in" svg:height="0.7921in" svg:x="0.0417in" svg:y="1.3543in"><draw:text-box><text:p text:style-name="P44"><text:span text:style-name="T133">Terapeutas</text:span></text:p></draw:text-box></draw:frame><draw:line draw:style-name="gr36" draw:text-style-name="P44" svg:x1="0.0417in" svg:y1="1.5839in" svg:x2="1.3228in" svg:y2="1.5839in"><text:p/></draw:line><draw:line draw:style-name="gr36" draw:text-style-name="P44" svg:x1="0.0417in" svg:y1="1.948in" svg:x2="1.3228in" svg:y2="1.948in"><text:p/></draw:line></draw:g><draw:line draw:name="Shape42" draw:style-name="gr66" draw:text-style-name="P44" svg:x1="1.2811in" svg:y1="0.4902in" svg:x2="2.4374in" svg:y2="0.9173in"><text:p/></draw:line><draw:line draw:name="Shape46" draw:style-name="gr66" draw:text-style-name="P44" svg:x1="1.3228in" svg:y1="1.761in" svg:x2="2.4063in" svg:y2="1.1465in"><text:p/></draw:line><draw:line draw:name="Shape45" draw:style-name="gr66" draw:text-style-name="P44" svg:x1="3.7917in" svg:y1="1.011in" svg:x2="4.7606in" svg:y2="1.011in"><text:p/></draw:line></draw:g></text:p>
      <text:p text:style-name="P2">Ahora aquí viene el primer problema con las suposiciones: ¡pueden estar equivocadas! Así que siempre es mejor preguntar sobre lo que estamos pensando en lugar de darlo por sentado. <text:span text:style-name="T36">C</text:span>uando le mostramos este diagrama al <text:span text:style-name="T36">c</text:span>liente, nos dice que aunque nuestra primera suposición —que los pacientes y los terapeutas estarán asignados a un horario— es correcta, nuestra segunda suposición —que los pagos están asociados a una sesión realizada— no lo es. En primer lugar, los pacientes tendrán que pagar por una sesión a la que no se presentaron si no la cancelan con al menos 24 horas de antelación, por lo que el pago no está necesariamente asociado a las sesiones realizadas. En segundo lugar, los pacientes pueden solicitar un plan de pago que les permita realizar, digamos, pagos semanales de una fracción del costo de la sesión. De esta manera, harán pequeños pagos hasta que la deuda esté completa, incluso si ya no están recibiendo terapia. Muy bien, ¡<text:span text:style-name="T36">qué bueno que</text:span> preguntamos! Ahora sabemos que <text:span text:style-name="T92">la clase Horario</text:span> tendrá que registrar si la sesión se llevó a cabo o no y si se canceló correctamente para llevar la cuenta del dinero adeudado; y que los pagos s<text:span text:style-name="T36">o</text:span>lo estarán asociados al cliente y no al <text:span text:style-name="T36">h</text:span>orario. Podemos modificar nuestro modelo para reflejar esto de la siguiente manera:</text:p>
      <text:p text:style-name="P10"><text:soft-page-break/><draw:g text:anchor-type="as-char" draw:z-index="2" draw:name="DrawObject3" draw:style-name="gr34"><draw:g draw:name="Shape48" draw:style-name="gr2"><draw:frame draw:style-name="gr48" draw:text-style-name="P49" svg:width="1.2815in" svg:height="0.7921in" svg:x="0in" svg:y="0.0583in"><draw:text-box><text:p text:style-name="P44"><text:span text:style-name="T133">Pacientes</text:span></text:p></draw:text-box></draw:frame><draw:line draw:style-name="gr36" draw:text-style-name="P44" svg:x1="0in" svg:y1="0.287in" svg:x2="1.2811in" svg:y2="0.287in"><text:p/></draw:line><draw:line draw:style-name="gr36" draw:text-style-name="P44" svg:x1="0in" svg:y1="0.652in" svg:x2="1.2811in" svg:y2="0.652in"><text:p/></draw:line></draw:g><draw:g draw:name="Shape49" draw:style-name="gr2"><draw:frame draw:style-name="gr48" draw:text-style-name="P49" svg:width="1.2815in" svg:height="0.7921in" svg:x="4.3299in" svg:y="0in"><draw:text-box><text:p text:style-name="P44"><text:span text:style-name="T133">Pagos</text:span></text:p></draw:text-box></draw:frame><draw:line draw:style-name="gr36" draw:text-style-name="P44" svg:x1="4.3299in" svg:y1="0.2291in" svg:x2="5.611in" svg:y2="0.2291in"><text:p/></draw:line><draw:line draw:style-name="gr36" draw:text-style-name="P44" svg:x1="4.3299in" svg:y1="0.5929in" svg:x2="5.611in" svg:y2="0.5929in"><text:p/></draw:line></draw:g><draw:g draw:name="Shape52" draw:style-name="gr2"><draw:frame draw:style-name="gr48" draw:text-style-name="P49" svg:width="1.2815in" svg:height="0.7921in" svg:x="2.5835in" svg:y="1.1937in"><draw:text-box><text:p text:style-name="P44"><text:span text:style-name="T133">Horarios</text:span></text:p></draw:text-box></draw:frame><draw:line draw:style-name="gr36" draw:text-style-name="P44" svg:x1="2.5831in" svg:y1="1.4228in" svg:x2="3.8642in" svg:y2="1.4228in"><text:p/></draw:line><draw:line draw:style-name="gr36" draw:text-style-name="P44" svg:x1="2.5831in" svg:y1="1.7874in" svg:x2="3.8642in" svg:y2="1.7874in"><text:p/></draw:line></draw:g><draw:g draw:name="Shape54" draw:style-name="gr2"><draw:frame draw:style-name="gr48" draw:text-style-name="P49" svg:width="1.2815in" svg:height="0.7921in" svg:x="0.0417in" svg:y="2.1811in"><draw:text-box><text:p text:style-name="P44"><text:span text:style-name="T133">Terapeutas</text:span></text:p></draw:text-box></draw:frame><draw:line draw:style-name="gr36" draw:text-style-name="P44" svg:x1="0.0417in" svg:y1="2.4102in" svg:x2="1.3228in" svg:y2="2.4102in"><text:p/></draw:line><draw:line draw:style-name="gr36" draw:text-style-name="P44" svg:x1="0.0417in" svg:y1="2.7756in" svg:x2="1.3228in" svg:y2="2.7756in"><text:p/></draw:line></draw:g><draw:line draw:name="Shape50" draw:style-name="gr66" draw:text-style-name="P44" svg:x1="1.2811in" svg:y1="0.626in" svg:x2="4.3256in" svg:y2="0.626in"><text:p/></draw:line><draw:line draw:name="Shape51" draw:style-name="gr66" draw:text-style-name="P44" svg:x1="1.2811in" svg:y1="0.85in" svg:x2="2.5311in" svg:y2="1.3563in"><text:p/></draw:line><draw:line draw:name="Shape53" draw:style-name="gr66" draw:text-style-name="P44" svg:x1="1.3228in" svg:y1="2.4417in" svg:x2="2.4791in" svg:y2="1.952in"><text:p/></draw:line></draw:g></text:p>
      <text:p text:style-name="P2">Puede parecer una pequeña modificación pero, en esta etapa tan temprana del proceso, este cambio ha llevado nuestro diseño en una dirección <text:span text:style-name="T93">totalmente </text:span>diferente.</text:p>
      <text:p text:style-name="P2">Volv<text:span text:style-name="T93">a</text:span>mos al <text:span text:style-name="T36">c</text:span>liente para obtener más información. Escuchamos que algunos pacientes son referidos por sus médicos. ¿Necesitamos recopilar esta información? El <text:span text:style-name="T36">c</text:span>liente dice que sí; además, cada paciente debe tener un médico registrado. ¿Hay otros profesionales que necesitamos registrar? El <text:span text:style-name="T36">c</text:span>liente nos informa que algunos pacientes también pueden necesitar los servicios de un psiquiatra y que estos datos, junto con la medicación que se les asigne, deben ser recopilados. ¿Todos los pacientes necesitan un psiquiatra? El <text:span text:style-name="T36">c</text:span>liente nos informa que no, solo algunos pacientes podrían necesitarlo.</text:p>
      <text:p text:style-name="P2">Ya sabemos que el <text:span text:style-name="T36">c</text:span>liente necesita recopilar información sobre el paciente potencial, pero también necesita realizar una evaluación de varios factores y luego tomar la decisión de admitirlo o no. Ahora podemos ver que hay información de contacto, información de evaluación e información de resolución. El diálogo entre <text:span text:style-name="T36">c</text:span>liente y <text:span text:style-name="T36">e</text:span>xperto continúa. ¿En qué momento se registra el paciente en la base de datos? ¿Cu<text:span text:style-name="T93">a</text:span>ndo llama solicitando servicios o cuando se resuelve que sea admitido? ¿Estará disponible toda la información solicitada al momento de ingresar el registro? De no ser así, ¿qué información es imprescindible para decidir <text:span text:style-name="T93">ingresar</text:span> un registro? (¿<text:span text:style-name="T36">R</text:span>ecuerda el atributo <text:span text:style-name="Source_20_Text">NOT NULL</text:span> de las columnas?).</text:p>
      <text:p text:style-name="P2">Al preguntar <office:annotation office:name="__Annotation__24451_3334526743" loext:resolved="false"><dc:creator>Celia Palacios</dc:creator><dc:date>2022-02-06T21:17:40.022063477</dc:date><meta:creator-initials>CPGT</meta:creator-initials><text:p text:style-name="P28"><text:span text:style-name="T115">No me queda claro exactamente que es «lo primero». ¿A que parte se refiere?</text:span></text:p></office:annotation>lo primero<office:annotation-end office:name="__Annotation__24451_3334526743"/>, <text:span text:style-name="T94">descubrimos</text:span> que los pacientes serán registrados en la base de datos solo después de haber sido <text:span text:style-name="T94">aceptados</text:span>, lo que significa que ya se realizó la evaluación y se realizó un diagnóstico; de esta forma no es necesario recopilar toda la información que genera la evaluación o la resolución. Estar registrado en la base de datos es un hito muy importante ya que marca el momento en que el paciente se incorpora a la clínica y pasa a ser responsabilidad de la misma. Por este motivo, también es importante registrar la fecha de alta del paciente en la base de datos. Sin embargo, en este momento, aún podría haber alguna información que no se haya recopilado correctamente de los pacientes. Por ejemplo, algunos podrían estar tomando medicación y, aunque conocen el nombre de la misma, no estar seguros de la dosis. Otros podrían haber olvidado el número de teléfono de su médico y prometer llamar más tarde con él. Esto nos muestra que alguna información es esencial mientras que otra no lo es… El <text:span text:style-name="T36">c</text:span>liente nos da una lista de la información que quiere recopilar sobre los pacientes pero también nos informa que el nombre, la dirección y el diagnóstico —prueba de la evaluación— <text:soft-page-break/>serían suficientes para hacer una entrada. Esta información esencial luego se convertirá en registros <text:span text:style-name="Source_20_Text">NOT NULL</text:span>.</text:p>
      <text:p text:style-name="P2">Continuemos el diálogo entre el <text:span text:style-name="T36">c</text:span>liente y el <text:span text:style-name="T36">e</text:span>xperto. ¿Qué datos necesitamos de los terapeutas? Por supuesto, nombre y datos de contacto, sus grados y especialidades e información fiscal para que puedan ser debidamente pagados. ¿Y qué datos son relevantes para recopilar en la clase <text:span text:style-name="T36">P</text:span>agos? El <text:span text:style-name="T36">c</text:span>liente quiere saber quién hizo el pago y cuánto pagó. En este punto podemos usar nuestra imaginación e identificar datos en los que el <text:span text:style-name="T36">c</text:span>liente no ha pensado pero que nos parecen importantes. Por ejemplo, ¿le gustaría al <text:span text:style-name="T36">c</text:span>liente registrar la fecha en que se realizó el pago? Sí, responde. ¿Le gustaría registrar la fecha en que se contrata a un terapeuta o deja de trabajar en la clínica? Al principio, el <text:span text:style-name="T36">c</text:span>liente parece inseguro acerca de esta información, que no se usaría comúnmente, pero luego se da cuenta de que <text:span text:style-name="T94">ello</text:span> <text:span text:style-name="T94">corresponder</text:span>ía una administración adecuada y decide incluir esos datos.</text:p>
      <text:p text:style-name="P2">¿Qué pasa con <text:span text:style-name="T36">la clase Horarios</text:span>? El <text:span text:style-name="T37">c</text:span>liente manifiesta que querrá registrar <text:span text:style-name="T94">el</text:span> <text:span text:style-name="T94">bloque</text:span> horari<text:span text:style-name="T94">o</text:span> asignad<text:span text:style-name="T94">o</text:span> a <text:span text:style-name="T94">cada</text:span> paciente y <text:span text:style-name="T94">el</text:span> <text:span text:style-name="T95">correspondiente </text:span>terapeuta, la fecha de <text:span text:style-name="T95">ingreso</text:span> del paciente y la fecha de cierre del caso. Como descubrimos anteriormente, también quiere registrar si los pacientes vinieron o no a una sesión programada y, en caso contrario, si canceló correctamente la sesión. Nosotros, los expertos, le preguntamos qué pasaría<text:span text:style-name="T95"> </text:span>si es el terapeuta el que tiene que cancelar una sesión. En ese caso, responde, no se debe facturar al paciente esa sesión y, por lo tanto, también se debe registrar quién cancela la sesión (el terapeuta o el paciente).</text:p>
      <text:p text:style-name="P2">Después de revisar los formularios en papel que la clínica ha estado usando hasta ahora, descubrimos otros elementos de interés. Algunos pacientes tienen un número de teléfono en casa y viven felices con eso. Otros pacientes tienen un número de casa, un número de celular o móvil, un número de trabajo y tal vez incluso un segundo número de teléfono de trabajo. Nos preguntamos por qué y descubrimos que poder estar en contacto con los pacientes es muy importante para la clínica, especialmente si surge una emergencia. Esto también nos lleva a la posibilidad de que el <text:span text:style-name="T37">c</text:span>liente pueda necesitar información de contacto adicional para comunicarse con el médico y el psiquiatra en caso de una emergencia. Le preguntamos al <text:span text:style-name="T37">c</text:span>liente sobre esto, pero dice que el personal de esos profesionales sabrá cómo comunicarse con ellos si es necesario, por lo que solo necesitamos registrar sus números de oficina.</text:p>
      <text:p text:style-name="P2">¿Qué informes necesita hacer el <text:span text:style-name="T37">c</text:span>liente? En un principio, el <text:span text:style-name="T37">c</text:span>liente puede pensar en tres principales: <text:span text:style-name="T37">i</text:span>nformes clínicos, informes financieros e informes de calendario. Los informes clínicos deben contener información de contacto sobre los pacientes, diagnóstico, terapeuta y médico asignados, e información sobre el psiquiatra y la medicación, si corresponde. Los informes financieros deben <text:span text:style-name="T96">indicar</text:span> el número total de sesiones facturables realizadas en un período de tiempo determinado, el número total de sesiones realizadas <text:span text:style-name="T96">por un paciente</text:span> y la cantidad total de dinero pagada por él y, por último, el número asignado <text:span text:style-name="T37">de </text:span>sesiones a pagar a cada terapeuta. El informe de <text:span text:style-name="T96">calendario</text:span> debe indicar qué terapeuta ha sido asignado a qué paciente y en qué <text:span text:style-name="T96">bloque</text:span> horari<text:span text:style-name="T96">o</text:span>. Después de pensarlo un rato, el <text:span text:style-name="T37">c</text:span>liente también nos dice que le gustaría tener un resumen de todas las sesiones a realizar al día siguiente con el nombre y datos de contacto de los pacientes para poder llamarlos y confirmarlos. ¡Hum! Desafiante ¡Veamos si podemos acomodar estas solicitudes!</text:p>
      <text:p text:style-name="P2">Ahora, en caso de que esto haya ido demasiado rápido, hagamos un resumen de lo que ha sucedido hasta ahora. Un cliente, el director de una clínica de salud mental, se acercó a nosotros, los expertos, <text:soft-page-break/>para desarrollar una base de datos para organizar a sus clientes, terapeutas y realizar un seguimiento de los pagos. Nosotros, los expertos, hemos indagado sobre la forma en que esta clínica maneja los negocios, visualizamos previamente los informes requeridos por el cliente y analizamos los formularios en papel que utiliza actualmente. También e<text:span text:style-name="T96">mple</text:span>amos nuestra propia imaginación y ofrecimos algunas ideas, todo lo cual ayuda a desarrollar las clases y los atributos que podríamos necesitar. Con este trabajo hemos identificado cuatro clases principales: Pacientes, <text:span text:style-name="T37">T</text:span>erapeutas, <text:span text:style-name="T37">H</text:span>orarios y <text:span text:style-name="T37">P</text:span>agos.</text:p>
      <text:p text:style-name="P2">Todo bien hasta aquí.</text:p>
      <text:h text:style-name="P26" text:outline-level="2">Solución posible</text:h>
      <text:p text:style-name="P2">Ahora que tenemos información relevante, debemos sentarnos y escribir una declaración formal sobre cuáles serán los objetivos o el propósito de nuestra base de datos. Con esto me refiero a la funcionalidad que, como expertos, creemos que es posible brindar a la situación y necesidades reveladas en la investigación anterior.</text:p>
      <text:p text:style-name="P2">Entonces, después de pensarlo por un tiempo, anotamos que desarrollaremos una base de datos que almacene información de contacto <text:span text:style-name="T96">e información</text:span> clínica sobre los pacientes, que almacene y mantenga información sobre los servicios prestados, incluidas las fechas de las sesiones y el terapeuta asignado, que almacene y mantenga información sobre los pagos recibido por ellos y que almacen<text:span text:style-name="T38">e</text:span> información sobre los terapeutas y sus calificaciones. La base de datos podrá proporcionar los siguientes informes: <text:span text:style-name="T38">r</text:span>esumen clínico de pacientes,<text:span text:style-name="T4"> resumen de los servicios prestados a pacientes individuales, pagos realizados por pacientes individuales, sesiones realizadas por terapeutas individuales, resumen de todos los servicios prestados por la clínica durante un período de tiempo determinado y un registro de las sesiones del día siguiente con información de contacto del paciente.</text:span></text:p>
      <text:p text:style-name="P2">Puede ver que esta declaración es bastante breve y representativa de las necesidades del cliente y la información que debe recopilarse. Proporciona objetivos concisos y reduce las necesidades del cliente a procedimientos concretos e informes finales. También establece un estándar de finalización: cuando nuestra aplicación <text:span text:style-name="T38">con B</text:span>ase pued<text:span text:style-name="T38">a</text:span> hacer lo que se indica en el párrafo anterior, este proyecto se ha completado (y se puede iniciar uno nuevo). Los desarrolladores profesionales suelen presentar esto a sus <text:span text:style-name="T38">c</text:span>lientes y hacer que firmen una copia. Cuando los clientes luego se quejan de que la aplicación no proporciona, por ejemplo, un resumen de las enfermedades de salud mental más comunes, responden: “Bueno, eso no estaba en la especificación inicial. Si quieres, podemos desarrollarlo para ti y te costará $$$ extra”. <text:span text:style-name="T38">¡</text:span>Brillante!</text:p>
      <text:p text:style-name="P2">La otra cosa importante es que esta declaración nos ayudará a tomar decisiones sobre el modelado de datos. Como ya sabrá, hay más de una forma de organizar los mismos datos. Si una de esas opciones dificulta la producción de uno de los informes requeridos o complica la recopilación de información, entonces esa es una opción que seguramente abandonaremos a favor de una opción que facilite las tareas. Esto debería volverse evidente cuanto más practique sus habilidades de modelado de datos.</text:p>
      <text:p text:style-name="P2">Con los elementos recogidos hasta ahora podemos empezar a redactar los formularios que podamos necesitar. Para los pacientes querremos registrar nombre, fecha de nacimiento, dirección, uno o más números de teléfono, diagnóstico, médico, psiquiatra y medicación —si está presente— y la fecha de registro. Para los terapeutas querremos registrar el nombre, la dirección, los números de teléfono, el <text:soft-page-break/>número de identificación fiscal, el título, la especialización y la fecha de contratación. Para la clase Pago registraremos el paciente, el monto y la fecha del pago. Para <text:span text:style-name="T38">la clase Horarios</text:span> recogeremos el paciente, los terapeutas, la fecha de asignación, <text:span text:style-name="T97">el bloque</text:span> horari<text:span text:style-name="T97">o</text:span> y si se realizó o no la sesión.</text:p>
      <text:p text:style-name="P2">Ahora estamos listos para comenzar a modelar los datos. Sin embargo, y para ser sinceros, no hemos despejado todas las posibles dudas relacionadas con nuestros datos. A medida que intentemos conformar las clases, sus atributos y conexiones, surgirán nuevas preguntas que nos obligarán a volver al <text:span text:style-name="T38">c</text:span>liente, re<text:span text:style-name="T97">pensar</text:span> nuestros diseños, incluir nuevos datos o incluso excluir algunos de los que ahora consideramos necesarios. No temamos esto y considerémoslo parte del trabajo. Sin embargo, nuestra declaración de objetivos proporciona una dirección <text:span text:style-name="T38">e</text:span>, independientemente de los cambios que hagamos, todos deben ayudar a lograr los objetivos establecidos.</text:p>
      <text:h text:style-name="P26" text:outline-level="2">Modelado de datos</text:h>
      <text:p text:style-name="P2">Intuitivamente, la<text:span text:style-name="T38">s</text:span> clase<text:span text:style-name="T38">s</text:span> Paciente<text:span text:style-name="T38">s</text:span> y Horario<text:span text:style-name="T38">s</text:span> parecen las más complejas. Comencemos analizándol<text:span text:style-name="T38">a</text:span>s y desarrollándol<text:span text:style-name="T38">a</text:span>s.</text:p>
      <text:p text:style-name="P2">En nuestro borrador inicial, la clase Paciente<text:span text:style-name="T38">s</text:span> estaba conectada a las clases <text:span text:style-name="T38">Horarios</text:span> y Pago<text:span text:style-name="T38">s</text:span>. Esto significa que necesitaremos una clave <text:span text:style-name="T97">primaria</text:span>. Dejaremos que Base produzca una clave numérica para cada registro. Con la información recopilada hasta el momento, podemos proponer los siguientes atributos para esta clase:</text:p>
      <text:p text:style-name="P10"><draw:g text:anchor-type="as-char" draw:z-index="3" draw:name="DrawObject2" draw:style-name="gr34"><draw:frame draw:name="Shape55" draw:style-name="gr65" draw:text-style-name="P45" svg:width="3.2087in" svg:height="2.485in" svg:x="0in" svg:y="0in"><draw:text-box><text:p text:style-name="P44"><text:span text:style-name="T129">Pacientes</text:span></text:p><text:p text:style-name="P47"><text:span text:style-name="T130"/></text:p><text:p text:style-name="P44"><text:span text:style-name="T130">ID de paciente (clave primaria)</text:span></text:p><text:p text:style-name="P44"><text:span text:style-name="T130">Nombre</text:span></text:p><text:p text:style-name="P44"><text:span text:style-name="T130">Fecha de nacimiento</text:span></text:p><text:p text:style-name="P44"><text:span text:style-name="T130">Dirección</text:span></text:p><text:p text:style-name="P44"><text:span text:style-name="T130">Teléfono 1, teléfono 2, teléfono 3, etc.</text:span></text:p><text:p text:style-name="P44"><text:span text:style-name="T130">Diagnóstico</text:span></text:p><text:p text:style-name="P44"><text:span text:style-name="T130">Nombre del médico tratante, dirección y teléfono Nombre del psiquiatra, dirección y teléfono</text:span></text:p><text:p text:style-name="P44"><text:span text:style-name="T130">Medicación</text:span></text:p><text:p text:style-name="P44"><text:span text:style-name="T130">Fecha y hora del registro</text:span></text:p></draw:text-box></draw:frame><draw:line draw:name="Shape56" draw:style-name="gr36" draw:text-style-name="P44" svg:x1="0in" svg:y1="0.2953in" svg:x2="3.2083in" svg:y2="0.2953in"><text:p/></draw:line><draw:line draw:name="Shape57" draw:style-name="gr36" draw:text-style-name="P44" svg:x1="0in" svg:y1="2.1098in" svg:x2="3.2083in" svg:y2="2.1098in"><text:p/></draw:line></draw:g></text:p>
      <text:p text:style-name="P2">¿Algún problema con esto? Varios.</text:p>
      <text:p text:style-name="P2">Tal vez ya haya visto la información <text:span text:style-name="T39">de múltiples valores</text:span> <text:span text:style-name="T39">para </text:span>los números de teléfono. Esto se debe a que esta tabla no está en la primera forma normal. La normalización aquí requiere que tomemos los números de teléfono y produzcamos una nueva tabla con el elemento <text:span text:style-name="T39">que tiene múltiples valores </text:span>y la clave pri<text:span text:style-name="T97">maria</text:span> como clave externa. Si no hiciéramos esto, tendríamos un número arbitrario de columnas (Teléfono1, Teléfono2, Teléfono3, por ejemplo) que a veces se completan y otras veces no. Tampoco podríamos registrar un cuarto número de teléfono si el paciente <text:span text:style-name="T39">lo tiene</text:span>. Todo esto se soluciona extrayendo los números de teléfono y haciéndolos su propia clase.</text:p>
      <text:p text:style-name="P2"><text:soft-page-break/>¿Tenemos problemas con la segunda forma normal? No, porque esta clase no tiene una clave primaria compuesta, por lo que no hay forma de que un subconjunto de ella también pueda ser una clave primaria.</text:p>
      <text:p text:style-name="P2">Pero hay algo sospechoso en los datos para el médico. ¡Tome nota de <text:span text:style-name="T39">e</text:span>sto! Necesito la clave primaria para saber qué médico tiene un <text:span text:style-name="T98">paciente</text:span> en particular. Pero no necesito la clave para saber la dirección o el número de teléfono del médico; todo lo que necesito es el nombre del médico y puedo decirle los demás datos. Esto podría visualizarse mejor si imagina esta clase como una tabla con varios registros que tienen el mismo médico. Solo la información particular de cada paciente es única, pero la información del médico se repetiría una y otra vez y usted podría identificarla con solo saber el nombre del médico. ¡Ajá, estamos violando la tercera forma normal aquí! Necesitamos extraer los datos <text:span text:style-name="T39">del médico tratante</text:span> y hacer una nueva tabla con ellos.</text:p>
      <text:p text:style-name="P2">El mismo pensamiento se aplica a la información sobre el psiquiatra. Solo necesito el nombre del psiquiatra y puedo decirle la dirección o el número de teléfono del psiquiatra. Esta información también requiere una tabla propia. No todos los pacientes tienen psiquiatra, lo que significa usar la <office:annotation office:name="__Annotation__24476_3334526743" loext:resolved="false"><dc:creator>Celia Palacios</dc:creator><dc:date>2022-02-06T21:41:41.138415992</dc:date><meta:creator-initials>CPGT</meta:creator-initials><text:p text:style-name="P28"><text:span text:style-name="T115">No se si es correcta esta palabra en la jerga de Base</text:span></text:p></office:annotation>opcionalidad<office:annotation-end office:name="__Annotation__24476_3334526743"/> cero, y un paciente tendrá como máximo un psiquiatra. Ya podemos adelantar que vamos a necesitar una cardinalidad de <text:span text:style-name="Source_20_Text">0..1</text:span>.</text:p>
      <text:p text:style-name="P2">La otra forma de ver esta situación es recordar el primer principio en la formación de clases, que establece que una clase debe ser sobre un <text:span text:style-name="T99">asunto</text:span> y solo <text:span text:style-name="T39">sobre </text:span>un <text:span text:style-name="T99">asunto</text:span>. Nuestro primer borrador para la clase Paciente<text:span text:style-name="T39">s</text:span> no sigue esta regla e incluye otros temas como médicos y psiquiatras.</text:p>
      <text:p text:style-name="P2">Algo similar sucede con la medicación. No todos los pacientes necesitan medicación. Esta es, de nuevo, una situación de conjunto-subconjunto y la medicación debe convertirse en su propia clase. ¿<text:span text:style-name="T99">D</text:span>etectaría <text:span text:style-name="T99">l</text:span>a normalización que los medicamentos deben estar en su propia clase? Sí, pero por otro camino: las personas pueden necesitar uno pero también dos, tres o más medicamentos diferentes, reviviendo el problema de los valores múltiples para un dato aludido por la primera forma normal. Por lo tanto, la medicación se habría convertido en una <text:span text:style-name="T99">tabla</text:span> propia.</text:p>
      <text:p text:style-name="P2">Después de aplicar la normalización a la clase Paciente<text:span text:style-name="T39">s</text:span>, hemos desarrollado cuatro nuevas clases que se relacionan con ella. Usando UML podemos describir sus relaciones de la siguiente manera:</text:p>
      <text:p text:style-name="P10"><draw:g text:anchor-type="as-char" draw:z-index="4" draw:name="DrawObject1" draw:style-name="gr34"><draw:frame draw:name="Shape1" draw:style-name="gr48" draw:text-style-name="P49" svg:width="1.2815in" svg:height="0.7921in" svg:x="0in" svg:y="0.0209in"><draw:text-box><text:p text:style-name="P44"><text:span text:style-name="T133">Médicos tratantes</text:span></text:p></draw:text-box></draw:frame><draw:line draw:name="Shape18" draw:style-name="gr36" draw:text-style-name="P44" svg:x1="0in" svg:y1="0.4256in" svg:x2="1.2811in" svg:y2="0.4256in"><text:p/></draw:line><draw:line draw:name="Shape19" draw:style-name="gr36" draw:text-style-name="P44" svg:x1="0in" svg:y1="0.6146in" svg:x2="1.2811in" svg:y2="0.6146in"><text:p/></draw:line><draw:g draw:name="Shape2" draw:style-name="gr2"><draw:frame draw:style-name="gr48" draw:text-style-name="P49" svg:width="1.2815in" svg:height="0.7921in" svg:x="2.5728in" svg:y="0.5146in"><draw:text-box><text:p text:style-name="P44"><text:span text:style-name="T133">Pacientes</text:span></text:p></draw:text-box></draw:frame><draw:line draw:style-name="gr36" draw:text-style-name="P44" svg:x1="2.5728in" svg:y1="0.7429in" svg:x2="3.8539in" svg:y2="0.7429in"><text:p/></draw:line><draw:line draw:style-name="gr36" draw:text-style-name="P44" svg:x1="2.5728in" svg:y1="1.1075in" svg:x2="3.8539in" svg:y2="1.1075in"><text:p/></draw:line></draw:g><draw:g draw:name="Shape3" draw:style-name="gr2"><draw:frame draw:style-name="gr48" draw:text-style-name="P49" svg:width="1.2815in" svg:height="0.7921in" svg:x="2.6665in" svg:y="1.5252in"><draw:text-box><text:p text:style-name="P44"><text:span text:style-name="T133">Medicaciones</text:span></text:p></draw:text-box></draw:frame><draw:line draw:style-name="gr36" draw:text-style-name="P44" svg:x1="2.6661in" svg:y1="1.7547in" svg:x2="3.9472in" svg:y2="1.7547in"><text:p/></draw:line><draw:line draw:style-name="gr36" draw:text-style-name="P44" svg:x1="2.6661in" svg:y1="2.1193in" svg:x2="3.9472in" svg:y2="2.1193in"><text:p/></draw:line></draw:g><draw:g draw:name="Shape4" draw:style-name="gr2"><draw:frame draw:style-name="gr48" draw:text-style-name="P49" svg:width="1.2815in" svg:height="0.7921in" svg:x="0in" svg:y="1.2126in"><draw:text-box><text:p text:style-name="P44"><text:span text:style-name="T133">Psiquiatras</text:span></text:p></draw:text-box></draw:frame><draw:line draw:style-name="gr36" draw:text-style-name="P44" svg:x1="0in" svg:y1="1.4417in" svg:x2="1.2811in" svg:y2="1.4417in"><text:p/></draw:line><draw:line draw:style-name="gr36" draw:text-style-name="P44" svg:x1="0in" svg:y1="1.8063in" svg:x2="1.2811in" svg:y2="1.8063in"><text:p/></draw:line></draw:g><draw:line draw:name="Shape5" draw:style-name="gr36" draw:text-style-name="P44" svg:x1="1.2807in" svg:y1="0.4362in" svg:x2="1.6764in" svg:y2="0.4362in"><text:p/></draw:line><draw:line draw:name="Shape6" draw:style-name="gr36" draw:text-style-name="P44" svg:x1="1.2807in" svg:y1="1.6142in" svg:x2="1.9579in" svg:y2="1.6142in"><text:p/></draw:line><draw:line draw:name="Shape7" draw:style-name="gr36" draw:text-style-name="P44" svg:x1="3.948in" svg:y1="1.8429in" svg:x2="4.25in" svg:y2="1.8429in"><text:p/></draw:line><draw:line draw:name="Shape8" draw:style-name="gr36" draw:text-style-name="P44" svg:x1="1.6772in" svg:y1="0.8327in" svg:x2="2.5728in" svg:y2="0.8327in"><text:p/></draw:line><draw:line draw:name="Shape9" draw:style-name="gr36" draw:text-style-name="P44" svg:x1="1.9689in" svg:y1="1.0311in" svg:x2="2.5732in" svg:y2="1.0311in"><text:p/></draw:line><draw:line draw:name="Shape10" draw:style-name="gr36" draw:text-style-name="P44" svg:x1="3.8543in" svg:y1="1.0055in" svg:x2="4.25in" svg:y2="1.0055in"><text:p/></draw:line><draw:line draw:name="Shape11" draw:style-name="gr36" draw:text-style-name="P44" svg:x1="1.6772in" svg:y1="0.4362in" svg:x2="1.6772in" svg:y2="0.8217in"><text:p/></draw:line><draw:line draw:name="Shape12" draw:style-name="gr36" draw:text-style-name="P44" svg:x1="1.9689in" svg:y1="1.0311in" svg:x2="1.9689in" svg:y2="1.6146in"><text:p/></draw:line><draw:line draw:name="Shape13" draw:style-name="gr36" draw:text-style-name="P44" svg:x1="4.25in" svg:y1="1.0055in" svg:x2="4.25in" svg:y2="1.8429in"><text:p/></draw:line><draw:frame draw:name="Shape14" draw:style-name="gr48" draw:text-style-name="P49" svg:width="1.4169in" svg:height="0.7921in" svg:x="4.6335in" svg:y="0in"><draw:text-box><text:p text:style-name="P44"><text:span text:style-name="T133">Números telefónicos</text:span></text:p></draw:text-box></draw:frame><draw:line draw:name="Shape20" draw:style-name="gr36" draw:text-style-name="P44" svg:x1="4.6331in" svg:y1="0.4094in" svg:x2="6.0496in" svg:y2="0.4094in"><text:p/></draw:line><draw:line draw:name="Shape21" draw:style-name="gr36" draw:text-style-name="P44" svg:x1="4.6331in" svg:y1="0.5937in" svg:x2="6.0496in" svg:y2="0.5937in"><text:p/></draw:line><draw:line draw:name="Shape15" draw:style-name="gr36" draw:text-style-name="P44" svg:x1="3.8543in" svg:y1="0.8492in" svg:x2="4.2398in" svg:y2="0.8492in"><text:p/></draw:line><draw:line draw:name="Shape16" draw:style-name="gr36" draw:text-style-name="P44" svg:x1="4.6217in" svg:y1="0.402in" svg:x2="4.2398in" svg:y2="0.402in"><text:p/></draw:line><draw:line draw:name="Shape17" draw:style-name="gr36" draw:text-style-name="P44" svg:x1="4.2398in" svg:y1="0.85in" svg:x2="4.2398in" svg:y2="0.402in"><text:p/></draw:line></draw:g></text:p>
      <text:p text:style-name="P2">Pensemos ahora en las cardinalidades: preguntando a nuestro <text:span text:style-name="T40">c</text:span>liente, y usando nuestra imaginación, podemos darnos cuenta de que un médico puede ser responsable de varios <text:span text:style-name="T41">p</text:span>acientes (<text:span text:style-name="Source_20_Text">1..n</text:span>) pero que <text:soft-page-break/>cada paciente tendrá exactamente un médico de cabecera (<text:span text:style-name="Source_20_Text">1..1</text:span>). De manera similar, un psiquiatra podría atender a varios pacientes de esta clínica (<text:span text:style-name="Source_20_Text">1..n</text:span>) pero los pacientes tendrán exactamente un psiquiatra o ninguno (<text:span text:style-name="Source_20_Text">0..</text:span><text:span text:style-name="Source_20_Text"><text:span text:style-name="T99">1</text:span></text:span>). Los números tel<text:span text:style-name="T41">e</text:span>fón<text:span text:style-name="T41">ic</text:span>o<text:span text:style-name="T41">s</text:span> no son un gran misterio: un paciente puede tener uno o más <text:span text:style-name="T100">tel</text:span><text:span text:style-name="T89">é</text:span><text:span text:style-name="T100">fonos</text:span> (<text:span text:style-name="Source_20_Text">1..n</text:span>) mientras que los números tel<text:span text:style-name="T41">e</text:span>fón<text:span text:style-name="T41">ic</text:span>o<text:span text:style-name="T41">s</text:span> pueden <text:span text:style-name="T2">considerarse como </text:span><text:span text:style-name="T3">si</text:span><text:span text:style-name="T63"> perteneciera</text:span> a exactamente un paciente (<text:span text:style-name="Source_20_Text">1..1</text:span>, aunque los familiares podrían tener el mismo número). ¿Cuál es la situación con la medicación? Ya sabemos que un paciente estaría usando ninguno, exactamente uno o incluso varios medicamentos (<text:span text:style-name="Source_20_Text">0..n</text:span>), mientras que varios <text:span text:style-name="T41">medicamentos </text:span>podrían <text:span text:style-name="T41">ser usados por varios pacientes al </text:span>mismo tiempo (<text:span text:style-name="Source_20_Text">n..m</text:span>). ¡Ajá! <text:span text:style-name="T41">Las relaciones </text:span><text:span text:style-name="Source_20_Text">n..m</text:span> nos obligan a utilizar una tabla intermedia entre <office:annotation office:name="__Annotation__24504_3334526743" loext:resolved="false"><dc:creator>Celia Palacios</dc:creator><dc:date>2022-02-06T21:55:41.970349300</dc:date><meta:creator-initials>CPGT</meta:creator-initials><text:p text:style-name="P28"><text:span text:style-name="T115">El original en ingles dice Clients, pero creo que se refiere a Pacientes</text:span></text:p></office:annotation><text:span text:style-name="T41">Pacientes</text:span> <office:annotation-end office:name="__Annotation__24504_3334526743"/>y Medicamento<text:span text:style-name="T41">s.</text:span> Llamaremos a esta tabla <office:annotation office:name="__Annotation__24505_3334526743" loext:resolved="false"><dc:creator>Celia Palacios</dc:creator><dc:date>2022-02-06T21:56:29.907214272</dc:date><meta:creator-initials>CPGT</meta:creator-initials><text:p text:style-name="P28"><text:span text:style-name="T115">Idem</text:span></text:p></office:annotation>Medicación-<text:span text:style-name="T41">Paciente</text:span><office:annotation-end office:name="__Annotation__24505_3334526743"/>. Agreguemos todos estos elementos al diagrama:</text:p>
      <text:p text:style-name="P10"><draw:g text:anchor-type="as-char" draw:z-index="14" draw:name="DrawObject6" draw:style-name="gr34"><draw:line draw:name="Shape60" draw:style-name="gr36" draw:text-style-name="P44" svg:x1="1.2811in" svg:y1="0.7839in" svg:x2="1.6768in" svg:y2="0.7839in"><text:p/></draw:line><draw:frame draw:name="Shape61" draw:style-name="gr43" draw:text-style-name="P46" svg:width="0.3713in" svg:height="0.1713in" svg:x="2.1835in" svg:y="0.8752in"><draw:text-box><text:p><text:span text:style-name="T131">1..1</text:span></text:p></draw:text-box></draw:frame><draw:frame draw:name="Shape64" draw:style-name="gr44" draw:text-style-name="P46" svg:width="0.335in" svg:height="0.1425in" svg:x="2.1689in" svg:y="1.1984in"><draw:text-box><text:p><text:span text:style-name="T131">0..1</text:span></text:p></draw:text-box></draw:frame><draw:line draw:name="Shape63" draw:style-name="gr36" draw:text-style-name="P44" svg:x1="4.1835in" svg:y1="0.8984in" svg:x2="3.8543in" svg:y2="0.8984in"><text:p/></draw:line><draw:frame draw:name="Shape62" draw:style-name="gr44" draw:text-style-name="P46" svg:width="0.3232in" svg:height="0.1425in" svg:x="3.8764in" svg:y="1.0866in"><draw:text-box><text:p><text:span text:style-name="T131">1..n</text:span></text:p></draw:text-box></draw:frame><draw:frame draw:name="Shape22" draw:style-name="gr45" draw:text-style-name="P46" svg:width="0.3315in" svg:height="0.1516in" svg:x="3.8783in" svg:y="0.7472in"><draw:text-box><text:p><text:span text:style-name="T131">0..n</text:span></text:p></draw:text-box></draw:frame><draw:frame draw:name="Shape23" draw:style-name="gr46" draw:text-style-name="P46" svg:width="0.3335in" svg:height="0.1587in" svg:x="2.7811in" svg:y="2.5909in"><draw:text-box><text:p><text:span text:style-name="T131">1..n</text:span></text:p></draw:text-box></draw:frame><draw:frame draw:name="Shape24" draw:style-name="gr47" draw:text-style-name="P46" svg:width="0.3315in" svg:height="0.1598in" svg:x="4.5756in" svg:y="1.4953in"><draw:text-box><text:p><text:span text:style-name="T131">1..n</text:span></text:p></draw:text-box></draw:frame><draw:frame draw:name="Shape25" draw:style-name="gr44" draw:text-style-name="P46" svg:width="0.3213in" svg:height="0.1425in" svg:x="4.3602in" svg:y="2.5535in"><draw:text-box><text:p><text:span text:style-name="T131">1..n</text:span></text:p></draw:text-box></draw:frame><draw:g draw:name="Shape26" draw:style-name="gr2"><draw:frame draw:style-name="gr48" draw:text-style-name="P49" svg:width="1.2815in" svg:height="0.7921in" svg:x="2.5728in" svg:y="0.7228in"><draw:text-box><text:p text:style-name="P44"><text:span text:style-name="T133">Pacientes</text:span></text:p></draw:text-box></draw:frame><draw:line draw:style-name="gr36" draw:text-style-name="P44" svg:x1="2.5728in" svg:y1="0.952in" svg:x2="3.8539in" svg:y2="0.952in"><text:p/></draw:line><draw:line draw:style-name="gr36" draw:text-style-name="P44" svg:x1="2.5728in" svg:y1="1.2984in" svg:x2="3.8539in" svg:y2="1.2984in"><text:p/></draw:line></draw:g><draw:line draw:name="Shape27" draw:style-name="gr36" draw:text-style-name="P44" svg:x1="2.1874in" svg:y1="2.3055in" svg:x2="3.4685in" svg:y2="2.3055in"><text:p/></draw:line><draw:g draw:name="Shape133" draw:style-name="gr2"><draw:frame draw:style-name="gr48" draw:text-style-name="P49" svg:width="1.2815in" svg:height="0.7921in" svg:x="2.1874in" svg:y="1.7118in"><draw:text-box><text:p text:style-name="P44"><text:span text:style-name="T133">Medicaciones</text:span></text:p></draw:text-box></draw:frame><draw:line draw:style-name="gr36" draw:text-style-name="P44" svg:x1="2.1874in" svg:y1="1.9406in" svg:x2="3.4685in" svg:y2="1.9406in"><text:p/></draw:line></draw:g><draw:line draw:name="Shape28" draw:style-name="gr36" draw:text-style-name="P44" svg:x1="3.8543in" svg:y1="1.2366in" svg:x2="4.5417in" svg:y2="1.2366in"><text:p/></draw:line><draw:line draw:name="Shape29" draw:style-name="gr36" draw:text-style-name="P44" svg:x1="3.1146in" svg:y1="2.8197in" svg:x2="4.3335in" svg:y2="2.8197in"><text:p/></draw:line><draw:line draw:name="Shape30" draw:style-name="gr36" draw:text-style-name="P44" svg:x1="4.5417in" svg:y1="1.2366in" svg:x2="4.5417in" svg:y2="1.6701in"><text:p/></draw:line><draw:frame draw:name="Shape31" draw:style-name="gr49" draw:text-style-name="P49" svg:width="1.2815in" svg:height="0.8543in" svg:x="3.8228in" svg:y="1.6681in"><draw:text-box><text:p text:style-name="P44"><text:span text:style-name="T133">Pacientes/Medicaciones</text:span></text:p></draw:text-box></draw:frame><draw:line draw:name="Shape65" draw:style-name="gr36" draw:text-style-name="P44" svg:x1="3.8228in" svg:y1="2.1264in" svg:x2="5.1039in" svg:y2="2.1264in"><text:p/></draw:line><draw:line draw:name="Shape136" draw:style-name="gr36" draw:text-style-name="P44" svg:x1="3.8228in" svg:y1="2.3555in" svg:x2="5.1039in" svg:y2="2.3555in"><text:p/></draw:line><draw:line draw:name="Shape32" draw:style-name="gr36" draw:text-style-name="P44" svg:x1="4.3335in" svg:y1="2.5224in" svg:x2="4.3335in" svg:y2="2.8205in"><text:p/></draw:line><draw:frame draw:name="Shape33" draw:style-name="gr48" draw:text-style-name="P49" svg:width="1.2815in" svg:height="0.7921in" svg:x="0in" svg:y="0.4209in"><draw:text-box><text:p text:style-name="P44"><text:span text:style-name="T133">Médicos tratantes</text:span></text:p></draw:text-box></draw:frame><draw:line draw:name="Shape131" draw:style-name="gr36" draw:text-style-name="P44" svg:x1="0in" svg:y1="0.8256in" svg:x2="1.2811in" svg:y2="0.8256in"><text:p/></draw:line><draw:line draw:name="Shape132" draw:style-name="gr36" draw:text-style-name="P44" svg:x1="0in" svg:y1="1.0146in" svg:x2="1.2811in" svg:y2="1.0146in"><text:p/></draw:line><draw:g draw:name="Shape124" draw:style-name="gr2"><draw:frame draw:style-name="gr48" draw:text-style-name="P49" svg:width="1.2815in" svg:height="0.7921in" svg:x="0.0075in" svg:y="1.4209in"><draw:text-box><text:p text:style-name="P44"><text:span text:style-name="T133">Psiquiatras</text:span></text:p></draw:text-box></draw:frame><draw:line draw:style-name="gr36" draw:text-style-name="P44" svg:x1="0.0075in" svg:y1="1.65in" svg:x2="1.2886in" svg:y2="1.65in"><text:p/></draw:line><draw:line draw:style-name="gr36" draw:text-style-name="P44" svg:x1="0.0075in" svg:y1="2.0146in" svg:x2="1.2886in" svg:y2="2.0146in"><text:p/></draw:line></draw:g><draw:line draw:name="Shape125" draw:style-name="gr36" draw:text-style-name="P44" svg:x1="1.2807in" svg:y1="1.8224in" svg:x2="1.9579in" svg:y2="1.8224in"><text:p/></draw:line><draw:line draw:name="Shape126" draw:style-name="gr36" draw:text-style-name="P44" svg:x1="1.6772in" svg:y1="1.0406in" svg:x2="2.5728in" svg:y2="1.0406in"><text:p/></draw:line><draw:line draw:name="Shape127" draw:style-name="gr36" draw:text-style-name="P44" svg:x1="1.9689in" svg:y1="1.337in" svg:x2="2.5732in" svg:y2="1.337in"><text:p/></draw:line><draw:line draw:name="Shape128" draw:style-name="gr36" draw:text-style-name="P44" svg:x1="1.6772in" svg:y1="0.772in" svg:x2="1.6772in" svg:y2="1.0323in"><text:p/></draw:line><draw:line draw:name="Shape129" draw:style-name="gr36" draw:text-style-name="P44" svg:x1="1.9583in" svg:y1="1.3366in" svg:x2="1.9583in" svg:y2="1.822in"><text:p/></draw:line><draw:frame draw:name="Shape130" draw:style-name="gr50" draw:text-style-name="P46" svg:width="0.3343in" svg:height="0.1717in" svg:x="1.3283in" svg:y="0.6071in"><draw:text-box><text:p><text:span text:style-name="T131">1..n</text:span></text:p></draw:text-box></draw:frame><draw:line draw:name="Shape34" draw:style-name="gr36" draw:text-style-name="P44" svg:x1="3.115in" svg:y1="2.5224in" svg:x2="3.115in" svg:y2="2.8205in"><text:p/></draw:line><draw:frame draw:name="Shape35" draw:style-name="gr48" draw:text-style-name="P49" svg:width="1.4169in" svg:height="0.7921in" svg:x="4.5291in" svg:y="0in"><draw:text-box><text:p text:style-name="P44"><text:span text:style-name="T133">Números telefónicos</text:span></text:p></draw:text-box></draw:frame><draw:line draw:name="Shape134" draw:style-name="gr36" draw:text-style-name="P44" svg:x1="4.5291in" svg:y1="0.4047in" svg:x2="5.9457in" svg:y2="0.4047in"><text:p/></draw:line><draw:line draw:name="Shape135" draw:style-name="gr36" draw:text-style-name="P44" svg:x1="4.5291in" svg:y1="0.5937in" svg:x2="5.9457in" svg:y2="0.5937in"><text:p/></draw:line><draw:frame draw:name="Shape36" draw:style-name="gr37" draw:text-style-name="P46" svg:width="0.3079in" svg:height="0.1776in" svg:x="4.2102in" svg:y="0.2118in"><draw:text-box><text:p><text:span text:style-name="T131">1..1</text:span></text:p></draw:text-box></draw:frame><draw:line draw:name="Shape58" draw:style-name="gr36" draw:text-style-name="P44" svg:x1="4.5291in" svg:y1="0.3929in" svg:x2="4.1862in" svg:y2="0.3929in"><text:p/></draw:line><draw:line draw:name="Shape59" draw:style-name="gr36" draw:text-style-name="P44" svg:x1="4.1835in" svg:y1="0.3902in" svg:x2="4.1835in" svg:y2="0.9in"><text:p/></draw:line><draw:frame draw:name="Shape 1" draw:style-name="gr50" draw:text-style-name="P46" svg:width="0.3343in" svg:height="0.1717in" svg:x="1.3283in" svg:y="1.6555in"><draw:text-box><text:p><text:span text:style-name="T131">1..n</text:span></text:p></draw:text-box></draw:frame></draw:g></text:p>
      <text:p text:style-name="P2">Lo que parecía una clase Paciente<text:span text:style-name="T42">s</text:span> simple se descompuso para formar cinco clases nuevas. Sin embargo, hacer esta descomposición no fue nada difícil ya que solo tomó aplicar las reglas de <text:span text:style-name="T42">n</text:span>ormalización y entender bien las necesidades de nuestro cliente y las condiciones en las que se desarrollan las operaciones comerciales. La intuición también sugiere que este nuevo diseño es mucho más flexible y confiable que el primer borrador, de <text:span text:style-name="T100">solo</text:span> una tabla, para <text:span text:style-name="T100">la</text:span> clase Paciente<text:span text:style-name="T42">s.</text:span></text:p>
      <text:p text:style-name="P2">En consecuencia, la nueva <text:span text:style-name="T42">c</text:span>lase Pacientes quedará estructurada de la siguiente manera:</text:p>
      <text:p text:style-name="P10"><draw:g text:anchor-type="as-char" draw:z-index="5" draw:name="DrawObject7" draw:style-name="gr34"><draw:frame draw:name="Shape66" draw:style-name="gr64" draw:text-style-name="P45" svg:width="2.2449in" svg:height="1.6185in" svg:x="0in" svg:y="0in"><draw:text-box><text:p text:style-name="P44"><text:span text:style-name="T129">Pacientes</text:span></text:p><text:p text:style-name="P44"><text:span text:style-name="T129"/></text:p><text:p text:style-name="P44"><text:span text:style-name="T130">ID de paciente (clave primaria)</text:span></text:p><text:p text:style-name="P44"><text:span text:style-name="T130">Nombre</text:span></text:p><text:p text:style-name="P44"><text:span text:style-name="T130">Fecha de nacimiento</text:span></text:p><text:p text:style-name="P44"><text:span text:style-name="T130">Diagnóstico</text:span></text:p><text:p text:style-name="P44"><text:span text:style-name="T130">Fecha y hora de registro</text:span></text:p></draw:text-box></draw:frame><draw:line draw:name="Shape137" draw:style-name="gr36" draw:text-style-name="P44" svg:x1="0in" svg:y1="0.2638in" svg:x2="2.2445in" svg:y2="0.2638in"><text:p/></draw:line><draw:line draw:name="Shape138" draw:style-name="gr36" draw:text-style-name="P44" svg:x1="0in" svg:y1="1.3681in" svg:x2="2.2445in" svg:y2="1.3681in"><text:p/></draw:line></draw:g></text:p>
      <text:p text:style-name="P2">¿Algún problema con esto? También.</text:p>
      <text:p text:style-name="P19">Para empezar, la tabla registra el nombre del paciente como un solo atributo. Si luego quisiéramos enviar correo a los pacientes, solo podríamos usar <text:span text:style-name="T42">la fórmula</text:span> "Estimado <text:span text:style-name="T100">Juan P</text:span><text:span text:style-name="T89">é</text:span><text:span text:style-name="T100">rez</text:span>:"—por ejemplo—, <text:soft-page-break/>obviamente generad<text:span text:style-name="T42">a</text:span> por computadora, a menos que nos embarquemos en una complicada manipulación de cadenas <text:span text:style-name="T101">de texto</text:span>. Si registramos el nombre en categorías más pequeñas, como nombre y apellido, podríamos tener la opción de producir diferentes tonos en nuestras cartas, como un<text:span text:style-name="T42">o</text:span> formal: <text:span text:style-name="T44">“</text:span>Estimado Sr. <text:span text:style-name="T100">P</text:span><text:span text:style-name="T89">é</text:span><text:span text:style-name="T100">rez</text:span>:<text:span text:style-name="T44">”</text:span> o un<text:span text:style-name="T42">o</text:span> más amigable: <text:span text:style-name="T44">“</text:span>Estimado <text:span text:style-name="T101">Juan</text:span>:<text:span text:style-name="T44">”</text:span>.</text:p>
      <text:p text:style-name="P2">Generalizando esto, nos dará más flexibilidad si tendemos a registrar la unidad más pequeña de información utilizable. ¿Cuál es la definición de u<text:span text:style-name="T42">tilizable</text:span>? Eso dependerá de los objetivos de su base de datos. Por ejemplo, no sirve de nada distinguir entre el código de área y el número de teléfono y los <text:span text:style-name="T42">podríamos </text:span>registrar como un solo atributo: <text:span text:style-name="T101">Teléfono</text:span>. Sin embargo, para alguien que está analizando patrones en números tel<text:span text:style-name="T42">efónicos</text:span>, tal vez almacenar cada número individual de la secuencia en su propia columna tendría mucho sentido.</text:p>
      <text:p text:style-name="P2">En la misma línea, <text:span text:style-name="T101">nos</text:span><text:span text:style-name="T42"> </text:span>sirve atomiz<text:span text:style-name="T101">ar</text:span> la información de la dirección. D<text:span text:style-name="T42">o</text:span>nde <text:span text:style-name="T42">yo </text:span>vivo, las direcciones incluyen el nombre de una calle y un número, una ciudad, un estado y un número de <text:span text:style-name="T101">c</text:span><text:span text:style-name="T90">ó</text:span><text:span text:style-name="T101">digo</text:span> postal. Al almacenar cada uno en su propio atributo, podríamos más tarde, durante el mantenimiento, desarrollar informes que produzcan estadísticas que muestren de qué ciudades o códigos postales de zona tienden a provenir los pacientes, por ejemplo. Claro, esto no es parte de nuestra declaración de objetivos inicial<text:span text:style-name="T4"> pero eso fue porque entonces teníamos muy poca experiencia y no conocíamos el poder y la flexibilidad de atomizar categorías de información. Si el cliente nos solicita más tarde dichas estadísticas, estaremos listos para entregar </text:span><text:span text:style-name="T18">resultados </text:span><text:span text:style-name="T4">y no descubrir con </text:span><text:span text:style-name="T21">horror</text:span><text:span text:style-name="T4"> que nuestra estructura de datos no lo </text:span><text:span text:style-name="T21">permite</text:span><text:span text:style-name="T4">.</text:span></text:p>
      <text:p text:style-name="P19">Otra cosa útil es incluir información de género. Realmente no me gusta el correo que dice: <text:span text:style-name="T44">“</text:span>Estimado señor/señora J<text:span text:style-name="T101">uan </text:span><text:span text:style-name="T100">P</text:span><text:span text:style-name="T89">é</text:span><text:span text:style-name="T100">rez</text:span><text:span text:style-name="T44">”</text:span>. Esto sucede porque la base de datos no pudo capturar el género de la persona. Puede que <text:span text:style-name="T101">yo </text:span>no sea el único que se queje, porque he visto intentos de resolver esto. Algunos formularios solicitarán un prefijo: Sr., Sra., Srta., etc. Es posible que sepa que <text:span text:style-name="T42">LibreOffice</text:span> Writer le permite crear plantillas de cartas con texto condicional que se imprimirían solo si se cumplen ciertas condiciones. Por esta razón, recomendaría incluir una variable para registrar el sexo del paciente, por ejemplo, una variable booleana donde <text:span text:style-name="Source_20_Text">0=masculino</text:span> y <text:span text:style-name="Source_20_Text">1=femenino</text:span> (esta asignación es arbitraria, por supuesto) o un <text:span text:style-name="Source_20_Text">C</text:span><text:span text:style-name="Source_20_Text"><text:span text:style-name="T43">H</text:span></text:span><text:span text:style-name="Source_20_Text">ARACTER</text:span> para contener <text:span text:style-name="T43">«</text:span>masculino<text:span text:style-name="T43">»</text:span> o <text:span text:style-name="T43">«</text:span>fem<text:span text:style-name="T43">enino»</text:span> y luego us<text:span text:style-name="T102">ar</text:span> esto como una condición para adaptar el texto. Además, podemos compilar estadísticas que incluyan el <text:span text:style-name="T102">sexo</text:span> como un factor.</text:p>
      <text:p text:style-name="P2"><text:span text:style-name="T4">Resumiendo, lo que hemos hecho es atomizar la información (ej. nombre </text:span><text:span text:style-name="T5"></text:span><text:span text:style-name="T6"> nombre + apellido) y </text:span><text:span text:style-name="T7">hemos agregado</text:span><text:span text:style-name="T6"> descriptores (por ejemplo, información de </text:span><text:span text:style-name="T8">sexo</text:span><text:span text:style-name="T6">). Estas mismas consideraciones se aplicarán a las demás clases: Médico</text:span><text:span text:style-name="T7">s</text:span><text:span text:style-name="T6">, Psiquiatra</text:span><text:span text:style-name="T7">s</text:span><text:span text:style-name="T6">, Terapeuta</text:span><text:span text:style-name="T7">s</text:span><text:span text:style-name="T6">, etc. Incluso una clase como Medicac</text:span><text:span text:style-name="T7">iones</text:span><text:span text:style-name="T6"> puede beneficiarse de un descriptor registrando, por ejemplo, qué hacen los medicamentos o qué enfermedades tratan.</text:span></text:p>
      <text:p text:style-name="P11">Con estos elementos, hemos modificado la estructura de la clase Paciente<text:span text:style-name="T45">s</text:span> a la siguiente forma:</text:p>
      <text:p text:style-name="P12"><text:soft-page-break/><draw:g text:anchor-type="as-char" draw:z-index="15" draw:name="Shape67" draw:style-name="gr34"><draw:frame draw:style-name="gr42" draw:text-style-name="P45" svg:width="2.063in" svg:height="2.835in" svg:x="0in" svg:y="0in"><draw:text-box><text:p text:style-name="P44"><text:span text:style-name="T129">Pacientes</text:span></text:p><text:p text:style-name="P47"><text:span text:style-name="T130"/></text:p><text:p text:style-name="P44"><text:span text:style-name="T130">ID de paciente (clave primaria)</text:span></text:p><text:p text:style-name="P44"><text:span text:style-name="T130">Nombre de pila</text:span></text:p><text:p text:style-name="P44"><text:span text:style-name="T130">Apellidos</text:span></text:p><text:p text:style-name="P44"><text:span text:style-name="T130">Género</text:span></text:p><text:p text:style-name="P44"><text:span text:style-name="T130">Fecha de nacimiento</text:span></text:p><text:p text:style-name="P44"><text:span text:style-name="T130">Calle y número</text:span></text:p><text:p text:style-name="P44"><text:span text:style-name="T130">Ciudad</text:span></text:p><text:p text:style-name="P44"><text:span text:style-name="T130">Código postal</text:span></text:p><text:p text:style-name="P44"><text:span text:style-name="T130">Estado</text:span></text:p><text:p text:style-name="P44"><text:span text:style-name="T130">Diagnóstico</text:span></text:p><text:p text:style-name="P44"><text:span text:style-name="T130">Fecha y hora de registro</text:span></text:p></draw:text-box></draw:frame><draw:line draw:style-name="gr36" draw:text-style-name="P44" svg:x1="0in" svg:y1="0.2551in" svg:x2="2.0626in" svg:y2="0.2551in"><text:p/></draw:line><draw:line draw:style-name="gr36" draw:text-style-name="P44" svg:x1="0in" svg:y1="2.215in" svg:x2="2.0626in" svg:y2="2.215in"><text:p/></draw:line></draw:g></text:p>
      <text:p text:style-name="P2">¿Falta algo? Bueno, es hora de asignar claves <text:span text:style-name="T51">externas o foráneas</text:span>.</text:p>
      <text:p text:style-name="P2">La tabla de números de teléfono es bastante sencilla, ya que solo tenemos que seguir las instrucciones para la primera forma normal. Esto quiere decir que será esta tabla la que recibirá la clave primaria del paciente como clave foránea. La tabla intermed<text:span text:style-name="T102">ia</text:span> Paciente<text:span text:style-name="T45">s</text:span>/Medicaci<text:span text:style-name="T45">o</text:span>n<text:span text:style-name="T45">es</text:span>, por definición, recibirá las claves primarias de la tabla Paciente<text:span text:style-name="T46">s</text:span> y también de la tabla Medicaci<text:span text:style-name="T46">o</text:span>n<text:span text:style-name="T46">es</text:span>.</text:p>
      <text:p text:style-name="P2">¿Qué pasa con la <text:span text:style-name="T46">tabla Médicos</text:span>? Si hiciéramos que esta tabla recibiera la clave primaria del paciente, esto significaría que estaríamos repitiendo la información del médico para cada paciente que lo tuviera como médico de cabecera (visualice esto imaginando una tabla poblada que repite todos los datos de un médico excepto para la clave <text:span text:style-name="T51">externa,</text:span> que lo conecta a un paciente en particular), y esto no tendría ningún sentido. De hecho, estaría creando el tipo de redundancia que queremos evitar porque consume memoria innecesaria y abre la puerta a inconsistencias. En cambio, querremos que la <text:span text:style-name="T46">tabla</text:span> del paciente reciba, como clave externa, la clave primaria de la <text:span text:style-name="T46">tabla</text:span> <text:span text:style-name="T46">Médicos</text:span>. Esta misma lógica se puede aplicar a la <text:span text:style-name="T46">tabla P</text:span>siquiatra<text:span text:style-name="T46">s</text:span>.</text:p>
      <text:p text:style-name="P2">De esta manera, sabemos que la<text:span text:style-name="T46">s</text:span> tabla<text:span text:style-name="T46">s</text:span> <text:span text:style-name="T46">Médicos</text:span> y <text:span text:style-name="T46">P</text:span>siquiatra<text:span text:style-name="T46">s</text:span> requerirán claves primarias y que la tabla <text:span text:style-name="T46">P</text:span>aciente<text:span text:style-name="T46">s</text:span> deberá almacenarlas como claves externas. Luego de este análisis, finalmente podemos completar la clase Paciente<text:span text:style-name="T46">s</text:span>, la cual toma la siguiente forma:</text:p>
      <text:p text:style-name="P13"><text:soft-page-break/><draw:g text:anchor-type="as-char" draw:z-index="16" draw:name="DrawObject8" draw:style-name="gr34"><draw:frame draw:name="Shape 4" draw:style-name="gr41" draw:text-style-name="P48" svg:width="2.7961in" svg:height="3.0713in" svg:x="0in" svg:y="0in"><draw:text-box><text:p text:style-name="P44"><text:span text:style-name="T132">Pacientes</text:span></text:p><text:p text:style-name="P47"><text:span text:style-name="T130"/></text:p><text:p text:style-name="P44"><text:span text:style-name="T130">ID de paciente (clave primaria)</text:span></text:p><text:p text:style-name="P44"><text:span text:style-name="T130">Nombre de pila</text:span></text:p><text:p text:style-name="P44"><text:span text:style-name="T130">Apellidos</text:span></text:p><text:p text:style-name="P44"><text:span text:style-name="T130">Género</text:span></text:p><text:p text:style-name="P44"><text:span text:style-name="T130">Fecha de nacimiento</text:span></text:p><text:p text:style-name="P44"><text:span text:style-name="T130">Calle y número</text:span></text:p><text:p text:style-name="P44"><text:span text:style-name="T130">Ciudad</text:span></text:p><text:p text:style-name="P44"><text:span text:style-name="T130">Código postal</text:span></text:p><text:p text:style-name="P44"><text:span text:style-name="T130">Estado</text:span></text:p><text:p text:style-name="P44"><text:span text:style-name="T130">Diagnóstico</text:span></text:p><text:p text:style-name="P44"><text:span text:style-name="T130">ID de médico tratante (clave externa)</text:span></text:p><text:p text:style-name="P44"><text:span text:style-name="T130">ID de psiquiatra (clave externa)</text:span></text:p><text:p text:style-name="P44"><text:span text:style-name="T130">Fecha y hora de registro</text:span></text:p></draw:text-box></draw:frame><draw:line draw:name="Shape 5" draw:style-name="gr36" draw:text-style-name="P44" svg:x1="0in" svg:y1="0.248in" svg:x2="2.7717in" svg:y2="0.248in"><text:p/></draw:line><draw:line draw:name="Shape 6" draw:style-name="gr36" draw:text-style-name="P44" svg:x1="0in" svg:y1="2.5764in" svg:x2="2.7717in" svg:y2="2.5764in"><text:p/></draw:line></draw:g></text:p>
      <text:p text:style-name="P2">Aplicando los mismos principios aludidos hasta ahora, las tablas relacionadas tendrán la siguiente estructura:</text:p>
      <text:p text:style-name="P10"><draw:g text:anchor-type="as-char" draw:z-index="6" draw:name="DrawObject9" draw:style-name="gr34"><draw:line draw:name="Shape69" draw:style-name="gr36" draw:text-style-name="P44" svg:x1="0in" svg:y1="0.2831in" svg:x2="2.6528in" svg:y2="0.2831in"><text:p/></draw:line><draw:g draw:name="Shape70" draw:style-name="gr2"><draw:frame draw:style-name="gr62" draw:text-style-name="P45" svg:width="2.6531in" svg:height="2.398in" svg:x="0in" svg:y="0in"><draw:text-box><text:p text:style-name="P44"><text:span text:style-name="T129">Médicos tratantes</text:span></text:p><text:p text:style-name="P44"><text:span text:style-name="T130"/></text:p><text:p text:style-name="P44"><text:span text:style-name="T130">ID de médico tratante (clave primaria)</text:span></text:p><text:p text:style-name="P44"><text:span text:style-name="T130">Nombre de pila</text:span></text:p><text:p text:style-name="P44"><text:span text:style-name="T130">Apellidos</text:span></text:p><text:p text:style-name="P44"><text:span text:style-name="T130">Género</text:span></text:p><text:p text:style-name="P44"><text:span text:style-name="T130">Calle y número</text:span></text:p><text:p text:style-name="P44"><text:span text:style-name="T130">Ciudad</text:span></text:p><text:p text:style-name="P44"><text:span text:style-name="T130">Código postal</text:span></text:p><text:p text:style-name="P44"><text:span text:style-name="T130">Estado</text:span></text:p><text:p text:style-name="P44"><text:span text:style-name="T130">Número telefónico</text:span></text:p></draw:text-box></draw:frame><draw:line draw:style-name="gr36" draw:text-style-name="P44" svg:x1="0in" svg:y1="1.9232in" svg:x2="2.6528in" svg:y2="1.9232in"><text:p/></draw:line></draw:g><draw:g draw:name="Shape71" draw:style-name="gr2"><draw:frame draw:style-name="gr63" draw:text-style-name="P45" svg:width="2.6531in" svg:height="2.3969in" svg:x="3.2528in" svg:y="0.0102in"><draw:text-box><text:p text:style-name="P44"><text:span text:style-name="T129">Psiquiatras</text:span></text:p><text:p text:style-name="P47"><text:span text:style-name="T130"/></text:p><text:p text:style-name="P44"><text:span text:style-name="T130">ID de psiquiatra (clave primaria)</text:span></text:p><text:p text:style-name="P44"><text:span text:style-name="T130">Nombre de pila</text:span></text:p><text:p text:style-name="P44"><text:span text:style-name="T130">Apellidos</text:span></text:p><text:p text:style-name="P44"><text:span text:style-name="T130">Género</text:span></text:p><text:p text:style-name="P44"><text:span text:style-name="T130">Calle y número</text:span></text:p><text:p text:style-name="P44"><text:span text:style-name="T130">Ciudad</text:span></text:p><text:p text:style-name="P44"><text:span text:style-name="T130">Código postal</text:span></text:p><text:p text:style-name="P44"><text:span text:style-name="T130">Estado</text:span></text:p><text:p text:style-name="P44"><text:span text:style-name="T130">Número telefónico</text:span></text:p></draw:text-box></draw:frame><draw:line draw:style-name="gr36" draw:text-style-name="P44" svg:x1="3.2528in" svg:y1="0.2925in" svg:x2="5.9055in" svg:y2="0.2925in"><text:p/></draw:line><draw:line draw:style-name="gr36" draw:text-style-name="P44" svg:x1="3.2528in" svg:y1="1.9173in" svg:x2="5.9055in" svg:y2="1.9173in"><text:p/></draw:line></draw:g></draw:g></text:p>
      <text:p text:style-name="P2"><text:span text:style-name="T102">Estos diagramas UML</text:span> <text:span text:style-name="T102">muestran</text:span> la clave primaria que Base generará para nosotros, <text:span text:style-name="T102">la</text:span> atomización de la información de nombre y dirección <text:span text:style-name="T102">y</text:span> los descriptores de <text:span text:style-name="T102">sexo</text:span>. Pero, espera un momento, ¿<text:span text:style-name="T47">c</text:span>ómo es que estas tablas tienen un atributo de número de teléfono? ¿Cómo es que el número de teléfono es una tabla en relación con la clase <text:span text:style-name="T47">P</text:span>aciente<text:span text:style-name="T47">s,</text:span> pero es un atributo en estas dos tablas? Esto es dictado por las necesidades del <text:span text:style-name="T48">c</text:span>liente, <text:span text:style-name="T102">quien n</text:span>ecesita registrar tantos números de pacientes como sea posible, para manejar emergencias; pero solo necesita un número de los profesionales ya que su personal sabrá cómo comunicarse con ellos si no están <text:span text:style-name="T48">i</text:span>nmediatamente disponible<text:span text:style-name="T102">s</text:span>. El factor definitorio es que en un caso necesitamos un número indeterminado de números de teléfono y en el segundo caso sabemos que necesitamos exactamente uno.</text:p>
      <text:p text:style-name="P10"><text:soft-page-break/><draw:g text:anchor-type="as-char" draw:z-index="7" draw:name="DrawObject10" draw:style-name="gr34"><draw:frame draw:name="Shape68" draw:style-name="gr61" draw:text-style-name="P45" svg:width="2.1657in" svg:height="1.378in" svg:x="0in" svg:y="0in"><draw:text-box><text:p text:style-name="P44"><text:span text:style-name="T129">Números telefónicos</text:span></text:p><text:p text:style-name="P47"><text:span text:style-name="T130"/></text:p><text:p text:style-name="P44"><text:span text:style-name="T130">ID de paciente (clave externa)</text:span></text:p><text:p text:style-name="P44"><text:span text:style-name="T130">Número telefónico</text:span></text:p><text:p text:style-name="P44"><text:span text:style-name="T130">Descripción</text:span></text:p></draw:text-box></draw:frame><draw:line draw:name="Shape72" draw:style-name="gr36" draw:text-style-name="P44" svg:x1="0in" svg:y1="0.2642in" svg:x2="2.1654in" svg:y2="0.2642in"><text:p/></draw:line><draw:line draw:name="Shape139" draw:style-name="gr36" draw:text-style-name="P44" svg:x1="0in" svg:y1="0.9307in" svg:x2="2.1654in" svg:y2="0.9307in"><text:p/></draw:line></draw:g></text:p>
      <text:p text:style-name="P2"><text:span text:style-name="T103">Aquí</text:span> podemos ver la clave externa que conecta el número de teléfono con el paciente adecuado; <text:span text:style-name="T49">t</text:span>ambién podemos ver un descriptor con el nombre —muy creativo— de “<text:span text:style-name="T49">D</text:span>escripción”. Usaremos esto para registrar si el número es el número de casa o el móvil o la oficina o el segundo trabajo, etc. Si fuera una información importante, también podría agregar el descriptor que registra el mejor momento para llamar, pero esto no apareció en nuestra investigación. Depende de usted recomendar esto o no.</text:p>
      <text:p text:style-name="P2"><text:span text:style-name="T19">¡Ahora, espere!</text:span><text:span text:style-name="T4"> ¿No debería haber un atributo de clave primaria aquí? Estrictamente hablando, no lo necesitamos, ya que toda la información es relevante solo en relación con la tabla Paciente</text:span><text:span text:style-name="T19">s</text:span><text:span text:style-name="T4">. Todas nuestras consultas relacionadas con el número de teléfono tendrán la forma: </text:span><text:span text:style-name="T19">“U</text:span><text:span text:style-name="T4">bicar el número de teléfono donde la identificación del paciente es tal</text:span><text:span text:style-name="T19">”</text:span><text:span text:style-name="T4">.</text:span> Sin embargo, tenga en cuenta que cuando está codificando sus tablas <text:span text:style-name="T103">con</text:span> Base usando la GUI (es decir, la interfaz gráfica<text:span text:style-name="T49">)</text:span> en lugar de usar líneas de comando SQL, Base generará automáticamente una clave primaria numérica en cada tabla, solo para mantener las cosas ordenadas. Además, en nuestro ejemplo, todas nuestras tablas tendrán una clave primaria, aunque teóricamente no se requiera, para ayudar a algunos procesos automáticos manejados por Base.</text:p>
      <text:p text:style-name="P2">Otra cosa: ¿no es esta una <text:span text:style-name="T49">tabla</text:span> bastante pequeña? ¿No deberían ser las <text:span text:style-name="T49">tablas</text:span> más grandes?<text:span text:style-name="T4"> ¿No es un desperdicio crear una tabla para registrar solo dos o tres atributos? Bueno, hemos visto que el poder de las bases de datos relacionales proviene de su capacidad para conectar datos, no del tamaño de sus tablas. No es raro que las bases de datos estén formadas por muchas, muchas tablas más bien pequeñas, pero todas realmente muy interconectadas. Por otro lado, no estoy seguro si esta </text:span><text:span text:style-name="T19">tabla</text:span><text:span text:style-name="T4"> es pequeña. Registra solo tres atributos pero, si cada paciente tiene exactamente dos números (casa y oficina, por ejemplo; y casi todo el mundo también usa un teléfono móvil en estos días), esta tabla siempre tendrá, al menos, el doble de registros que </text:span><text:span text:style-name="T19">la tabla P</text:span><text:span text:style-name="T4">acientes. ¿Quién es pequeño, </text:span><text:span text:style-name="T19">entonces</text:span><text:span text:style-name="T4">?</text:span></text:p>
      <text:p text:style-name="P2">Con esto en mente, la tabla <text:span text:style-name="T49">Medicaciones</text:span> no debe sorprender<text:span text:style-name="T49">l</text:span>e:</text:p>
      <text:p text:style-name="P10"><draw:g text:anchor-type="as-char" draw:z-index="8" draw:name="Shape73" draw:style-name="gr34"><draw:frame draw:style-name="gr60" draw:text-style-name="P45" svg:width="2.4539in" svg:height="1.1516in" svg:x="0in" svg:y="0in"><draw:text-box><text:p text:style-name="P44"><text:span text:style-name="T129">Medicaciones</text:span></text:p><text:p text:style-name="P47"><text:span text:style-name="T134"/></text:p><text:p text:style-name="P44"><text:span text:style-name="T130">ID de la medicación (clave primaria)</text:span></text:p><text:p text:style-name="P44"><text:span text:style-name="T130">Nombre</text:span></text:p><text:p text:style-name="P44"><text:span text:style-name="T130">Descripción</text:span></text:p></draw:text-box></draw:frame><draw:line draw:style-name="gr36" draw:text-style-name="P44" svg:x1="0.0004in" svg:y1="0.2642in" svg:x2="2.4539in" svg:y2="0.2642in"><text:p/></draw:line><draw:line draw:style-name="gr36" draw:text-style-name="P44" svg:x1="0.0004in" svg:y1="0.9311in" svg:x2="2.4539in" svg:y2="0.9311in"><text:p/></draw:line></draw:g></text:p>
      <text:p text:style-name="P2">Ni la tabla intermedia Paciente<text:span text:style-name="T50">s</text:span>/Medicaci<text:span text:style-name="T50">ones</text:span>:</text:p>
      <text:p text:style-name="P10"><text:soft-page-break/><draw:g text:anchor-type="as-char" draw:z-index="9" draw:name="Shape74" draw:style-name="gr34"><draw:frame draw:style-name="gr59" draw:text-style-name="P45" svg:width="2.4807in" svg:height="1.1815in" svg:x="0in" svg:y="0in"><draw:text-box><text:p text:style-name="P44"><text:span text:style-name="T129">Pacientes/Medicaciones</text:span></text:p><text:p text:style-name="P44"><text:span text:style-name="T130"/></text:p><text:p text:style-name="P44"><text:span text:style-name="T130">ID de paciente (clave externa)</text:span></text:p><text:p text:style-name="P44"><text:span text:style-name="T130">ID de la medicación (clave externa)</text:span></text:p></draw:text-box></draw:frame><draw:line draw:style-name="gr36" draw:text-style-name="P44" svg:x1="0in" svg:y1="0.25in" svg:x2="2.4807in" svg:y2="0.25in"><text:p/></draw:line><draw:line draw:style-name="gr36" draw:text-style-name="P44" svg:x1="0in" svg:y1="0.8839in" svg:x2="2.4807in" svg:y2="0.8839in"><text:p/></draw:line></draw:g></text:p>
      <text:p text:style-name="P2">Esta última tabla registra solo dos atributos y ni siquiera necesita una clave primaria, pero nos permite encontrar todos los medicamentos que usa un paciente en particular o todos los pacientes que usan un medicamento en particular. ¿No es esto <text:span text:style-name="T104">útil</text:span>?<text:note text:id="ftn1" text:note-class="footnote"><text:note-citation>1</text:note-citation><text:note-body><text:p text:style-name="P1">Permítanme enfatizar que cuando las construyamos, todas nuestras tablas tendrán una clave primaria para ayudar a Base con algunas funciones automáticas.</text:p></text:note-body></text:note></text:p>
      <text:p text:style-name="P2">¿Podría esta tabla usar un descriptor? Tal vez podríamos haber registrado la fecha en que se asignó este medicamento y la dosis actual. Y si capturamos la fecha en que el paciente comenzó a usar este medicamento, también podríamos registrar la fecha en que dejó de usarlo y mantener esto como un registro histórico para el paciente (y lo haremos <text:span text:style-name="T104">así </text:span>en nuestra versión final). Sin embargo, la necesidad de esta información no surgió en la declaración de objetivos y parece más relevante en una base de datos para el psiquiatra, qu<text:span text:style-name="T104">ien</text:span> realmente está administrando la medicación. Podríamos preguntarle al <text:span text:style-name="T51">c</text:span>liente si realmente necesita esta información o no. Sin embargo, aquí funciona para <text:span text:style-name="T51">de</text:span>mostrar que una tabla con solo dos atributos no solo es posible, sino también muy importante y útil.</text:p>
      <text:p text:style-name="P2"><text:span text:style-name="T104">A estas alturas del asunto usted</text:span> debería poder organizar todas estas tablas en un buen diagrama UML que describa la estructura de las clases, conectando las claves primarias con las externas e indicando las cardinalidades. ¡También debería poder modelar la <text:span text:style-name="T51">tabla</text:span> <text:span text:style-name="T51">Terapeutas</text:span> con lo que ha aprendido hasta ahora!</text:p>
      <text:p text:style-name="P2">Centrémonos ahora en la clase Horario<text:span text:style-name="T52">s</text:span>. De acuerdo con nuestra investigación y la declaración de objetivos que hicimos, esta clase debería tener los siguientes atributos:</text:p>
      <text:p text:style-name="P10"><draw:g text:anchor-type="as-char" draw:z-index="10" draw:name="DrawObject11" draw:style-name="gr34"><draw:frame draw:name="Shape75" draw:style-name="gr58" draw:text-style-name="P45" svg:width="2.3232in" svg:height="2.0087in" svg:x="0in" svg:y="0in"><draw:text-box><text:p text:style-name="P44"><text:span text:style-name="T129">Horarios</text:span></text:p><text:p text:style-name="P47"><text:span text:style-name="T130"/></text:p><text:p text:style-name="P44"><text:span text:style-name="T130">ID de paciente (clave externa)</text:span></text:p><text:p text:style-name="P44"><text:span text:style-name="T130">ID de terapeuta (clave externa)</text:span></text:p><text:p text:style-name="P44"><text:span text:style-name="T130">Fecha de asignación con terapeuta</text:span></text:p><text:p text:style-name="P44"><text:span text:style-name="T130">Fecha de sesión</text:span></text:p><text:p text:style-name="P44"><text:span text:style-name="T130">Horario de sesión</text:span></text:p><text:p text:style-name="P44"><text:span text:style-name="T130">Estatus de la sesión</text:span></text:p><text:p text:style-name="P44"><text:span text:style-name="T130">Fecha de cierre del caso</text:span></text:p></draw:text-box></draw:frame><draw:line draw:name="Shape140" draw:style-name="gr36" draw:text-style-name="P44" svg:x1="0in" svg:y1="0.2634in" svg:x2="2.3228in" svg:y2="0.2634in"><text:p/></draw:line><draw:line draw:name="Shape141" draw:style-name="gr36" draw:text-style-name="P44" svg:x1="0in" svg:y1="1.6217in" svg:x2="2.3228in" svg:y2="1.6217in"><text:p/></draw:line></draw:g></text:p>
      <text:p text:style-name="P2">¿Cómo nos sentimos acerca de esto? Podemos ver que para identificar un <text:span text:style-name="T104">bloque</text:span> horari<text:span text:style-name="T104">o</text:span>, por ejemplo, necesitamos saber tanto el <text:span text:style-name="T53">ID de</text:span> paciente como el <text:span text:style-name="T53">ID </text:span>de los terapeutas. Entonces, esta tabla usa una clave compuesta para identificar cada celda. ¿Cuál es la regla de normalización para claves compuestas? ¡<text:span text:style-name="T104">Exacto</text:span>! <text:span text:style-name="T53">S</text:span>egunda forma normal. Esa regla establece que ningún <text:span text:style-name="T104">componente</text:span> de la clave primaria puede ser una clave primaria <text:span text:style-name="T104">en si misma</text:span>. ¿Hay algo así aquí?</text:p>
      <text:p text:style-name="P2"><text:soft-page-break/>En su mayor parte, realmente necesito ambos elementos para la clave. Después de todo, un paciente debe ser asignado a un terapeuta, <text:span text:style-name="T53">alguien que </text:span>pueda cerrar su caso más adelante. Sin embargo, existe la extraña sensación de que la fecha de asignación y el espacio para almacenar la fecha de cierre del caso se repetirán innecesariamente cada vez que un paciente programe una sesión. <text:span text:style-name="T105">Haciendo una</text:span> inspección más cercana <text:span text:style-name="T105">aparece</text:span> que los atributos Fecha de asignación <text:span text:style-name="T54">con terapeuta</text:span> y Fecha de cierre <text:span text:style-name="T55">del caso</text:span> dependen solo de la identificación del paciente y no de la <text:span text:style-name="T105">clave</text:span> compuesta de paciente y terapeuta. ¡Esta tabla no está en la segunda forma normal!</text:p>
      <text:p text:style-name="P15">Entonces, siguiendo la regla, descompondremos esta tabla en <text:span text:style-name="T54">otra </text:span>que solo tenga la <text:span text:style-name="T54">ID de paciente</text:span>, la <text:span text:style-name="T54">F</text:span>echa <text:span text:style-name="T54">de asignación con terapeuta</text:span> y la <text:span text:style-name="T54">Fe</text:span>cha <text:span text:style-name="T54">de</text:span> cierr<text:span text:style-name="T54">e</text:span> <text:span text:style-name="T54">d</text:span>el caso (<text:span text:style-name="T105">tabla que parece adecuado llamar</text:span> Asignaci<text:span text:style-name="T54">ones</text:span>) y tener otra tabla que registre la <text:span text:style-name="T54">ID de</text:span> paciente, la <text:span text:style-name="T54">ID de</text:span> terapeuta y l<text:span text:style-name="T105">os datos</text:span><text:span text:style-name="T54"> de f</text:span>echa y <text:span text:style-name="T54">h</text:span>ora, así:</text:p>
      <text:p text:style-name="P10"><draw:g text:anchor-type="as-char" draw:z-index="11" draw:name="DrawObject12" draw:style-name="gr34"><draw:frame draw:name="Shape77" draw:style-name="gr56" draw:text-style-name="P45" svg:width="2.3287in" svg:height="1.4587in" svg:x="0in" svg:y="0.1882in"><draw:text-box><text:p text:style-name="P44"><text:span text:style-name="T129">Asignaciones</text:span></text:p><text:p text:style-name="P47"><text:span text:style-name="T130"/></text:p><text:p text:style-name="P44"><text:span text:style-name="T130">ID de paciente (clave externa)</text:span></text:p><text:p text:style-name="P44"><text:span text:style-name="T130">Fecha de asignación con terapeuta</text:span></text:p><text:p text:style-name="P44"><text:span text:style-name="T130">Fecha de cierre del caso</text:span></text:p></draw:text-box></draw:frame><draw:line draw:name="Shape142" draw:style-name="gr36" draw:text-style-name="P44" svg:x1="0in" svg:y1="0.452in" svg:x2="2.3291in" svg:y2="0.452in"><text:p/></draw:line><draw:line draw:name="Shape143" draw:style-name="gr36" draw:text-style-name="P44" svg:x1="0in" svg:y1="1.2894in" svg:x2="2.3291in" svg:y2="1.2894in"><text:p/></draw:line><draw:g draw:name="Shape76" draw:style-name="gr2"><draw:frame draw:style-name="gr57" draw:text-style-name="P45" svg:width="2.3717in" svg:height="1.626in" svg:x="2.9827in" svg:y="0in"><draw:text-box><text:p text:style-name="P44"><text:span text:style-name="T129">Horarios</text:span></text:p><text:p text:style-name="P47"><text:span text:style-name="T130"/></text:p><text:p text:style-name="P44"><text:span text:style-name="T130">ID de paciente (clave externa)</text:span></text:p><text:p text:style-name="P44"><text:span text:style-name="T130">ID de terapeuta (clave externa)</text:span></text:p><text:p text:style-name="P44"><text:span text:style-name="T130">Fecha de sesión</text:span></text:p><text:p text:style-name="P44"><text:span text:style-name="T130">Horario de sesión</text:span></text:p><text:p text:style-name="P44"><text:span text:style-name="T130">Estatus de la sesión</text:span></text:p></draw:text-box></draw:frame><draw:line draw:style-name="gr36" draw:text-style-name="P44" svg:x1="2.9827in" svg:y1="0.2661in" svg:x2="5.3543in" svg:y2="0.2661in"><text:p/></draw:line><draw:line draw:style-name="gr36" draw:text-style-name="P44" svg:x1="2.9827in" svg:y1="1.278in" svg:x2="5.3543in" svg:y2="1.278in"><text:p/></draw:line></draw:g></draw:g></text:p>
      <text:p text:style-name="P2">Esto es mucho mejor. Podemos ver que en la tabla <text:span text:style-name="T54">H</text:span>orarios, la <text:span text:style-name="T54">F</text:span><text:span text:style-name="T56">echa de sesión</text:span>, <text:span text:style-name="T56">el Horario de sesión</text:span> y el <text:span text:style-name="T54">E</text:span>sta<text:span text:style-name="T54">tus </text:span>de la sesión (si el paciente vino o no, o si fue cancelada por los terapeutas o el paciente) dependen exclusivamente de la clave compuesta hecha por <text:span text:style-name="T54">ID de</text:span> paciente <text:span text:style-name="T105">e</text:span> <text:span text:style-name="T54">ID de </text:span>terapeuta.</text:p>
      <text:p text:style-name="P2">La tabla <text:span text:style-name="T54">A</text:span>signaciones, a su vez, registra la fecha en que se asigna un paciente a un terapeuta y la fecha en que se cierra su caso, datos que dependen funcionalmente solo de la clave de identificación del paciente.</text:p>
      <text:p text:style-name="P2">Sin embargo, parece que falta un dato. No sé usted, pero me siento incómodo por el hecho de que la tabla <text:span text:style-name="T54">A</text:span>signaciones no registra qué terapeuta se <text:span text:style-name="T56">le </text:span>asignó. Por supuesto, podría simplemente agregar la <text:span text:style-name="T54">ID de</text:span> terapeuta a la tabla. Esto sería correcto y no afectaría la estructura de las tablas.</text:p>
      <text:p text:style-name="P2">Pero si lo hago, las tablas <text:span text:style-name="T105">A</text:span>signaci<text:span text:style-name="T105">ones</text:span> y <text:span text:style-name="T105">la tabla Horarios</text:span> tendrán los mismos dos atributos de <text:span text:style-name="T54">ID</text:span> de paciente e <text:span text:style-name="T54">ID</text:span> de terapeuta. Esto abre la puerta a posibles in<text:span text:style-name="T105">consisten</text:span>cias que, por supuesto, queremos evitar. ¿Cómo lo solucionamos?</text:p>
      <text:p text:style-name="P2">¿Recuerd<text:span text:style-name="T105">e</text:span> que dije que no hay una sola manera de diseñar una base de datos? Este problema servirá como ejemplo de ello. No hay una regla que nos ayude aquí y, en cambio, vamos a tener que usar nuestra imaginación para resolver esta. A diferentes <text:span text:style-name="T54">personas</text:span> se les ocurrirán diferentes soluciones y, con toda honestidad, un poco de tiempo dedicado a pensar en esto podría proporcionar varias opciones.</text:p>
      <text:p text:style-name="P2">La solución que utilizo incluye pensar en cada asignación como una entidad propia. Así que registraré en la tabla <text:span text:style-name="T54">A</text:span>signaciones la <text:span text:style-name="T54">ID </text:span>de paciente y la <text:span text:style-name="T54">ID </text:span>de terapeuta junto con la <text:span text:style-name="T56">F</text:span>echa de asignación <text:span text:style-name="T56">con terapeuta </text:span>y <text:span text:style-name="T56">la Fecha </text:span><text:span text:style-name="T54">de</text:span> cierre <text:span text:style-name="T56">del caso</text:span>. También proporciono a cada asignación su propia clave primaria numérica. Luego, en la tabla <text:span text:style-name="T54">Horarios</text:span> utilizo la clave primaria de <text:span text:style-name="T54">la tabla As</text:span>ignación como <text:soft-page-break/>clave externa en lugar de la identificación del paciente y del terapeuta, y dejo la <text:span text:style-name="T56">Fecha de sesión, el Horario de sesión y el E</text:span>sta<text:span text:style-name="T54">tus </text:span>de la sesión, así:</text:p>
      <text:p text:style-name="P10"><draw:g text:anchor-type="as-char" draw:z-index="12" draw:name="DrawObject13" draw:style-name="gr34"><draw:g draw:name="Shape78" draw:style-name="gr2"><draw:frame draw:style-name="gr52" draw:text-style-name="P45" svg:width="2.2752in" svg:height="1.6398in" svg:x="0in" svg:y="0.0047in"><draw:text-box><text:p text:style-name="P44"><text:span text:style-name="T129">Asignaciones</text:span></text:p><text:p text:style-name="P47"><text:span text:style-name="T130"/></text:p><text:p text:style-name="P44"><text:span text:style-name="T130">ID de asignación (clave primaria)</text:span></text:p><text:p text:style-name="P44"><text:span text:style-name="T130">ID de paciente (clave externa)</text:span></text:p><text:p text:style-name="P44"><text:span text:style-name="T130">ID de terapeuta (clave externa)</text:span></text:p><text:p text:style-name="P44"><text:span text:style-name="T130">Fecha asignada con terapeuta</text:span></text:p><text:p text:style-name="P44"><text:span text:style-name="T130">Fecha de cierre del caso</text:span></text:p></draw:text-box></draw:frame><draw:line draw:style-name="gr36" draw:text-style-name="P44" svg:x1="0in" svg:y1="0.2555in" svg:x2="2.2752in" svg:y2="0.2567in"><text:p/></draw:line><draw:line draw:style-name="gr36" draw:text-style-name="P44" svg:x1="0in" svg:y1="1.2732in" svg:x2="2.2752in" svg:y2="1.2748in"><text:p/></draw:line></draw:g><draw:g draw:name="Shape79" draw:style-name="gr2"><draw:frame draw:style-name="gr53" draw:text-style-name="P45" svg:width="2.115in" svg:height="1.3886in" svg:x="3.7043in" svg:y="0in"><draw:text-box><text:p text:style-name="P44"><text:span text:style-name="T129">Horarios</text:span></text:p><text:p text:style-name="P44"><text:span text:style-name="T130"/></text:p><text:p text:style-name="P44"><text:span text:style-name="T130">ID de asignación (clave externa)</text:span></text:p><text:p text:style-name="P44"><text:span text:style-name="T130">Fecha de sesión</text:span></text:p><text:p text:style-name="P44"><text:span text:style-name="T130">Horario de sesión</text:span></text:p><text:p text:style-name="P44"><text:span text:style-name="T130">Estatus de la sesión</text:span></text:p></draw:text-box></draw:frame><draw:line draw:style-name="gr36" draw:text-style-name="P44" svg:x1="3.7039in" svg:y1="1.1193in" svg:x2="5.8185in" svg:y2="1.1193in"><text:p/></draw:line><draw:line draw:style-name="gr36" draw:text-style-name="P44" svg:x1="3.7039in" svg:y1="0.2638in" svg:x2="5.8185in" svg:y2="0.2638in"><text:p/></draw:line></draw:g><draw:line draw:name="Shape82" draw:style-name="gr36" draw:text-style-name="P44" svg:x1="2.0413in" svg:y1="0.7311in" svg:x2="3.7039in" svg:y2="0.7283in"><text:p/></draw:line><draw:frame draw:name="Shape80" draw:style-name="gr54" draw:text-style-name="P46" svg:width="0.3657in" svg:height="0.1862in" svg:x="2.2984in" svg:y="0.5445in"><draw:text-box><text:p><text:span text:style-name="T131">1..n</text:span></text:p></draw:text-box></draw:frame><draw:frame draw:name="Shape81" draw:style-name="gr55" draw:text-style-name="P46" svg:width="0.3406in" svg:height="0.178in" svg:x="3.3409in" svg:y="0.5492in"><draw:text-box><text:p><text:span text:style-name="T131">1..1</text:span></text:p></draw:text-box></draw:frame></draw:g></text:p>
      <text:p text:style-name="P2">Hasta <text:span text:style-name="T57">el momento</text:span> hemos dado ejemplos de<text:span text:style-name="T57">l</text:span> modelado de datos utilizando la normalización, nuestro conocimiento de las necesidades del cliente y la forma en que <text:span text:style-name="T57">este </text:span>maneja el negocio (codificado en nuestra declaración de objetivos) y, ahora, ampliando nuestra imaginación y creatividad. ¡Esper<text:span text:style-name="T105">e</text:span> hacer todo esto en <text:span text:style-name="T105">s</text:span>us propios proyectos!</text:p>
      <text:p text:style-name="P2">Terminemos este ejercicio de modelado de datos conformando la tabla Terapeuta<text:span text:style-name="T57">s</text:span> y la tabla Pago<text:span text:style-name="T57">s</text:span>. Para la <text:span text:style-name="T57">tabla</text:span> <text:span text:style-name="T57">T</text:span>erapeuta<text:span text:style-name="T57">s</text:span> partiremos de los datos necesarios identificados por nuestra investigación y posteriormente aplicaremos los principios de normalización, atomización de categorías y aplicación de descriptores de género. Solo haré una versión inicial y una final. A estas alturas, <text:span text:style-name="T106">usted</text:span>debería poder describir el razonamiento en los cambios:</text:p>
      <text:p text:style-name="P4"><draw:g text:anchor-type="as-char" draw:z-index="13" draw:name="DrawObject14" draw:style-name="gr34"><draw:frame draw:name="Shape83" draw:style-name="gr51" draw:text-style-name="P45" svg:width="2.2953in" svg:height="2.2287in" svg:x="0in" svg:y="0in"><draw:text-box><text:p text:style-name="P44"><text:span text:style-name="T129">Terapeutas</text:span></text:p><text:p text:style-name="P47"><text:span text:style-name="T130"/></text:p><text:p text:style-name="P44"><text:span text:style-name="T130">ID de terapeuta (clave primaria)</text:span></text:p><text:p text:style-name="P44"><text:span text:style-name="T130">Nombre</text:span></text:p><text:p text:style-name="P44"><text:span text:style-name="T130">Dirección</text:span></text:p><text:p text:style-name="P44"><text:span text:style-name="T130">Teléfono 1, Teléfono 2, Teléfono 3</text:span></text:p><text:p text:style-name="P44"><text:span text:style-name="T130">ID fiscal</text:span></text:p><text:p text:style-name="P44"><text:span text:style-name="T130">Grado académico</text:span></text:p><text:p text:style-name="P44"><text:span text:style-name="T130">ID de conducir</text:span></text:p><text:p text:style-name="P44"><text:span text:style-name="T130">Fecha de contratación</text:span></text:p><text:p text:style-name="P44"><text:span text:style-name="T130">Fecha de terminación</text:span></text:p><text:p text:style-name="P47"><text:span text:style-name="T130"/></text:p></draw:text-box></draw:frame><draw:line draw:name="Shape84" draw:style-name="gr36" draw:text-style-name="P44" svg:x1="0in" svg:y1="0.2909in" svg:x2="2.2953in" svg:y2="0.2909in"><text:p/></draw:line><draw:line draw:name="Shape85" draw:style-name="gr36" draw:text-style-name="P44" svg:x1="0in" svg:y1="1.9264in" svg:x2="2.2953in" svg:y2="1.9264in"><text:p/></draw:line></draw:g></text:p>
      <text:p text:style-name="P6">Se transforma en:</text:p>
      <text:p text:style-name="P14"><text:soft-page-break/><draw:g text:anchor-type="as-char" draw:z-index="17" draw:name="DrawObject 1" draw:style-name="gr34"><draw:g draw:name="Shape 2" draw:style-name="gr2"><draw:frame draw:style-name="gr35" draw:text-style-name="P45" svg:width="1.9067in" svg:height="1.4122in" svg:x="3.6709in" svg:y="0.7925in"><draw:text-box><text:p text:style-name="P44"><text:span text:style-name="T129">Teléfono del terapeuta</text:span></text:p><text:p text:style-name="P44"><text:span text:style-name="T130"/></text:p><text:p text:style-name="P44"><text:span text:style-name="T130">ID de terapeuta</text:span></text:p><text:p text:style-name="P44"><text:span text:style-name="T130">Número telefónico</text:span></text:p><text:p text:style-name="P44"><text:span text:style-name="T130">Descripción</text:span></text:p></draw:text-box></draw:frame><draw:line draw:style-name="gr36" draw:text-style-name="P44" svg:x1="3.6709in" svg:y1="1.0563in" svg:x2="5.5772in" svg:y2="1.0563in"><text:p/></draw:line><draw:line draw:style-name="gr36" draw:text-style-name="P44" svg:x1="3.6709in" svg:y1="1.7236in" svg:x2="5.5772in" svg:y2="1.7236in"><text:p/></draw:line></draw:g><draw:line draw:name="Shape 11" draw:style-name="gr36" draw:text-style-name="P44" svg:x1="2.1646in" svg:y1="0.5953in" svg:x2="2.9008in" svg:y2="0.5953in"><text:p/></draw:line><draw:line draw:name="Shape 12" draw:style-name="gr36" draw:text-style-name="P44" svg:x1="3.6732in" svg:y1="1.8453in" svg:x2="2.913in" svg:y2="1.8453in"><text:p/></draw:line><draw:line draw:name="Shape 13" draw:style-name="gr36" draw:text-style-name="P44" svg:x1="2.913in" svg:y1="0.5953in" svg:x2="2.913in" svg:y2="1.8453in"><text:p/></draw:line><draw:frame draw:name="Shape 14" draw:style-name="gr37" draw:text-style-name="P46" svg:width="0.4024in" svg:height="0.1776in" svg:x="2.2063in" svg:y="0.4071in"><draw:text-box><text:p><text:span text:style-name="T131">1..n</text:span></text:p></draw:text-box></draw:frame><draw:frame draw:name="Shape 15" draw:style-name="gr38" draw:text-style-name="P46" svg:width="0.4087in" svg:height="0.1913in" svg:x="3.2646in" svg:y="1.6547in"><draw:text-box><text:p><text:span text:style-name="T131">1..1</text:span></text:p></draw:text-box></draw:frame><draw:g draw:name="DrawObject 3" draw:style-name="gr2"><draw:frame draw:name="Shape 16" draw:style-name="gr39" draw:text-style-name="P45" svg:width="2.165in" svg:height="2.7031in" svg:x="0in" svg:y="0in"><draw:text-box><text:p text:style-name="P44"><text:span text:style-name="T129">Terapeutas</text:span></text:p><text:p text:style-name="P47"><text:span text:style-name="T130"/></text:p><text:p text:style-name="P44"><text:span text:style-name="T130">ID de terapeuta (clave primaria)</text:span></text:p><text:p text:style-name="P44"><text:span text:style-name="T130">Nombre de pila</text:span></text:p><text:p text:style-name="P44"><text:span text:style-name="T130">Apellidos</text:span></text:p><text:p text:style-name="P44"><text:span text:style-name="T130">Género</text:span></text:p><text:p text:style-name="P44"><text:span text:style-name="T130">Calle y número</text:span></text:p><text:p text:style-name="P44"><text:span text:style-name="T130">Ciudad</text:span></text:p><text:p text:style-name="P44"><text:span text:style-name="T130">Código postal</text:span></text:p><text:p text:style-name="P44"><text:span text:style-name="T130">ID fiscal</text:span></text:p><text:p text:style-name="P44"><text:span text:style-name="T130">Grado académico</text:span></text:p><text:p text:style-name="P44"><text:span text:style-name="T130">ID de conducción</text:span></text:p><text:p text:style-name="P44"><text:span text:style-name="T130">Fecha de contratación</text:span></text:p><text:p text:style-name="P44"><text:span text:style-name="T130">Fecha de terminación</text:span></text:p></draw:text-box></draw:frame><draw:line draw:name="Shape 17" draw:style-name="gr36" draw:text-style-name="P44" svg:x1="0in" svg:y1="0.2626in" svg:x2="2.1646in" svg:y2="0.2626in"><text:p/></draw:line><draw:line draw:name="Shape 18" draw:style-name="gr36" draw:text-style-name="P44" svg:x1="0in" svg:y1="0.2626in" svg:x2="2.1646in" svg:y2="0.2626in"><text:p/></draw:line><draw:line draw:name="Horizontal line 1" draw:style-name="gr40" draw:text-style-name="P44" svg:x1="0in" svg:y1="2.4071in" svg:x2="2.1646in" svg:y2="2.4071in"><text:p/></draw:line></draw:g></draw:g></text:p>
      <text:p text:style-name="P3"/>
      <text:p text:style-name="P3">Finalmente, tenemos los datos requeridos por la tabla <text:span text:style-name="T58">P</text:span>agos:</text:p>
      <text:p text:style-name="P5"><draw:g text:anchor-type="as-char" draw:z-index="18" draw:name="Shape93" draw:style-name="gr22"><draw:frame draw:style-name="gr33" draw:text-style-name="P43" svg:width="1.9067in" svg:height="1.6622in" svg:x="0in" svg:y="0in"><draw:text-box><text:p text:style-name="P29"><text:span text:style-name="T127">Pagos</text:span></text:p><text:p text:style-name="P29"><text:span text:style-name="T128"/></text:p><text:p text:style-name="P29"><text:span text:style-name="T128">ID de paciente</text:span></text:p><text:p text:style-name="P29"><text:span text:style-name="T128">Fecha y hora del pago</text:span></text:p><text:p text:style-name="P29"><text:span text:style-name="T128">Cantidad pagada</text:span></text:p><text:p text:style-name="P29"><text:span text:style-name="T128">Notas</text:span></text:p><text:p text:style-name="P29"><text:span text:style-name="T128">Resultados</text:span></text:p></draw:text-box></draw:frame><draw:line draw:style-name="gr24" draw:text-style-name="P40" svg:x1="0in" svg:y1="0.3047in" svg:x2="1.9063in" svg:y2="0.3047in"><text:p/></draw:line><draw:line draw:style-name="gr24" draw:text-style-name="P40" svg:x1="0in" svg:y1="1.2484in" svg:x2="1.9063in" svg:y2="1.2484in"><text:p/></draw:line></draw:g></text:p>
      <text:p text:style-name="P2">La fecha y la hora aparecen como un atributo porque tengo la intención de usar el tipo de datos <text:span text:style-name="Source_20_Text"><text:span text:style-name="T107">Fecha/Hora [TIMESTAMP]</text:span></text:span>, que registra tanto la fecha como la hora en que se crea el registro. También creé un atributo Notas para registrar datos especiales sobre el pago: <text:span text:style-name="T59">p</text:span>or ejemplo, puedo registrar si el pago se realizó en efectivo o con cheque. También utilizo Resultado<text:span text:style-name="T108">s</text:span> para registrar si el cheque se pagó o no <text:span text:style-name="T108">e </text:span><text:span text:style-name="T59">ingreso</text:span> un número negativo en el atributo <text:span text:style-name="T59">C</text:span>antidad <text:span text:style-name="T59">pagada </text:span>para reflejar que todavía <text:span text:style-name="T59">se debe dinero</text:span>. De esta manera, el diseño puede manejar excepciones (desagradables) a los pagos. También debo tomar nota y asegurarme de asignar una variable numérica <text:span text:style-name="T60">con signo</text:span> a Cantidad pagada (ve<text:span text:style-name="T60">a </text:span><text:span text:style-name="T61">la </text:span><text:span text:style-name="T108">sección </text:span><text:span text:style-name="T108"><text:bookmark-ref text:reference-format="text" text:ref-name="__RefHeading___Toc3458_1772779291">Atributos y listas de definición de variables</text:bookmark-ref></text:span>, más adelante en este<text:span text:style-name="T22"> capítulo). </text:span>Finalmente, fiel a la integridad de los datos, también debo uniformar o restringir el tipo de resultados que puedo <text:span text:style-name="T108">aceptar</text:span>, para que circunstancias similares reciban la misma entrada (por ejemplo, escribir <text:span text:style-name="User_20_Entry">Crédito</text:span> para cada pago exitoso o <text:span text:style-name="User_20_Entry">Débito</text:span> para cualquier intento fallido en el pago). Como veremos más adelante, será más fácil para la aplicación simplemente contar el número de resultados de <text:span text:style-name="User_20_Entry">Crédito</text:span> o <text:span text:style-name="User_20_Entry">Débito</text:span> registrados en Resultado<text:span text:style-name="T109">s</text:span> que contar resultados que tienen varias formas diferentes de indicar si el pago fue exitoso o no.</text:p>
      <text:p text:style-name="P2">En este punto hemos terminado el modelado de nuestros datos. Hemos ampliado nuestro borrador inicial que incluía solo cuatro cajas y hecho las extracciones de clase necesarias, hemos determinado la estructura de cada clase y su estructura de conexiones. <text:span text:style-name="T109">En estos momentos, nuestro</text:span> diagrama UML <text:span text:style-name="T109">debiera aparecer </text:span>como el de la página siguiente.</text:p>
      <text:p text:style-name="Diagrama_20_tamaño_20_página"/>
      <text:h text:style-name="P27" text:outline-level="2"><text:soft-page-break/><text:span text:style-name="T72">Un poco m</text:span><text:span text:style-name="T34">ás: </text:span><text:alphabetical-index-mark-start text:id="IMark1827406980456"/><text:span text:style-name="T83">d</text:span>uplici<text:span text:style-name="T64">dad de </text:span><text:span text:style-name="T65">funciones</text:span><text:alphabetical-index-mark-end text:id="IMark1827406980456"/> <text:span text:style-name="T64">y superclases</text:span></text:h>
      <text:p text:style-name="P2">El ejemplo que hemos desarrollado en este tutorial pertenece al campo muy sofisticado de registros médicos y facturación médica, un área obvia para las aplicaciones de bases de datos. Este ejemplo palidece en comparación con la funcionalidad que brindan las aplicaciones profesionales en este campo. Por ejemplo, no hemos registrado qué compañía de seguros está a cargo del pago del paciente, la mayoría de las cuales tienen diferentes procedimientos y plazos. Un diseño profesional sería capaz de manejar todo eso. Además, ¿qué sucede si el paciente es menor de edad o por cualquier otra razón tiene asignado un tutor legal? Todo este tipo de excepciones —y más— pueden ser manejadas por diseños profesionales. ¿Por qué este ejemplo no ha ido más allá?</text:p>
      <text:p text:style-name="P2">En primer lugar, la facturación médica es un tema complejo en sí mismo, que se enseña a nivel universitario y se basa en muchos años de <text:span text:style-name="T110">ensayo</text:span> y error por parte de muchas mentes brillantes <text:span text:style-name="T110">lidiando con él</text:span>. Por el contrario, este tutorial tiene como objetivo brindarle herramientas para desarrollar tipos de bases de datos más generales, no solo <text:span text:style-name="T110">de </text:span>facturación médica. Sin embargo, la mayoría de esas funcionalidades adicionales se pueden implementar usando los mismos principios descritos hasta ahora: al comprender los datos que sus clientes necesitan registrar y recuperar, al aprovechar el poder de las tablas interconectadas, al <text:span text:style-name="T110">no desestimar las formas normales</text:span>, al pensar <text:span text:style-name="T110">los</text:span> diseños cuidadosamente, desafiándolos y probándolos y probándolos y probándolos.</text:p>
      <text:p text:style-name="P2">Sin embargo, hay una característica del diseño al que hemos llegado en este tutorial que podría convertirse en un problema en un contexto diferente. Tal vez ya haya detectado este problema potencial.</text:p>
      <text:p text:style-name="P2">Si recuerda, uno de los objetivos del diseño adecuado de la base de datos es minimizar la redundancia. Nuestro diseño hace esto bastante bien siempre y cuando un terapeuta de la clínica <text:span text:style-name="T110">no</text:span> sea un paciente de ella <text:span text:style-name="T110">también</text:span>.</text:p>
      <text:p text:style-name="P2">Si revisa la estructura de datos de las tablas <text:span text:style-name="T70">Terapeutas y P</text:span>aciente<text:span text:style-name="T70">s</text:span>, notará que ambas comienzan preguntando el nombre, el sexo, la dirección y los números de teléfono. Si un terapeuta también fuera un paciente, tendríamos que repetir estos datos en la tabla de pacientes, abriendo la posibilidad de datos inconsistentes y, en cualquier caso, duplicando registros.</text:p>
      <text:p text:style-name="P22">Ahora, tal vez este diseño tenga sentido en el contexto de una clínica de salud mental pequeña donde, por razones éticas, no es una buena idea que un terapeuta también se convierta en paciente. Pero hay muchos otros ejemplos en los que podríamos esperar esta duplicidad de <text:span text:style-name="T66">funciones</text:span> y deberíamos estar preparados para ello. Por ejemplo, en una escuela de cine tenemos alumnos y profesores. Pero también puede ocurrir que un profesor de dirección de fotografía se inscriba en un curso de producción. También sería posible que algunos estudiantes de tercer año ganen algo de dinero extra ayudando al profesor de grabación de audio en el laboratorio de sonido. En estos casos, tenemos profesores que también son estudiantes y estudiantes que también son profesores. Los docentes que también estudian deben estar matriculados, pagar los cursos y recibir los mismos beneficios que reciben los demás estudiantes, datos que probablemente no estén almacenados en las tablas del profesor. De la misma manera, los estudiantes que enseñan necesitan <text:span text:style-name="T110">recibir sueldo</text:span> y <text:span text:style-name="T110">tener los impuestos </text:span>descontados, y requieren otros datos que no aparecerán en las tablas de estudiantes regulares.</text:p>
      <text:p text:style-name="P2"><text:soft-page-break/>Si registramos a ese tipo de persona dos veces, una vez como profesor y otra como estudiante, estamos duplicando los registros comunes y abriendo la posibilidad de datos inconsistentes.</text:p>
      <text:p text:style-name="P2">En los casos en que surja una duplicidad de funciones, es posible que desee pensar en términos de una<text:alphabetical-index-mark-start text:id="IMark1827406980072"/> “s<text:span text:style-name="T66">u</text:span>perclas<text:span text:style-name="T111">e”</text:span><text:alphabetical-index-mark-end text:id="IMark1827406980072"/> , una clase que almacena todos los atributos comunes a l<text:span text:style-name="T66">a</text:span>s diferentes <text:span text:style-name="T66">funciones</text:span> y luego los relaciona <text:span text:style-name="T111">con ello</text:span> como subclases. Por ejemplo podemos crear la <text:span text:style-name="T111">super</text:span>clase Persona<text:span text:style-name="T71">s</text:span>, que tendrá los atributos comunes a alumnos y profesores (nombre, dirección, etc). Luego conectamos esta tabla con las tablas de estudiantes y profesores que registrarán los atributos específicos de cada <text:span text:style-name="T71">función</text:span>. De esta manera, una persona puede ser estudiante, profesor o ambos.</text:p>
      <text:p text:style-name="P2">Veamos esto en el contexto de nuestro propio ejemplo. Disponemos de las <text:span text:style-name="T66">tablas</text:span> <text:span text:style-name="T66">P</text:span>acientes y <text:span text:style-name="T66">T</text:span>erapeutas. Cuando analizamos su estructura de datos, descubrimos que ambas tablas requieren número de identificación, nombre, dirección, sexo y números de teléfono. Podemos extraer estos datos para formar la tabla Persona<text:span text:style-name="T71">s</text:span>. La tabla <text:span text:style-name="T66">P</text:span>acientes quedará con los siguientes atributos: <text:span text:style-name="T66">ID de persona </text:span><text:span text:style-name="T111">(</text:span><text:span text:style-name="T66">como </text:span>clave externa<text:span text:style-name="T111">),</text:span> <text:span text:style-name="T66">F</text:span>echa de nacimiento, <text:span text:style-name="T66">D</text:span>iagnóstico, <text:span text:style-name="T66">ID de médico tratante </text:span><text:span text:style-name="T111">(</text:span><text:span text:style-name="T66">como </text:span>clave externa<text:span text:style-name="T111">)</text:span>, <text:span text:style-name="T66">ID de psiquiatra </text:span><text:span text:style-name="T111">(</text:span><text:span text:style-name="T66">como </text:span>clave externa, <text:span text:style-name="T111">si tiene)</text:span> y <text:span text:style-name="T66">Fecha y hora de registro</text:span>. A su vez, la <text:span text:style-name="T66">tabla T</text:span>erapeuta<text:span text:style-name="T66">s</text:span> quedaría con: <text:span text:style-name="T66">ID </text:span>de persona <text:span text:style-name="T111">(</text:span><text:span text:style-name="T66">como </text:span>clave <text:span text:style-name="T66">externa</text:span><text:span text:style-name="T111">)</text:span>, <text:span text:style-name="T66">ID </text:span><text:span text:style-name="T111">tributario</text:span>, <text:span text:style-name="T111">G</text:span>rado <text:span text:style-name="T66">académico</text:span>, <text:span text:style-name="T66">ID de </text:span><text:span text:style-name="T111">acreditaci</text:span><text:span text:style-name="T66">ón </text:span><text:span text:style-name="T111">profesional</text:span>, <text:span text:style-name="T66">F</text:span>echa de contratación y <text:span text:style-name="T66">F</text:span>echa de terminación.</text:p>
      <text:p text:style-name="P2">Este cambio estructural se refleja <text:span text:style-name="T111">sumaria</text:span>mente en el siguiente diagrama UML. <text:span text:style-name="T74">U</text:span><text:span text:style-name="T73">saremos las abreviaturas PK para clave primaria y FK para clave foránea o externa </text:span><text:span text:style-name="T84">para reducir el ancho de las clases.</text:span></text:p>
      <text:p text:style-name="P10"><draw:g text:anchor-type="as-char" draw:z-index="19" draw:name="DrawObject15" draw:style-name="gr22"><draw:g draw:name="Shape 3" draw:style-name="gr2"><draw:frame draw:style-name="gr23" draw:text-style-name="P39" svg:width="1.2815in" svg:height="0.7925in" svg:x="0in" svg:y="1.9035in"><draw:text-box><text:p text:style-name="P29"><text:span text:style-name="T123">Médicos tratantes</text:span></text:p></draw:text-box></draw:frame><draw:line draw:style-name="gr24" draw:text-style-name="P40" svg:x1="0in" svg:y1="2.5075in" svg:x2="1.2811in" svg:y2="2.5075in"><text:p/></draw:line><draw:line draw:style-name="gr24" draw:text-style-name="P40" svg:x1="0in" svg:y1="2.3106in" svg:x2="1.2811in" svg:y2="2.3106in"><text:p/></draw:line></draw:g><draw:g draw:name="Shape 7" draw:style-name="gr2"><draw:frame draw:style-name="gr25" draw:text-style-name="P39" svg:width="1.2815in" svg:height="0.8177in" svg:x="0in" svg:y="3.0929in"><draw:text-box><text:p text:style-name="P29"><text:span text:style-name="T123">Psiquiatras</text:span></text:p></draw:text-box></draw:frame><draw:line draw:style-name="gr24" draw:text-style-name="P40" svg:x1="0in" svg:y1="3.3429in" svg:x2="1.2811in" svg:y2="3.3429in"><text:p/></draw:line></draw:g><draw:line draw:name="Shape 8" draw:style-name="gr24" draw:text-style-name="P40" svg:x1="0in" svg:y1="3.7165in" svg:x2="1.2811in" svg:y2="3.7165in"><text:p/></draw:line><draw:frame draw:name="Shape 9" draw:style-name="gr26" draw:text-style-name="P39" svg:width="1.4217in" svg:height="1.698in" svg:x="1.9925in" svg:y="2.3701in"><draw:text-box><text:p text:style-name="P29"><text:span text:style-name="T123">Pacientes</text:span></text:p><text:p text:style-name="P29"><text:span text:style-name="T124"/></text:p><text:p text:style-name="P29"><text:span text:style-name="T124"><text:s/></text:span><text:span text:style-name="T124">ID de persona (FK)</text:span></text:p><text:p text:style-name="P29"><text:span text:style-name="T124"><text:s/></text:span><text:span text:style-name="T124">Fecha de nacimiento</text:span></text:p><text:p text:style-name="P29"><text:span text:style-name="T124"><text:s/></text:span><text:span text:style-name="T124">Diagnóstico</text:span></text:p><text:p text:style-name="P29"><text:span text:style-name="T124"><text:s/></text:span><text:span text:style-name="T124">Médico tratante (FK)</text:span></text:p><text:p text:style-name="P29"><text:span text:style-name="T124"><text:s/></text:span><text:span text:style-name="T124">ID del psiquiatra (FK)</text:span></text:p><text:p text:style-name="P29"><text:span text:style-name="T124"><text:s/></text:span><text:span text:style-name="T124">Fecha de registro</text:span></text:p><text:p text:style-name="P29"><text:span text:style-name="T124"/></text:p><text:p text:style-name="P29"><text:span text:style-name="T124"/></text:p></draw:text-box></draw:frame><draw:line draw:name="Shape 10" draw:style-name="gr24" draw:text-style-name="P40" svg:x1="1.9925in" svg:y1="3.8193in" svg:x2="3.3961in" svg:y2="3.8193in"><text:p/></draw:line><draw:line draw:name="Shape 19" draw:style-name="gr24" draw:text-style-name="P40" svg:x1="1.9925in" svg:y1="2.6102in" svg:x2="3.3961in" svg:y2="2.6102in"><text:p/></draw:line><draw:frame draw:name="Shape 20" draw:style-name="gr27" draw:text-style-name="P39" svg:width="1.4559in" svg:height="1.6925in" svg:x="4.4063in" svg:y="2.3807in"><draw:text-box><text:p text:style-name="P29"><text:span text:style-name="T123">Terapeutas</text:span></text:p><text:p text:style-name="P29"><text:span text:style-name="T124"/></text:p><text:p text:style-name="P29"><text:span text:style-name="T124"><text:s/></text:span><text:span text:style-name="T124">ID de persona (FK)</text:span></text:p><text:p text:style-name="P29"><text:span text:style-name="T124"><text:s/></text:span><text:span text:style-name="T124">ID fiscal</text:span></text:p><text:p text:style-name="P29"><text:span text:style-name="T124"><text:s/></text:span><text:span text:style-name="T124">Grado académico</text:span></text:p><text:p text:style-name="P29"><text:span text:style-name="T124"><text:s/></text:span><text:span text:style-name="T124">ID de conducción</text:span></text:p><text:p text:style-name="P29"><text:span text:style-name="T124"><text:s/></text:span><text:span text:style-name="T124">Fecha de contratación</text:span></text:p><text:p text:style-name="P29"><text:span text:style-name="T124"><text:s/></text:span><text:span text:style-name="T124">Fecha de terminación</text:span></text:p></draw:text-box></draw:frame><draw:line draw:name="Shape 21" draw:style-name="gr24" draw:text-style-name="P40" svg:x1="4.4063in" svg:y1="3.8193in" svg:x2="5.8618in" svg:y2="3.8193in"><text:p/></draw:line><draw:line draw:name="Shape 22" draw:style-name="gr24" draw:text-style-name="P40" svg:x1="4.4063in" svg:y1="2.622in" svg:x2="5.8618in" svg:y2="2.622in"><text:p/></draw:line><draw:frame draw:name="Shape 23" draw:style-name="gr28" draw:text-style-name="P39" svg:width="1.3752in" svg:height="1.9059in" svg:x="3.0043in" svg:y="0in"><draw:text-box><text:p text:style-name="P29"><text:span text:style-name="T123">Personas</text:span></text:p><text:p text:style-name="P29"><text:span text:style-name="T125"/></text:p><text:p text:style-name="P29"><text:span text:style-name="T124"><text:s/></text:span><text:span text:style-name="T124">ID de persona (PK)</text:span></text:p><text:p text:style-name="P29"><text:span text:style-name="T124"><text:s/></text:span><text:span text:style-name="T124">Nombre de pila</text:span></text:p><text:p text:style-name="P29"><text:span text:style-name="T124"><text:s/></text:span><text:span text:style-name="T124">Apellidos</text:span></text:p><text:p text:style-name="P29"><text:span text:style-name="T124"><text:s/></text:span><text:span text:style-name="T124">Género</text:span></text:p><text:p text:style-name="P29"><text:span text:style-name="T124"><text:s/></text:span><text:span text:style-name="T124">Calle y número</text:span></text:p><text:p text:style-name="P29"><text:span text:style-name="T124"><text:s/></text:span><text:span text:style-name="T124">Ciudad</text:span></text:p><text:p text:style-name="P29"><text:span text:style-name="T124"><text:s/></text:span><text:span text:style-name="T124">Código postal</text:span></text:p><text:p text:style-name="P29"><text:span text:style-name="T124"><text:s/></text:span><text:span text:style-name="T124">Estado</text:span></text:p></draw:text-box></draw:frame><draw:line draw:name="Shape 24" draw:style-name="gr24" draw:text-style-name="P40" svg:x1="3.0043in" svg:y1="1.6602in" svg:x2="4.3752in" svg:y2="1.6602in"><text:p/></draw:line><draw:line draw:name="Shape 25" draw:style-name="gr24" draw:text-style-name="P40" svg:x1="3.0043in" svg:y1="0.2496in" svg:x2="4.3752in" svg:y2="0.2496in"><text:p/></draw:line><draw:g draw:name="Shape 26" draw:style-name="gr2"><draw:frame draw:style-name="gr29" draw:text-style-name="P39" svg:width="1.2815in" svg:height="0.7921in" svg:x="5.1252in" svg:y="1.1827in"><draw:text-box><text:p text:style-name="P29"><text:span text:style-name="T123">Números telefónicos</text:span></text:p></draw:text-box></draw:frame><draw:line draw:style-name="gr24" draw:text-style-name="P40" svg:x1="5.1248in" svg:y1="1.7866in" svg:x2="6.4059in" svg:y2="1.7866in"><text:p/></draw:line><draw:line draw:style-name="gr24" draw:text-style-name="P40" svg:x1="5.1248in" svg:y1="1.5902in" svg:x2="6.4059in" svg:y2="1.5902in"><text:p/></draw:line></draw:g><draw:line draw:name="Shape 27" draw:style-name="gr24" draw:text-style-name="P40" svg:x1="1.2811in" svg:y1="2.2693in" svg:x2="1.7083in" svg:y2="2.2693in"><text:p/></draw:line><draw:line draw:name="Shape 28" draw:style-name="gr24" draw:text-style-name="P40" svg:x1="1.9921in" svg:y1="3.3311in" svg:x2="1.7083in" svg:y2="3.3311in"><text:p/></draw:line><draw:line draw:name="Shape 29" draw:style-name="gr24" draw:text-style-name="P40" svg:x1="1.2811in" svg:y1="3.8311in" svg:x2="1.7602in" svg:y2="3.8311in"><text:p/></draw:line><draw:line draw:name="Shape 30" draw:style-name="gr24" draw:text-style-name="P40" svg:x1="1.7083in" svg:y1="2.2693in" svg:x2="1.7083in" svg:y2="3.3319in"><text:p/></draw:line><draw:line draw:name="Shape 61" draw:style-name="gr24" draw:text-style-name="P40" svg:x1="3.6457in" svg:y1="1.9051in" svg:x2="3.6457in" svg:y2="2.8205in"><text:p/></draw:line><draw:line draw:name="Shape 62" draw:style-name="gr24" draw:text-style-name="P40" svg:x1="3.8126in" svg:y1="1.9051in" svg:x2="3.8126in" svg:y2="2.8098in"><text:p/></draw:line><draw:line draw:name="Shape 63" draw:style-name="gr24" draw:text-style-name="P40" svg:x1="4.75in" svg:y1="1.4244in" svg:x2="4.75in" svg:y2="0.437in"><text:p/></draw:line><draw:line draw:name="Shape 64" draw:style-name="gr24" draw:text-style-name="P40" svg:x1="4.4063in" svg:y1="2.8102in" svg:x2="3.8228in" svg:y2="2.8102in"><text:p/></draw:line><draw:line draw:name="Shape 65" draw:style-name="gr24" draw:text-style-name="P40" svg:x1="3.6457in" svg:y1="2.822in" svg:x2="3.4138in" svg:y2="2.822in"><text:p/></draw:line><draw:line draw:name="Shape 66" draw:style-name="gr24" draw:text-style-name="P40" svg:x1="4.75in" svg:y1="0.4484in" svg:x2="4.3748in" svg:y2="0.4484in"><text:p/></draw:line><draw:line draw:name="Shape 67" draw:style-name="gr24" draw:text-style-name="P40" svg:x1="5.1252in" svg:y1="1.4256in" svg:x2="4.75in" svg:y2="1.4256in"><text:p/></draw:line><draw:frame draw:name="Shape 68" draw:style-name="gr30" draw:text-style-name="P42" svg:width="0.565in" svg:height="0.2449in" svg:x="3.1783in" svg:y="1.911in"><draw:text-box><text:p text:style-name="P41"><text:span text:style-name="T126">1..1</text:span></text:p></draw:text-box></draw:frame><draw:frame draw:name="Shape 69" draw:style-name="gr31" draw:text-style-name="P42" svg:width="0.5913in" svg:height="0.2567in" svg:x="3.8118in" svg:y="1.902in"><draw:text-box><text:p text:style-name="P41"><text:span text:style-name="T126">1..1</text:span></text:p></draw:text-box></draw:frame><draw:frame draw:name="Shape 70" draw:style-name="gr32" draw:text-style-name="P42" svg:width="0.498in" svg:height="0.2453in" svg:x="3.4083in" svg:y="2.7972in"><draw:text-box><text:p text:style-name="P41"><text:span text:style-name="T126">0..1</text:span></text:p></draw:text-box></draw:frame><draw:frame draw:name="Shape 71" draw:style-name="gr32" draw:text-style-name="P42" svg:width="0.5067in" svg:height="0.2453in" svg:x="3.9264in" svg:y="2.5756in"><draw:text-box><text:p text:style-name="P41"><text:span text:style-name="T126">0..1</text:span></text:p></draw:text-box></draw:frame><draw:line draw:name="Shape 72" draw:style-name="gr24" draw:text-style-name="P40" svg:x1="1.9921in" svg:y1="3.4996in" svg:x2="1.7602in" svg:y2="3.4996in"><text:p/></draw:line><draw:line draw:name="Shape 73" draw:style-name="gr24" draw:text-style-name="P40" svg:x1="1.7602in" svg:y1="3.4992in" svg:x2="1.7602in" svg:y2="3.8303in"><text:p/></draw:line></draw:g></text:p>
      <text:p text:style-name="Text_20_body">A menos que tenga una buena razón para mantener las subclases separadas, como la consideración ética en la clínica de la que derivamos nuestro ejemplo, la noción de una superclase conectada a subclases relacionadas es la solución que más a menudo querrá aplicar cuando encuentre duplicidad de <text:span text:style-name="T67">funciones.</text:span></text:p>
      <text:h text:style-name="Heading_20_2" text:outline-level="2"><text:bookmark-start text:name="__RefHeading___Toc3458_1772779291"/><text:soft-page-break/>Atributos y <text:alphabetical-index-mark text:string-value="Listas de definiciones de variables"/>listas de definici<text:span text:style-name="T33">ó</text:span><text:span text:style-name="T35">n</text:span> de variables<text:bookmark-end text:name="__RefHeading___Toc3458_1772779291"/></text:h>
      <text:p text:style-name="P2">Nuestras tablas almacenarán los datos con variables de las que ya sabemos que hay varios tipos. Estas variables necesitarán nombres, longitudes o asignaciones de memoria, tal vez un valor inicial… Para resumir, cada variable tiene un conjunto de características que debemos especificar. Para asegurarnos de que asignamos las opciones más económicas y de que somos <text:span text:style-name="T112">consistentes</text:span> <text:span text:style-name="T112">en</text:span> la asignación de estas características, las anotaremos en un<text:span text:style-name="T68">a </text:span><text:span text:style-name="T76">l</text:span><text:span text:style-name="T75">ista de “definición de variables”.</text:span> Esto toma la forma de una tabla donde incluimos la variable en cuestión, el nombre que le daremos, el tipo de datos al que pertenece, tal vez un valor inicial si lo necesita y cualquier otra observación que desee recordar sobre ell<text:span text:style-name="T112">a</text:span>s. Esta es una tabla que usaremos nosotros, y no la computadora, pero que facilitará mucho la codificación de nuestra aplicación con Base.</text:p>
      <text:p text:style-name="P2">Más adelante veremos que es posible dar a nuestras variables valores iniciales que Base completará automáticamente cuando se cree un nuevo registro. Esto es útil cuando <text:span text:style-name="T77">se </text:span>desea almacenar un valor <text:span text:style-name="T77">de manera predeterminada</text:span> que permanecerá <text:span text:style-name="T77">de esta manera </text:span>hasta que se modifique. También es posible crear condiciones que Base buscará antes de aceptar datos. <text:span text:style-name="T77">P</text:span>or ejemplo, puede pedirle a Base que verifique que la variable <text:span text:style-name="T77">FechaInicio</text:span> sea siempre más antigua que <text:span text:style-name="T77">FechaFinal</text:span>. O que la variable <text:span text:style-name="T113">Resultados</text:span> sólo acepte los valores <text:span text:style-name="User_20_Entry"><text:span text:style-name="T113">Débito </text:span></text:span><text:span text:style-name="T113">o</text:span><text:span text:style-name="User_20_Entry"><text:span text:style-name="T113"> Crédito.</text:span></text:span> Por último, es posible que usemos convenciones <text:span text:style-name="T77">arbitrarias </text:span>de código (como <text:span text:style-name="Source_20_Text">0=</text:span><text:span text:style-name="Source_20_Text"><text:span text:style-name="T113">débito</text:span></text:span> <text:span text:style-name="T77">y</text:span> <text:span text:style-name="Source_20_Text">1=</text:span><text:span text:style-name="Source_20_Text"><text:span text:style-name="T113">crédito</text:span></text:span> para variables booleanas). Este tipo de elementos deben quedar explícitos en esta lista. <text:span text:style-name="T23">Anotemos la lista de definición de variables para la clase Paciente</text:span><text:span text:style-name="T24">s</text:span><text:span text:style-name="T23">:</text:span></text:p>
      <text:p text:style-name="P16"><text:span text:style-name="Caption_20_characters">Tabl</text:span><text:span text:style-name="Caption_20_characters"><text:span text:style-name="T69">a</text:span></text:span><text:span text:style-name="Caption_20_characters"> </text:span><text:span text:style-name="Caption_20_characters"><text:sequence text:ref-name="refTable0" text:name="Table" text:formula="ooow:Table+1" style:num-format="1">1</text:sequence></text:span><text:span text:style-name="Caption_20_characters">: </text:span>Lista de definici<text:span text:style-name="T29">ó</text:span><text:span text:style-name="T30">n</text:span> de variables de la clase <text:span text:style-name="T62">Pacientes</text:span></text:p>
      <table:table table:name="ListaDefinicionesVariables_clasePacientes" table:style-name="ListaDefinicionesVariables_5f_clasePacientes">
        <table:table-column table:style-name="ListaDefinicionesVariables_5f_clasePacientes.A"/>
        <table:table-column table:style-name="ListaDefinicionesVariables_5f_clasePacientes.B"/>
        <table:table-column table:style-name="ListaDefinicionesVariables_5f_clasePacientes.C"/>
        <table:table-column table:style-name="ListaDefinicionesVariables_5f_clasePacientes.D"/>
        <table:table-column table:style-name="ListaDefinicionesVariables_5f_clasePacientes.E"/>
        <table:table-header-rows>
          <table:table-row table:style-name="ListaDefinicionesVariables_5f_clasePacientes.1">
            <table:table-cell table:style-name="ListaDefinicionesVariables_5f_clasePacientes.A1" office:value-type="string">
              <text:p text:style-name="Table_20_Heading">No.</text:p>
            </table:table-cell>
            <table:table-cell table:style-name="ListaDefinicionesVariables_5f_clasePacientes.A1" office:value-type="string">
              <text:p text:style-name="Table_20_Heading">Descripción y nombre</text:p>
            </table:table-cell>
            <table:table-cell table:style-name="ListaDefinicionesVariables_5f_clasePacientes.C1" office:value-type="string">
              <text:p text:style-name="Table_20_Heading">Tipo de variable</text:p>
            </table:table-cell>
            <table:table-cell table:style-name="ListaDefinicionesVariables_5f_clasePacientes.C1" office:value-type="string">
              <text:p text:style-name="Table_20_Heading">Valor inicial</text:p>
            </table:table-cell>
            <table:table-cell table:style-name="ListaDefinicionesVariables_5f_clasePacientes.E1" office:value-type="string">
              <text:p text:style-name="Table_20_Heading">Observaciones</text:p>
            </table:table-cell>
          </table:table-row>
        </table:table-header-rows>
        <table:table-row table:style-name="ListaDefinicionesVariables_5f_clasePacientes.1">
          <table:table-cell table:style-name="ListaDefinicionesVariables_5f_clasePacientes.A9" office:value-type="string">
            <text:p text:style-name="Table_20_Contents">1</text:p>
          </table:table-cell>
          <table:table-cell table:style-name="ListaDefinicionesVariables_5f_clasePacientes.B2" office:value-type="string">
            <text:p text:style-name="Table_20_Contents">ID de<text:span text:style-name="T84"> paciente</text:span></text:p>
          </table:table-cell>
          <table:table-cell table:style-name="ListaDefinicionesVariables_5f_clasePacientes.C2" office:value-type="string">
            <text:p text:style-name="P17"><text:span text:style-name="Source_20_Text"><text:span text:style-name="T80">Integer</text:span></text:span></text:p>
          </table:table-cell>
          <table:table-cell table:style-name="ListaDefinicionesVariables_5f_clasePacientes.D13" office:value-type="string">
            <text:p text:style-name="Table_20_Contents">1</text:p>
          </table:table-cell>
          <table:table-cell table:style-name="ListaDefinicionesVariables_5f_clasePacientes.E2" office:value-type="string">
            <text:p text:style-name="Table_20_Contents"><text:span text:style-name="Source_20_Text"><text:span text:style-name="T113">Unique</text:span></text:span><text:span text:style-name="Source_20_Text">,</text:span> incremento automático, <text:span text:style-name="T113">PK</text:span></text:p>
          </table:table-cell>
        </table:table-row>
        <table:table-row table:style-name="ListaDefinicionesVariables_5f_clasePacientes.1">
          <table:table-cell table:style-name="ListaDefinicionesVariables_5f_clasePacientes.A9" office:value-type="string">
            <text:p text:style-name="Table_20_Contents">2</text:p>
          </table:table-cell>
          <table:table-cell table:style-name="ListaDefinicionesVariables_5f_clasePacientes.B3" office:value-type="string">
            <text:p text:style-name="Table_20_Contents">Nombre <text:span text:style-name="T84">de pila</text:span></text:p>
          </table:table-cell>
          <table:table-cell table:style-name="ListaDefinicionesVariables_5f_clasePacientes.C3" office:value-type="string">
            <text:p text:style-name="Table_20_Contents"><text:span text:style-name="Source_20_Text"><text:span text:style-name="T79">VarChar</text:span></text:span></text:p>
          </table:table-cell>
          <table:table-cell table:style-name="ListaDefinicionesVariables_5f_clasePacientes.D13" office:value-type="string">
            <text:p text:style-name="Table_20_Contents">Vacío</text:p>
          </table:table-cell>
          <table:table-cell table:style-name="ListaDefinicionesVariables_5f_clasePacientes.E3" office:value-type="string">
            <text:p text:style-name="Table_20_Contents">Longitud = 25 caracteres. <text:span text:style-name="Source_20_Text"><text:span text:style-name="T80">NOT NULL</text:span></text:span></text:p>
          </table:table-cell>
        </table:table-row>
        <table:table-row table:style-name="ListaDefinicionesVariables_5f_clasePacientes.1">
          <table:table-cell table:style-name="ListaDefinicionesVariables_5f_clasePacientes.A9" office:value-type="string">
            <text:p text:style-name="Table_20_Contents">3</text:p>
          </table:table-cell>
          <table:table-cell table:style-name="ListaDefinicionesVariables_5f_clasePacientes.B4" office:value-type="string">
            <text:p text:style-name="Table_20_Contents">Apellido<text:span text:style-name="T84">s</text:span></text:p>
          </table:table-cell>
          <table:table-cell table:style-name="ListaDefinicionesVariables_5f_clasePacientes.C4" office:value-type="string">
            <text:p text:style-name="Table_20_Contents"><text:span text:style-name="Source_20_Text"><text:span text:style-name="T79">VarChar</text:span></text:span></text:p>
          </table:table-cell>
          <table:table-cell table:style-name="ListaDefinicionesVariables_5f_clasePacientes.D13" office:value-type="string">
            <text:p text:style-name="Table_20_Contents">Vacío</text:p>
          </table:table-cell>
          <table:table-cell table:style-name="ListaDefinicionesVariables_5f_clasePacientes.E4" office:value-type="string">
            <text:p text:style-name="P17">Longitud = 25 caracteres. <text:span text:style-name="Source_20_Text"><text:span text:style-name="T80">NOT NULL</text:span></text:span></text:p>
          </table:table-cell>
        </table:table-row>
        <table:table-row table:style-name="ListaDefinicionesVariables_5f_clasePacientes.1">
          <table:table-cell table:style-name="ListaDefinicionesVariables_5f_clasePacientes.A9" office:value-type="string">
            <text:p text:style-name="Table_20_Contents">4</text:p>
          </table:table-cell>
          <table:table-cell table:style-name="ListaDefinicionesVariables_5f_clasePacientes.B5" office:value-type="string">
            <text:p text:style-name="P20">Sexo</text:p>
          </table:table-cell>
          <table:table-cell table:style-name="ListaDefinicionesVariables_5f_clasePacientes.C5" office:value-type="string">
            <text:p text:style-name="Table_20_Contents"><text:span text:style-name="Source_20_Text"><text:span text:style-name="T79">Char</text:span></text:span></text:p>
          </table:table-cell>
          <table:table-cell table:style-name="ListaDefinicionesVariables_5f_clasePacientes.D13" office:value-type="string">
            <text:p text:style-name="Table_20_Contents">Vacío</text:p>
          </table:table-cell>
          <table:table-cell table:style-name="ListaDefinicionesVariables_5f_clasePacientes.E5" office:value-type="string">
            <text:p text:style-name="Table_20_Contents">Acepte solo <text:span text:style-name="User_20_Entry"><text:span text:style-name="T79">Femenino</text:span></text:span><text:span text:style-name="T79"> </text:span><text:span text:style-name="T80">o</text:span><text:span text:style-name="T79"> </text:span><text:span text:style-name="User_20_Entry"><text:span text:style-name="T79">Masculino</text:span></text:span></text:p>
          </table:table-cell>
        </table:table-row>
        <table:table-row table:style-name="ListaDefinicionesVariables_5f_clasePacientes.1">
          <table:table-cell table:style-name="ListaDefinicionesVariables_5f_clasePacientes.A9" office:value-type="string">
            <text:p text:style-name="Table_20_Contents">5</text:p>
          </table:table-cell>
          <table:table-cell table:style-name="ListaDefinicionesVariables_5f_clasePacientes.B6" office:value-type="string">
            <text:p text:style-name="Table_20_Contents">Fecha de <text:span text:style-name="T77">n</text:span>acimiento</text:p>
          </table:table-cell>
          <table:table-cell table:style-name="ListaDefinicionesVariables_5f_clasePacientes.C6" office:value-type="string">
            <text:p text:style-name="P17"><text:span text:style-name="Source_20_Text"><text:span text:style-name="T80">Date</text:span></text:span></text:p>
          </table:table-cell>
          <table:table-cell table:style-name="ListaDefinicionesVariables_5f_clasePacientes.D13" office:value-type="string">
            <text:p text:style-name="Table_20_Contents">Vacío</text:p>
          </table:table-cell>
          <table:table-cell table:style-name="ListaDefinicionesVariables_5f_clasePacientes.E6" office:value-type="string">
            <text:p text:style-name="Table_20_Contents">Formato: <text:span text:style-name="Source_20_Text"><text:span text:style-name="T81">dd</text:span></text:span><text:span text:style-name="Source_20_Text"><text:span text:style-name="T79">/</text:span></text:span><text:span text:style-name="Source_20_Text"><text:span text:style-name="T81">mm</text:span></text:span><text:span text:style-name="Source_20_Text"><text:span text:style-name="T79">/</text:span></text:span><text:span text:style-name="Source_20_Text"><text:span text:style-name="T81">aaaa</text:span></text:span></text:p>
          </table:table-cell>
        </table:table-row>
        <table:table-row table:style-name="ListaDefinicionesVariables_5f_clasePacientes.1">
          <table:table-cell table:style-name="ListaDefinicionesVariables_5f_clasePacientes.A9" office:value-type="string">
            <text:p text:style-name="Table_20_Contents">6</text:p>
          </table:table-cell>
          <table:table-cell table:style-name="ListaDefinicionesVariables_5f_clasePacientes.B7" office:value-type="string">
            <text:p text:style-name="Table_20_Contents">Calle y nú<text:span text:style-name="T77">mero</text:span></text:p>
          </table:table-cell>
          <table:table-cell table:style-name="ListaDefinicionesVariables_5f_clasePacientes.C7" office:value-type="string">
            <text:p text:style-name="Table_20_Contents"><text:span text:style-name="Source_20_Text"><text:span text:style-name="T79">VarChar</text:span></text:span></text:p>
          </table:table-cell>
          <table:table-cell table:style-name="ListaDefinicionesVariables_5f_clasePacientes.D13" office:value-type="string">
            <text:p text:style-name="Table_20_Contents">Vacío</text:p>
          </table:table-cell>
          <table:table-cell table:style-name="ListaDefinicionesVariables_5f_clasePacientes.E7" office:value-type="string">
            <text:p text:style-name="Table_20_Contents">Longitud = 50 caracteres</text:p>
          </table:table-cell>
        </table:table-row>
        <table:table-row table:style-name="ListaDefinicionesVariables_5f_clasePacientes.1">
          <table:table-cell table:style-name="ListaDefinicionesVariables_5f_clasePacientes.A9" office:value-type="string">
            <text:p text:style-name="Table_20_Contents">7</text:p>
          </table:table-cell>
          <table:table-cell table:style-name="ListaDefinicionesVariables_5f_clasePacientes.B8" office:value-type="string">
            <text:p text:style-name="Table_20_Contents">Ciudad</text:p>
          </table:table-cell>
          <table:table-cell table:style-name="ListaDefinicionesVariables_5f_clasePacientes.C8" office:value-type="string">
            <text:p text:style-name="Table_20_Contents"><text:span text:style-name="Source_20_Text"><text:span text:style-name="T79">VarChar</text:span></text:span></text:p>
          </table:table-cell>
          <table:table-cell table:style-name="ListaDefinicionesVariables_5f_clasePacientes.D13" office:value-type="string">
            <text:p text:style-name="Table_20_Contents">Vacío</text:p>
          </table:table-cell>
          <table:table-cell table:style-name="ListaDefinicionesVariables_5f_clasePacientes.E8" office:value-type="string">
            <text:p text:style-name="Table_20_Contents">Longitud = 25 caracteres</text:p>
          </table:table-cell>
        </table:table-row>
        <table:table-row table:style-name="ListaDefinicionesVariables_5f_clasePacientes.1">
          <table:table-cell table:style-name="ListaDefinicionesVariables_5f_clasePacientes.A9" office:value-type="string">
            <text:p text:style-name="Table_20_Contents">8</text:p>
          </table:table-cell>
          <table:table-cell table:style-name="ListaDefinicionesVariables_5f_clasePacientes.B9" office:value-type="string">
            <text:p text:style-name="Table_20_Contents">Código postal</text:p>
          </table:table-cell>
          <table:table-cell table:style-name="ListaDefinicionesVariables_5f_clasePacientes.C9" office:value-type="string">
            <text:p text:style-name="Table_20_Contents"><text:span text:style-name="Source_20_Text"><text:span text:style-name="T79">Char</text:span></text:span></text:p>
          </table:table-cell>
          <table:table-cell table:style-name="ListaDefinicionesVariables_5f_clasePacientes.D13" office:value-type="string">
            <text:p text:style-name="Table_20_Contents">00000</text:p>
          </table:table-cell>
          <table:table-cell table:style-name="ListaDefinicionesVariables_5f_clasePacientes.E9" office:value-type="string">
            <text:p text:style-name="Table_20_Contents">Largo: 5</text:p>
          </table:table-cell>
        </table:table-row>
        <table:table-row table:style-name="ListaDefinicionesVariables_5f_clasePacientes.1">
          <table:table-cell table:style-name="ListaDefinicionesVariables_5f_clasePacientes.A10" office:value-type="float" office:value="9">
            <text:p text:style-name="P20">9</text:p>
          </table:table-cell>
          <table:table-cell table:style-name="ListaDefinicionesVariables_5f_clasePacientes.B10" office:value-type="string">
            <text:p text:style-name="Table_20_Contents">Estado</text:p>
          </table:table-cell>
          <table:table-cell table:style-name="ListaDefinicionesVariables_5f_clasePacientes.C10" office:value-type="string">
            <text:p text:style-name="Table_20_Contents"><text:span text:style-name="Source_20_Text"><text:span text:style-name="T79">Char</text:span></text:span></text:p>
          </table:table-cell>
          <table:table-cell table:style-name="ListaDefinicionesVariables_5f_clasePacientes.D13" office:value-type="string">
            <text:p text:style-name="Table_20_Contents">NY</text:p>
          </table:table-cell>
          <table:table-cell table:style-name="ListaDefinicionesVariables_5f_clasePacientes.E10" office:value-type="string">
            <text:p text:style-name="Table_20_Contents">Longitud = 2</text:p>
          </table:table-cell>
        </table:table-row>
        <table:table-row table:style-name="ListaDefinicionesVariables_5f_clasePacientes.1">
          <table:table-cell table:style-name="ListaDefinicionesVariables_5f_clasePacientes.A11" office:value-type="string">
            <text:p text:style-name="Table_20_Contents">10</text:p>
          </table:table-cell>
          <table:table-cell table:style-name="ListaDefinicionesVariables_5f_clasePacientes.B11" office:value-type="string">
            <text:p text:style-name="Table_20_Contents">Diagnóstico</text:p>
          </table:table-cell>
          <table:table-cell table:style-name="ListaDefinicionesVariables_5f_clasePacientes.C11" office:value-type="string">
            <text:p text:style-name="Table_20_Contents"><text:span text:style-name="Source_20_Text"><text:span text:style-name="T79">VarChar</text:span></text:span></text:p>
          </table:table-cell>
          <table:table-cell table:style-name="ListaDefinicionesVariables_5f_clasePacientes.D11" office:value-type="string">
            <text:p text:style-name="Table_20_Contents">Vacío</text:p>
          </table:table-cell>
          <table:table-cell table:style-name="ListaDefinicionesVariables_5f_clasePacientes.E11" office:value-type="string">
            <text:p text:style-name="P17">Longitud = 60. <text:span text:style-name="Source_20_Text"><text:span text:style-name="T80">NOT NULL</text:span></text:span></text:p>
          </table:table-cell>
        </table:table-row>
        <table:table-row table:style-name="ListaDefinicionesVariables_5f_clasePacientes.1">
          <table:table-cell table:style-name="ListaDefinicionesVariables_5f_clasePacientes.A12" office:value-type="float" office:value="11">
            <text:p text:style-name="P20">11</text:p>
          </table:table-cell>
          <table:table-cell table:style-name="ListaDefinicionesVariables_5f_clasePacientes.B13" office:value-type="string">
            <text:p text:style-name="P21">I<text:span text:style-name="T77">D </text:span>de <text:span text:style-name="T113">m</text:span><text:span text:style-name="T91">é</text:span><text:span text:style-name="T113">dico</text:span></text:p>
          </table:table-cell>
          <table:table-cell table:style-name="ListaDefinicionesVariables_5f_clasePacientes.C13" office:value-type="string">
            <text:p text:style-name="P17"><text:span text:style-name="Source_20_Text"><text:span text:style-name="T80">Integer</text:span></text:span></text:p>
          </table:table-cell>
          <table:table-cell table:style-name="ListaDefinicionesVariables_5f_clasePacientes.D13" office:value-type="string">
            <text:p text:style-name="Table_20_Contents">Vacío</text:p>
          </table:table-cell>
          <table:table-cell table:style-name="ListaDefinicionesVariables_5f_clasePacientes.E13" office:value-type="string">
            <text:p text:style-name="Table_20_Contents">Clave externa, <text:span text:style-name="T113">FK</text:span></text:p>
          </table:table-cell>
        </table:table-row>
        <table:table-row table:style-name="ListaDefinicionesVariables_5f_clasePacientes.1">
          <table:table-cell table:style-name="ListaDefinicionesVariables_5f_clasePacientes.A13" office:value-type="float" office:value="12">
            <text:p text:style-name="Table_20_Contents">1<text:span text:style-name="T113">2</text:span></text:p>
          </table:table-cell>
          <table:table-cell table:style-name="ListaDefinicionesVariables_5f_clasePacientes.B13" office:value-type="string">
            <text:p text:style-name="Table_20_Contents">I<text:span text:style-name="T77">D </text:span>de psiquiatra</text:p>
          </table:table-cell>
          <table:table-cell table:style-name="ListaDefinicionesVariables_5f_clasePacientes.C13" office:value-type="string">
            <text:p text:style-name="P17"><text:span text:style-name="Source_20_Text"><text:span text:style-name="T80">Integer</text:span></text:span></text:p>
          </table:table-cell>
          <table:table-cell table:style-name="ListaDefinicionesVariables_5f_clasePacientes.D13" office:value-type="string">
            <text:p text:style-name="Table_20_Contents">Vacío</text:p>
          </table:table-cell>
          <table:table-cell table:style-name="ListaDefinicionesVariables_5f_clasePacientes.E13" office:value-type="string">
            <text:p text:style-name="Table_20_Contents">Clave externa, <text:span text:style-name="T113">FK</text:span></text:p>
          </table:table-cell>
        </table:table-row>
        <table:table-row table:style-name="ListaDefinicionesVariables_5f_clasePacientes.1">
          <table:table-cell table:style-name="ListaDefinicionesVariables_5f_clasePacientes.A14" office:value-type="float" office:value="13">
            <text:p text:style-name="Table_20_Contents">1<text:span text:style-name="T113">3</text:span></text:p>
          </table:table-cell>
          <table:table-cell table:style-name="ListaDefinicionesVariables_5f_clasePacientes.B14" office:value-type="string">
            <text:p text:style-name="Table_20_Contents"><text:span text:style-name="T77">Fecha y h</text:span>ora de registro</text:p>
          </table:table-cell>
          <table:table-cell table:style-name="ListaDefinicionesVariables_5f_clasePacientes.C14" office:value-type="string">
            <text:p text:style-name="P17"><text:span text:style-name="Source_20_Text"><text:span text:style-name="T80">Date/Time</text:span></text:span></text:p>
          </table:table-cell>
          <table:table-cell table:style-name="ListaDefinicionesVariables_5f_clasePacientes.D14" office:value-type="string">
            <text:p text:style-name="Table_20_Contents">Fecha <text:span text:style-name="T78">y hora</text:span> actual<text:span text:style-name="T78">es</text:span></text:p>
          </table:table-cell>
          <table:table-cell table:style-name="ListaDefinicionesVariables_5f_clasePacientes.E14" office:value-type="string">
            <text:p text:style-name="Table_20_Contents"><text:span text:style-name="T83">Formato: </text:span><text:span text:style-name="Source_20_Text"><text:span text:style-name="T79">dd/</text:span></text:span><text:span text:style-name="Source_20_Text"><text:span text:style-name="T81">mm/</text:span></text:span><text:span text:style-name="Source_20_Text"><text:span text:style-name="T82">aaaa:hh</text:span></text:span><text:span text:style-name="Source_20_Text"><text:span text:style-name="T79">/mm/ss</text:span></text:span></text:p>
          </table:table-cell>
        </table:table-row>
      </table:table>
      <text:p text:style-name="P8"/>
      <text:p text:style-name="P23"><text:span text:style-name="T9">A estas alturas, debería poder comprender toda la información de esta tabla. Hemos utilizado un tipo de datos </text:span><text:span text:style-name="Source_20_Text"><text:span text:style-name="T13">Entero [INTEGER]</text:span></text:span><text:span text:style-name="T13"> p</text:span><text:span text:style-name="T9">ara el número de </text:span><text:span text:style-name="T10">ID de</text:span><text:span text:style-name="T9"> paciente, que es un número de 4 bytes firmado con un </text:span><text:span text:style-name="T10">intervalo</text:span><text:span text:style-name="T9"> lo suficientemente amplio como para almacenar muchos pacientes. También escribimos el </text:span><text:soft-page-break/><text:span text:style-name="T9">comentario de que este atributo debe ser único para cada registro y debe incrementarse automáticamente para cada registro nuevo, algo que Base hará por sí mismo. Sin embargo, </text:span><text:span text:style-name="T14">esto </text:span><text:span text:style-name="T9">debe codificar</text:span><text:span text:style-name="T14">se</text:span><text:span text:style-name="T9"> (Base no adivinará cuáles son sus intenciones), por lo que es una buena práctica escribirlo para que no lo olvidemos. Para Nombre </text:span><text:span text:style-name="T10">de pila</text:span><text:span text:style-name="T9"> y Apellido</text:span><text:span text:style-name="T10">s</text:span><text:span text:style-name="T9"> usamos </text:span><text:span text:style-name="Source_20_Text"><text:span text:style-name="T9">VarChar</text:span></text:span><text:span text:style-name="T9">. </text:span><text:span text:style-name="T10">Este tipo de datos</text:span><text:span text:style-name="T9"> significa que e</text:span><text:span text:style-name="T10">l</text:span><text:span text:style-name="T9"> atributo almacenará hasta los 25 caracteres que hemos especificado, o menos dependiendo de cuántos se escriban realmente. Observe también </text:span><text:span text:style-name="T11">que en </text:span><text:span text:style-name="T9">el atributo </text:span><text:span text:style-name="T11">tenemos</text:span><text:span text:style-name="T9"> </text:span><text:span text:style-name="Source_20_Text"><text:span text:style-name="T20">NOT NULL</text:span></text:span><text:span text:style-name="T9">, lo que lo convierte en un campo obligatorio para realizar una entrada, según lo solicitado por nuestro </text:span><text:span text:style-name="T11">c</text:span><text:span text:style-name="T9">liente. Al </text:span><text:span text:style-name="T14">Sexo</text:span><text:span text:style-name="T11"> </text:span><text:span text:style-name="T9">se le ha asignado un tipo de datos </text:span><text:span text:style-name="Source_20_Text"><text:span text:style-name="T14">Texto(fijo)[CHAR]</text:span></text:span><text:span text:style-name="T9"> que solo aceptará </text:span><text:span text:style-name="Source_20_Text"><text:span text:style-name="T11">M</text:span></text:span><text:span text:style-name="Source_20_Text"><text:span text:style-name="T9">asculino</text:span></text:span><text:span text:style-name="T9"> o </text:span><text:span text:style-name="Source_20_Text"><text:span text:style-name="T9">Femenino</text:span></text:span><text:span text:style-name="T9"> como entradas válidas. A la </text:span><text:span text:style-name="T11">Fe</text:span><text:span text:style-name="T9">cha de nacimiento se le ha asignado un tipo de datos </text:span><text:span text:style-name="Source_20_Text"><text:span text:style-name="T14">Fecha [DATE]</text:span></text:span><text:span text:style-name="T9"> y tomamos nota del formato utilizado, para asegurarnos de no confundirnos más adelante. Al </text:span><text:span text:style-name="T11">C</text:span><text:span text:style-name="T9">ódigo postal se le ha asignado un tipo de datos </text:span><text:span text:style-name="Source_20_Text"><text:span text:style-name="T14">Texto(fijo)[CHAR]</text:span></text:span><text:span text:style-name="T9">.</text:span> ¿Podría haber asignado a esta variable un tipo de datos <text:span text:style-name="Source_20_Text"><text:span text:style-name="T114">Entero pequeño[SMALLINT]</text:span></text:span> —que usa solo dos bytes por registro— en lugar de <text:span text:style-name="Source_20_Text"><text:span text:style-name="T14">Texto(fijo)[CHAR]</text:span></text:span> que usará al menos 5? Sí. Solo tenga en cuenta que si lo hace, la información general de la dirección y el código postal pertenecerán a diferentes tipos de datos, para que no los mezcle de manera que la aplicación no los entienda. Además, recuerde su elección para que no intente manipulación de cadenas en una variable que es de tipo numérico. <text:span text:style-name="T9">También asigné un valor inicial para el atributo Estado, que el </text:span><text:span text:style-name="T11">c</text:span><text:span text:style-name="T9">liente </text:span><text:span text:style-name="T14">muy comúnmente encontrará </text:span><text:span text:style-name="T9">en el área geográfica donde la clínica opera, para que no tenga que escribirlo cada vez que crea un nuevo registro. </text:span><text:span text:style-name="T14">Como yo vivo actualmente en Nueva York, he indicado que el valor predeterminado debe ser “NY”</text:span><text:span text:style-name="T9">. Finalmente, me aseguré de dejar explícito que los valores para </text:span><text:span text:style-name="T11">M</text:span><text:span text:style-name="T9">édico </text:span><text:span text:style-name="T11">tratante </text:span><text:span text:style-name="T9">y </text:span><text:span text:style-name="T11">P</text:span><text:span text:style-name="T9">siquiatra son claves </text:span><text:span text:style-name="T11">externas</text:span><text:span text:style-name="T9">. Esto me recuerda que deben estar hechos del mismo tipo de datos que se les asignará en sus propias tablas. En general, todas las claves primarias generadas automáticamente serán de tipo </text:span><text:span text:style-name="Source_20_Text"><text:span text:style-name="T15">Entero [INTEGER]</text:span></text:span><text:span text:style-name="T9">.</text:span></text:p>
      <text:p text:style-name="P7"/>
      <text:p text:style-name="P18"><text:span text:style-name="T9">Observe que la segunda columna de la </text:span><text:span text:style-name="T11">tabla </text:span><text:span text:style-name="T9"><text:sequence-ref text:reference-format="value" text:ref-name="refTable0">1</text:sequence-ref></text:span><text:span text:style-name="T9"><text:s/>se llama </text:span><text:span text:style-name="T12">“</text:span><text:span text:style-name="T9">Descripción y nombre</text:span><text:span text:style-name="T12">”</text:span><text:span text:style-name="T9">. Eso es porque —en este caso— los nombres conceptuales y físicos coinciden. Recuerde que en otros casos esto no sería posible ni deseable. Por ejemplo, si planea trasladar la estructura de la base de datos a un software que no permite espacios en los nombres, entonces para la variable número 11 el</text:span><text:span text:style-name="T16"> </text:span>valor en la <text:span text:style-name="T85">nueva </text:span>tabla <text:span text:style-name="T85">de definiciones </text:span>para “Descripción <text:span text:style-name="T85">de la variable</text:span>”<text:span text:style-name="T9"> podría ser algo así como: </text:span><text:span text:style-name="T12">“</text:span><text:span text:style-name="T9">Número de identificación del médico (clave externa)</text:span><text:span text:style-name="T12">”,</text:span><text:span text:style-name="T9"> mientras que</text:span><text:span text:style-name="T16"> </text:span><text:span text:style-name="T17">“</text:span>Nombre de la variable<text:span text:style-name="T85">”</text:span><text:span text:style-name="T9"> tendría que ser algo así como "md_id".</text:span></text:p>
      <text:p text:style-name="Text_20_body">Verá que los comandos SQL que usaremos con Base para crear las tablas se traducen casi directamente desde <text:span text:style-name="T85">nuestra l</text:span>ista de definición de variables. Como ejercicio, ahora podría escribir las listas de definiciones de variables para las otras tablas.</text:p>
      <text:p text:style-name="Text_20_body"/>
      <text:p text:style-name="P8">Ahora que tenemos el diseño de nuestra base de datos, revisemos los formularios e informes que querremos usar con ell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adornments="Regular" style:font-family-generic="swiss" style:font-pitch="variable"/>
    <style:font-face style:name="Arial1" svg:font-family="Arial" style:font-adornments="Regular" style:font-family-generic="swiss" style:font-pitch="variable"/>
    <style:font-face style:name="Arial2" svg:font-family="Arial" style:font-family-generic="roman" style:font-pitch="variable"/>
    <style:font-face style:name="DejaVu Sans" svg:font-family="'DejaVu Sans'" style:font-family-generic="system" style:font-pitch="variable"/>
    <style:font-face style:name="Liberation Mono" svg:font-family="'Liberation Mono'" style:font-adornments="Normal" style:font-family-generic="modern" style:font-pitch="fixed"/>
    <style:font-face style:name="Liberation Mono1" svg:font-family="'Liberation Mono'" style:font-family-generic="modern" style:font-pitch="fixed"/>
    <style:font-face style:name="Liberation Mono2" svg:font-family="'Liberation Mono'" style:font-family-generic="modern" style:font-pitch="variable"/>
    <style:font-face style:name="Liberation Sans" svg:font-family="'Liberation Sans'" style:font-adornments="Normal" style:font-family-generic="swis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style:font-adornments="Bold Italic" style:font-family-generic="roman" style:font-pitch="variable"/>
    <style:font-face style:name="Liberation Serif3" svg:font-family="'Liberation Serif'" style:font-family-generic="swiss" style:font-pitch="variable"/>
    <style:font-face style:name="Liberation Serif4" svg:font-family="'Liberation Serif'" style:font-family-generic="modern" style:font-pitch="variable"/>
    <style:font-face style:name="MS Gothic" svg:font-family="'MS Gothi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marker draw:name="Symmetric_20_Arrow" draw:display-name="Symmetric Arrow" svg:viewBox="0 0 1131 902" svg:d="M564 0l-564 902h1131z"/>
    <draw:stroke-dash draw:name="Dash_20_Dot_20_1" draw:display-name="Dash Dot 1"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fo:text-align="end" style:justify-single-word="false"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5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agrama_20_tamaño_20_página" style:display-name="Diagrama tamaño página" style:family="paragraph" style:parent-style-name="Standard" style:master-page-name="DiagramPage">
      <style:paragraph-properties fo:text-align="center" style:justify-single-word="false" fo:orphans="0" fo:widows="0" style:page-number="auto" fo:break-before="auto" fo:break-after="auto"/>
      <style:text-properties officeooo:rsid="0046ab46"/>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font-size="11pt" fo:font-style="italic"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Caption_20_characters" style:display-name="Caption characters" style:family="text">
      <style:text-properties style:font-name="Liberation Serif2" fo:font-family="'Liberation Serif'" style:font-style-name="Bold Italic" style:font-family-generic="roman" style:font-pitch="variable" fo:font-size="11pt" fo:font-style="italic" fo:font-weight="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6598in" fo:margin-bottom="0.6598in" fo:margin-left="1.5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11in" fo:page-height="8.5in" style:num-format="1" style:print-orientation="landscape" fo:margin-top="0.252in" fo:margin-bottom="0.252in" fo:margin-left="0.252in" fo:margin-right="0.25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style:master-page style:name="DiagramPage" style:page-layout-name="Mpm3" draw:style-name="Mdp1" style:next-style-name="TutorialBody"/>
    <style:master-page style:name="Landscap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4:12:13.447536528</meta:creation-date>
    <dc:date>2022-11-13T13:14:23.002000000</dc:date>
    <meta:editing-duration>PT15H36M48S</meta:editing-duration>
    <meta:editing-cycles>74</meta:editing-cycles>
    <meta:generator>LibreOffice/7.2.7.2$Windows_X86_64 LibreOffice_project/8d71d29d553c0f7dcbfa38fbfda25ee34cce99a2</meta:generator>
    <meta:document-statistic meta:table-count="1" meta:image-count="0" meta:object-count="0" meta:page-count="21" meta:paragraph-count="190" meta:word-count="7590" meta:character-count="47325" meta:non-whitespace-character-count="39907"/>
  </office:meta>
</office:document-meta>
</file>