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15" manifest:media-type=""/>
  <manifest:file-entry manifest:full-path="ObjectReplacements/Object 16" manifest:media-type="application/x-openoffice-gdimetafile;windows_formatname=&quot;GDIMetaFile&quot;"/>
  <manifest:file-entry manifest:full-path="ObjectReplacements/Object 17" manifest:media-type=""/>
  <manifest:file-entry manifest:full-path="ObjectReplacements/Object 18"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adornments="Regular"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family-generic="swiss" style:font-pitch="variable"/>
    <style:font-face style:name="NSimSun" svg:font-family="NSimSun" style:font-family-generic="modern" style:font-pitch="fixed"/>
    <style:font-face style:name="Noto Sans Devanagari" svg:font-family="'Noto Sans Devanagari'" style:font-family-generic="system" style:font-pitch="variable"/>
    <style:font-face style:name="Noto Sans Devanagari1" svg:font-family="'Noto Sans Devanagari'" style:font-family-generic="swiss"/>
  </office:font-face-decls>
  <office:automatic-styles>
    <style:style style:name="Table7" style:family="table">
      <style:table-properties style:width="4.2854in" fo:margin-left="1.4597in" fo:margin-right="1.1799in" table:align="margins"/>
    </style:style>
    <style:style style:name="Table7.A" style:family="table-column">
      <style:table-column-properties style:column-width="0.5319in" style:rel-column-width="8139*"/>
    </style:style>
    <style:style style:name="Table7.B" style:family="table-column">
      <style:table-column-properties style:column-width="0.5347in" style:rel-column-width="8180*"/>
    </style:style>
    <style:style style:name="Table7.C" style:family="table-column">
      <style:table-column-properties style:column-width="0.5375in" style:rel-column-width="8220*"/>
    </style:style>
    <style:style style:name="Table7.D" style:family="table-column">
      <style:table-column-properties style:column-width="0.5354in" style:rel-column-width="8193*"/>
    </style:style>
    <style:style style:name="Table7.H" style:family="table-column">
      <style:table-column-properties style:column-width="0.5389in" style:rel-column-width="8237*"/>
    </style:style>
    <style:style style:name="Table7.A1" style:family="table-cell" style:data-style-name="N0">
      <style:table-cell-properties fo:padding="0.0382in" fo:border-left="1pt solid #ff0000" fo:border-right="none" fo:border-top="1pt solid #ff0000" fo:border-bottom="1pt solid #ff0000"/>
    </style:style>
    <style:style style:name="Table7.H1" style:family="table-cell" style:data-style-name="N0">
      <style:table-cell-properties fo:padding="0.0382in" fo:border="1pt solid #ff0000"/>
    </style:style>
    <style:style style:name="Table8" style:family="table">
      <style:table-properties style:width="4.2854in" fo:margin-left="1.4597in" fo:margin-right="1.1799in" table:align="margins"/>
    </style:style>
    <style:style style:name="Table8.A" style:family="table-column">
      <style:table-column-properties style:column-width="0.5319in" style:rel-column-width="8139*"/>
    </style:style>
    <style:style style:name="Table8.B" style:family="table-column">
      <style:table-column-properties style:column-width="0.5347in" style:rel-column-width="8180*"/>
    </style:style>
    <style:style style:name="Table8.C" style:family="table-column">
      <style:table-column-properties style:column-width="0.5375in" style:rel-column-width="8220*"/>
    </style:style>
    <style:style style:name="Table8.D" style:family="table-column">
      <style:table-column-properties style:column-width="0.5354in" style:rel-column-width="8193*"/>
    </style:style>
    <style:style style:name="Table8.H" style:family="table-column">
      <style:table-column-properties style:column-width="0.5389in" style:rel-column-width="8237*"/>
    </style:style>
    <style:style style:name="Table8.A1" style:family="table-cell">
      <style:table-cell-properties fo:padding="0.0382in" fo:border-left="1pt solid #ff0000" fo:border-right="none" fo:border-top="1pt solid #ff0000" fo:border-bottom="1pt solid #ff0000"/>
    </style:style>
    <style:style style:name="Table8.H1" style:family="table-cell">
      <style:table-cell-properties fo:padding="0.0382in" fo:border="1pt solid #ff0000"/>
    </style:style>
    <style:style style:name="Table9" style:family="table">
      <style:table-properties style:width="4.2854in" fo:margin-left="1.4597in" fo:margin-right="1.1799in" table:align="margins"/>
    </style:style>
    <style:style style:name="Table9.A" style:family="table-column">
      <style:table-column-properties style:column-width="0.5319in" style:rel-column-width="8139*"/>
    </style:style>
    <style:style style:name="Table9.B" style:family="table-column">
      <style:table-column-properties style:column-width="0.5347in" style:rel-column-width="8180*"/>
    </style:style>
    <style:style style:name="Table9.C" style:family="table-column">
      <style:table-column-properties style:column-width="0.5375in" style:rel-column-width="8220*"/>
    </style:style>
    <style:style style:name="Table9.D" style:family="table-column">
      <style:table-column-properties style:column-width="0.5354in" style:rel-column-width="8193*"/>
    </style:style>
    <style:style style:name="Table9.H" style:family="table-column">
      <style:table-column-properties style:column-width="0.5389in" style:rel-column-width="8237*"/>
    </style:style>
    <style:style style:name="Table9.A1" style:family="table-cell" style:data-style-name="N0">
      <style:table-cell-properties fo:padding="0.0382in" fo:border-left="1pt solid #ff0000" fo:border-right="none" fo:border-top="1pt solid #ff0000" fo:border-bottom="1pt solid #ff0000"/>
    </style:style>
    <style:style style:name="Table9.H1" style:family="table-cell" style:data-style-name="N0">
      <style:table-cell-properties fo:padding="0.0382in" fo:border="1pt solid #ff0000"/>
    </style:style>
    <style:style style:name="Table10" style:family="table">
      <style:table-properties style:width="4.2854in" fo:margin-left="1.4597in" fo:margin-right="1.1799in" table:align="margins"/>
    </style:style>
    <style:style style:name="Table10.A" style:family="table-column">
      <style:table-column-properties style:column-width="0.5319in" style:rel-column-width="8139*"/>
    </style:style>
    <style:style style:name="Table10.B" style:family="table-column">
      <style:table-column-properties style:column-width="0.5347in" style:rel-column-width="8180*"/>
    </style:style>
    <style:style style:name="Table10.C" style:family="table-column">
      <style:table-column-properties style:column-width="0.5375in" style:rel-column-width="8220*"/>
    </style:style>
    <style:style style:name="Table10.D" style:family="table-column">
      <style:table-column-properties style:column-width="0.5354in" style:rel-column-width="8193*"/>
    </style:style>
    <style:style style:name="Table10.H" style:family="table-column">
      <style:table-column-properties style:column-width="0.5389in" style:rel-column-width="8237*"/>
    </style:style>
    <style:style style:name="Table10.A1" style:family="table-cell" style:data-style-name="N0">
      <style:table-cell-properties fo:padding="0.0382in" fo:border-left="1pt solid #ff0000" fo:border-right="none" fo:border-top="1pt solid #ff0000" fo:border-bottom="1pt solid #ff0000"/>
    </style:style>
    <style:style style:name="Table10.H1" style:family="table-cell" style:data-style-name="N0">
      <style:table-cell-properties fo:padding="0.0382in" fo:border="1pt solid #ff0000"/>
    </style:style>
    <style:style style:name="Table16" style:family="table">
      <style:table-properties style:width="6.9167in" fo:margin-left="0in" fo:margin-right="0.0083in" table:align="margins"/>
    </style:style>
    <style:style style:name="Table16.A" style:family="table-column">
      <style:table-column-properties style:column-width="1.0007in" style:rel-column-width="9479*"/>
    </style:style>
    <style:style style:name="Table16.B" style:family="table-column">
      <style:table-column-properties style:column-width="1.3278in" style:rel-column-width="12578*"/>
    </style:style>
    <style:style style:name="Table16.C" style:family="table-column">
      <style:table-column-properties style:column-width="1.2986in" style:rel-column-width="12304*"/>
    </style:style>
    <style:style style:name="Table16.D" style:family="table-column">
      <style:table-column-properties style:column-width="0.7986in" style:rel-column-width="7565*"/>
    </style:style>
    <style:style style:name="Table16.E" style:family="table-column">
      <style:table-column-properties style:column-width="2.4917in" style:rel-column-width="23609*"/>
    </style:style>
    <style:style style:name="Table16.A1" style:family="table-cell">
      <style:table-cell-properties style:vertical-align="middle" fo:padding="0.0382in" fo:border-left="0.05pt solid #000000" fo:border-right="none" fo:border-top="0.05pt solid #000000" fo:border-bottom="0.05pt solid #000000"/>
    </style:style>
    <style:style style:name="Table16.B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16.E1" style:family="table-cell">
      <style:table-cell-properties style:vertical-align="middle"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background-color="transparent" fo:padding="0.0382in" fo:border-left="0.05pt solid #000000" fo:border-right="none" fo:border-top="none" fo:border-bottom="0.05pt solid #000000">
        <style:background-image/>
      </style:table-cell-properties>
    </style:style>
    <style:style style:name="Table16.C2" style:family="table-cell">
      <style:table-cell-properties fo:padding="0.0382in" fo:border-left="0.05pt solid #000000" fo:border-right="none" fo:border-top="none" fo:border-bottom="0.05pt solid #000000"/>
    </style:style>
    <style:style style:name="Table16.D2" style:family="table-cell">
      <style:table-cell-properties fo:padding="0.0382in" fo:border-left="0.05pt solid #000000" fo:border-right="none" fo:border-top="none" fo:border-bottom="0.05pt solid #000000"/>
    </style:style>
    <style:style style:name="Table16.E2" style:family="table-cell">
      <style:table-cell-properties fo:padding="0.0382in" fo:border-left="0.05pt solid #000000" fo:border-right="0.05pt solid #000000" fo:border-top="none" fo:border-bottom="0.05pt solid #000000"/>
    </style:style>
    <style:style style:name="Table16.A3" style:family="table-cell">
      <style:table-cell-properties fo:padding="0.0382in" fo:border-left="0.05pt solid #000000" fo:border-right="none" fo:border-top="none" fo:border-bottom="0.05pt solid #000000"/>
    </style:style>
    <style:style style:name="Table16.B3" style:family="table-cell">
      <style:table-cell-properties fo:background-color="transparent" fo:padding="0.0382in" fo:border-left="0.05pt solid #000000" fo:border-right="none" fo:border-top="none" fo:border-bottom="0.05pt solid #000000">
        <style:background-image/>
      </style:table-cell-properties>
    </style:style>
    <style:style style:name="Table16.C3" style:family="table-cell">
      <style:table-cell-properties fo:padding="0.0382in" fo:border-left="0.05pt solid #000000" fo:border-right="none" fo:border-top="none" fo:border-bottom="0.05pt solid #000000"/>
    </style:style>
    <style:style style:name="Table16.D3" style:family="table-cell">
      <style:table-cell-properties fo:padding="0.0382in" fo:border-left="0.05pt solid #000000" fo:border-right="none" fo:border-top="none" fo:border-bottom="0.05pt solid #000000"/>
    </style:style>
    <style:style style:name="Table16.E3" style:family="table-cell">
      <style:table-cell-properties fo:padding="0.0382in" fo:border-left="0.05pt solid #000000" fo:border-right="0.05pt solid #000000" fo:border-top="none" fo:border-bottom="0.05pt solid #000000"/>
    </style:style>
    <style:style style:name="Table16.A4" style:family="table-cell">
      <style:table-cell-properties fo:padding="0.0382in" fo:border-left="0.05pt solid #000000" fo:border-right="none" fo:border-top="none" fo:border-bottom="0.05pt solid #000000"/>
    </style:style>
    <style:style style:name="Table16.B4" style:family="table-cell">
      <style:table-cell-properties fo:background-color="transparent" fo:padding="0.0382in" fo:border-left="0.05pt solid #000000" fo:border-right="none" fo:border-top="none" fo:border-bottom="0.05pt solid #000000">
        <style:background-image/>
      </style:table-cell-properties>
    </style:style>
    <style:style style:name="Table16.C4" style:family="table-cell">
      <style:table-cell-properties fo:padding="0.0382in" fo:border-left="0.05pt solid #000000" fo:border-right="none" fo:border-top="none" fo:border-bottom="0.05pt solid #000000"/>
    </style:style>
    <style:style style:name="Table16.D4" style:family="table-cell">
      <style:table-cell-properties fo:padding="0.0382in" fo:border-left="0.05pt solid #000000" fo:border-right="none" fo:border-top="none" fo:border-bottom="0.05pt solid #000000"/>
    </style:style>
    <style:style style:name="Table16.E4" style:family="table-cell">
      <style:table-cell-properties fo:padding="0.0382in" fo:border-left="0.05pt solid #000000" fo:border-right="0.05pt solid #000000" fo:border-top="none" fo:border-bottom="0.05pt solid #000000"/>
    </style:style>
    <style:style style:name="Table16.A5" style:family="table-cell">
      <style:table-cell-properties fo:padding="0.0382in" fo:border-left="0.05pt solid #000000" fo:border-right="none" fo:border-top="none" fo:border-bottom="0.05pt solid #000000"/>
    </style:style>
    <style:style style:name="Table16.B5" style:family="table-cell">
      <style:table-cell-properties fo:background-color="transparent" fo:padding="0.0382in" fo:border-left="0.05pt solid #000000" fo:border-right="none" fo:border-top="none" fo:border-bottom="0.05pt solid #000000">
        <style:background-image/>
      </style:table-cell-properties>
    </style:style>
    <style:style style:name="Table16.C5" style:family="table-cell">
      <style:table-cell-properties fo:padding="0.0382in" fo:border-left="0.05pt solid #000000" fo:border-right="none" fo:border-top="none" fo:border-bottom="0.05pt solid #000000"/>
    </style:style>
    <style:style style:name="Table16.D5" style:family="table-cell">
      <style:table-cell-properties fo:padding="0.0382in" fo:border-left="0.05pt solid #000000" fo:border-right="none" fo:border-top="none" fo:border-bottom="0.05pt solid #000000"/>
    </style:style>
    <style:style style:name="Table16.E5" style:family="table-cell">
      <style:table-cell-properties fo:padding="0.0382in" fo:border-left="0.05pt solid #000000" fo:border-right="0.05pt solid #000000" fo:border-top="none" fo:border-bottom="0.05pt solid #000000"/>
    </style:style>
    <style:style style:name="Table16.A6" style:family="table-cell">
      <style:table-cell-properties fo:padding="0.0382in" fo:border-left="0.05pt solid #000000" fo:border-right="none" fo:border-top="none" fo:border-bottom="0.05pt solid #000000"/>
    </style:style>
    <style:style style:name="Table16.B6" style:family="table-cell">
      <style:table-cell-properties fo:background-color="transparent" fo:padding="0.0382in" fo:border-left="0.05pt solid #000000" fo:border-right="none" fo:border-top="none" fo:border-bottom="0.05pt solid #000000">
        <style:background-image/>
      </style:table-cell-properties>
    </style:style>
    <style:style style:name="Table16.C6" style:family="table-cell">
      <style:table-cell-properties fo:padding="0.0382in" fo:border-left="0.05pt solid #000000" fo:border-right="none" fo:border-top="none" fo:border-bottom="0.05pt solid #000000"/>
    </style:style>
    <style:style style:name="Table16.D6" style:family="table-cell">
      <style:table-cell-properties fo:padding="0.0382in" fo:border-left="0.05pt solid #000000" fo:border-right="none" fo:border-top="none" fo:border-bottom="0.05pt solid #000000"/>
    </style:style>
    <style:style style:name="Table16.E6" style:family="table-cell">
      <style:table-cell-properties fo:padding="0.0382in" fo:border-left="0.05pt solid #000000" fo:border-right="0.05pt solid #000000" fo:border-top="none" fo:border-bottom="0.05pt solid #000000"/>
    </style:style>
    <style:style style:name="Table16.A7" style:family="table-cell">
      <style:table-cell-properties fo:padding="0.0382in" fo:border-left="0.05pt solid #000000" fo:border-right="none" fo:border-top="none" fo:border-bottom="0.05pt solid #000000"/>
    </style:style>
    <style:style style:name="Table16.B7" style:family="table-cell">
      <style:table-cell-properties fo:background-color="transparent" fo:padding="0.0382in" fo:border-left="0.05pt solid #000000" fo:border-right="none" fo:border-top="none" fo:border-bottom="0.05pt solid #000000">
        <style:background-image/>
      </style:table-cell-properties>
    </style:style>
    <style:style style:name="Table16.C7" style:family="table-cell">
      <style:table-cell-properties fo:padding="0.0382in" fo:border-left="0.05pt solid #000000" fo:border-right="none" fo:border-top="none" fo:border-bottom="0.05pt solid #000000"/>
    </style:style>
    <style:style style:name="Table16.D7" style:family="table-cell">
      <style:table-cell-properties fo:padding="0.0382in" fo:border-left="0.05pt solid #000000" fo:border-right="none" fo:border-top="none" fo:border-bottom="0.05pt solid #000000"/>
    </style:style>
    <style:style style:name="Table16.E7" style:family="table-cell">
      <style:table-cell-properties fo:padding="0.0382in" fo:border-left="0.05pt solid #000000" fo:border-right="0.05pt solid #000000" fo:border-top="none" fo:border-bottom="0.05pt solid #000000"/>
    </style:style>
    <style:style style:name="Table16.A8" style:family="table-cell">
      <style:table-cell-properties fo:padding="0.0382in" fo:border-left="0.05pt solid #000000" fo:border-right="none" fo:border-top="none" fo:border-bottom="0.05pt solid #000000"/>
    </style:style>
    <style:style style:name="Table16.B8" style:family="table-cell">
      <style:table-cell-properties fo:background-color="transparent" fo:padding="0.0382in" fo:border-left="0.05pt solid #000000" fo:border-right="none" fo:border-top="none" fo:border-bottom="0.05pt solid #000000">
        <style:background-image/>
      </style:table-cell-properties>
    </style:style>
    <style:style style:name="Table16.C8" style:family="table-cell">
      <style:table-cell-properties fo:padding="0.0382in" fo:border-left="0.05pt solid #000000" fo:border-right="none" fo:border-top="none" fo:border-bottom="0.05pt solid #000000"/>
    </style:style>
    <style:style style:name="Table16.D8" style:family="table-cell">
      <style:table-cell-properties fo:padding="0.0382in" fo:border-left="0.05pt solid #000000" fo:border-right="none" fo:border-top="none" fo:border-bottom="0.05pt solid #000000"/>
    </style:style>
    <style:style style:name="Table16.E8" style:family="table-cell">
      <style:table-cell-properties fo:padding="0.0382in" fo:border-left="0.05pt solid #000000" fo:border-right="0.05pt solid #000000" fo:border-top="none" fo:border-bottom="0.05pt solid #000000"/>
    </style:style>
    <style:style style:name="Table16.A9" style:family="table-cell">
      <style:table-cell-properties fo:padding="0.0382in" fo:border-left="0.05pt solid #000000" fo:border-right="none" fo:border-top="none" fo:border-bottom="0.05pt solid #000000"/>
    </style:style>
    <style:style style:name="Table16.B9" style:family="table-cell">
      <style:table-cell-properties fo:background-color="transparent" fo:padding="0.0382in" fo:border-left="0.05pt solid #000000" fo:border-right="none" fo:border-top="none" fo:border-bottom="0.05pt solid #000000">
        <style:background-image/>
      </style:table-cell-properties>
    </style:style>
    <style:style style:name="Table16.C9" style:family="table-cell">
      <style:table-cell-properties fo:padding="0.0382in" fo:border-left="0.05pt solid #000000" fo:border-right="none" fo:border-top="none" fo:border-bottom="0.05pt solid #000000"/>
    </style:style>
    <style:style style:name="Table16.D9" style:family="table-cell">
      <style:table-cell-properties fo:padding="0.0382in" fo:border-left="0.05pt solid #000000" fo:border-right="none" fo:border-top="none" fo:border-bottom="0.05pt solid #000000"/>
    </style:style>
    <style:style style:name="Table16.E9" style:family="table-cell">
      <style:table-cell-properties fo:padding="0.0382in" fo:border-left="0.05pt solid #000000" fo:border-right="0.05pt solid #000000" fo:border-top="none" fo:border-bottom="0.05pt solid #000000"/>
    </style:style>
    <style:style style:name="Table16.A10" style:family="table-cell">
      <style:table-cell-properties fo:padding="0.0382in" fo:border-left="0.05pt solid #000000" fo:border-right="none" fo:border-top="none" fo:border-bottom="0.05pt solid #000000"/>
    </style:style>
    <style:style style:name="Table16.B10" style:family="table-cell">
      <style:table-cell-properties fo:background-color="transparent" fo:padding="0.0382in" fo:border-left="0.05pt solid #000000" fo:border-right="none" fo:border-top="none" fo:border-bottom="0.05pt solid #000000">
        <style:background-image/>
      </style:table-cell-properties>
    </style:style>
    <style:style style:name="Table16.C10" style:family="table-cell">
      <style:table-cell-properties fo:padding="0.0382in" fo:border-left="0.05pt solid #000000" fo:border-right="none" fo:border-top="none" fo:border-bottom="0.05pt solid #000000"/>
    </style:style>
    <style:style style:name="Table16.D10" style:family="table-cell">
      <style:table-cell-properties fo:padding="0.0382in" fo:border-left="0.05pt solid #000000" fo:border-right="none" fo:border-top="none" fo:border-bottom="0.05pt solid #000000"/>
    </style:style>
    <style:style style:name="Table16.E10" style:family="table-cell">
      <style:table-cell-properties fo:padding="0.0382in" fo:border-left="0.05pt solid #000000" fo:border-right="0.05pt solid #000000" fo:border-top="none" fo:border-bottom="0.05pt solid #000000"/>
    </style:style>
    <style:style style:name="Table16.A11" style:family="table-cell">
      <style:table-cell-properties fo:padding="0.0382in" fo:border-left="0.05pt solid #000000" fo:border-right="none" fo:border-top="none" fo:border-bottom="0.05pt solid #000000"/>
    </style:style>
    <style:style style:name="Table16.B11" style:family="table-cell">
      <style:table-cell-properties fo:background-color="transparent" fo:padding="0.0382in" fo:border-left="0.05pt solid #000000" fo:border-right="none" fo:border-top="none" fo:border-bottom="0.05pt solid #000000">
        <style:background-image/>
      </style:table-cell-properties>
    </style:style>
    <style:style style:name="Table16.C11" style:family="table-cell">
      <style:table-cell-properties fo:padding="0.0382in" fo:border-left="0.05pt solid #000000" fo:border-right="none" fo:border-top="none" fo:border-bottom="0.05pt solid #000000"/>
    </style:style>
    <style:style style:name="Table16.D11" style:family="table-cell">
      <style:table-cell-properties fo:padding="0.0382in" fo:border-left="0.05pt solid #000000" fo:border-right="none" fo:border-top="none" fo:border-bottom="0.05pt solid #000000"/>
    </style:style>
    <style:style style:name="Table16.E11"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fo:margin-right="-0.0021in" table:align="margins"/>
    </style:style>
    <style:style style:name="Table17.A" style:family="table-column">
      <style:table-column-properties style:column-width="1.4993in" style:rel-column-width="14184*"/>
    </style:style>
    <style:style style:name="Table17.B" style:family="table-column">
      <style:table-column-properties style:column-width="1.3764in" style:rel-column-width="13021*"/>
    </style:style>
    <style:style style:name="Table17.C" style:family="table-column">
      <style:table-column-properties style:column-width="1.8097in" style:rel-column-width="17121*"/>
    </style:style>
    <style:style style:name="Table17.D" style:family="table-column">
      <style:table-column-properties style:column-width="2.2417in" style:rel-column-width="21209*"/>
    </style:style>
    <style:style style:name="Table17.A1" style:family="table-cell">
      <style:table-cell-properties style:vertical-align="middle" fo:padding="0.0382in" fo:border-left="0.05pt solid #000000" fo:border-right="none" fo:border-top="0.05pt solid #000000" fo:border-bottom="0.05pt solid #000000"/>
    </style:style>
    <style:style style:name="Table17.D1" style:family="table-cell">
      <style:table-cell-properties style:vertical-align="middle"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none" fo:border-top="none" fo:border-bottom="0.05pt solid #000000"/>
    </style:style>
    <style:style style:name="Table17.C2" style:family="table-cell">
      <style:table-cell-properties fo:padding="0.0382in" fo:border-left="0.05pt solid #000000" fo:border-right="none" fo:border-top="none" fo:border-bottom="0.05pt solid #000000"/>
    </style:style>
    <style:style style:name="Table17.D2" style:family="table-cell">
      <style:table-cell-properties fo:padding="0.0382in" fo:border-left="0.05pt solid #000000" fo:border-right="0.05pt solid #000000" fo:border-top="none" fo:border-bottom="0.05pt solid #000000"/>
    </style:style>
    <style:style style:name="Table17.A3" style:family="table-cell">
      <style:table-cell-properties fo:padding="0.0382in" fo:border-left="0.05pt solid #000000" fo:border-right="none" fo:border-top="none" fo:border-bottom="0.05pt solid #000000"/>
    </style:style>
    <style:style style:name="Table17.B3" style:family="table-cell">
      <style:table-cell-properties fo:padding="0.0382in" fo:border-left="0.05pt solid #000000" fo:border-right="none" fo:border-top="none" fo:border-bottom="0.05pt solid #000000"/>
    </style:style>
    <style:style style:name="Table17.C3" style:family="table-cell">
      <style:table-cell-properties fo:padding="0.0382in" fo:border-left="0.05pt solid #000000" fo:border-right="none" fo:border-top="none" fo:border-bottom="0.05pt solid #000000"/>
    </style:style>
    <style:style style:name="Table17.D3" style:family="table-cell">
      <style:table-cell-properties fo:padding="0.0382in" fo:border-left="0.05pt solid #000000" fo:border-right="0.05pt solid #000000" fo:border-top="none" fo:border-bottom="0.05pt solid #000000"/>
    </style:style>
    <style:style style:name="Table17.A4" style:family="table-cell">
      <style:table-cell-properties fo:padding="0.0382in" fo:border-left="0.05pt solid #000000" fo:border-right="none" fo:border-top="none" fo:border-bottom="0.05pt solid #000000"/>
    </style:style>
    <style:style style:name="Table17.B4" style:family="table-cell">
      <style:table-cell-properties fo:padding="0.0382in" fo:border-left="0.05pt solid #000000" fo:border-right="none" fo:border-top="none" fo:border-bottom="0.05pt solid #000000"/>
    </style:style>
    <style:style style:name="Table17.C4" style:family="table-cell">
      <style:table-cell-properties fo:padding="0.0382in" fo:border-left="0.05pt solid #000000" fo:border-right="none" fo:border-top="none" fo:border-bottom="0.05pt solid #000000"/>
    </style:style>
    <style:style style:name="Table17.D4" style:family="table-cell">
      <style:table-cell-properties fo:padding="0.0382in" fo:border-left="0.05pt solid #000000" fo:border-right="0.05pt solid #000000" fo:border-top="none" fo:border-bottom="0.05pt solid #000000"/>
    </style:style>
    <style:style style:name="Table17.A5" style:family="table-cell">
      <style:table-cell-properties fo:padding="0.0382in" fo:border-left="0.05pt solid #000000" fo:border-right="none" fo:border-top="none" fo:border-bottom="0.05pt solid #000000"/>
    </style:style>
    <style:style style:name="Table17.B5" style:family="table-cell">
      <style:table-cell-properties fo:padding="0.0382in" fo:border-left="0.05pt solid #000000" fo:border-right="none" fo:border-top="none" fo:border-bottom="0.05pt solid #000000"/>
    </style:style>
    <style:style style:name="Table17.C5" style:family="table-cell">
      <style:table-cell-properties fo:padding="0.0382in" fo:border-left="0.05pt solid #000000" fo:border-right="none" fo:border-top="none" fo:border-bottom="0.05pt solid #000000"/>
    </style:style>
    <style:style style:name="Table17.D5"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fo:margin-right="-0.0021in" table:align="margins"/>
    </style:style>
    <style:style style:name="Table18.A" style:family="table-column">
      <style:table-column-properties style:column-width="1.1889in" style:rel-column-width="11247*"/>
    </style:style>
    <style:style style:name="Table18.B" style:family="table-column">
      <style:table-column-properties style:column-width="3.225in" style:rel-column-width="30510*"/>
    </style:style>
    <style:style style:name="Table18.C" style:family="table-column">
      <style:table-column-properties style:column-width="2.5132in" style:rel-column-width="23778*"/>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fo:margin-right="-0.0021in" table:align="margins"/>
    </style:style>
    <style:style style:name="Table19.A" style:family="table-column">
      <style:table-column-properties style:column-width="1.3764in" style:rel-column-width="13021*"/>
    </style:style>
    <style:style style:name="Table19.B" style:family="table-column">
      <style:table-column-properties style:column-width="1.3118in" style:rel-column-width="12410*"/>
    </style:style>
    <style:style style:name="Table19.C" style:family="table-column">
      <style:table-column-properties style:column-width="1.7479in" style:rel-column-width="16536*"/>
    </style:style>
    <style:style style:name="Table19.D" style:family="table-column">
      <style:table-column-properties style:column-width="2.491in" style:rel-column-width="23568*"/>
    </style:style>
    <style:style style:name="Table19.A1" style:family="table-cell">
      <style:table-cell-properties style:vertical-align="middle" fo:padding="0.0382in" fo:border-left="0.05pt solid #000000" fo:border-right="none" fo:border-top="0.05pt solid #000000" fo:border-bottom="0.05pt solid #000000"/>
    </style:style>
    <style:style style:name="Table19.D1" style:family="table-cell">
      <style:table-cell-properties style:vertical-align="middle"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none" fo:border-top="none" fo:border-bottom="0.05pt solid #000000"/>
    </style:style>
    <style:style style:name="Table19.C2" style:family="table-cell">
      <style:table-cell-properties fo:padding="0.0382in" fo:border-left="0.05pt solid #000000" fo:border-right="none" fo:border-top="none" fo:border-bottom="0.05pt solid #000000"/>
    </style:style>
    <style:style style:name="Table19.D2" style:family="table-cell">
      <style:table-cell-properties fo:padding="0.0382in" fo:border-left="0.05pt solid #000000" fo:border-right="0.05pt solid #000000" fo:border-top="none" fo:border-bottom="0.05pt solid #000000"/>
    </style:style>
    <style:style style:name="Table19.A3" style:family="table-cell">
      <style:table-cell-properties fo:padding="0.0382in" fo:border-left="0.05pt solid #000000" fo:border-right="none" fo:border-top="none" fo:border-bottom="0.05pt solid #000000"/>
    </style:style>
    <style:style style:name="Table19.B3" style:family="table-cell">
      <style:table-cell-properties fo:padding="0.0382in" fo:border-left="0.05pt solid #000000" fo:border-right="none" fo:border-top="none" fo:border-bottom="0.05pt solid #000000"/>
    </style:style>
    <style:style style:name="Table19.C3" style:family="table-cell">
      <style:table-cell-properties fo:padding="0.0382in" fo:border-left="0.05pt solid #000000" fo:border-right="none" fo:border-top="none" fo:border-bottom="0.05pt solid #000000"/>
    </style:style>
    <style:style style:name="Table19.D3" style:family="table-cell">
      <style:table-cell-properties fo:padding="0.0382in" fo:border-left="0.05pt solid #000000" fo:border-right="0.05pt solid #000000" fo:border-top="none" fo:border-bottom="0.05pt solid #000000"/>
    </style:style>
    <style:style style:name="Table19.A4" style:family="table-cell">
      <style:table-cell-properties fo:padding="0.0382in" fo:border-left="0.05pt solid #000000" fo:border-right="none" fo:border-top="none" fo:border-bottom="0.05pt solid #000000"/>
    </style:style>
    <style:style style:name="Table19.B4" style:family="table-cell">
      <style:table-cell-properties fo:padding="0.0382in" fo:border-left="0.05pt solid #000000" fo:border-right="none" fo:border-top="none" fo:border-bottom="0.05pt solid #000000"/>
    </style:style>
    <style:style style:name="Table19.C4" style:family="table-cell">
      <style:table-cell-properties fo:padding="0.0382in" fo:border-left="0.05pt solid #000000" fo:border-right="none" fo:border-top="none" fo:border-bottom="0.05pt solid #000000"/>
    </style:style>
    <style:style style:name="Table19.D4"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fo:margin-right="-0.0021in" table:align="margins"/>
    </style:style>
    <style:style style:name="Table20.A" style:family="table-column">
      <style:table-column-properties style:column-width="0.8653in" style:rel-column-width="8188*"/>
    </style:style>
    <style:style style:name="Table20.B" style:family="table-column">
      <style:table-column-properties style:column-width="6.0618in" style:rel-column-width="57347*"/>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P1" style:family="paragraph" style:parent-style-name="Footnote">
      <style:text-properties fo:font-size="9pt" style:font-size-asian="9pt" style:font-size-complex="9pt"/>
    </style:style>
    <style:style style:name="P2" style:family="paragraph" style:parent-style-name="Standard">
      <style:text-properties officeooo:paragraph-rsid="001c98ae"/>
    </style:style>
    <style:style style:name="P3" style:family="paragraph" style:parent-style-name="Table_20_Contents">
      <style:text-properties officeooo:paragraph-rsid="001c98ae"/>
    </style:style>
    <style:style style:name="P4" style:family="paragraph" style:parent-style-name="Text_20_body">
      <style:text-properties officeooo:paragraph-rsid="001c98ae"/>
    </style:style>
    <style:style style:name="P5" style:family="paragraph" style:parent-style-name="Standard">
      <style:paragraph-properties fo:text-align="start" style:justify-single-word="false"/>
      <style:text-properties style:use-window-font-color="true" loext:opacity="0%" fo:font-style="italic" fo:font-weight="bold" officeooo:paragraph-rsid="001c98ae" style:font-style-asian="italic" style:font-weight-asian="bold" style:font-style-complex="italic" style:font-weight-complex="bold"/>
    </style:style>
    <style:style style:name="P6" style:family="paragraph" style:parent-style-name="Text_20_body">
      <style:text-properties style:use-window-font-color="true" loext:opacity="0%" fo:font-weight="normal" officeooo:paragraph-rsid="001c98ae" style:font-weight-asian="normal" style:font-weight-complex="normal"/>
    </style:style>
    <style:style style:name="P7" style:family="paragraph" style:parent-style-name="Standard">
      <style:text-properties fo:font-style="italic" fo:font-weight="bold" officeooo:paragraph-rsid="001c98ae"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weight="bold" officeooo:paragraph-rsid="001c98ae" style:font-weight-asian="bold" style:font-weight-complex="bold"/>
    </style:style>
    <style:style style:name="P9" style:family="paragraph" style:parent-style-name="Standard">
      <style:paragraph-properties fo:text-align="center" style:justify-single-word="false"/>
      <style:text-properties fo:font-weight="bold" officeooo:paragraph-rsid="00243676" style:font-weight-asian="bold" style:font-weight-complex="bold"/>
    </style:style>
    <style:style style:name="P10" style:family="paragraph" style:parent-style-name="Standard">
      <style:paragraph-properties fo:text-align="center" style:justify-single-word="false"/>
      <style:text-properties fo:font-weight="bold" officeooo:paragraph-rsid="00285bc0" style:font-weight-asian="bold" style:font-weight-complex="bold"/>
    </style:style>
    <style:style style:name="P11" style:family="paragraph" style:parent-style-name="Standard">
      <style:text-properties fo:font-weight="bold" officeooo:paragraph-rsid="001c98ae" style:font-weight-asian="bold" style:font-weight-complex="bold"/>
    </style:style>
    <style:style style:name="P12" style:family="paragraph" style:parent-style-name="Standard">
      <style:paragraph-properties fo:text-align="center" style:justify-single-word="false"/>
      <style:text-properties fo:font-weight="bold" officeooo:rsid="0026f886" officeooo:paragraph-rsid="0026f886" style:font-weight-asian="bold" style:font-weight-complex="bold"/>
    </style:style>
    <style:style style:name="P13" style:family="paragraph" style:parent-style-name="Standard">
      <style:paragraph-properties fo:text-align="center" style:justify-single-word="false"/>
      <style:text-properties fo:font-weight="bold" officeooo:rsid="00243676" officeooo:paragraph-rsid="00243676" style:font-weight-asian="bold" style:font-weight-complex="bold"/>
    </style:style>
    <style:style style:name="P14" style:family="paragraph" style:parent-style-name="Standard">
      <style:paragraph-properties fo:text-align="center" style:justify-single-word="false"/>
      <style:text-properties fo:font-weight="bold" officeooo:rsid="00285bc0" officeooo:paragraph-rsid="00285bc0" style:font-weight-asian="bold" style:font-weight-complex="bold"/>
    </style:style>
    <style:style style:name="P15" style:family="paragraph" style:parent-style-name="Standard">
      <style:paragraph-properties fo:text-align="center" style:justify-single-word="false"/>
      <style:text-properties fo:font-weight="bold" officeooo:rsid="003410b2" officeooo:paragraph-rsid="003410b2" style:font-weight-asian="bold" style:font-weight-complex="bold"/>
    </style:style>
    <style:style style:name="P16" style:family="paragraph" style:parent-style-name="Standard">
      <style:paragraph-properties fo:text-align="center" style:justify-single-word="false"/>
      <style:text-properties officeooo:paragraph-rsid="001c98ae"/>
    </style:style>
    <style:style style:name="P17" style:family="paragraph" style:parent-style-name="Table_20_Contents">
      <style:paragraph-properties fo:text-align="center" style:justify-single-word="false"/>
      <style:text-properties officeooo:paragraph-rsid="001c98ae"/>
    </style:style>
    <style:style style:name="P18" style:family="paragraph" style:parent-style-name="Table_20_Contents">
      <style:paragraph-properties fo:text-align="start" style:justify-single-word="false"/>
      <style:text-properties officeooo:paragraph-rsid="001c98ae"/>
    </style:style>
    <style:style style:name="P19" style:family="paragraph" style:parent-style-name="Text_20_body">
      <style:paragraph-properties fo:text-align="start" style:justify-single-word="false"/>
      <style:text-properties officeooo:paragraph-rsid="001c98ae"/>
    </style:style>
    <style:style style:name="P20" style:family="paragraph" style:parent-style-name="Text_20_body">
      <style:text-properties fo:font-style="normal" officeooo:paragraph-rsid="001c98ae" style:font-style-asian="normal" style:font-style-complex="normal"/>
    </style:style>
    <style:style style:name="P21" style:family="paragraph" style:parent-style-name="Text_20_body">
      <style:text-properties fo:font-style="normal" fo:font-weight="normal" officeooo:paragraph-rsid="001c98ae" style:font-style-asian="normal" style:font-weight-asian="normal" style:font-style-complex="normal" style:font-weight-complex="normal"/>
    </style:style>
    <style:style style:name="P22" style:family="paragraph" style:parent-style-name="Footnote">
      <style:text-properties officeooo:rsid="002271e2" officeooo:paragraph-rsid="002271e2"/>
    </style:style>
    <style:style style:name="P23" style:family="paragraph" style:parent-style-name="Standard">
      <style:text-properties officeooo:rsid="00243676" officeooo:paragraph-rsid="00243676"/>
    </style:style>
    <style:style style:name="P24" style:family="paragraph" style:parent-style-name="Standard">
      <style:text-properties officeooo:rsid="0025d7a2" officeooo:paragraph-rsid="0025d7a2"/>
    </style:style>
    <style:style style:name="P25" style:family="paragraph" style:parent-style-name="Standard">
      <style:text-properties officeooo:rsid="0026b46b" officeooo:paragraph-rsid="0026b46b"/>
    </style:style>
    <style:style style:name="P26" style:family="paragraph" style:parent-style-name="Standard">
      <style:text-properties officeooo:rsid="00285bc0" officeooo:paragraph-rsid="00285bc0"/>
    </style:style>
    <style:style style:name="P27" style:family="paragraph" style:parent-style-name="Standard">
      <style:text-properties officeooo:paragraph-rsid="001c98ae" fo:background-color="#ffff00"/>
    </style:style>
    <style:style style:name="P28" style:family="paragraph" style:parent-style-name="Table_20_Contents">
      <style:text-properties officeooo:paragraph-rsid="001c98ae" fo:background-color="#ffff00"/>
    </style:style>
    <style:style style:name="P29" style:family="paragraph" style:parent-style-name="Text_20_body">
      <style:text-properties officeooo:paragraph-rsid="001c98ae" fo:background-color="#ffff00"/>
    </style:style>
    <style:style style:name="P30" style:family="paragraph" style:parent-style-name="Standard">
      <style:text-properties officeooo:rsid="00243676" officeooo:paragraph-rsid="00243676" fo:background-color="#ffff00"/>
    </style:style>
    <style:style style:name="P31" style:family="paragraph" style:parent-style-name="Standard">
      <style:text-properties officeooo:rsid="0025d7a2" officeooo:paragraph-rsid="0025d7a2" fo:background-color="#ffff00"/>
    </style:style>
    <style:style style:name="P32" style:family="paragraph" style:parent-style-name="Text_20_body">
      <style:text-properties officeooo:paragraph-rsid="002bdad2"/>
    </style:style>
    <style:style style:name="P33" style:family="paragraph" style:parent-style-name="Standard">
      <style:text-properties officeooo:rsid="003410b2" officeooo:paragraph-rsid="003410b2"/>
    </style:style>
    <style:style style:name="P34" style:family="paragraph" style:parent-style-name="Caption">
      <style:paragraph-properties fo:keep-with-next="always"/>
    </style:style>
    <style:style style:name="P35" style:family="paragraph" style:parent-style-name="Standard">
      <style:text-properties officeooo:rsid="0026f886" officeooo:paragraph-rsid="003aba96"/>
    </style:style>
    <style:style style:name="P36" style:family="paragraph" style:parent-style-name="Standard">
      <style:text-properties officeooo:rsid="003aba96" officeooo:paragraph-rsid="003aba96"/>
    </style:style>
    <style:style style:name="P37" style:family="paragraph" style:parent-style-name="Standard">
      <style:text-properties officeooo:rsid="003f72e6" officeooo:paragraph-rsid="003f72e6"/>
    </style:style>
    <style:style style:name="P38" style:family="paragraph" style:parent-style-name="Heading_20_1" style:master-page-name="ChapterHead">
      <style:paragraph-properties fo:text-align="end" style:justify-single-word="false" style:page-number="auto"/>
      <style:text-properties officeooo:paragraph-rsid="001c98ae"/>
    </style:style>
    <style:style style:name="P39" style:family="paragraph" style:parent-style-name="Heading_20_2">
      <style:text-properties officeooo:paragraph-rsid="001c98ae"/>
    </style:style>
    <style:style style:name="P40" style:family="paragraph" style:parent-style-name="Heading_20_2">
      <style:text-properties style:font-name="Liberation Sans" fo:font-size="14pt" fo:font-style="normal" fo:font-weight="bold" officeooo:rsid="002931cd" officeooo:paragraph-rsid="001c98ae" style:font-name-asian="DejaVu Sans" style:font-size-asian="14pt" style:font-style-asian="italic" style:font-weight-asian="bold" style:font-name-complex="Noto Sans Devanagari" style:font-size-complex="14pt" style:font-style-complex="italic" style:font-weight-complex="bold"/>
    </style:style>
    <style:style style:name="P41" style:family="paragraph" style:parent-style-name="Heading_20_2">
      <style:text-properties officeooo:rsid="002931cd" officeooo:paragraph-rsid="001c98ae"/>
    </style:style>
    <style:style style:name="P42" style:family="paragraph" style:parent-style-name="Text_20_body" style:list-style-name="L1">
      <style:text-properties officeooo:paragraph-rsid="001c98ae"/>
    </style:style>
    <style:style style:name="P4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4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45" style:family="paragraph">
      <loext:graphic-properties draw:fill="none" draw:fill-color="#ffffff"/>
      <style:paragraph-properties style:writing-mode="lr-tb"/>
    </style:style>
    <style:style style:name="P46" style:family="paragraph">
      <style:paragraph-properties fo:text-align="start"/>
    </style:style>
    <style:style style:name="P47" style:family="paragraph">
      <loext:graphic-properties draw:fill="none" draw:fill-color="#ffffff"/>
      <style:paragraph-properties fo:text-align="end" style:writing-mode="lr-tb"/>
      <style:text-properties style:use-window-font-color="true" loext:opacity="0%" style:font-name="Arial" fo:font-size="10.5pt" fo:font-weight="bold"/>
    </style:style>
    <style:style style:name="P48" style:family="paragraph">
      <style:paragraph-properties fo:text-align="center"/>
    </style:style>
    <style:style style:name="P49" style:family="paragraph">
      <style:paragraph-properties fo:text-align="end"/>
    </style:style>
    <style:style style:name="P50" style:family="paragraph">
      <loext:graphic-properties draw:fill="none" draw:fill-color="#ffffff"/>
      <style:paragraph-properties fo:text-align="end" style:writing-mode="lr-tb"/>
      <style:text-properties fo:color="#ff0000" loext:opacity="100%" style:font-name="Arial" fo:font-size="10.5pt" fo:font-weight="bold"/>
    </style:style>
    <style:style style:name="T1" style:family="text">
      <style:text-properties fo:font-size="60pt" style:font-size-asian="60pt" style:font-size-complex="60pt"/>
    </style:style>
    <style:style style:name="T2" style:family="text">
      <style:text-properties fo:font-style="normal" style:font-style-asian="normal" style:font-style-complex="normal"/>
    </style:style>
    <style:style style:name="T3" style:family="text">
      <style:text-properties fo:font-style="normal" officeooo:rsid="0023beb3" style:font-style-asian="normal" style:font-style-complex="normal"/>
    </style:style>
    <style:style style:name="T4" style:family="text">
      <style:text-properties fo:font-style="normal" officeooo:rsid="00243676" style:font-style-asian="normal" style:font-style-complex="normal"/>
    </style:style>
    <style:style style:name="T5" style:family="text">
      <style:text-properties fo:font-style="normal" officeooo:rsid="002f4b45" style:font-style-asian="normal" style:font-style-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fo:background-color="#ffff00" loext:char-shading-value="0" style:font-style-asian="italic" style:font-weight-asian="normal" style:font-style-complex="italic" style:font-weight-complex="normal"/>
    </style:style>
    <style:style style:name="T9" style:family="text">
      <style:text-properties fo:font-style="italic" fo:font-weight="normal" officeooo:rsid="0023beb3" fo:background-color="#ffff00" loext:char-shading-value="0" style:font-style-asian="italic" style:font-weight-asian="normal" style:font-style-complex="italic" style:font-weight-complex="normal"/>
    </style:style>
    <style:style style:name="T10" style:family="text">
      <style:text-properties fo:font-style="italic" fo:font-weight="normal" officeooo:rsid="0031ff1d" fo:background-color="#ffff00" loext:char-shading-value="0" style:font-style-asian="italic" style:font-weight-asian="normal" style:font-style-complex="italic" style:font-weight-complex="normal"/>
    </style:style>
    <style:style style:name="T11" style:family="text">
      <style:text-properties fo:font-style="italic" fo:background-color="#ffff00" loext:char-shading-value="0" style:font-style-asian="italic" style:font-style-complex="italic"/>
    </style:style>
    <style:style style:name="T12" style:family="text">
      <style:text-properties fo:font-style="italic" officeooo:rsid="0023beb3" fo:background-color="#ffff00" loext:char-shading-value="0" style:font-style-asian="italic" style:font-style-complex="italic"/>
    </style:style>
    <style:style style:name="T13" style:family="text">
      <style:text-properties fo:font-style="italic" officeooo:rsid="0031ff1d" fo:background-color="#ffff00" loext:char-shading-value="0" style:font-style-asian="italic" style:font-style-complex="italic"/>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26b46b" style:font-weight-asian="normal" style:font-weight-complex="normal"/>
    </style:style>
    <style:style style:name="T17" style:family="text">
      <style:text-properties fo:font-weight="normal" officeooo:rsid="0032e015" style:font-weight-asian="normal" style:font-weight-complex="normal"/>
    </style:style>
    <style:style style:name="T18" style:family="text">
      <style:text-properties fo:font-weight="normal" officeooo:rsid="0038d326" style:font-weight-asian="normal" style:font-weight-complex="normal"/>
    </style:style>
    <style:style style:name="T19" style:family="text">
      <style:text-properties style:use-window-font-color="true" loext:opacity="0%" fo:font-weight="normal" style:font-weight-asian="normal" style:font-weight-complex="normal"/>
    </style:style>
    <style:style style:name="T20" style:family="text">
      <style:text-properties style:use-window-font-color="true" loext:opacity="0%" fo:font-weight="normal" officeooo:rsid="0026b46b" style:font-weight-asian="normal" style:font-weight-complex="normal"/>
    </style:style>
    <style:style style:name="T21" style:family="text">
      <style:text-properties style:use-window-font-color="true" loext:opacity="0%" fo:font-weight="normal" officeooo:rsid="00285bc0" style:font-weight-asian="normal" style:font-weight-complex="normal"/>
    </style:style>
    <style:style style:name="T22" style:family="text">
      <style:text-properties style:use-window-font-color="true" loext:opacity="0%" fo:font-weight="normal" officeooo:rsid="002b6deb" style:font-weight-asian="normal" style:font-weight-complex="normal"/>
    </style:style>
    <style:style style:name="T23" style:family="text">
      <style:text-properties style:use-window-font-color="true" loext:opacity="0%" fo:font-weight="normal" officeooo:rsid="0038d326" style:font-weight-asian="normal" style:font-weight-complex="normal"/>
    </style:style>
    <style:style style:name="T24" style:family="text">
      <style:text-properties style:use-window-font-color="true" loext:opacity="0%" fo:font-weight="normal" officeooo:rsid="003aba96" style:font-weight-asian="normal" style:font-weight-complex="normal"/>
    </style:style>
    <style:style style:name="T25" style:family="text">
      <style:text-properties style:use-window-font-color="true" loext:opacity="0%" fo:font-weight="normal" officeooo:rsid="003b4ea9" style:font-weight-asian="normal" style:font-weight-complex="normal"/>
    </style:style>
    <style:style style:name="T26" style:family="text">
      <style:text-properties style:use-window-font-color="true" loext:opacity="0%" fo:font-weight="normal" fo:background-color="#ffff00" loext:char-shading-value="0" style:font-weight-asian="normal" style:font-weight-complex="normal"/>
    </style:style>
    <style:style style:name="T27" style:family="text">
      <style:text-properties style:use-window-font-color="true" loext:opacity="0%" fo:font-weight="normal" officeooo:rsid="0026b46b" fo:background-color="#ffff00" loext:char-shading-value="0" style:font-weight-asian="normal" style:font-weight-complex="normal"/>
    </style:style>
    <style:style style:name="T28" style:family="text">
      <style:text-properties style:use-window-font-color="true" loext:opacity="0%" fo:font-weight="normal" officeooo:rsid="003b4ea9" fo:background-color="#ffff00" loext:char-shading-value="0" style:font-weight-asian="normal" style:font-weight-complex="normal"/>
    </style:style>
    <style:style style:name="T29" style:family="text">
      <style:text-properties style:use-window-font-color="true" loext:opacity="0%" fo:font-weight="bold" style:font-weight-asian="bold" style:font-weight-complex="bold"/>
    </style:style>
    <style:style style:name="T30" style:family="text">
      <style:text-properties style:use-window-font-color="true" loext:opacity="0%" fo:font-weight="bold" officeooo:rsid="00285bc0" style:font-weight-asian="bold" style:font-weight-complex="bold"/>
    </style:style>
    <style:style style:name="T31" style:family="text">
      <style:text-properties style:use-window-font-color="true" loext:opacity="0%" style:text-underline-style="none" fo:font-weight="bold" style:font-weight-asian="bold" style:font-weight-complex="bold"/>
    </style:style>
    <style:style style:name="T32" style:family="text">
      <style:text-properties style:use-window-font-color="true" loext:opacity="0%" style:text-underline-style="none" fo:font-weight="bold" officeooo:rsid="003aba96" style:font-weight-asian="bold" style:font-weight-complex="bold"/>
    </style:style>
    <style:style style:name="T33" style:family="text">
      <style:text-properties style:use-window-font-color="true" loext:opacity="0%" style:text-underline-style="none" fo:font-weight="bold" officeooo:rsid="003b4ea9" style:font-weight-asian="bold" style:font-weight-complex="bold"/>
    </style:style>
    <style:style style:name="T34" style:family="text">
      <style:text-properties officeooo:rsid="001fc448"/>
    </style:style>
    <style:style style:name="T35" style:family="text">
      <style:text-properties style:font-name="Liberation Sans" fo:font-size="14pt" fo:font-style="normal" fo:font-weight="bold" officeooo:rsid="001fc448" style:font-name-asian="DejaVu Sans" style:font-size-asian="14pt" style:font-style-asian="italic" style:font-weight-asian="bold" style:font-name-complex="Noto Sans Devanagari" style:font-size-complex="14pt" style:font-style-complex="italic" style:font-weight-complex="bold"/>
    </style:style>
    <style:style style:name="T36" style:family="text">
      <style:text-properties style:font-name="Liberation Sans" fo:font-size="14pt" fo:font-style="normal" fo:font-weight="bold" officeooo:rsid="002bef95" style:font-name-asian="DejaVu Sans" style:font-size-asian="14pt" style:font-style-asian="italic" style:font-weight-asian="bold" style:font-name-complex="Noto Sans Devanagari" style:font-size-complex="14pt" style:font-style-complex="italic" style:font-weight-complex="bold"/>
    </style:style>
    <style:style style:name="T37" style:family="text">
      <style:text-properties style:font-name="Liberation Serif1"/>
    </style:style>
    <style:style style:name="T38" style:family="text">
      <style:text-properties style:font-name="Liberation Serif1" officeooo:rsid="001fc448"/>
    </style:style>
    <style:style style:name="T39" style:family="text">
      <style:text-properties style:font-name="Liberation Serif1" officeooo:rsid="0021be4b"/>
    </style:style>
    <style:style style:name="T40" style:family="text">
      <style:text-properties style:font-name="Liberation Serif1" officeooo:rsid="002bdad2"/>
    </style:style>
    <style:style style:name="T41" style:family="text">
      <style:text-properties style:font-name="Liberation Serif1" officeooo:rsid="002e727a"/>
    </style:style>
    <style:style style:name="T42" style:family="text">
      <style:text-properties style:font-name="Liberation Serif1" officeooo:rsid="003d91a4"/>
    </style:style>
    <style:style style:name="T43" style:family="text">
      <style:text-properties officeooo:rsid="001fc665"/>
    </style:style>
    <style:style style:name="T44" style:family="text">
      <style:text-properties officeooo:rsid="0021be4b"/>
    </style:style>
    <style:style style:name="T45" style:family="text">
      <style:text-properties officeooo:rsid="002271e2"/>
    </style:style>
    <style:style style:name="T46" style:family="text">
      <style:text-properties officeooo:rsid="0023beb3"/>
    </style:style>
    <style:style style:name="T47" style:family="text">
      <style:text-properties style:font-name="Liberation Serif" officeooo:rsid="002e727a"/>
    </style:style>
    <style:style style:name="T48" style:family="text">
      <style:text-properties style:font-name="Liberation Serif" officeooo:rsid="002f4b45"/>
    </style:style>
    <style:style style:name="T49" style:family="text">
      <style:text-properties officeooo:rsid="00243676"/>
    </style:style>
    <style:style style:name="T50" style:family="text">
      <style:text-properties officeooo:rsid="0025d7a2"/>
    </style:style>
    <style:style style:name="T51" style:family="text">
      <style:text-properties officeooo:rsid="0026b46b"/>
    </style:style>
    <style:style style:name="T52" style:family="text">
      <style:text-properties officeooo:rsid="0026f886"/>
    </style:style>
    <style:style style:name="T53" style:family="text">
      <style:text-properties fo:background-color="#ffff00" loext:char-shading-value="0"/>
    </style:style>
    <style:style style:name="T54" style:family="text">
      <style:text-properties officeooo:rsid="0031ff1d" fo:background-color="#ffff00" loext:char-shading-value="0"/>
    </style:style>
    <style:style style:name="T55" style:family="text">
      <style:text-properties officeooo:rsid="00285bc0" fo:background-color="#ffff00" loext:char-shading-value="0"/>
    </style:style>
    <style:style style:name="T56" style:family="text">
      <style:text-properties fo:background-color="#ffff00" loext:char-shading-value="0"/>
    </style:style>
    <style:style style:name="T57" style:family="text">
      <style:text-properties officeooo:rsid="00416bc6" fo:background-color="#ffff00" loext:char-shading-value="0"/>
    </style:style>
    <style:style style:name="T58" style:family="text">
      <style:text-properties officeooo:rsid="00285bc0"/>
    </style:style>
    <style:style style:name="T59" style:family="text">
      <style:text-properties officeooo:rsid="002931cd"/>
    </style:style>
    <style:style style:name="T60" style:family="text">
      <style:text-properties officeooo:rsid="0029ce49"/>
    </style:style>
    <style:style style:name="T61" style:family="text">
      <style:text-properties officeooo:rsid="002b6deb"/>
    </style:style>
    <style:style style:name="T62" style:family="text">
      <style:text-properties officeooo:rsid="002bdad2"/>
    </style:style>
    <style:style style:name="T63" style:family="text">
      <style:text-properties officeooo:rsid="002bef95"/>
    </style:style>
    <style:style style:name="T64" style:family="text">
      <style:text-properties officeooo:rsid="002e727a"/>
    </style:style>
    <style:style style:name="T65" style:family="text">
      <style:text-properties officeooo:rsid="0031ff1d"/>
    </style:style>
    <style:style style:name="T66" style:family="text">
      <style:text-properties officeooo:rsid="0032e015"/>
    </style:style>
    <style:style style:name="T67" style:family="text">
      <style:text-properties officeooo:rsid="00336bcc"/>
    </style:style>
    <style:style style:name="T68" style:family="text">
      <style:text-properties officeooo:rsid="003410b2"/>
    </style:style>
    <style:style style:name="T69" style:family="text">
      <style:text-properties officeooo:rsid="0035ad20"/>
    </style:style>
    <style:style style:name="T70" style:family="text">
      <style:text-properties officeooo:rsid="00374c51"/>
    </style:style>
    <style:style style:name="T71" style:family="text">
      <style:text-properties fo:font-size="10pt" officeooo:rsid="00374c51" style:font-size-asian="10pt" style:font-size-complex="10pt"/>
    </style:style>
    <style:style style:name="T72" style:family="text">
      <style:text-properties officeooo:rsid="00382398"/>
    </style:style>
    <style:style style:name="T73" style:family="text">
      <style:text-properties officeooo:rsid="0038d326"/>
    </style:style>
    <style:style style:name="T74" style:family="text">
      <style:text-properties officeooo:rsid="003aba96"/>
    </style:style>
    <style:style style:name="T75" style:family="text">
      <style:text-properties officeooo:rsid="003b4ea9"/>
    </style:style>
    <style:style style:name="T76" style:family="text">
      <style:text-properties officeooo:rsid="003c0014"/>
    </style:style>
    <style:style style:name="T77" style:family="text">
      <style:text-properties officeooo:rsid="003c87fe"/>
    </style:style>
    <style:style style:name="T78" style:family="text">
      <style:text-properties officeooo:rsid="003d91a4"/>
    </style:style>
    <style:style style:name="T79" style:family="text">
      <style:text-properties officeooo:rsid="003f72e6"/>
    </style:style>
    <style:style style:name="T80" style:family="text">
      <style:text-properties officeooo:rsid="0040b7e3"/>
    </style:style>
    <style:style style:name="T81" style:family="text">
      <style:text-properties fo:background-color="transparent" loext:char-shading-value="0"/>
    </style:style>
    <style:style style:name="T82" style:family="text">
      <style:text-properties officeooo:rsid="00416bc6"/>
    </style:style>
    <style:style style:name="T83" style:family="text">
      <style:text-properties style:font-name="Liberation Serif1" officeooo:rsid="00416bc6"/>
    </style:style>
    <style:style style:name="T8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MX"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MX"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6" style:family="text">
      <style:text-properties style:use-window-font-color="true" loext:opacity="0%" style:font-name="Arial" fo:font-size="10.5pt" fo:font-weight="bold"/>
    </style:style>
    <style:style style:name="T87" style:family="text">
      <style:text-properties fo:color="#ff0000" loext:opacity="100%" style:font-name="Arial" fo:font-size="10.5pt" fo:font-weight="bold"/>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style:style style:name="gr1" style:family="graphic">
      <style:graphic-properties draw:stroke="none" svg:stroke-color="#000000" draw:fill="none" draw:fill-color="#ffffff" fo:min-height="0.29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23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201in" svg:stroke-color="#ff0000" draw:marker-start-width="0.1701in" draw:marker-end="Symmetric_20_Arrow"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201in" svg:stroke-color="#ff0000"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Capítulo<text:span text:style-name="T1"> 3</text:span></text:h>
      <text:h text:style-name="P39" text:outline-level="2"><text:span text:style-name="T35">Registr</text:span><text:span text:style-name="T36">o de </text:span><text:span text:style-name="T35"><text:s/></text:span><text:span text:style-name="T36">a</text:span><text:span text:style-name="T35">tributos</text:span>: ¿Eres mi variable?</text:h>
      <text:p text:style-name="P20">Los datos que <text:span text:style-name="T34">se registra</text:span><text:span text:style-name="T63">n</text:span><text:span text:style-name="T34"> en las</text:span> tablas <text:span text:style-name="T45">de</text:span><text:span text:style-name="T34"> una base de datos</text:span> en realidad se almacenan como variables en <text:span text:style-name="T34">una</text:span> computadora. Las computadoras tienen diferentes formas de almacenar datos. En general, intercambian memoria o velocidad por precisión: <text:span text:style-name="T63">L</text:span>os cálculos que requieren más precisión tienden a ser más lentos y usan más memoria. Cuando <text:span text:style-name="T34">se construyen tablas con Base</text:span>, <text:span text:style-name="T34">el sistema necesita saber</text:span> qué tipo de variables <text:span text:style-name="T34">se </text:span>desea almacenar, <text:span text:style-name="T63">para lo cual</text:span> presenta un menú desplegable de opciones. Las decisiones <text:span text:style-name="T34">tomadas</text:span> afectarán el rendimiento de <text:span text:style-name="T34">la</text:span> base de datos. Para comprender mejor qué significan estas opciones y cómo afectan la forma en que Base maneja variables, es necesario revisar la forma en que las computadoras <text:span text:style-name="T34">almacenan</text:span> los datos.</text:p>
      <text:p text:style-name="P4"/>
      <text:p text:style-name="P4">En general, las computadoras <text:span text:style-name="T34">almacenan</text:span> números y caracteres <text:span text:style-name="T34">(los signos gráficos que los representan)</text:span> de manera diferente. Algunas personas <text:span text:style-name="T63">se</text:span> confund<text:span text:style-name="T63">en</text:span> por el hecho de que los números también pueden tratarse como caracteres; por ejemplo, "7" es un signo <text:span text:style-name="T34">gráfico </text:span>que representa el concepto de siete. En ese sentido, se almacena de la misma forma que los signos "@" o "#" o la letra "A". <text:span text:style-name="T43">En</text:span><text:span text:style-name="T45">tendido como</text:span><text:span text:style-name="T43"> carácter</text:span> <text:span text:style-name="T34">gráfico</text:span>, el signo no se puede operar matemáticamente, <text:span text:style-name="T34">así como</text:span> que no tendría sentido calcular la suma de "@" y "#". Los números de teléfono son buenos candidatos para almacenarse como caracteres. Por supuesto, cualquier información que utilice texto también se almacena como caracteres. Las direcciones necesitan tanto números como texto, pero los almacenamos todos como caracteres. Ya sean letras o números, cuando s<text:span text:style-name="T38">ó</text:span>lo almacenamos los signos (a diferencia del valor de un número) los llamamos "<text:alphabetical-index-mark text:string-value="Alphanumeric characters"/><text:span text:style-name="T34">c</text:span>aracteres alfanuméricos".</text:p>
      <text:p text:style-name="P4"/>
      <text:p text:style-name="P4">Las computadoras tienen diferentes formas de almacenar caracteres alfanuméricos; por ejemplo, está el<text:alphabetical-index-mark text:string-value="ASCII Code"/> <text:span text:style-name="T63">c</text:span>ódigo ASCII que necesita solo un byte<text:note text:id="ftn1" text:note-class="footnote"><text:note-citation>1</text:note-citation><text:note-body><text:p text:style-name="P22">Byte se define en este texto como una tupla de octetos binarios, vale decir, una colección de exactamente ocho ceros o unos.</text:p></text:note-body></text:note> para almacenar <text:span text:style-name="T43">cada</text:span> <text:span text:style-name="T43">signo gráfico</text:span>. Desafortunadamente, esto limita la cantidad de caracteres a sólo 256. Aunque es suficiente para muchas aplicaciones, se queda corto si <text:span text:style-name="T34">se </text:span>quiere tener acceso a conjuntos de caracteres ampliados: caracteres chinos o árabes, vocales acentuadas (diacríticos) y cosas por el estilo. <text:span text:style-name="T43">Para resolver esto, s</text:span>e han desarrollado protocolos que permiten un mayor número de caracteres, como<text:alphabetical-index-mark-start text:id="IMark2124135806392"/> Unicode<text:alphabetical-index-mark-end text:id="IMark2124135806392"/>, <text:span text:style-name="T43">pero</text:span> que utilizan más bytes por carácter.</text:p>
      <text:p text:style-name="P4"/>
      <text:p text:style-name="P4"><text:soft-page-break/>Base almacena caracteres alfanuméricos usando<text:alphabetical-index-mark-start text:id="IMark2124135806392"/> UTF-8<text:alphabetical-index-mark-end text:id="IMark2124135806392"/>, que es un código compatible tanto con ASCII como con Unicode. Base utiliza uno o más bytes para cada carácter según cálculos internos. Cuando Base <text:span text:style-name="T43">p</text:span>regunta <text:span text:style-name="T43">por</text:span> la longitud de un registro en particular, por ejemplo, "Apellido del autor", no está preguntando la cantidad de <text:span text:style-name="T43">b</text:span>ytes que desea asignar, sino la cantidad de caracteres que desea <text:span text:style-name="T45">almacenar</text:span>. El software <text:span text:style-name="T43">determina automáticamente </text:span>cuántos bytes se utilizan realmente.</text:p>
      <text:p text:style-name="P4"/>
      <text:p text:style-name="P4"><text:span text:style-name="T43">Pero esto es distinto</text:span> cuando <text:span text:style-name="T43">se </text:span>almacena el valor de un número. <text:span text:style-name="T43">Existen </text:span>diferentes formas de almacenar <text:span text:style-name="T43">cantidades numéricas, según qu</text:span><text:span text:style-name="T41">é</text:span><text:span text:style-name="T47"> </text:span><text:span text:style-name="T43">tan grandes o precisas deban ser y que</text:span> requ<text:span text:style-name="T45">i</text:span>er<text:span text:style-name="T45">en</text:span> más o menos bytes. Veamos por qué:</text:p>
      <text:p text:style-name="P4"/>
      <text:p text:style-name="P4">Las computadoras almacenan información en forma binaria. La unidad se llama "<text:alphabetical-index-mark text:string-value="Bit"/>bit" y puede tener uno de dos valores <text:span text:style-name="T45">distintos </text:span>(por lo tanto, binario): cero o uno (o encendido y apagado, o 3,5 voltios y 5 voltios, o cualquiera de dos estados posibles). Los bits se organizan en grupos más grandes, <text:span text:style-name="T46">comúnmente</text:span> de ocho bits, para formar u<text:span text:style-name="T43">n "</text:span><text:alphabetical-index-mark-start text:id="IMark2124135806584"/><text:span text:style-name="T64">b</text:span>yte"<text:alphabetical-index-mark-end text:id="IMark2124135806584"/>.</text:p>
      <text:p text:style-name="P4"/>
      <text:p text:style-name="P4">En esta representación conceptual, un byte se dibuja como un cuadro con ocho espacios. Cada espacio puede contener un cero o un uno <text:span text:style-name="T43">(bit)</text:span>:</text:p>
      <text:p text:style-name="P4"><draw:frame text:anchor-type="paragraph" draw:z-index="18" draw:name="Shape32" draw:style-name="gr2" draw:text-style-name="P50" svg:width="0.4898in" svg:height="0.2398in" svg:x="0.7535in" svg:y="0.339in"><draw:text-box><text:p text:style-name="P49"><text:span text:style-name="T87">Byte</text:span></text:p></draw:text-box></draw:frame></text:p>
      <table:table table:name="Table7" table:style-name="Table7">
        <table:table-column table:style-name="Table7.A"/>
        <table:table-column table:style-name="Table7.B"/>
        <table:table-column table:style-name="Table7.C"/>
        <table:table-column table:style-name="Table7.D"/>
        <table:table-column table:style-name="Table7.B"/>
        <table:table-column table:style-name="Table7.D" table:number-columns-repeated="2"/>
        <table:table-column table:style-name="Table7.H"/>
        <table:table-row table:style-name="TableLine2123870302128">
          <table:table-cell table:style-name="Table7.A1" office:value-type="float" office:value="1">
            <text:p text:style-name="P17">1</text:p>
          </table:table-cell>
          <table:table-cell table:style-name="Table7.A1" office:value-type="float" office:value="0">
            <text:p text:style-name="P17">0</text:p>
          </table:table-cell>
          <table:table-cell table:style-name="Table7.A1" office:value-type="float" office:value="0">
            <text:p text:style-name="P17">0</text:p>
          </table:table-cell>
          <table:table-cell table:style-name="Table7.A1" office:value-type="float" office:value="1">
            <text:p text:style-name="P17">1</text:p>
          </table:table-cell>
          <table:table-cell table:style-name="Table7.A1" office:value-type="float" office:value="1">
            <text:p text:style-name="P17">1</text:p>
          </table:table-cell>
          <table:table-cell table:style-name="Table7.A1" office:value-type="float" office:value="0">
            <text:p text:style-name="P17">0</text:p>
          </table:table-cell>
          <table:table-cell table:style-name="Table7.A1" office:value-type="float" office:value="1">
            <text:p text:style-name="P17">1</text:p>
          </table:table-cell>
          <table:table-cell table:style-name="Table7.H1" office:value-type="float" office:value="0">
            <text:p text:style-name="P17">0</text:p>
          </table:table-cell>
        </table:table-row>
      </table:table>
      <text:p text:style-name="P2"><draw:line text:anchor-type="paragraph" draw:z-index="19" draw:name="Shape33" draw:style-name="gr4" draw:text-style-name="P48" svg:x1="4.9319in" svg:y1="0.0181in" svg:x2="4.9319in" svg:y2="0.237in"><text:p/></draw:line><draw:frame text:anchor-type="paragraph" draw:z-index="21" draw:name="Shape34" draw:style-name="gr2" draw:text-style-name="P47" svg:width="0.4898in" svg:height="0.2398in" svg:x="5.4618in" svg:y="0.1516in"><draw:text-box><text:p text:style-name="P46"><text:span text:style-name="T86">Bit</text:span></text:p></draw:text-box></draw:frame></text:p>
      <text:p text:style-name="P2"><draw:line text:anchor-type="paragraph" draw:z-index="20" draw:name="Shape35" draw:style-name="gr3" draw:text-style-name="P48" svg:x1="4.9319in" svg:y1="0.0449in" svg:x2="5.3173in" svg:y2="0.0449in"><text:p/></draw:line></text:p>
      <text:p text:style-name="P4">Dado que <text:span text:style-name="T48">e</text:span>ste es un<text:alphabetical-index-mark-start text:id="IMark2124135806584"/> <text:span text:style-name="T2">sistema de numeración </text:span><text:span text:style-name="T5">b</text:span><text:span text:style-name="T2">inario</text:span><text:alphabetical-index-mark-end text:id="IMark2124135806584"/><text:span text:style-name="T2">, cada casilla representa una potencia de dos </text:span><text:span text:style-name="T3">(</text:span><text:span text:style-name="T2">de la misma manera </text:span><text:span text:style-name="T3">en que </text:span><text:span text:style-name="T2">nuestro sistema numérico decimal asigna potencias de diez</text:span><text:span text:style-name="T3">)</text:span><text:span text:style-name="T2"> </text:span><text:span text:style-name="T3">escritas </text:span><text:span text:style-name="T2">sucesiv</text:span><text:span text:style-name="T3">amente</text:span><text:span text:style-name="T2"> de derecha a izquierda:</text:span></text:p>
      <text:p text:style-name="P19"/>
      <table:table table:name="Table8" table:style-name="Table8">
        <table:table-column table:style-name="Table8.A"/>
        <table:table-column table:style-name="Table8.B"/>
        <table:table-column table:style-name="Table8.C"/>
        <table:table-column table:style-name="Table8.D"/>
        <table:table-column table:style-name="Table8.B"/>
        <table:table-column table:style-name="Table8.D" table:number-columns-repeated="2"/>
        <table:table-column table:style-name="Table8.H"/>
        <table:table-row table:style-name="TableLine2123870288528">
          <table:table-cell table:style-name="Table8.A1" office:value-type="string">
            <text:p text:style-name="P17"><draw:frame draw:style-name="fr1" draw:name="Object1" text:anchor-type="as-char" svg:width="0.2201in" svg:height="0.2075in" draw:z-index="0"><draw:object xlink:href="./Object 1" xlink:type="simple" xlink:show="embed" xlink:actuate="onLoad"/><draw:image xlink:href="./ObjectReplacements/Object 1" xlink:type="simple" xlink:show="embed" xlink:actuate="onLoad"/><svg:desc>fórmula</svg:desc></draw:frame></text:p>
          </table:table-cell>
          <table:table-cell table:style-name="Table8.A1" office:value-type="string">
            <text:p text:style-name="P17"><draw:frame draw:style-name="fr1" draw:name="Object2" text:anchor-type="as-char" svg:width="0.2193in" svg:height="0.2075in" draw:z-index="1"><draw:object xlink:href="./Object 2" xlink:type="simple" xlink:show="embed" xlink:actuate="onLoad"/><draw:image xlink:href="./ObjectReplacements/Object 2" xlink:type="simple" xlink:show="embed" xlink:actuate="onLoad"/><svg:desc>fórmula</svg:desc></draw:frame></text:p>
          </table:table-cell>
          <table:table-cell table:style-name="Table8.A1" office:value-type="string">
            <text:p text:style-name="P17"><draw:frame draw:style-name="fr1" draw:name="Object3" text:anchor-type="as-char" svg:width="0.2189in" svg:height="0.2075in" draw:z-index="2"><draw:object xlink:href="./Object 3" xlink:type="simple" xlink:show="embed" xlink:actuate="onLoad"/><draw:image xlink:href="./ObjectReplacements/Object 3" xlink:type="simple" xlink:show="embed" xlink:actuate="onLoad"/><svg:desc>fórmula</svg:desc></draw:frame></text:p>
          </table:table-cell>
          <table:table-cell table:style-name="Table8.A1" office:value-type="string">
            <text:p text:style-name="P17"><draw:frame draw:style-name="fr1" draw:name="Object4" text:anchor-type="as-char" svg:width="0.222in" svg:height="0.2075in" draw:z-index="3"><draw:object xlink:href="./Object 4" xlink:type="simple" xlink:show="embed" xlink:actuate="onLoad"/><draw:image xlink:href="./ObjectReplacements/Object 4" xlink:type="simple" xlink:show="embed" xlink:actuate="onLoad"/><svg:desc>fórmula</svg:desc></draw:frame></text:p>
          </table:table-cell>
          <table:table-cell table:style-name="Table8.A1" office:value-type="string">
            <text:p text:style-name="P17"><draw:frame draw:style-name="fr1" draw:name="Object5" text:anchor-type="as-char" svg:width="0.2193in" svg:height="0.2075in" draw:z-index="4"><draw:object xlink:href="./Object 5" xlink:type="simple" xlink:show="embed" xlink:actuate="onLoad"/><draw:image xlink:href="./ObjectReplacements/Object 5" xlink:type="simple" xlink:show="embed" xlink:actuate="onLoad"/><svg:desc>fórmula</svg:desc></draw:frame></text:p>
          </table:table-cell>
          <table:table-cell table:style-name="Table8.A1" office:value-type="string">
            <text:p text:style-name="P17"><draw:frame draw:style-name="fr1" draw:name="Object6" text:anchor-type="as-char" svg:width="0.2217in" svg:height="0.2075in" draw:z-index="5"><draw:object xlink:href="./Object 6" xlink:type="simple" xlink:show="embed" xlink:actuate="onLoad"/><draw:image xlink:href="./ObjectReplacements/Object 6" xlink:type="simple" xlink:show="embed" xlink:actuate="onLoad"/><svg:desc>fórmula</svg:desc></draw:frame></text:p>
          </table:table-cell>
          <table:table-cell table:style-name="Table8.A1" office:value-type="string">
            <text:p text:style-name="P17"><draw:frame draw:style-name="fr1" draw:name="Object7" text:anchor-type="as-char" svg:width="0.2189in" svg:height="0.2075in" draw:z-index="6"><draw:object xlink:href="./Object 7" xlink:type="simple" xlink:show="embed" xlink:actuate="onLoad"/><draw:image xlink:href="./ObjectReplacements/Object 7" xlink:type="simple" xlink:show="embed" xlink:actuate="onLoad"/><svg:desc>fórmula</svg:desc></draw:frame></text:p>
          </table:table-cell>
          <table:table-cell table:style-name="Table8.H1" office:value-type="string">
            <text:p text:style-name="P17"><draw:frame draw:style-name="fr1" draw:name="Object8" text:anchor-type="as-char" svg:width="0.2201in" svg:height="0.2075in" draw:z-index="7"><draw:object xlink:href="./Object 8" xlink:type="simple" xlink:show="embed" xlink:actuate="onLoad"/><draw:image xlink:href="./ObjectReplacements/Object 8" xlink:type="simple" xlink:show="embed" xlink:actuate="onLoad"/><svg:desc>fórmula</svg:desc></draw:frame></text:p>
          </table:table-cell>
        </table:table-row>
      </table:table>
      <text:p text:style-name="P19"/>
      <text:p text:style-name="P4">Que es decir:</text:p>
      <text:p text:style-name="P4"/>
      <table:table table:name="Table9" table:style-name="Table9">
        <table:table-column table:style-name="Table9.A"/>
        <table:table-column table:style-name="Table9.B"/>
        <table:table-column table:style-name="Table9.C"/>
        <table:table-column table:style-name="Table9.D"/>
        <table:table-column table:style-name="Table9.B"/>
        <table:table-column table:style-name="Table9.D" table:number-columns-repeated="2"/>
        <table:table-column table:style-name="Table9.H"/>
        <table:table-row table:style-name="TableLine2123870046992">
          <table:table-cell table:style-name="Table9.A1" office:value-type="float" office:value="128">
            <text:p text:style-name="P17">128</text:p>
          </table:table-cell>
          <table:table-cell table:style-name="Table9.A1" office:value-type="float" office:value="64">
            <text:p text:style-name="P17">64</text:p>
          </table:table-cell>
          <table:table-cell table:style-name="Table9.A1" office:value-type="float" office:value="32">
            <text:p text:style-name="P17">32</text:p>
          </table:table-cell>
          <table:table-cell table:style-name="Table9.A1" office:value-type="float" office:value="16">
            <text:p text:style-name="P17">16</text:p>
          </table:table-cell>
          <table:table-cell table:style-name="Table9.A1" office:value-type="float" office:value="8">
            <text:p text:style-name="P17">8</text:p>
          </table:table-cell>
          <table:table-cell table:style-name="Table9.A1" office:value-type="float" office:value="4">
            <text:p text:style-name="P17">4</text:p>
          </table:table-cell>
          <table:table-cell table:style-name="Table9.A1" office:value-type="float" office:value="2">
            <text:p text:style-name="P17">2</text:p>
          </table:table-cell>
          <table:table-cell table:style-name="Table9.H1" office:value-type="float" office:value="1">
            <text:p text:style-name="P17">1</text:p>
          </table:table-cell>
        </table:table-row>
      </table:table>
      <text:p text:style-name="P2"/>
      <text:p text:style-name="P4">Para representar el número cinco, <text:span text:style-name="T43">se </text:span>necesita indicar los números para cuatro y uno (porque cuatro más uno es cinco). <text:span text:style-name="T43">De esta manera, el</text:span> byte que representa cinco <text:span text:style-name="T46">se expresa</text:span> así:</text:p>
      <text:p text:style-name="P4"/>
      <table:table table:name="Table10" table:style-name="Table10">
        <table:table-column table:style-name="Table10.A"/>
        <table:table-column table:style-name="Table10.B"/>
        <table:table-column table:style-name="Table10.C"/>
        <table:table-column table:style-name="Table10.D"/>
        <table:table-column table:style-name="Table10.B"/>
        <table:table-column table:style-name="Table10.D" table:number-columns-repeated="2"/>
        <table:table-column table:style-name="Table10.H"/>
        <table:table-row table:style-name="TableLine2123870056512">
          <table:table-cell table:style-name="Table10.A1" office:value-type="float" office:value="0">
            <text:p text:style-name="P17"><draw:frame text:anchor-type="paragraph" draw:z-index="22" draw:name="Shape36" draw:style-name="gr1" draw:text-style-name="P45" svg:width="0.448in" svg:height="0.2921in" svg:x="4.3634in" svg:y="0.0083in"><draw:text-box><text:p>= 5</text:p></draw:text-box></draw:frame>0</text:p>
          </table:table-cell>
          <table:table-cell table:style-name="Table10.A1" office:value-type="float" office:value="0">
            <text:p text:style-name="P17">0</text:p>
          </table:table-cell>
          <table:table-cell table:style-name="Table10.A1" office:value-type="float" office:value="0">
            <text:p text:style-name="P17">0</text:p>
          </table:table-cell>
          <table:table-cell table:style-name="Table10.A1" office:value-type="float" office:value="0">
            <text:p text:style-name="P17">0</text:p>
          </table:table-cell>
          <table:table-cell table:style-name="Table10.A1" office:value-type="float" office:value="0">
            <text:p text:style-name="P17">0</text:p>
          </table:table-cell>
          <table:table-cell table:style-name="Table10.A1" office:value-type="float" office:value="1">
            <text:p text:style-name="P17">1</text:p>
          </table:table-cell>
          <table:table-cell table:style-name="Table10.A1" office:value-type="float" office:value="0">
            <text:p text:style-name="P17">0</text:p>
          </table:table-cell>
          <table:table-cell table:style-name="Table10.H1" office:value-type="float" office:value="1">
            <text:p text:style-name="P17">1</text:p>
          </table:table-cell>
        </table:table-row>
      </table:table>
      <text:p text:style-name="P2"><text:soft-page-break/></text:p>
      <text:p text:style-name="P4">Con un poco de matemática <text:span text:style-name="T44">notamos</text:span> que <text:span text:style-name="T44">se </text:span>puede<text:span text:style-name="T44">n</text:span> representar todos los números del 0 al 255 (es decir, 256 números en total) usando un byte.</text:p>
      <text:p text:style-name="P4"/>
      <text:p text:style-name="P4">Si <text:span text:style-name="T44">se </text:span>necesita almacenar números mayores <text:span text:style-name="T44">a</text:span> 255, <text:span text:style-name="T44">se </text:span>debe<text:span text:style-name="T46">n</text:span> agregar bytes adicionales. Base ofrece diferentes agregado<text:span text:style-name="T44">s</text:span> de bytes para almacenar números, dependiendo de cuán potencialmente grandes sean los valores que <text:span text:style-name="T46">se </text:span>necesita registrar. <text:span text:style-name="T44">Vea la </text:span><text:span text:style-name="T54">Tabla1</text:span><text:span text:style-name="T44"> de abajo para una lista más exhaustiva</text:span>.</text:p>
      <text:p text:style-name="P4"/>
      <text:p text:style-name="P4">Ahora, ¿qué sucede si <text:span text:style-name="T44">se </text:span>necesita almacenar números negativos, digamos -7?</text:p>
      <text:p text:style-name="P4"/>
      <text:p text:style-name="P4">La solución para esto ha sido usar el último bit <text:span text:style-name="T65">a</text:span> la izquierda de<text:span text:style-name="T65">l</text:span> byte para representar el signo y usar los otros siete bits para representar el número. Debido a que el último bit ya no representa el valor 128 sino que funciona como una bandera para indicar si el número es positivo o negativo, podemos representar números de -128 a 127 con este arreglo<text:note text:id="ftn2" text:note-class="footnote"><text:note-citation>2</text:note-citation><text:note-body><text:p text:style-name="P1">Los números binarios negativos se deducen mediante una técnica llamada<text:span text:style-name="T6"> complemento a dos</text:span><text:span text:style-name="T2"> donde 10000000= -128 y 10000001= -127... 11111110= -2, 11111111= -1, 00000000=0, 00000001=1, 00000010=2... 011111111=127 y </text:span><text:span text:style-name="T4">devuelta al inicio</text:span><text:span text:style-name="T2">. De esta manera, la máquina puede restar números sumando un número con el complemento a dos del otro número y no tener que intentar formas alternativas de restar realmente complicadas.</text:span></text:p></text:note-body></text:note>.</text:p>
      <text:p text:style-name="P4"/>
      <text:p text:style-name="P4">Este tipo de bytes se denominan<text:alphabetical-index-mark text:string-value="Signed Bytes"/><text:span text:style-name="T7"> </text:span><text:span text:style-name="T8">bytes </text:span><text:span text:style-name="T10">con </text:span><text:span text:style-name="T9">sign</text:span><text:span text:style-name="T8">o</text:span> , mientras que los bytes que s<text:span text:style-name="T39">ó</text:span>lo almacenan números positivos se llaman<text:alphabetical-index-mark text:string-value="Unsigned Bytes"/><text:span text:style-name="T6"> </text:span><text:span text:style-name="T11">bytes sin </text:span><text:span text:style-name="T12">sign</text:span><text:span text:style-name="T13">o</text:span>. El cuadro <text:span text:style-name="T44">de abajo</text:span> indica <text:span text:style-name="T44">también </text:span>qué opciones <text:span text:style-name="T65">tienen signo</text:span> o no <text:span text:style-name="T44">e indica</text:span> el <text:span text:style-name="T65">intervalo</text:span> de valores que <text:span text:style-name="T44">se </text:span>puede almacenar con ellas.</text:p>
      <text:p text:style-name="P4">Nuevamente, si <text:span text:style-name="T46">se </text:span>necesita almacenar valores más allá de esos límites, <text:span text:style-name="T46">se </text:span>debe<text:span text:style-name="T46">n</text:span> agregar más bytes, lo que usa más memoria por registro. En cualquier caso, sólo<text:span text:style-name="T46"> la primera posición</text:span> <text:span text:style-name="T46">a</text:span> la izquierda <text:span text:style-name="T46">del byte</text:span>, también llamado <text:alphabetical-index-mark-start text:id="IMark2124135806584"/>"<text:span text:style-name="T46">bit</text:span> más significa<text:span text:style-name="T46">tivo"</text:span><text:alphabetical-index-mark-end text:id="IMark2124135806584"/> (M<text:span text:style-name="T66">S</text:span>b <text:span text:style-name="T46">por sus siglas en inglés</text:span>) actuará como un<text:span text:style-name="T66">a bandera;</text:span> <text:span text:style-name="T67">e</text:span>s decir, si está utilizando dos bytes <text:span text:style-name="T46">para representar un número, </text:span><text:span text:style-name="T67">s</text:span><text:span text:style-name="T46">olamente</text:span> el <text:span text:style-name="T67">bit de la izquierda </text:span>actuará como un indicador <text:span text:style-name="T46">de signo </text:span>y los otros 15 bits almacenarán números. Con esta información <text:span text:style-name="T46">se</text:span> puede calcular el <text:span text:style-name="T66">intervalo</text:span> de dicha variable.</text:p>
      <text:p text:style-name="P4"/>
      <text:p text:style-name="P4">En general, <text:span text:style-name="T66">las </text:span><text:alphabetical-index-mark text:string-value="Numeric Data Variables"/><text:span text:style-name="T17">v</text:span><text:span text:style-name="T15">ariables de datos numéricos</text:span> se describen por el número de bytes que utilizan y si están <text:span text:style-name="T46">sign</text:span>ad<text:span text:style-name="T49">a</text:span>s o no. Estos dos factores determinan el rango de valores posibles que pueden contener. Base ofrece varios tipos de variables de datos numéricos, tanto con signo como sin signo, y que utilizan diferentes cantidades de bytes.</text:p>
      <text:p text:style-name="P4"/>
      <text:p text:style-name="P4">En<text:span text:style-name="T49">tre </text:span><text:span text:style-name="T67">los</text:span> números que consume<text:span text:style-name="T49">n</text:span> menos memoria, tenemos <text:span text:style-name="T49">los</text:span><text:alphabetical-index-mark text:string-value="Boolean numbers"/> <text:span text:style-name="T49">n</text:span>úmeros booleanos. Un número booleano es, de hecho, solo un <text:span text:style-name="T49">bit</text:span>, y lo usamos para almacenar datos <text:span text:style-name="T49">del tipo</text:span> SÍ/NO, como una respuesta a la pregunta "¿ha estado alguna vez en Haw<text:span text:style-name="T49">a</text:span>i?" En el otro extremo hay variables llamadas <text:alphabetical-index-mark text:string-value="Floating Point numbers"/>"números de punto flotante" (<text:span text:style-name="T49">o </text:span>solo "<text:span text:style-name="T49">flotante",</text:span> para familiares y amigos) que nos permiten almacenar <text:soft-page-break/>números que tienen lugares decimales como 1.618033... <text:span text:style-name="T68">E</text:span><text:span text:style-name="T49">stos s</text:span>on los números que consumen más memoria, pero los únicos que pueden realizar divisiones con <text:span text:style-name="T49">suficiente</text:span> precisión.</text:p>
      <text:p text:style-name="P21"/>
      <text:p text:style-name="P34">Tabla 1. Variables de tipo numérico: se utilizan para almacenar valores numéricos.</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Line2123870043184">
          <table:table-cell table:style-name="Table16.A1" office:value-type="string">
            <text:p text:style-name="P9">Nombre</text:p>
            <text:p text:style-name="P13">(en <text:span text:style-name="T68">i</text:span>nglés)</text:p>
          </table:table-cell>
          <table:table-cell table:style-name="Table16.B1" office:value-type="string">
            <text:p text:style-name="P8">Tipo de datos</text:p>
          </table:table-cell>
          <table:table-cell table:style-name="Table16.A1" office:value-type="string">
            <text:p text:style-name="P8">N.º de bytes</text:p>
          </table:table-cell>
          <table:table-cell table:style-name="Table16.A1" office:value-type="string">
            <text:p text:style-name="P8"><text:span text:style-name="T49">Sign</text:span>o</text:p>
          </table:table-cell>
          <table:table-cell table:style-name="Table16.E1" office:value-type="string">
            <text:p text:style-name="P15">Intervalo</text:p>
          </table:table-cell>
        </table:table-row>
        <table:table-row table:style-name="TableLine2123870157424">
          <table:table-cell table:style-name="Table16.A11" office:value-type="string">
            <text:p text:style-name="P27">Boolean</text:p>
          </table:table-cell>
          <table:table-cell table:style-name="Table16.B11" office:value-type="string">
            <text:p text:style-name="P33">S<text:span text:style-name="T37">Í</text:span>/NO</text:p>
          </table:table-cell>
          <table:table-cell table:style-name="Table16.C11" office:value-type="string">
            <text:p text:style-name="P16">1 bit</text:p>
          </table:table-cell>
          <table:table-cell table:style-name="Table16.D11" office:value-type="string">
            <text:p text:style-name="P16">----</text:p>
          </table:table-cell>
          <table:table-cell table:style-name="Table16.E11" office:value-type="string">
            <text:p text:style-name="P16">0 - 1</text:p>
          </table:table-cell>
        </table:table-row>
        <table:table-row table:style-name="TableLine2123870149264">
          <table:table-cell table:style-name="Table16.A11" office:value-type="string">
            <text:p text:style-name="P30">Tinyint</text:p>
          </table:table-cell>
          <table:table-cell table:style-name="Table16.B11" office:value-type="string">
            <text:p text:style-name="P23">Entero minúsculo<text:span text:style-name="T50"> </text:span></text:p>
          </table:table-cell>
          <table:table-cell table:style-name="Table16.C11" office:value-type="string">
            <text:p text:style-name="P16">1 <text:span text:style-name="T50">b</text:span>ytes</text:p>
          </table:table-cell>
          <table:table-cell table:style-name="Table16.D11" office:value-type="string">
            <text:p text:style-name="P16">No</text:p>
          </table:table-cell>
          <table:table-cell table:style-name="Table16.E11" office:value-type="string">
            <text:p text:style-name="P16"><text:span text:style-name="T70">0-</text:span>25<text:span text:style-name="T70">5</text:span></text:p>
          </table:table-cell>
        </table:table-row>
        <table:table-row table:style-name="TableLine2123870159872">
          <table:table-cell table:style-name="Table16.A11" office:value-type="string">
            <text:p text:style-name="P27"><text:span text:style-name="T50">S</text:span>mallint</text:p>
          </table:table-cell>
          <table:table-cell table:style-name="Table16.B11" office:value-type="string">
            <text:p text:style-name="P2">Entero pequeño</text:p>
          </table:table-cell>
          <table:table-cell table:style-name="Table16.C11" office:value-type="string">
            <text:p text:style-name="P17">2 bytes</text:p>
          </table:table-cell>
          <table:table-cell table:style-name="Table16.D11" office:value-type="string">
            <text:p text:style-name="P17">Si</text:p>
          </table:table-cell>
          <table:table-cell table:style-name="Table16.E11" office:value-type="string">
            <text:p text:style-name="P17">-32768 a 32768</text:p>
          </table:table-cell>
        </table:table-row>
        <table:table-row table:style-name="TableLine2123870160688">
          <table:table-cell table:style-name="Table16.A11" office:value-type="string">
            <text:p text:style-name="P31">Integer</text:p>
          </table:table-cell>
          <table:table-cell table:style-name="Table16.B11" office:value-type="string">
            <text:p text:style-name="P2">Entero</text:p>
          </table:table-cell>
          <table:table-cell table:style-name="Table16.C11" office:value-type="string">
            <text:p text:style-name="P17">4 bytes</text:p>
          </table:table-cell>
          <table:table-cell table:style-name="Table16.D11" office:value-type="string">
            <text:p text:style-name="P17">Si</text:p>
          </table:table-cell>
          <table:table-cell table:style-name="Table16.E11" office:value-type="string">
            <text:p text:style-name="P17">-2.14<text:span text:style-name="T6"> X</text:span><draw:frame draw:style-name="fr1" draw:name="Object11" text:anchor-type="as-char" svg:width="0.2992in" svg:height="0.2075in" draw:z-index="8"><draw:object xlink:href="./Object 9" xlink:type="simple" xlink:show="embed" xlink:actuate="onLoad"/><draw:image xlink:href="./ObjectReplacements/Object 9" xlink:type="simple" xlink:show="embed" xlink:actuate="onLoad"/><svg:desc> fórmula</svg:desc></draw:frame> a 2.14<text:span text:style-name="T6"> X</text:span><draw:frame draw:style-name="fr1" draw:name="Object12" text:anchor-type="as-char" svg:width="0.2992in" svg:height="0.2075in" draw:z-index="9"><draw:object xlink:href="./Object 10" xlink:type="simple" xlink:show="embed" xlink:actuate="onLoad"/><draw:image xlink:href="./ObjectReplacements/Object 10" xlink:type="simple" xlink:show="embed" xlink:actuate="onLoad"/><svg:desc> fórmula</svg:desc></draw:frame></text:p>
          </table:table-cell>
        </table:table-row>
        <table:table-row table:style-name="TableLine2123870146816">
          <table:table-cell table:style-name="Table16.A11" office:value-type="string">
            <text:p text:style-name="P27"><text:span text:style-name="T50">B</text:span>igint</text:p>
          </table:table-cell>
          <table:table-cell table:style-name="Table16.B11" office:value-type="string">
            <text:p text:style-name="P2">Entero grande</text:p>
          </table:table-cell>
          <table:table-cell table:style-name="Table16.C11" office:value-type="string">
            <text:p text:style-name="P17">8 bytes</text:p>
          </table:table-cell>
          <table:table-cell table:style-name="Table16.D11" office:value-type="string">
            <text:p text:style-name="P17">Si</text:p>
          </table:table-cell>
          <table:table-cell table:style-name="Table16.E11" office:value-type="string">
            <text:p text:style-name="P17">-2.3<text:span text:style-name="T7"> X</text:span><draw:frame draw:style-name="fr1" draw:name="Object13" text:anchor-type="as-char" svg:width="0.348in" svg:height="0.2075in" draw:z-index="10"><draw:object xlink:href="./Object 11" xlink:type="simple" xlink:show="embed" xlink:actuate="onLoad"/><draw:image xlink:href="./ObjectReplacements/Object 11" xlink:type="simple" xlink:show="embed" xlink:actuate="onLoad"/><svg:desc> fórmula</svg:desc></draw:frame> a 2.3<text:span text:style-name="T6"> X</text:span><draw:frame draw:style-name="fr1" draw:name="Object14" text:anchor-type="as-char" svg:width="0.3484in" svg:height="0.2075in" draw:z-index="11"><draw:object xlink:href="./Object 12" xlink:type="simple" xlink:show="embed" xlink:actuate="onLoad"/><draw:image xlink:href="./ObjectReplacements/Object 12" xlink:type="simple" xlink:show="embed" xlink:actuate="onLoad"/><svg:desc> fórmula</svg:desc></draw:frame></text:p>
          </table:table-cell>
        </table:table-row>
        <table:table-row table:style-name="TableLine2123870160960">
          <table:table-cell table:style-name="Table16.A11" office:value-type="string">
            <text:p text:style-name="P27">Num<text:span text:style-name="T50">eric</text:span></text:p>
          </table:table-cell>
          <table:table-cell table:style-name="Table16.B11" office:value-type="string">
            <text:p text:style-name="P24">Numérico</text:p>
          </table:table-cell>
          <table:table-cell table:style-name="Table16.C11" office:value-type="string">
            <text:p text:style-name="P16">Sin límite</text:p>
          </table:table-cell>
          <table:table-cell table:style-name="Table16.D11" office:value-type="string">
            <text:p text:style-name="P17">Si</text:p>
          </table:table-cell>
          <table:table-cell table:style-name="Table16.E11" office:value-type="string">
            <text:p text:style-name="P17">Ilimitado</text:p>
          </table:table-cell>
        </table:table-row>
        <table:table-row table:style-name="TableLine2123870154704">
          <table:table-cell table:style-name="Table16.A11" office:value-type="string">
            <text:p text:style-name="P27">Decimal</text:p>
          </table:table-cell>
          <table:table-cell table:style-name="Table16.B11" office:value-type="string">
            <text:p text:style-name="P2">Decimal</text:p>
          </table:table-cell>
          <table:table-cell table:style-name="Table16.C11" office:value-type="string">
            <text:p text:style-name="P16">Sin límite</text:p>
          </table:table-cell>
          <table:table-cell table:style-name="Table16.D11" office:value-type="string">
            <text:p text:style-name="P17">Si</text:p>
          </table:table-cell>
          <table:table-cell table:style-name="Table16.E11" office:value-type="string">
            <text:p text:style-name="P17">Ilimitado</text:p>
          </table:table-cell>
        </table:table-row>
        <table:table-row table:style-name="TableLine2123870161776">
          <table:table-cell table:style-name="Table16.A11" office:value-type="string">
            <text:p text:style-name="P27">Real</text:p>
          </table:table-cell>
          <table:table-cell table:style-name="Table16.B11" office:value-type="string">
            <text:p text:style-name="P2">Real</text:p>
          </table:table-cell>
          <table:table-cell table:style-name="Table16.C11" office:value-type="string">
            <text:p text:style-name="P17">4 bytes</text:p>
          </table:table-cell>
          <table:table-cell table:style-name="Table16.D11" office:value-type="string">
            <text:p text:style-name="P17">Si</text:p>
          </table:table-cell>
          <table:table-cell table:style-name="Table16.E11" office:value-type="string">
            <text:p text:style-name="P17">5<text:span text:style-name="T6"> X</text:span><draw:frame draw:style-name="fr1" draw:name="Object9" text:anchor-type="as-char" svg:width="0.5425in" svg:height="0.2075in" draw:z-index="12"><draw:object xlink:href="./Object 13" xlink:type="simple" xlink:show="embed" xlink:actuate="onLoad"/><draw:image xlink:href="./ObjectReplacements/Object 13" xlink:type="simple" xlink:show="embed" xlink:actuate="onLoad"/><svg:desc> fórmula</svg:desc></draw:frame> a 1,79<text:span text:style-name="T6"> X</text:span><draw:frame draw:style-name="fr1" draw:name="Object10" text:anchor-type="as-char" svg:width="0.3984in" svg:height="0.2075in" draw:z-index="13"><draw:object xlink:href="./Object 14" xlink:type="simple" xlink:show="embed" xlink:actuate="onLoad"/><draw:image xlink:href="./ObjectReplacements/Object 14" xlink:type="simple" xlink:show="embed" xlink:actuate="onLoad"/><svg:desc> fórmula</svg:desc></draw:frame></text:p>
          </table:table-cell>
        </table:table-row>
        <table:table-row table:style-name="TableLine2123870153616">
          <table:table-cell table:style-name="Table16.A11" office:value-type="string">
            <text:p text:style-name="P27">Flo<text:span text:style-name="T50">at</text:span></text:p>
          </table:table-cell>
          <table:table-cell table:style-name="Table16.B11" office:value-type="string">
            <text:p text:style-name="P2">Flot<text:span text:style-name="T50">ante</text:span></text:p>
          </table:table-cell>
          <table:table-cell table:style-name="Table16.C11" office:value-type="string">
            <text:p text:style-name="P17">4 bytes</text:p>
          </table:table-cell>
          <table:table-cell table:style-name="Table16.D11" office:value-type="string">
            <text:p text:style-name="P17">Si</text:p>
          </table:table-cell>
          <table:table-cell table:style-name="Table16.E11" office:value-type="string">
            <text:p text:style-name="P17">5<text:span text:style-name="T6"> X</text:span><draw:frame draw:style-name="fr1" draw:name="Object15" text:anchor-type="as-char" svg:width="0.5425in" svg:height="0.2075in" draw:z-index="14"><draw:object xlink:href="./Object 15" xlink:type="simple" xlink:show="embed" xlink:actuate="onLoad"/><draw:image xlink:href="./ObjectReplacements/Object 15" xlink:type="simple" xlink:show="embed" xlink:actuate="onLoad"/><svg:desc> fórmula</svg:desc></draw:frame> a 1,79<text:span text:style-name="T6"> X</text:span><draw:frame draw:style-name="fr1" draw:name="Object16" text:anchor-type="as-char" svg:width="0.3984in" svg:height="0.2075in" draw:z-index="15"><draw:object xlink:href="./Object 16" xlink:type="simple" xlink:show="embed" xlink:actuate="onLoad"/><draw:image xlink:href="./ObjectReplacements/Object 16" xlink:type="simple" xlink:show="embed" xlink:actuate="onLoad"/><svg:desc> fórmula</svg:desc></draw:frame></text:p>
          </table:table-cell>
        </table:table-row>
        <table:table-row table:style-name="TableLine2123870147360">
          <table:table-cell table:style-name="Table16.A11" office:value-type="string">
            <text:p text:style-name="P27">Do<text:span text:style-name="T50">u</text:span>ble</text:p>
          </table:table-cell>
          <table:table-cell table:style-name="Table16.B11" office:value-type="string">
            <text:p text:style-name="P24">Doble</text:p>
          </table:table-cell>
          <table:table-cell table:style-name="Table16.C11" office:value-type="string">
            <text:p text:style-name="P17">4 bytes</text:p>
          </table:table-cell>
          <table:table-cell table:style-name="Table16.D11" office:value-type="string">
            <text:p text:style-name="P17">Si</text:p>
          </table:table-cell>
          <table:table-cell table:style-name="Table16.E11" office:value-type="string">
            <text:p text:style-name="P18">5<text:span text:style-name="T6"> X</text:span><draw:frame draw:style-name="fr1" draw:name="Object17" text:anchor-type="as-char" svg:width="0.5425in" svg:height="0.2075in" draw:z-index="16"><draw:object xlink:href="./Object 17" xlink:type="simple" xlink:show="embed" xlink:actuate="onLoad"/><draw:image xlink:href="./ObjectReplacements/Object 17" xlink:type="simple" xlink:show="embed" xlink:actuate="onLoad"/><svg:desc> fórmula</svg:desc></draw:frame> a 1,79<text:span text:style-name="T6"> X</text:span><text:span text:style-name="T6"><draw:frame draw:style-name="fr1" draw:name="Object18" text:anchor-type="as-char" svg:width="0.3984in" svg:height="0.2075in" draw:z-index="17"><draw:object xlink:href="./Object 18" xlink:type="simple" xlink:show="embed" xlink:actuate="onLoad"/><draw:image xlink:href="./ObjectReplacements/Object 18" xlink:type="simple" xlink:show="embed" xlink:actuate="onLoad"/><svg:desc> fórmula</svg:desc></draw:frame></text:span></text:p>
          </table:table-cell>
        </table:table-row>
      </table:table>
      <text:p text:style-name="P2"/>
      <text:p text:style-name="P4">Es posible que haya notado que <text:span text:style-name="T50">varias</text:span> variables numéricas en Base, <text:span text:style-name="T50">usando</text:span> HSQL, tienen los mismos parámetros. ¿Por qué? Esas variables pueden comportarse de manera diferente cuando Base actúa como una interfaz para otros sistemas de bases de datos, pero cuando usa el motor integrado HSQL, como en este tutorial, <text:span text:style-name="T50">se </text:span>puede<text:span text:style-name="T68">n</text:span> considerar estas variables como intercambiables.</text:p>
      <text:p text:style-name="P4"/>
      <text:p text:style-name="P29">Para ser más precisos, Base <text:span text:style-name="T68">cuando utiliza</text:span> HSQL entiende <text:span text:style-name="Source_20_Text">NUMERIC</text:span> y <text:span text:style-name="Source_20_Text">DECIMAL</text:span> como un conjunto de tipos intercambiables de datos numéricos. Su característica es que pueden contener cantidades muy grandes. En cambio<text:span text:style-name="Source_20_Text"> REAL, FLOTANTE y DOBLE</text:span>, también intercambiables, manejan mejor las divisiones. Por ejemplo, si almacena 8 y 10 como <text:span text:style-name="Source_20_Text">NUMÉRICOS</text:span> y luego solicita 10/8, Base devolverá 1.2. Si los almacena como <text:span text:style-name="Source_20_Text">REAL</text:span>, devolverá: 1.25.</text:p>
      <text:p text:style-name="P4">No <text:span text:style-name="T69">dude en</text:span> utilizar todos los tipos de variables a su disposición. Solo asegúrese de asignar el tipo de datos que mejor describa los valores que necesita almacenar. Si su base de datos registra el número de hijos o cónyuges de una persona, un <text:span text:style-name="Source_20_Text"><text:span text:style-name="T71">Tinyint [Entero minúsculo]</text:span></text:span> debería ser suficiente y un <text:span text:style-name="Source_20_Text"><text:span text:style-name="T70">D</text:span></text:span><text:span text:style-name="Source_20_Text">oble </text:span><text:span text:style-name="Source_20_Text"><text:span text:style-name="T70">precisión [Double]</text:span></text:span><text:span text:style-name="T70"> </text:span>sería un desperdicio. Esta planificación no solo ahorra memoria, sino que también garantiza que la aplicación se ejecutará lo más rápido posible y será menos propensa a fallas.</text:p>
      <text:p text:style-name="P4"/>
      <text:p text:style-name="P4">El mismo cuidado debe tenerse con <text:alphabetical-index-mark text:string-value="Alphanumeric characters"/><text:span text:style-name="T14">Caracteres alfanuméricos</text:span>. Aunque la cantidad de bytes por carácter puede depender del sistema de código utilizado (por ejemplo, ASCII o Unicode), Base le permite limitar la cantidad máxima de caracteres que aceptará para una entrada. <text:span text:style-name="T72">Por ejemplo, p</text:span><text:span text:style-name="T51">ensemos </text:span><text:soft-page-break/><text:span text:style-name="T51">en</text:span> el atributo "Apellido". <text:span text:style-name="T51">Supongamos que se le asigna</text:span> un tipo de datos <text:span text:style-name="Source_20_Text"><text:span text:style-name="T72">Texto (fijo) [</text:span></text:span><text:span text:style-name="Source_20_Text">CHAR</text:span><text:span text:style-name="Source_20_Text"><text:span text:style-name="T72">]</text:span></text:span> <text:span text:style-name="T51">con</text:span> el valor de 50. Esto significa que Base asignará un espacio de<text:span text:style-name="T14"> exactamente</text:span> 50 caracteres para almacenar cada entrada de "Apellido". ¿Qué sucede si <text:span text:style-name="T72">se</text:span> ingresa el nombre "Verne", que solo usa 5 caracteres? La computadora almacenará "Verne" y 45 caracteres en blanco. En cambio, si <text:span text:style-name="T72">se </text:span>asigna el tipo de <office:annotation office:name="__Annotation__1314_2904972856" loext:resolved="false"><dc:creator>Unknown Author</dc:creator><dc:date>2022-08-28T12:57:09.542000000</dc:date><text:p text:style-name="P43"><text:span text:style-name="T84">Confunde el texto?</text:span></text:p></office:annotation>variable<office:annotation-end office:name="__Annotation__1314_2904972856"/> <text:span text:style-name="Source_20_Text"><text:span text:style-name="T72">Texto [</text:span></text:span><text:span text:style-name="Source_20_Text">VARCHAR</text:span><text:span text:style-name="Source_20_Text"><text:span text:style-name="T72">]</text:span></text:span> (Var abreviatura de Variable) y el valor 50, la computadora almacenará<text:span text:style-name="T14"> </text:span><text:span text:style-name="destacado"><text:span text:style-name="T73">hasta</text:span></text:span><text:span text:style-name="T15"> 50 caracteres y no más </text:span><text:span text:style-name="destacado"><text:span text:style-name="T73">pero</text:span></text:span><text:span text:style-name="T15"> solo almacenaría 5 caracteres para la entrada "Verne", ahorrándole memoria. Si intenta almacenar más de 50 caracteres, Base solo registrará los primeros 50 caracteres e ignorará el resto.</text:span></text:p>
      <text:p text:style-name="P4"/>
      <text:p text:style-name="P4"><text:span text:style-name="T18">Es bueno</text:span><text:span text:style-name="T15"> investigar un poco antes de asignar valores de longitud. </text:span><text:span text:style-name="T18">Cincuenta</text:span><text:span text:style-name="T15"> caracteres pueden parecer un desperdicio para los apellidos, pero cinco o diez puede</text:span><text:span text:style-name="T18">n</text:span><text:span text:style-name="T15"> ser peligrosamente bajo</text:span><text:span text:style-name="T18">s</text:span><text:span text:style-name="T15">. Compruebe también los formatos de dirección y la longitud de los nombres de las calles que podrían </text:span><text:span text:style-name="T18">a</text:span><text:span text:style-name="T16">parecer</text:span><text:span text:style-name="T15">.</text:span><text:span text:style-name="T19"> </text:span><text:span text:style-name="T20">N</text:span><text:span text:style-name="T23">o</text:span><text:span text:style-name="T20">te </text:span><text:span text:style-name="T19">en </text:span><text:span text:style-name="T23">la</text:span><text:span text:style-name="T19"> </text:span><text:span text:style-name="T23">tabla 2</text:span><text:span text:style-name="T19"> que los diferentes tipos de datos alfanuméricos pueden almacenar, </text:span><text:span text:style-name="T20">a</text:span><text:span text:style-name="T19">l </text:span><text:span text:style-name="T26">momento de escribir</text:span><text:span text:style-name="T27">se</text:span><text:span text:style-name="T26"> este artículo</text:span><text:span text:style-name="T19">, hasta 2 gigabytes de caracteres, que es más que suficiente. También notará que los parámetros son los mismos para varios tipos de datos. Nuevamente, en HSQL pueden considerarse equivalentes.</text:span></text:p>
      <text:p text:style-name="P4"/>
      <text:p text:style-name="P5"><text:span text:style-name="T53">Tabla 2</text:span>. <text:alphabetical-index-mark text:string-value="Alphanumeric variables"/>Variables de tipo alfanumérico: se utilizan para almacenar caracteres alfanuméricos.</text:p>
      <table:table table:name="Table17" table:style-name="Table17">
        <table:table-column table:style-name="Table17.A"/>
        <table:table-column table:style-name="Table17.B"/>
        <table:table-column table:style-name="Table17.C"/>
        <table:table-column table:style-name="Table17.D"/>
        <table:table-row table:style-name="TableLine2123870148448">
          <table:table-cell table:style-name="Table17.A1" office:value-type="string">
            <text:p text:style-name="P8">Nombre</text:p>
            <text:p text:style-name="P12"><text:span text:style-name="T74">[</text:span>en Inglés<text:span text:style-name="T74">]</text:span></text:p>
          </table:table-cell>
          <table:table-cell table:style-name="Table17.A1" office:value-type="string">
            <text:p text:style-name="P8">Tipo de datos</text:p>
          </table:table-cell>
          <table:table-cell table:style-name="Table17.A1" office:value-type="string">
            <text:p text:style-name="P8">Longitud máx.</text:p>
          </table:table-cell>
          <table:table-cell table:style-name="Table17.D1" office:value-type="string">
            <text:p text:style-name="P8">Descripción</text:p>
          </table:table-cell>
        </table:table-row>
        <table:table-row table:style-name="TableLine2123870153072">
          <table:table-cell table:style-name="Table17.A5" office:value-type="string">
            <text:p text:style-name="P35"><text:span text:style-name="Source_20_Text"><text:span text:style-name="T74">Nota [</text:span></text:span><text:span text:style-name="Source_20_Text">L</text:span><text:span text:style-name="Source_20_Text"><text:span text:style-name="T74">ONGVARCHAR]</text:span></text:span></text:p>
          </table:table-cell>
          <table:table-cell table:style-name="Table17.B5" office:value-type="string">
            <text:p text:style-name="P25">C<text:span text:style-name="T52">adena de c</text:span>aracteres variables largos</text:p>
          </table:table-cell>
          <table:table-cell table:style-name="Table17.C5" office:value-type="string">
            <text:p text:style-name="P28">2 GB para SO de 32 bits</text:p>
          </table:table-cell>
          <table:table-cell table:style-name="Table17.D2" office:value-type="string">
            <text:p text:style-name="P2">Almacena hasta la longitud máxima o el número indicado por el usuario. Acepta cualquier carácter UTF 8</text:p>
          </table:table-cell>
        </table:table-row>
        <table:table-row table:style-name="TableLine2123870166944">
          <table:table-cell table:style-name="Table17.A5" office:value-type="string">
            <text:p text:style-name="P35"><text:span text:style-name="Source_20_Text"><text:span text:style-name="T74">Texto (fijo)</text:span></text:span></text:p>
            <text:p text:style-name="P35"><text:span text:style-name="Source_20_Text"><text:span text:style-name="T74">[</text:span></text:span><text:span text:style-name="Source_20_Text">Char</text:span><text:span text:style-name="Source_20_Text"><text:span text:style-name="T74">]</text:span></text:span></text:p>
          </table:table-cell>
          <table:table-cell table:style-name="Table17.B5" office:value-type="string">
            <text:p text:style-name="P25">C<text:span text:style-name="T52">adena de c</text:span>aracteres fijos largos</text:p>
          </table:table-cell>
          <table:table-cell table:style-name="Table17.C5" office:value-type="string">
            <text:p text:style-name="P28">2 GB para SO de 32 bits</text:p>
          </table:table-cell>
          <table:table-cell table:style-name="Table17.D3" office:value-type="string">
            <text:p text:style-name="P2">Almacena exactamente la longitud especificada por el usuario. <text:span text:style-name="T51">Agrega</text:span> espacios <text:span text:style-name="T51">vacíos</text:span> para <text:span text:style-name="T51">datos</text:span> más cort<text:span text:style-name="T51">o</text:span>s. Acepta cualquier carácter UTF 8.</text:p>
          </table:table-cell>
        </table:table-row>
        <table:table-row table:style-name="TableLine2123870169120">
          <table:table-cell table:style-name="Table17.A5" office:value-type="string">
            <text:p text:style-name="P35"><text:span text:style-name="Source_20_Text"><text:span text:style-name="T74">Texto</text:span></text:span></text:p>
            <text:p text:style-name="P35"><text:span text:style-name="Source_20_Text"><text:span text:style-name="T74">[</text:span></text:span><text:span text:style-name="Source_20_Text">V</text:span><text:span text:style-name="Source_20_Text"><text:span text:style-name="T74">ARCHAR]</text:span></text:span></text:p>
          </table:table-cell>
          <table:table-cell table:style-name="Table17.B5" office:value-type="string">
            <text:p text:style-name="P25">Caracteres de largo variable</text:p>
          </table:table-cell>
          <table:table-cell table:style-name="Table17.C5" office:value-type="string">
            <text:p text:style-name="P27">2 GB para SO de 32 bits</text:p>
          </table:table-cell>
          <table:table-cell table:style-name="Table17.D4" office:value-type="string">
            <text:p text:style-name="P2">Almacena hasta la longitud especificada. Sin relleno (igual que long var char)</text:p>
          </table:table-cell>
        </table:table-row>
        <table:table-row table:style-name="TableLine2123870169664">
          <table:table-cell table:style-name="Table17.A5" office:value-type="string">
            <text:p text:style-name="P35"><text:span text:style-name="Source_20_Text"><text:span text:style-name="T74">Texto</text:span></text:span></text:p>
            <text:p text:style-name="P36"><text:span text:style-name="Source_20_Text">[VARCHAR_IGNORECASE]</text:span></text:p>
          </table:table-cell>
          <table:table-cell table:style-name="Table17.B5" office:value-type="string">
            <text:p text:style-name="P25">Caracteres de largo variable, <text:span text:style-name="T52">ignora la capitalizacion</text:span></text:p>
          </table:table-cell>
          <table:table-cell table:style-name="Table17.C5" office:value-type="string">
            <text:p text:style-name="P28">2 GB para SO de 32 bits</text:p>
          </table:table-cell>
          <table:table-cell table:style-name="Table17.D5" office:value-type="string">
            <text:p text:style-name="P2">Almacena la longitud especificada. Las comparaciones no distinguen entre mayúsculas y minúsculas, pero almacenan mayúsculas <text:span text:style-name="T52">como</text:span> las escribe.</text:p>
          </table:table-cell>
        </table:table-row>
      </table:table>
      <text:p text:style-name="P6"/>
      <text:p text:style-name="P4"><text:span text:style-name="T19">Otro tipo importante de variable es </text:span><text:span text:style-name="T21">el de </text:span><text:span text:style-name="T19">la</text:span><text:span text:style-name="T29"> </text:span><text:span text:style-name="T30">fecha</text:span><text:span text:style-name="T19">. Se utiliza para almacenar información calendari</text:span><text:span text:style-name="T24">a</text:span><text:span text:style-name="T19"> como año, mes, día, hora, minuto, segundo y fracción de segundo. Hay </text:span><text:span text:style-name="T24">de </text:span><text:span text:style-name="T19">varios tipos, diseñados para </text:span><text:soft-page-break/><text:span text:style-name="T19">ser los más eficientes en el almacenamiento de parte o </text:span><text:span text:style-name="T24">de </text:span><text:span text:style-name="T19">toda esta información. </text:span><text:span text:style-name="T19"><office:annotation loext:resolved="false"><dc:creator>Unknown Author</dc:creator><dc:date>2022-08-28T13:28:54.778000000</dc:date><text:p text:style-name="P43"><text:span text:style-name="T84">Incluir en el indice alfabético </text:span></text:p></office:annotation></text:span><text:span text:style-name="Source_20_Text"><text:span text:style-name="T32">Fecha [DATE]</text:span></text:span><text:span text:style-name="T19"> le permite almacenar el año, el mes y el día tal como están almacenados en su computadora. Otros sistemas de bases de datos utilizan el tiempo almacenado en servidores en </text:span><text:span text:style-name="T24">la </text:span><text:span text:style-name="T19">Internet (que podría ser más preciso, pero luego requieren una conexión a Internet). Lo mismo es cierto para </text:span><text:span text:style-name="T21">el tipo de variable</text:span><text:alphabetical-index-mark text:string-value="Time Variable"/><text:span text:style-name="T31"> </text:span><text:span text:style-name="Source_20_Text"><text:span text:style-name="T32">Hora [TIME]</text:span></text:span><text:span text:style-name="T19">, que almacena la hora del día: hora, minuto y segundo. Asegúrese de comprender el formato en el que se proporciona esta información. Estados Unidos </text:span><text:span text:style-name="T21">escribe</text:span><text:span text:style-name="T19"> el mes </text:span><text:span text:style-name="T21">antes que</text:span><text:span text:style-name="T19"> </text:span><text:span text:style-name="T21">e</text:span><text:span text:style-name="T19">l día. Otros países usan el día antes del mes. Algunos países usan el formato am/pm mientras que otros usan el formato militar (por ejemplo, 19:30 h para 7:30 de la noche). Estas preferencias se configuran globalmente cuando </text:span><text:span text:style-name="T21">se </text:span><text:span text:style-name="T19">asigna el idioma para la suite, </text:span><text:span text:style-name="T28">pero Base permite modificarlas luego, como veremos mas adelante</text:span><text:span text:style-name="T19">. Finalmente, algun</text:span><text:span text:style-name="T25">as veces usted podrá necesitar registrar</text:span><text:span text:style-name="T19"> tanto la hora como el día de un evento. </text:span><text:alphabetical-index-mark text:string-value="Timestamp Variable"/><text:span text:style-name="Source_20_Text"><text:span text:style-name="T33">Fecha/Hora [TIMESTAMP]</text:span></text:span><text:span text:style-name="T19"> ha sido diseñado para ello, registrando toda la información a la vez.</text:span></text:p>
      <text:p text:style-name="P6"/>
      <text:p text:style-name="P7">Tabla 3. <text:alphabetical-index-mark text:string-value="Calendar variables"/>Variables de tipo calendario: se utilizan para almacenar fechas y horas.</text:p>
      <table:table table:name="Table18" table:style-name="Table18">
        <table:table-column table:style-name="Table18.A"/>
        <table:table-column table:style-name="Table18.B"/>
        <table:table-column table:style-name="Table18.C"/>
        <table:table-row table:style-name="TableLine2123870171024">
          <table:table-cell table:style-name="Table18.A1" office:value-type="string">
            <text:p text:style-name="P11">Nombre</text:p>
          </table:table-cell>
          <table:table-cell table:style-name="Table18.A1" office:value-type="string">
            <text:p text:style-name="P11">Descripción</text:p>
          </table:table-cell>
          <table:table-cell table:style-name="Table18.C1" office:value-type="string">
            <text:p text:style-name="P11">Formato</text:p>
          </table:table-cell>
        </table:table-row>
        <table:table-row table:style-name="TableLine2123870177280">
          <table:table-cell table:style-name="Table18.A2" office:value-type="string">
            <text:p text:style-name="P26"><text:span text:style-name="Source_20_Text"><text:span text:style-name="T75">Fecha [</text:span></text:span><text:span text:style-name="Source_20_Text">Date</text:span><text:span text:style-name="Source_20_Text"><text:span text:style-name="T75">]</text:span></text:span></text:p>
          </table:table-cell>
          <table:table-cell table:style-name="Table18.A2" office:value-type="string">
            <text:p text:style-name="P2">Almacena información de mes, día y año.</text:p>
          </table:table-cell>
          <table:table-cell table:style-name="Table18.C2" office:value-type="string">
            <text:p text:style-name="P3">1/1/99 o 1/1/9999</text:p>
          </table:table-cell>
        </table:table-row>
        <table:table-row table:style-name="TableLine2123870164224">
          <table:table-cell table:style-name="Table18.A2" office:value-type="string">
            <text:p text:style-name="P26"><text:span text:style-name="Source_20_Text"><text:span text:style-name="T75">Hora [</text:span></text:span><text:span text:style-name="Source_20_Text">Time</text:span><text:span text:style-name="Source_20_Text"><text:span text:style-name="T75">]</text:span></text:span></text:p>
          </table:table-cell>
          <table:table-cell table:style-name="Table18.A2" office:value-type="string">
            <text:p text:style-name="P2">Almacena información de horas, minutos y segundos.</text:p>
          </table:table-cell>
          <table:table-cell table:style-name="Table18.C2" office:value-type="string">
            <text:p text:style-name="P3">Segundos desde el 1/1/1970</text:p>
          </table:table-cell>
        </table:table-row>
        <table:table-row table:style-name="TableLine2123870165312">
          <table:table-cell table:style-name="Table18.A2" office:value-type="string">
            <text:p text:style-name="P26"><text:span text:style-name="Source_20_Text"><text:span text:style-name="T75">Fecha/hora [</text:span></text:span><text:span text:style-name="Source_20_Text">TIMESTAMP</text:span><text:span text:style-name="Source_20_Text"><text:span text:style-name="T75">]</text:span></text:span></text:p>
          </table:table-cell>
          <table:table-cell table:style-name="Table18.A2" office:value-type="string">
            <text:p text:style-name="P2">Almacena información de fecha y hora.</text:p>
          </table:table-cell>
          <table:table-cell table:style-name="Table18.C2" office:value-type="string">
            <text:p text:style-name="P3"/>
          </table:table-cell>
        </table:table-row>
      </table:table>
      <text:p text:style-name="P6"/>
      <text:p text:style-name="P4"><text:span text:style-name="T58">La</text:span><text:span text:style-name="T75">s </text:span><text:alphabetical-index-mark text:string-value="Binary variables"/><text:span text:style-name="T14">Variables de tipo binario</text:span> le permiten almacenar cualquier información que venga como una larga cadena de ceros y unos. Las imágenes digitalizadas utilizan este formato. El sonido digitalizado, también. En general, cualquier cosa digitalizad<text:span text:style-name="T77">a</text:span> se almacena como una larga secuencia de ceros y unos. La computadora los distingue porque los primeros ceros y unos identifican el tipo de archivo que representan (una imagen JPEG o un archivo MP3, etc.). Sin embargo, Base no intentará identificar el tipo de archivo que <text:span text:style-name="T58">se </text:span>ha almacenado. Esto quiere decir que no le importará si el archivo es un MP3 o un JPEG y lo almacenará feliz, ind<text:span text:style-name="T58">istinta</text:span>mente. La única limitación es la cantidad de memoria que utiliza el archivo. <text:span text:style-name="T55">A</text:span><text:span text:style-name="T53">l momento de escribir</text:span><text:span text:style-name="T55">se</text:span><text:span text:style-name="T53"> este tutorial, la cantidad máxima de memoria que utiliza Base para almacenar variab</text:span><text:span text:style-name="T53"><office:annotation loext:resolved="false"><dc:creator>Unknown Author</dc:creator><dc:date>2022-08-28T13:45:46.225000000</dc:date><text:p text:style-name="P43"><text:span text:style-name="T84">Confirmar pls</text:span></text:p></office:annotation></text:span><text:span text:style-name="T53">les binarias es de 2 gigabytes.</text:span></text:p>
      <text:p text:style-name="P4"/>
      <text:p text:style-name="P4">En efecto, esto significa que podría usar una base de datos Base para almacenar, por ejemplo, fotos de los miembros de un proyecto o del personal, o fragmentos de sonido o <text:span text:style-name="T77">de </text:span>mensajes de voz. Sin embargo, tenga en cuenta que las imágenes y los sonidos tienden a usar mucha memoria y limitan la funcionalidad de su base de datos <text:span text:style-name="T77">ya que Base, usando HSQL incorporado, mantiene en memoria RAM el archivo completo, incluyendo los formularios, el código SQL y todos los datos</text:span>.</text:p>
      <text:p text:style-name="P4"/>
      <text:p text:style-name="P6">Una vez más, los diferentes tipos binarios pueden asumirse como intercambiables cuando se utiliza el motor de base de datos HSQL incorporado <text:span text:style-name="T58">en Base</text:span>.</text:p>
      <text:p text:style-name="P6"><text:soft-page-break/></text:p>
      <text:p text:style-name="P6"/>
      <text:p text:style-name="P6"/>
      <text:p text:style-name="P6"/>
      <text:p text:style-name="P6"/>
      <text:p text:style-name="P6"/>
      <text:p text:style-name="P6"/>
      <text:p text:style-name="P7">Tabla 4. Variables de tipo binario: se utilizan para almacenar archivos como JPEG, Mp3, etc.:</text:p>
      <table:table table:name="Table19" table:style-name="Table19">
        <table:table-column table:style-name="Table19.A"/>
        <table:table-column table:style-name="Table19.B"/>
        <table:table-column table:style-name="Table19.C"/>
        <table:table-column table:style-name="Table19.D"/>
        <table:table-row table:style-name="TableLine2123870179456">
          <table:table-cell table:style-name="Table19.A1" office:value-type="string">
            <text:p text:style-name="P10">Nombre</text:p>
            <text:p text:style-name="P14">(en Inglés)</text:p>
          </table:table-cell>
          <table:table-cell table:style-name="Table19.A1" office:value-type="string">
            <text:p text:style-name="P8">Tipo de datos</text:p>
          </table:table-cell>
          <table:table-cell table:style-name="Table19.A1" office:value-type="string">
            <text:p text:style-name="P8">Longitud máx.</text:p>
          </table:table-cell>
          <table:table-cell table:style-name="Table19.D1" office:value-type="string">
            <text:p text:style-name="P8">Descripción</text:p>
          </table:table-cell>
        </table:table-row>
        <table:table-row table:style-name="TableLine2123870172112">
          <table:table-cell table:style-name="Table19.A4" office:value-type="string">
            <text:p text:style-name="P26"><text:span text:style-name="Source_20_Text">Image</text:span><text:span text:style-name="Source_20_Text"><text:span text:style-name="T76">n [LONGVARBINARY]</text:span></text:span></text:p>
          </table:table-cell>
          <table:table-cell table:style-name="Table19.B4" office:value-type="string">
            <text:p text:style-name="P2">Binario Var largo</text:p>
          </table:table-cell>
          <table:table-cell table:style-name="Table19.C2" office:value-type="string">
            <text:p text:style-name="P3">2 GB para SO de 32 bits</text:p>
          </table:table-cell>
          <table:table-cell table:style-name="Table19.D2" office:value-type="string">
            <text:p text:style-name="P3">Almacena cualquier matriz de bytes (imágenes, sonidos, etc.). No se requiere validación</text:p>
          </table:table-cell>
        </table:table-row>
        <table:table-row table:style-name="TableLine2123870177824">
          <table:table-cell table:style-name="Table19.A4" office:value-type="string">
            <text:p text:style-name="P2"><text:span text:style-name="Source_20_Text">B</text:span><text:span text:style-name="Source_20_Text"><text:span text:style-name="T76">inario [VARBINARY]</text:span></text:span></text:p>
          </table:table-cell>
          <table:table-cell table:style-name="Table19.B4" office:value-type="string">
            <text:p text:style-name="P2"><text:span text:style-name="T78">B</text:span>inario <text:span text:style-name="T78">de largo variable</text:span></text:p>
          </table:table-cell>
          <table:table-cell table:style-name="Table19.C3" office:value-type="string">
            <text:p text:style-name="P3">2 GB para SO de 32 bits</text:p>
          </table:table-cell>
          <table:table-cell table:style-name="Table19.D3" office:value-type="string">
            <text:p text:style-name="P3">Almacena cualquier matriz de bytes. No se requiere validación</text:p>
          </table:table-cell>
        </table:table-row>
        <table:table-row table:style-name="TableLine2123870178368">
          <table:table-cell table:style-name="Table19.A4" office:value-type="string">
            <text:p text:style-name="P2"><text:span text:style-name="Source_20_Text">Binar</text:span><text:span text:style-name="Source_20_Text"><text:span text:style-name="T76">io</text:span></text:span><text:span text:style-name="Source_20_Text"> (</text:span><text:span text:style-name="Source_20_Text"><text:span text:style-name="T59">fijo</text:span></text:span><text:span text:style-name="Source_20_Text">) </text:span><text:span text:style-name="Source_20_Text"><text:span text:style-name="T76">[BINARY]</text:span></text:span></text:p>
          </table:table-cell>
          <table:table-cell table:style-name="Table19.B4" office:value-type="string">
            <text:p text:style-name="P2">Binario <text:span text:style-name="T78">de largo fijo</text:span></text:p>
          </table:table-cell>
          <table:table-cell table:style-name="Table19.C4" office:value-type="string">
            <text:p text:style-name="P3">2 GB para SO de 32 bits</text:p>
          </table:table-cell>
          <table:table-cell table:style-name="Table19.D4" office:value-type="string">
            <text:p text:style-name="P3">Almacena cualquier matriz de bytes. No se requiere validación. <text:span text:style-name="T59">De tamaño fijo</text:span></text:p>
          </table:table-cell>
        </table:table-row>
      </table:table>
      <text:p text:style-name="P6"/>
      <text:p text:style-name="P6">Finalmente, hay dos tipos de variables que ofrece Base llamados<text:alphabetical-index-mark text:string-value="Other Variable Type"/> OT<text:span text:style-name="T59">HER </text:span><text:span text:style-name="T79">(Fijo)</text:span> y<office:annotation office:name="__Annotation__1587_3435379802" loext:resolved="false"><dc:creator>Unknown Author</dc:creator><dc:date>2022-09-18T12:55:16.412000000</dc:date><text:p text:style-name="P44"><text:span text:style-name="T85">Ya no existe? Cuando fue depreciado?</text:span></text:p></office:annotation><text:alphabetical-index-mark text:string-value="Object Variable Type"/> OBJE<text:span text:style-name="T59">C</text:span>T<office:annotation-end office:name="__Annotation__1587_3435379802"/>. Se utilizan para almacenar pequeños programas que los desarrolladores de bases de datos realmente avanzados pueden utilizar en sus aplicaciones. Básicamente, almacenan datos binarios pero esta vez Base <text:span text:style-name="T78">s</text:span><text:span text:style-name="T42">í</text:span><text:span text:style-name="T78"> </text:span>presta atención al comienzo del código para saber qué tipo de programa es y cómo usarlo. <text:span text:style-name="T53">No usaremos este tipo de variables en este tutorial.</text:span></text:p>
      <text:p text:style-name="P6"/>
      <text:p text:style-name="P7">Tabla 5. Otros tipos de Variables: Para almacenar pequeños programas informáticos en el lenguaje Java.</text:p>
      <table:table table:name="Table20" table:style-name="Table20">
        <table:table-column table:style-name="Table20.A"/>
        <table:table-column table:style-name="Table20.B"/>
        <table:table-row table:style-name="TableLine2123870176736">
          <table:table-cell table:style-name="Table20.A1" office:value-type="string">
            <text:p text:style-name="P8">Nombre</text:p>
          </table:table-cell>
          <table:table-cell table:style-name="Table20.B1" office:value-type="string">
            <text:p text:style-name="P11">Descripción</text:p>
          </table:table-cell>
        </table:table-row>
        <table:table-row table:style-name="TableLine2123870175104">
          <table:table-cell table:style-name="Table20.A2" office:value-type="string">
            <text:p text:style-name="P37"><text:span text:style-name="Source_20_Text">OTHER (fijo)</text:span></text:p>
          </table:table-cell>
          <table:table-cell table:style-name="Table20.B2" office:value-type="string">
            <text:p text:style-name="P2">Almacena objetos Java serializados: la aplicación del usuario debe proporcionar rutinas de serialización</text:p>
          </table:table-cell>
        </table:table-row>
        <table:table-row table:style-name="TableLine2123870174560">
          <table:table-cell table:style-name="Table20.A2" office:value-type="string">
            <text:p text:style-name="P2"><text:span text:style-name="Source_20_Text">O</text:span><text:span text:style-name="Source_20_Text"><text:span text:style-name="T79">BJECT</text:span></text:span></text:p>
          </table:table-cell>
          <table:table-cell table:style-name="Table20.B2" office:value-type="string">
            <text:p text:style-name="P2">Igual</text:p>
          </table:table-cell>
        </table:table-row>
      </table:table>
      <text:p text:style-name="P6"/>
      <text:h text:style-name="P40" text:outline-level="2">¿Por qué es relevante saber todo esto?</text:h>
      <text:p text:style-name="P4">Base, al trabajar con el motor de base de datos HSQL incorporado, requiere que toda su base de datos (datos, estructura de datos y formularios e informes) esté en la memoria RAM mientras <text:span text:style-name="T59">se </text:span>trabaja con ella. Esto significa que la cantidad de registros que <text:span text:style-name="T59">se </text:span>puede <text:span text:style-name="T59">almacenar</text:span> se verá afectada por el tamaño <text:soft-page-break/>de sus variables y la cantidad de RAM en su computadora. El número de sus informes y la velocidad con la que se calculan también se verán afectados por esto.</text:p>
      <text:p text:style-name="P4"/>
      <text:p text:style-name="P4">En <text:span text:style-name="T53">teoría, H</text:span><text:span text:style-name="T53"><office:annotation loext:resolved="false"><dc:creator>Unknown Author</dc:creator><dc:date>2022-08-28T13:56:26.747000000</dc:date><text:p text:style-name="P43"><text:span text:style-name="T84">Confirmar pls</text:span></text:p></office:annotation></text:span><text:span text:style-name="T53">SQL limita sus tablas a 2 gigabytes</text:span> (que es mucha memoria) y el tamaño total de su base de datos a 8 gigabytes (recuerde, esto incluye los formularios y los informes, pero aun así es suficiente). Si tuviera una tabla con una imagen JPEG de aproximadamente 2 gigabytes, no podría registrar más información en esa tabla. Tendría una tabla con un solo registro.</text:p>
      <text:p text:style-name="P4"/>
      <text:p text:style-name="P6">En la práctica, sin embargo, y al momento de escribir<text:span text:style-name="T59">se</text:span> este <text:span text:style-name="T59">texto</text:span>, las computadoras tienden a tener <text:span text:style-name="T53">512 megabytes, 1 gigabyte o 2 gigabytes de memoria</text:span>, lo que reduce los recursos disponibles para su base de datos Base. Aunque esto sigue siendo suficiente para una aplicación funcional, puede maximizar sus recursos dedicando algo de tiempo a asignar tipos de variables y asignaciones de memoria proporcionales a las variables que necesita registrar. Esto también ayudará a que su aplicación se ejecute más rápido. <text:span text:style-name="T59">Ahora sabe.</text:span></text:p>
      <text:p text:style-name="P6"/>
      <text:h text:style-name="P41" text:outline-level="2">Nombres <text:span text:style-name="T80">l</text:span>ógicos y nombres físicos </text:h>
      <text:p text:style-name="P4">A lo largo de este tutorial trato de usar las palabras "Clase", "Tabla", "Atributos" y "Columnas" como si pertenecieran a diferentes niveles lógicos. Definimos una clase como una colección de objetos que comparten los mismos atributos. Una clase se traduce <text:span text:style-name="T59">a</text:span> una tabla y los atributos conforman columnas, por lo que estamos tentados a usarlos indistintamente; pero de hecho denotan cosas diferentes. Una clase es una relación lógica, formada cuando los poderes de abstracción de nuestra mente son capaces de establecer <text:span text:style-name="T59">similaridades </text:span>entre las entidades con las que estamos trabajando. Una tabla es la expresión física de dicha clase, tal como se manifiesta en la forma en que el software y el hardware de la base de datos realmente almacenan, indexan y organizan los datos.</text:p>
      <text:p text:style-name="P4"/>
      <text:p text:style-name="P4">Al pensar en el nombre de nuestras variables, puede ser útil diferenciar entre un nombre lógico para la variable y el nombre físico utilizado en la aplicación. Por ejemplo, <text:span text:style-name="T81">"</text:span><text:span text:style-name="T60">Nombre </text:span><text:span text:style-name="T61">Propio</text:span>" es el nombre de la variable que almacena el primer nombre de nuestros objetos, como "J<text:span text:style-name="T60">uan</text:span>" o "Chloe". "Nombre <text:span text:style-name="T61">Propio</text:span>" describe una entidad de datos con la que estamos trabajando. No importa si <text:span text:style-name="T61">al construir una tabla</text:span> "<text:span text:style-name="T60">Nombre </text:span><text:span text:style-name="T61">Propio</text:span>" se escribe alternativamente <text:span text:style-name="T81">"</text:span><text:span text:style-name="T60">Primer-Nombre</text:span>" o "<text:span text:style-name="T60">Nombre_</text:span><text:span text:style-name="T61">de_Pila</text:span>" o "<text:span text:style-name="T61">nombrePropio</text:span>" o incluso "<text:span text:style-name="T61">NombrePropio</text:span>", siempre que entendamos que hace referencia al primer nombre. Cuando pensamos en relaciones conceptuales o lógicas, todo lo que necesitamos es un nombre claro y descriptivo. Este es el tipo de nombre que usaríamos en nuestros diagramas UML, que es un ejemplo de modelo de datos conceptual o lógico. Desafortunadamente, esto no se traduce tan <text:span text:style-name="T80">directamente</text:span> en los nombres que un software de base de datos nos permitirá usar. Por ejemplo, Base trabajando con HSQL nos permitirá usar "<text:span text:style-name="T61">Nombre Propio</text:span>", pero otras aplicaciones de base de datos lo rechazarían y nos pedirían que usáramos "<text:span text:style-name="T61">nombre_propio</text:span>" en su lugar. Esto tiene que ver con la forma en que se diseñó un software de base de datos en particular y las convenciones aceptadas en ese <text:soft-page-break/>momento. El nombre que realmente se usa en la estructura interna de nuestras tablas se denomina nombre físico, en oposición al nombre lógico discutido anteriormente. Este nombre físico tendrá que ajustarse a las convenciones impuestas por el software que estemos utilizando.</text:p>
      <text:p text:style-name="P4"/>
      <text:p text:style-name="P4">Para ser claro<text:span text:style-name="T61">s</text:span><text:span text:style-name="T19"> </text:span><text:span text:style-name="T22">Base, utilizando</text:span><text:span text:style-name="T19"> HSQL, puede aceptar espacios y otros caracteres especiales como caracteres válidos para nombres y también </text:span><text:span text:style-name="T22">puede aceptar mayúsculas siempre que se escriban los nombres</text:span><text:span text:style-name="T19"> entre comillas dobles. Debido a esto, usaremos nombres físicos en este tutorial que son idénticos, en su mayor parte, a sus nombres lógicos, lo que simplificará nuestro trabajo cuando comencemos a crear formularios con Base. Veremos esto en acción en la parte III del tutorial.</text:span></text:p>
      <text:p text:style-name="P4"/>
      <text:p text:style-name="P4">Si esto es así, ¿por qué importa cómo <text:span text:style-name="T61">otros </text:span>programas de bases de datos manejan <text:span text:style-name="T61">los </text:span>nombres de variables?</text:p>
      <text:p text:style-name="P4"/>
      <text:p text:style-name="P32"><text:span text:style-name="T61">Usted d</text:span>escubrirá <text:span text:style-name="T62">que </text:span><text:span text:style-name="T61">se dedica </text:span><text:span text:style-name="T62">bastante tiempo </text:span><text:span text:style-name="T61">a pensar </text:span>en el diseño <text:span text:style-name="T62">de una base de datos</text:span>. Comparado con tal esfuerzo, programarlos puede parecer casi trivial. Una vez que <text:span text:style-name="T62">se </text:span>t<text:span text:style-name="T62">iene</text:span> la estructura lógica, <text:span text:style-name="T62">se </text:span>puede <text:span text:style-name="T62">desarrollar fácilmente</text:span> <text:span text:style-name="T62">en </text:span>cualquier aplicación de base de datos.</text:p>
      <text:p text:style-name="P32"/>
      <text:p text:style-name="P32">¿<text:span text:style-name="T62">No ser</text:span><text:span text:style-name="T83">í</text:span><text:span text:style-name="T62">a fenomenal que </text:span>el código <text:span text:style-name="T62">usado pare crear </text:span>la base de datos en Base, utilizando HSQL, pudiera transportarse a otro software de base de datos con la misma facilidad? <text:span text:style-name="T62">Pero e</text:span>sto no siempre es posible debido a las diferentes convenciones de nombres físicos.</text:p>
      <text:p text:style-name="P4"/>
      <text:p text:style-name="P4">Base puede actuar como <text:span text:style-name="T62">interfaz</text:span> para varios motores de bases de datos diferentes (conocidos como<text:alphabetical-index-mark-start text:id="IMark2124135815416"/> Software de gestión de bases de datos relacionales<text:alphabetical-index-mark-end text:id="IMark2124135815416"/> , o<text:alphabetical-index-mark-start text:id="IMark2124135814456"/> RDBMS<text:alphabetical-index-mark-end text:id="IMark2124135814456"/> <text:span text:style-name="T62">por sus siglas en inglés</text:span>). Más adelante, es posible que desee comenzar a utilizar bases de datos que le ofrezcan más funciones y, por lo tanto, migrar del motor integrado HSQL a algún otro software de base de datos. Si planea usar Base de esta manera, es posible que desee asegurarse de que el software al que migrará acepte los nombres de las variables que ha elegido y comprenda correctamente los tipos de variables que está utilizando.</text:p>
      <text:p text:style-name="P4"/>
      <text:p text:style-name="P4">Para facilitar la transferencia de su diseño a otro software de base de datos, puede cumplir con las siguientes prácticas al nombrar variables:</text:p>
      <text:p text:style-name="P4"/>
      <text:list xml:id="list310785540" text:style-name="L1">
        <text:list-item>
          <text:p text:style-name="P42">Comience todos los nombres de variables con una letra.</text:p>
        </text:list-item>
        <text:list-item>
          <text:p text:style-name="P42">Para los caracteres siguientes, utilice letras, números o el <text:span text:style-name="T57">guion bajo (_)</text:span>.</text:p>
        </text:list-item>
        <text:list-item>
          <text:p text:style-name="P42">No utilice un espacio entre las palabras. En su lugar, sepárelos con el guion bajo.</text:p>
        </text:list-item>
        <text:list-item>
          <text:p text:style-name="P42">No utilice caracteres especiales excepto el guion bajo.</text:p>
        </text:list-item>
        <text:list-item>
          <text:p text:style-name="P42"><text:soft-page-break/>Use abreviaturas, si es necesario, para ayudar a mantener <text:span text:style-name="T62">corta </text:span>la longitud de los nombres de las variables.</text:p>
        </text:list-item>
      </text:list>
      <text:p text:style-name="P4"/>
      <text:p text:style-name="P4">Qué significa <text:span text:style-name="T62">corto</text:span> exactamente será determinado por la experiencia y el contexto del problema. Ve<text:span text:style-name="T82">remos más adelante</text:span> c<text:span text:style-name="T40">ó</text:span>mo nuestro ejemplo utiliza algunas abreviaturas.</text:p>
      <text:p text:style-name="P4"/>
      <text:p text:style-name="P6">En cualquier caso, este tutorial <text:span text:style-name="T82">se </text:span>centra en el motor de base de datos integrado HSQL, que permite utilizar espacios, caracteres especiales y mayúsculas. Como pronto <text:span text:style-name="T62">se </text:span>verá, esto facilitará la creación de los formularios <text:span text:style-name="T62">requeridos </text:span>para la entrada de datos. ¡<text:span text:style-name="T62">Comencemos con es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adornments="Regular"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family-generic="swiss" style:font-pitch="variable"/>
    <style:font-face style:name="NSimSun" svg:font-family="NSimSun" style:font-family-generic="modern" style:font-pitch="fixed"/>
    <style:font-face style:name="Noto Sans Devanagari" svg:font-family="'Noto Sans Devanagari'" style:font-family-generic="system" style:font-pitch="variable"/>
    <style:font-face style:name="Noto Sans Devanagari1" svg:font-family="'Noto Sans Devanagari'" style:font-family-generic="swiss"/>
  </office:font-face-decls>
  <office:styles>
    <draw:marker draw:name="Symmetric_20_Arrow" draw:display-name="Symmetric Arrow" svg:viewBox="0 0 1131 902" svg:d="M564 0l-564 902h113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fo:font-size="10pt"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stacado" style:family="text">
      <style:text-properties fo:font-variant="small-caps" fo:font-weight="normal" officeooo:rsid="0038d326" style:font-weight-asian="normal" style:font-weight-complex="normal"/>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6598in" fo:margin-bottom="0.6598in" fo:margin-left="1.5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TutorialBody" style:page-layout-name="Mpm1" draw:style-name="Mdp1"/>
    <style:master-page style:name="ChapterHead" style:page-layout-name="Mpm2" draw:style-name="Mdp2" style:next-style-name="TutorialBody"/>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0T14:10:34.940231131</meta:creation-date>
    <dc:date>2022-09-18T13:16:16.824000000</dc:date>
    <meta:editing-duration>PT38M7S</meta:editing-duration>
    <meta:editing-cycles>9</meta:editing-cycles>
    <meta:generator>LibreOffice/7.2.7.2$Windows_X86_64 LibreOffice_project/8d71d29d553c0f7dcbfa38fbfda25ee34cce99a2</meta:generator>
    <meta:document-statistic meta:table-count="9" meta:image-count="0" meta:object-count="18" meta:page-count="10" meta:paragraph-count="203" meta:word-count="3645" meta:character-count="22166" meta:non-whitespace-character-count="18718"/>
  </office:meta>
</office:document-meta>
</file>

<file path=Object 1/content.xml><?xml version="1.0" encoding="utf-8"?>
<math xmlns="http://www.w3.org/1998/Math/MathML" display="block">
  <semantics>
    <msup>
      <mn>2</mn>
      <mn>7</mn>
    </msup>
    <annotation encoding="StarMath 5.0">2^7</annotation>
  </semantics>
</math>
</file>

<file path=Object 10/content.xml><?xml version="1.0" encoding="utf-8"?>
<math xmlns="http://www.w3.org/1998/Math/MathML" display="block">
  <semantics>
    <msup>
      <mn>10</mn>
      <mn>9</mn>
    </msup>
    <annotation encoding="StarMath 5.0">10^9</annotation>
  </semantics>
</math>
</file>

<file path=Object 11/content.xml><?xml version="1.0" encoding="utf-8"?>
<math xmlns="http://www.w3.org/1998/Math/MathML" display="block">
  <semantics>
    <msup>
      <mn>10</mn>
      <mn>18</mn>
    </msup>
    <annotation encoding="StarMath 5.0">10^18</annotation>
  </semantics>
</math>
</file>

<file path=Object 12/content.xml><?xml version="1.0" encoding="utf-8"?>
<math xmlns="http://www.w3.org/1998/Math/MathML" display="block">
  <semantics>
    <msup>
      <mn>10</mn>
      <mn>18</mn>
    </msup>
    <annotation encoding="StarMath 5.0">10^18</annotation>
  </semantics>
</math>
</file>

<file path=Object 13/content.xml><?xml version="1.0" encoding="utf-8"?>
<math xmlns="http://www.w3.org/1998/Math/MathML" display="block">
  <semantics>
    <msup>
      <mn>10</mn>
      <mrow>
        <mo fence="true" form="prefix" stretchy="false">(</mo>
        <mrow>
          <mrow>
            <mo stretchy="false">−</mo>
            <mn>324</mn>
          </mrow>
        </mrow>
        <mo fence="true" form="postfix" stretchy="false">)</mo>
      </mrow>
    </msup>
    <annotation encoding="StarMath 5.0">10^ (-324)</annotation>
  </semantics>
</math>
</file>

<file path=Object 14/content.xml><?xml version="1.0" encoding="utf-8"?>
<math xmlns="http://www.w3.org/1998/Math/MathML" display="block">
  <semantics>
    <msup>
      <mn>10</mn>
      <mn>308</mn>
    </msup>
    <annotation encoding="StarMath 5.0">10^308</annotation>
  </semantics>
</math>
</file>

<file path=Object 15/content.xml><?xml version="1.0" encoding="utf-8"?>
<math xmlns="http://www.w3.org/1998/Math/MathML" display="block">
  <semantics>
    <msup>
      <mn>10</mn>
      <mrow>
        <mo fence="true" form="prefix" stretchy="false">(</mo>
        <mrow>
          <mrow>
            <mo stretchy="false">−</mo>
            <mn>324</mn>
          </mrow>
        </mrow>
        <mo fence="true" form="postfix" stretchy="false">)</mo>
      </mrow>
    </msup>
    <annotation encoding="StarMath 5.0">10^ (-324)</annotation>
  </semantics>
</math>
</file>

<file path=Object 16/content.xml><?xml version="1.0" encoding="utf-8"?>
<math xmlns="http://www.w3.org/1998/Math/MathML" display="block">
  <semantics>
    <msup>
      <mn>10</mn>
      <mn>308</mn>
    </msup>
    <annotation encoding="StarMath 5.0">10^308</annotation>
  </semantics>
</math>
</file>

<file path=Object 17/content.xml><?xml version="1.0" encoding="utf-8"?>
<math xmlns="http://www.w3.org/1998/Math/MathML" display="block">
  <semantics>
    <msup>
      <mn>10</mn>
      <mrow>
        <mo fence="true" form="prefix" stretchy="false">(</mo>
        <mrow>
          <mrow>
            <mo stretchy="false">−</mo>
            <mn>324</mn>
          </mrow>
        </mrow>
        <mo fence="true" form="postfix" stretchy="false">)</mo>
      </mrow>
    </msup>
    <annotation encoding="StarMath 5.0">10^ (-324)</annotation>
  </semantics>
</math>
</file>

<file path=Object 18/content.xml><?xml version="1.0" encoding="utf-8"?>
<math xmlns="http://www.w3.org/1998/Math/MathML" display="block">
  <semantics>
    <msup>
      <mn>10</mn>
      <mn>308</mn>
    </msup>
    <annotation encoding="StarMath 5.0">10^308</annotation>
  </semantics>
</math>
</file>

<file path=Object 2/content.xml><?xml version="1.0" encoding="utf-8"?>
<math xmlns="http://www.w3.org/1998/Math/MathML" display="block">
  <semantics>
    <msup>
      <mn>2</mn>
      <mn>6</mn>
    </msup>
    <annotation encoding="StarMath 5.0">2^6</annotation>
  </semantics>
</math>
</file>

<file path=Object 3/content.xml><?xml version="1.0" encoding="utf-8"?>
<math xmlns="http://www.w3.org/1998/Math/MathML" display="block">
  <semantics>
    <msup>
      <mn>2</mn>
      <mn>5</mn>
    </msup>
    <annotation encoding="StarMath 5.0">2^5</annotation>
  </semantics>
</math>
</file>

<file path=Object 4/content.xml><?xml version="1.0" encoding="utf-8"?>
<math xmlns="http://www.w3.org/1998/Math/MathML" display="block">
  <semantics>
    <msup>
      <mn>2</mn>
      <mn>4</mn>
    </msup>
    <annotation encoding="StarMath 5.0">2^4</annotation>
  </semantics>
</math>
</file>

<file path=Object 5/content.xml><?xml version="1.0" encoding="utf-8"?>
<math xmlns="http://www.w3.org/1998/Math/MathML" display="block">
  <semantics>
    <msup>
      <mn>2</mn>
      <mn>3</mn>
    </msup>
    <annotation encoding="StarMath 5.0">2^3</annotation>
  </semantics>
</math>
</file>

<file path=Object 6/content.xml><?xml version="1.0" encoding="utf-8"?>
<math xmlns="http://www.w3.org/1998/Math/MathML" display="block">
  <semantics>
    <msup>
      <mn>2</mn>
      <mn>2</mn>
    </msup>
    <annotation encoding="StarMath 5.0">2^2</annotation>
  </semantics>
</math>
</file>

<file path=Object 7/content.xml><?xml version="1.0" encoding="utf-8"?>
<math xmlns="http://www.w3.org/1998/Math/MathML" display="block">
  <semantics>
    <msup>
      <mn>2</mn>
      <mn>1</mn>
    </msup>
    <annotation encoding="StarMath 5.0">2^1</annotation>
  </semantics>
</math>
</file>

<file path=Object 8/content.xml><?xml version="1.0" encoding="utf-8"?>
<math xmlns="http://www.w3.org/1998/Math/MathML" display="block">
  <semantics>
    <msup>
      <mn>2</mn>
      <mn>0</mn>
    </msup>
    <annotation encoding="StarMath 5.0">2^0</annotation>
  </semantics>
</math>
</file>

<file path=Object 9/content.xml><?xml version="1.0" encoding="utf-8"?>
<math xmlns="http://www.w3.org/1998/Math/MathML" display="block">
  <semantics>
    <msup>
      <mn>10</mn>
      <mn>9</mn>
    </msup>
    <annotation encoding="StarMath 5.0">10^9</annotation>
  </semantics>
</math>
</file>