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tinus Sans" svg:font-family="'Libertinus Sans'" style:font-adornments="Regula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style:font-charset="x-symbol"/>
    <style:font-face style:name="StarSymbol1" svg:font-family="StarSymbol"/>
  </office:font-face-decls>
  <office:automatic-styles>
    <style:style style:name="Table2" style:family="table">
      <style:table-properties style:width="16.39cm" fo:margin-left="0.46cm" fo:margin-right="0.739cm" table:align="margins" style:may-break-between-rows="false"/>
    </style:style>
    <style:style style:name="Table2.A" style:family="table-column">
      <style:table-column-properties style:column-width="2.999cm" style:rel-column-width="11989*"/>
    </style:style>
    <style:style style:name="Table2.B" style:family="table-column">
      <style:table-column-properties style:column-width="3.999cm" style:rel-column-width="15988*"/>
    </style:style>
    <style:style style:name="Table2.C" style:family="table-column">
      <style:table-column-properties style:column-width="4.987cm" style:rel-column-width="19938*"/>
    </style:style>
    <style:style style:name="Table2.D" style:family="table-column">
      <style:table-column-properties style:column-width="2.842cm" style:rel-column-width="11362*"/>
    </style:style>
    <style:style style:name="Table2.E" style:family="table-column">
      <style:table-column-properties style:column-width="1.565cm" style:rel-column-width="6258*"/>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none"/>
    </style:style>
    <style:style style:name="Table2.B2" style:family="table-cell">
      <style:table-cell-properties fo:padding="0.097cm" fo:border-left="none" fo:border-right="0.05pt solid #000000" fo:border-top="none" fo:border-bottom="none"/>
    </style:style>
    <style:style style:name="Table2.A5" style:family="table-cell">
      <style:table-cell-properties fo:padding="0.097cm" fo:border-left="0.05pt solid #000000" fo:border-right="0.05pt solid #000000" fo:border-top="none" fo:border-bottom="0.05pt solid #000000"/>
    </style:style>
    <style:style style:name="Table2.B5" style:family="table-cell">
      <style:table-cell-properties fo:padding="0.097cm" fo:border-left="none" fo:border-right="0.05pt solid #000000" fo:border-top="none" fo:border-bottom="0.05pt solid #000000"/>
    </style:style>
    <style:style style:name="Table3" style:family="table">
      <style:table-properties style:width="16.976cm" fo:margin-left="0.407cm" fo:margin-right="0.206cm" table:align="margins"/>
    </style:style>
    <style:style style:name="Table3.A" style:family="table-column">
      <style:table-column-properties style:column-width="2.792cm" style:rel-column-width="10779*"/>
    </style:style>
    <style:style style:name="Table3.B" style:family="table-column">
      <style:table-column-properties style:column-width="3.014cm" style:rel-column-width="11637*"/>
    </style:style>
    <style:style style:name="Table3.C" style:family="table-column">
      <style:table-column-properties style:column-width="1.499cm" style:rel-column-width="5788*"/>
    </style:style>
    <style:style style:name="Table3.D" style:family="table-column">
      <style:table-column-properties style:column-width="1.464cm" style:rel-column-width="5651*"/>
    </style:style>
    <style:style style:name="Table3.E" style:family="table-column">
      <style:table-column-properties style:column-width="2.431cm" style:rel-column-width="9383*"/>
    </style:style>
    <style:style style:name="Table3.F" style:family="table-column">
      <style:table-column-properties style:column-width="3.709cm" style:rel-column-width="14320*"/>
    </style:style>
    <style:style style:name="Table3.G" style:family="table-column">
      <style:table-column-properties style:column-width="2.066cm" style:rel-column-width="7977*"/>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D1" style:family="table-cell">
      <style:table-cell-properties fo:padding="0.097cm" fo:border="none"/>
    </style:style>
    <style:style style:name="Table3.A2" style:family="table-cell">
      <style:table-cell-properties fo:padding="0.097cm" fo:border-left="0.05pt solid #000000" fo:border-right="0.05pt solid #000000" fo:border-top="none" fo:border-bottom="none"/>
    </style:style>
    <style:style style:name="Table3.F2" style:family="table-cell">
      <style:table-cell-properties fo:padding="0.097cm" fo:border-left="none" fo:border-right="0.05pt solid #000000" fo:border-top="none" fo:border-bottom="none"/>
    </style:style>
    <style:style style:name="Table3.A3"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none" fo:border-right="none" fo:border-top="none" fo:border-bottom="0.05pt solid #000000"/>
    </style:style>
    <style:style style:name="Table3.E3" style:family="table-cell">
      <style:table-cell-properties fo:padding="0.097cm" fo:border-left="0.05pt solid #000000" fo:border-right="none" fo:border-top="none" fo:border-bottom="0.05pt solid #000000"/>
    </style:style>
    <style:style style:name="Table4" style:family="table">
      <style:table-properties style:width="15.699cm" fo:margin-left="1.207cm" fo:margin-right="0.684cm" table:align="margins"/>
    </style:style>
    <style:style style:name="Table4.A" style:family="table-column">
      <style:table-column-properties style:column-width="3.291cm" style:rel-column-width="13740*"/>
    </style:style>
    <style:style style:name="Table4.B" style:family="table-column">
      <style:table-column-properties style:column-width="2.161cm" style:rel-column-width="9020*"/>
    </style:style>
    <style:style style:name="Table4.C" style:family="table-column">
      <style:table-column-properties style:column-width="1.884cm" style:rel-column-width="7864*"/>
    </style:style>
    <style:style style:name="Table4.D" style:family="table-column">
      <style:table-column-properties style:column-width="3.762cm" style:rel-column-width="15706*"/>
    </style:style>
    <style:style style:name="Table4.E" style:family="table-column">
      <style:table-column-properties style:column-width="4.6cm" style:rel-column-width="19205*"/>
    </style:style>
    <style:style style:name="Table4.A1" style:family="table-cell">
      <style:table-cell-properties fo:padding="0.097cm" fo:border-left="0.05pt solid #000000" fo:border-right="none" fo:border-top="0.05pt solid #000000" fo:border-bottom="0.05pt solid #000000"/>
    </style:style>
    <style:style style:name="Table4.E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E2" style:family="table-cell">
      <style:table-cell-properties fo:padding="0.097cm" fo:border-left="0.05pt solid #000000" fo:border-right="0.05pt solid #000000" fo:border-top="none" fo:border-bottom="0.05pt solid #000000"/>
    </style:style>
    <style:style style:name="Table5" style:family="table">
      <style:table-properties style:width="11.351cm" table:align="left"/>
    </style:style>
    <style:style style:name="Table5.A" style:family="table-column">
      <style:table-column-properties style:column-width="3.23cm"/>
    </style:style>
    <style:style style:name="Table5.B" style:family="table-column">
      <style:table-column-properties style:column-width="2.323cm"/>
    </style:style>
    <style:style style:name="Table5.C" style:family="table-column">
      <style:table-column-properties style:column-width="2.085cm"/>
    </style:style>
    <style:style style:name="Table5.D" style:family="table-column">
      <style:table-column-properties style:column-width="3.713cm"/>
    </style:style>
    <style:style style:name="Table5.A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Table6" style:family="table">
      <style:table-properties style:width="8.871cm" table:align="left" style:may-break-between-rows="false"/>
    </style:style>
    <style:style style:name="Table6.A" style:family="table-column">
      <style:table-column-properties style:column-width="4.175cm"/>
    </style:style>
    <style:style style:name="Table6.B" style:family="table-column">
      <style:table-column-properties style:column-width="4.69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0dd88"/>
    </style:style>
    <style:style style:name="P2" style:family="paragraph" style:parent-style-name="Text_20_body">
      <style:text-properties fo:font-size="11pt" fo:font-weight="bold" officeooo:paragraph-rsid="0010dd88" style:font-size-asian="11pt" style:font-weight-asian="bold" style:font-size-complex="11pt" style:font-weight-complex="bold"/>
    </style:style>
    <style:style style:name="P3" style:family="paragraph" style:parent-style-name="Text_20_body">
      <style:text-properties fo:font-size="11pt" fo:font-weight="bold" officeooo:rsid="001e496e" officeooo:paragraph-rsid="001e496e"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fo:font-size="11pt" officeooo:paragraph-rsid="0010dd88" style:font-size-asian="11pt" style:font-size-complex="11pt"/>
    </style:style>
    <style:style style:name="P5" style:family="paragraph" style:parent-style-name="Text_20_body">
      <style:text-properties fo:font-size="11pt" officeooo:paragraph-rsid="0010dd88" style:font-size-asian="11pt" style:font-size-complex="11pt"/>
    </style:style>
    <style:style style:name="P6" style:family="paragraph" style:parent-style-name="Footnote">
      <style:text-properties officeooo:rsid="0016e446" officeooo:paragraph-rsid="0016e446"/>
    </style:style>
    <style:style style:name="P7" style:family="paragraph" style:parent-style-name="Text_20_body">
      <style:text-properties officeooo:paragraph-rsid="001bbece"/>
    </style:style>
    <style:style style:name="P8" style:family="paragraph" style:parent-style-name="Text_20_body">
      <style:paragraph-properties fo:text-align="center" style:justify-single-word="false"/>
      <style:text-properties officeooo:paragraph-rsid="0010dd88"/>
    </style:style>
    <style:style style:name="P9" style:family="paragraph" style:parent-style-name="Text_20_body">
      <style:paragraph-properties fo:text-align="start" style:justify-single-word="false"/>
      <style:text-properties officeooo:paragraph-rsid="0010dd88"/>
    </style:style>
    <style:style style:name="P10" style:family="paragraph" style:parent-style-name="Text_20_body">
      <style:text-properties officeooo:paragraph-rsid="00203801"/>
    </style:style>
    <style:style style:name="P11" style:family="paragraph" style:parent-style-name="Heading_20_1" style:master-page-name="ChapterHead">
      <style:paragraph-properties style:page-number="auto"/>
    </style:style>
    <style:style style:name="P12" style:family="paragraph" style:parent-style-name="Heading_20_2">
      <style:text-properties officeooo:paragraph-rsid="0010dd88"/>
    </style:style>
    <style:style style:name="P13" style:family="paragraph" style:parent-style-name="Heading_20_2">
      <style:text-properties officeooo:rsid="001e496e" officeooo:paragraph-rsid="001e496e"/>
    </style:style>
    <style:style style:name="P14" style:family="paragraph" style:parent-style-name="Heading_20_3">
      <style:text-properties officeooo:paragraph-rsid="0010dd88"/>
    </style:style>
    <style:style style:name="P15" style:family="paragraph" style:parent-style-name="Heading_20_3">
      <style:text-properties officeooo:paragraph-rsid="001bbece"/>
    </style:style>
    <style:style style:name="P16" style:family="paragraph" style:parent-style-name="Text_20_body" style:list-style-name="L1">
      <style:text-properties officeooo:paragraph-rsid="0010dd88"/>
    </style:style>
    <style:style style:name="P17" style:family="paragraph" style:parent-style-name="Text_20_body" style:list-style-name="L2">
      <style:text-properties officeooo:paragraph-rsid="0010dd88"/>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13e1f1"/>
    </style:style>
    <style:style style:name="T6" style:family="text">
      <style:text-properties officeooo:rsid="0015538e"/>
    </style:style>
    <style:style style:name="T7" style:family="text">
      <style:text-properties officeooo:rsid="0016e446"/>
    </style:style>
    <style:style style:name="T8" style:family="text">
      <style:text-properties officeooo:rsid="00185f0e"/>
    </style:style>
    <style:style style:name="T9" style:family="text">
      <style:text-properties officeooo:rsid="0018886e"/>
    </style:style>
    <style:style style:name="T10" style:family="text">
      <style:text-properties officeooo:rsid="0019621e"/>
    </style:style>
    <style:style style:name="T11" style:family="text">
      <style:text-properties officeooo:rsid="0019c85b"/>
    </style:style>
    <style:style style:name="T12" style:family="text">
      <style:text-properties officeooo:rsid="001d604d"/>
    </style:style>
    <style:style style:name="T13" style:family="text">
      <style:text-properties officeooo:rsid="001e1cba"/>
    </style:style>
    <style:style style:name="T14" style:family="text">
      <style:text-properties officeooo:rsid="001e496e"/>
    </style:style>
    <style:style style:name="T15" style:family="text">
      <style:text-properties officeooo:rsid="00203801"/>
    </style:style>
    <style:style style:name="T16" style:family="text">
      <style:text-properties officeooo:rsid="00205806"/>
    </style:style>
    <style:style style:name="T1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Capítulo<text:span text:style-name="T1"> 2</text:span></text:h>
      <text:h text:style-name="P12" text:outline-level="2">Introducción a la forma normal</text:h>
      <text:p text:style-name="P10"><text:span text:style-name="T15">La </text:span><text:alphabetical-index-mark-start text:id="IMark94029721287640"/><text:span text:style-name="T15">n</text:span>ormalización<text:alphabetical-index-mark-end text:id="IMark94029721287640"/> es una forma formal de asegurar que nuestras tablas tengan una buena estructura, es decir, que cada tabla tenga los atributos adecuados.</text:p>
      <text:p text:style-name="P1"><text:span text:style-name="T6">Algunos de l</text:span>os problemas típicos que se evitan con una normalización adecuada <text:span text:style-name="T6">son</text:span>:</text:p>
      <text:list xml:id="list1443123858" text:style-name="L1">
        <text:list-item>
          <text:p text:style-name="P16">No <text:span text:style-name="T15">se puede </text:span>crear un registro <text:span text:style-name="T5">vacío </text:span><text:span text:style-name="T6">a partir </text:span>de un registro <text:span text:style-name="T5">de otra tabla</text:span>.</text:p>
        </text:list-item>
        <text:list-item>
          <text:p text:style-name="P16"><text:span text:style-name="T7">B</text:span>orrar un registro resulta en <text:span text:style-name="T15">la </text:span>pérdida de otros datos.</text:p>
        </text:list-item>
        <text:list-item>
          <text:p text:style-name="P16">Los datos se repiten en otros campos (o tablas), lo que resulta en posibles registros <text:span text:style-name="T6">con </text:span>datos inconsistentes.</text:p>
        </text:list-item>
      </text:list>
      <text:p text:style-name="P1">Muchos de estos problemas se pueden evitar al decidir cuidadosamente si ciertos datos se deben organizar en una tabla propia o como campos (atributos) en una tabla principal.</text:p>
      <text:p text:style-name="P1">Debido a que este es un método formal, no nos ocuparemos del contenido real de nuestras tablas (que es lo que se supone que debemos hacer el resto del tiempo), sino que analizaremos ciertas conexiones mecánicas de la clave principal<text:note text:id="ftn1" text:note-class="footnote"><text:note-citation>1</text:note-citation><text:note-body><text:p text:style-name="P6">También es llamada clave primaria.<office:annotation loext:resolved="false"><dc:creator>Unknown Author</dc:creator><dc:date>2022-02-02T16:17:07.601061563</dc:date><text:p text:style-name="P18"><text:span text:style-name="T17">Esta aclaracion es solo valida si no se ha dicho antes en el capitulo 1.</text:span></text:p></office:annotation></text:p></text:note-body></text:note>.</text:p>
      <text:p text:style-name="P1">Un concepto clave de la normalización es el de <text:alphabetical-index-mark-start text:id="IMark94029843666264"/><text:s/><text:span text:style-name="T7">d</text:span>ependencia funcional<text:alphabetical-index-mark-end text:id="IMark94029843666264"/>. Este concepto significa que hay un campo (la clave principal) o más campos (para una clave principal compuesta) de un registro que son suficientes para ayudar a identificar cualquier otro campo (atributo) de ese registro. Es decir, que <text:span text:style-name="T7">conocer </text:span>el valor de cualquier campo<text:span text:style-name="T2"> </text:span><text:span text:style-name="Strong_20_Emphasis">depende</text:span> <text:span text:style-name="T7">de</text:span> conocer el valor de la clave primaria.</text:p>
      <text:p text:style-name="P1">Claramente, las claves primarias verdaderas me ayudan a identificar, o determinar, todos los demás atributos en un registro (fila).</text:p>
      <text:p text:style-name="P1">Esto también significa que, si tenemos una clave compuesta y uno de los campos resulta superfluo o redundante, entonces esta clave principal no es una verdadera clave principal, es solo una clave. Por lo tanto, una clave principal no tiene un subconjunto de campos que también sea una clave principal.</text:p>
      <text:p text:style-name="P1">Muchas veces, la inmensidad y la complejidad de los datos de nuestra base de datos oscurecen esta escasez, lo que puede crear problemas como los descritos anteriormente. Al analizar la dependencia funcional —en varios niveles— podemos identificar si nuestra estructura de datos está comprometida o no y evitar esos problemas. Hay varias formas normales y en este tutorial cubriremos tres: primera, segunda y tercera forma normal.</text:p>
      <text:p text:style-name="P1"/>
      <text:p text:style-name="P1"><text:soft-page-break/></text:p>
      <text:p text:style-name="P1"/>
      <text:h text:style-name="P14" text:outline-level="3">Primera forma normal.</text:h>
      <text:p text:style-name="P1">Según esta regla,<text:span text:style-name="T3"> </text:span><text:span text:style-name="Emphasis">una tabla no debe tratar de mantener múltiples valores para una pieza de información, ya sea en un campo o en múltiples columnas.</text:span></text:p>
      <text:p text:style-name="P1">Tendríamos esta situación si intentáramos incluir en la tabla <office:annotation office:name="__Annotation__1017_2160902775" loext:resolved="false"><dc:creator>Celia Palacios</dc:creator><dc:date>2022-02-02T18:08:11.745463309</dc:date><meta:creator-initials>CPGT</meta:creator-initials><text:p text:style-name="P18"><text:span text:style-name="T17">Para distinguir los nombres de tablas, campos, etc. he usado un estilo llamado elementoBD (por ahora solo uso un font sans serif; obviamente podemos definir este estilo de otra manera).</text:span></text:p></office:annotation><text:span text:style-name="elementoBD">Autores</text:span><office:annotation-end office:name="__Annotation__1017_2160902775"/> todos los libros escritos por ellos. Digamos que creamos una columna llamada <text:span text:style-name="elementoBD">Libros</text:span> y luego juntamos 'El conde de Montecristo', 'Los tres mosqueteros', 'El hombre de la máscara de hierro', etc., todo separado por comas, <text:span text:style-name="T7">en el registro </text:span>de A. Dumas. Incluso si usamos varias columnas (<text:span text:style-name="elementoBD">Libro1, Libro2, Libro3</text:span>, etc.) todavía estamos tratando de incluir múltiples valores (el nombre de los diferentes títulos) para un tipo de información (<text:span text:style-name="T8">l</text:span>ibros escritos por autor).</text:p>
      <text:p text:style-name="P1">Ya vimos otras razones por las que esto es una mala idea. La primera forma normal nos ayuda a identificar este problema. También ofrece una solución genérica: si una tabla no está en la primera forma normal, elimine la información <text:span text:style-name="T8">con múltiples valores</text:span> de la tabla y cree una nueva tabla con esa información. Incluya la clave principal de la tabla original como clave externa <text:span text:style-name="T10">para la nueva tabla</text:span>.</text:p>
      <text:p text:style-name="P1">En nuestro ejemplo, esto daría como resultado la creación de la tabla <text:span text:style-name="elementoBD">Títulos</text:span>, con información sobre los libros y una relación con la tabla <text:span text:style-name="elementoBD">Autores</text:span>.</text:p>
      <text:p text:style-name="P7">Aunque no es inmediatamente evidente, <text:span text:style-name="T9">l</text:span>a <text:alphabetical-index-mark text:string-value="First Normal Form"/>primera forma normal resuelve un problema de dependencia funcional, ya que la clave principal de los autores no habría ayudado a identificar un valor particular para el campo <text:span text:style-name="T9">con múltiples valores</text:span>. Si le pido que proporcione un título concreto para un autor en particular, no tiene forma de seleccionarlo.</text:p>
      <text:p text:style-name="P1">Pensar en términos de extraer información <text:span text:style-name="T9">con </text:span>valores <text:span text:style-name="T9">múltiples </text:span>es muy simple y completamente equivalente al análisis que hicimos en el capítulo anterior con este mismo ejemplo.</text:p>
      <text:h text:style-name="P15" text:outline-level="3"><text:span text:style-name="T11">S</text:span>egunda forma normal</text:h>
      <text:p text:style-name="P7">La <text:alphabetical-index-mark text:string-value="Second Normal Form"/>segunda forma normal requiere que una tabla esté en primera forma normal <text:span text:style-name="T11">Y</text:span> que<text:span text:style-name="T3"> </text:span><text:span text:style-name="Emphasis">todos los campos de la tabla (que no son claves principales) pueden identificarse solo por la clave principal y no por un subconjunto de ella.</text:span></text:p>
      <text:p text:style-name="P1">Por definición, este problema puede surgir solo cuando tenemos una clave primaria compuesta para identificar un registro. Para explicar esto, analicemos la siguiente tabla:</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Line94029843764928">
          <table:table-cell table:style-name="Table2.A1" office:value-type="string">
            <text:p text:style-name="P2"><text:span text:style-name="T11">ID</text:span> del <text:span text:style-name="T11">profesor</text:span></text:p>
          </table:table-cell>
          <table:table-cell table:style-name="Table2.A1" office:value-type="string">
            <text:p text:style-name="P2">Nombre del proyecto</text:p>
          </table:table-cell>
          <table:table-cell table:style-name="Table2.A1" office:value-type="string">
            <text:p text:style-name="P2">Departamento</text:p>
          </table:table-cell>
          <table:table-cell table:style-name="Table2.A1" office:value-type="string">
            <text:p text:style-name="P2">Contacto</text:p>
          </table:table-cell>
          <table:table-cell table:style-name="Table2.E1" office:value-type="string">
            <text:p text:style-name="P2">Horas</text:p>
          </table:table-cell>
        </table:table-row>
        <table:table-row table:style-name="TableLine94029772087680">
          <table:table-cell table:style-name="Table2.A2" office:value-type="string">
            <text:p text:style-name="P5">mackormac032</text:p>
          </table:table-cell>
          <table:table-cell table:style-name="Table2.B2" office:value-type="string">
            <text:p text:style-name="P5">La <text:span text:style-name="T11">f</text:span>eria de la <text:span text:style-name="T11">c</text:span>iencia</text:p>
          </table:table-cell>
          <table:table-cell table:style-name="Table2.B2" office:value-type="string">
            <text:p text:style-name="P5">Departamento de Ciencias</text:p>
          </table:table-cell>
          <table:table-cell table:style-name="Table2.B2" office:value-type="string">
            <text:p text:style-name="P5">344-2713</text:p>
          </table:table-cell>
          <table:table-cell table:style-name="Table2.B2" office:value-type="string">
            <text:p text:style-name="P5">10</text:p>
          </table:table-cell>
        </table:table-row>
        <table:table-row table:style-name="TableLine94029868935024">
          <table:table-cell table:style-name="Table2.A2" office:value-type="string">
            <text:p text:style-name="P5">phili72</text:p>
          </table:table-cell>
          <table:table-cell table:style-name="Table2.B2" office:value-type="string">
            <text:p text:style-name="P5">Director <text:span text:style-name="T11">t</text:span>écnico</text:p>
          </table:table-cell>
          <table:table-cell table:style-name="Table2.B2" office:value-type="string">
            <text:p text:style-name="P5">Departamento atlético</text:p>
          </table:table-cell>
          <table:table-cell table:style-name="Table2.B2" office:value-type="string">
            <text:p text:style-name="P5">225-5902</text:p>
          </table:table-cell>
          <table:table-cell table:style-name="Table2.B2" office:value-type="string">
            <text:p text:style-name="P5">18</text:p>
          </table:table-cell>
        </table:table-row>
        <table:table-row table:style-name="TableLine94029840551136">
          <table:table-cell table:style-name="Table2.A2" office:value-type="string">
            <text:p text:style-name="P5">mackormac032</text:p>
          </table:table-cell>
          <table:table-cell table:style-name="Table2.B2" office:value-type="string">
            <text:p text:style-name="P5"><text:span text:style-name="T11">A</text:span>rte de monumentos</text:p>
          </table:table-cell>
          <table:table-cell table:style-name="Table2.B2" office:value-type="string">
            <text:p text:style-name="P5">Departamento de Arte</text:p>
          </table:table-cell>
          <table:table-cell table:style-name="Table2.B2" office:value-type="string">
            <text:p text:style-name="P5">639-6798</text:p>
          </table:table-cell>
          <table:table-cell table:style-name="Table2.B2" office:value-type="string">
            <text:p text:style-name="P5">7</text:p>
          </table:table-cell>
        </table:table-row>
        <table:table-row table:style-name="TableLine94029847975440">
          <table:table-cell table:style-name="Table2.A5" office:value-type="string">
            <text:p text:style-name="P5">phili72</text:p>
          </table:table-cell>
          <table:table-cell table:style-name="Table2.B5" office:value-type="string">
            <text:p text:style-name="P5">La <text:span text:style-name="T11">f</text:span>eria de la <text:span text:style-name="T11">c</text:span>iencia</text:p>
          </table:table-cell>
          <table:table-cell table:style-name="Table2.B5" office:value-type="string">
            <text:p text:style-name="P5">Departamento de Ciencias</text:p>
          </table:table-cell>
          <table:table-cell table:style-name="Table2.B5" office:value-type="string">
            <text:p text:style-name="P5">344-2713</text:p>
          </table:table-cell>
          <table:table-cell table:style-name="Table2.B5" office:value-type="string">
            <text:p text:style-name="P5">15</text:p>
          </table:table-cell>
        </table:table-row>
      </table:table>
      <text:p text:style-name="P1"/>
      <text:p text:style-name="P1">¿Está esta tabla en primera forma normal? Sí, <text:span text:style-name="T11">pues </text:span>si <text:span text:style-name="T11">le</text:span> digo la clave principal, puede identificar valores únicos para los otros campos.</text:p>
      <text:p text:style-name="P1">En este caso, la clave principal es una clave compuesta que requiere el <text:span text:style-name="elementoBD">ID del profesor</text:span> y el <text:span text:style-name="elementoBD"><text:span text:style-name="T11">N</text:span></text:span><text:span text:style-name="elementoBD">ombre del proyecto</text:span>. Necesito ambos <text:span text:style-name="T11">trozos </text:span>de información para saber, por ejemplo, cuántas horas ha dedicado un determinado profesor a un determinado proyecto.</text:p>
      <text:p text:style-name="P1">Pero también es cierto que solo necesito el <text:span text:style-name="elementoBD"><text:span text:style-name="T11">N</text:span></text:span><text:span text:style-name="elementoBD">ombre del </text:span><text:span text:style-name="elementoBD"><text:span text:style-name="T11">p</text:span></text:span><text:span text:style-name="elementoBD">royecto</text:span> si quiero saber el <text:span text:style-name="elementoBD"><text:span text:style-name="T11">D</text:span></text:span><text:span text:style-name="elementoBD">epartamento</text:span> involucrado o la información de <text:span text:style-name="elementoBD"><text:span text:style-name="T11">C</text:span></text:span><text:span text:style-name="elementoBD">ontacto</text:span>. ¡Vaya!</text:p>
      <text:p text:style-name="P1">Entonces, mientras pienso que el <text:span text:style-name="elementoBD">ID del </text:span><text:span text:style-name="elementoBD"><text:span text:style-name="T11">profesor</text:span></text:span> y el <text:span text:style-name="elementoBD"><text:span text:style-name="T11">N</text:span></text:span><text:span text:style-name="elementoBD">ombre del proyecto</text:span> forman la clave principal compuesta, resulta que un subconjunto de ellos, el <text:span text:style-name="elementoBD">Nombre del proyecto</text:span>, es una clave principal para ciertos campos en esta tabla. Para resolver esto, necesitamos extraer la información relacionada con la clave principal del subconjunto (<text:span text:style-name="elementoBD">Departamento</text:span> y <text:span text:style-name="elementoBD">Contacto</text:span>) y formar una nueva tabla con ellos, incluida la clave del subconjunto de la que dependen (<text:span text:style-name="elementoBD">Nombre del proyecto</text:span>).</text:p>
      <text:p text:style-name="P1">Este proceso se llama '<text:span text:style-name="T11">d</text:span>escomposición'. Descomponiendo la tabla del ejemplo obtenemo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Line94029717567040">
          <table:table-cell table:style-name="Table3.A1" office:value-type="string">
            <text:p text:style-name="P2"><text:span text:style-name="T12">ID</text:span> del <text:span text:style-name="T12">profesor</text:span></text:p>
          </table:table-cell>
          <table:table-cell table:style-name="Table3.A1" office:value-type="string">
            <text:p text:style-name="P2">Nombre del proyecto</text:p>
          </table:table-cell>
          <table:table-cell table:style-name="Table3.C1" office:value-type="string">
            <text:p text:style-name="P2">Horas</text:p>
          </table:table-cell>
          <table:table-cell table:style-name="Table3.D1" office:value-type="string">
            <text:p text:style-name="P2"/>
          </table:table-cell>
          <table:table-cell table:style-name="Table3.A1" office:value-type="string">
            <text:p text:style-name="P2">Nombre del proyecto</text:p>
          </table:table-cell>
          <table:table-cell table:style-name="Table3.A1" office:value-type="string">
            <text:p text:style-name="P2">Departamento</text:p>
          </table:table-cell>
          <table:table-cell table:style-name="Table3.C1" office:value-type="string">
            <text:p text:style-name="P2">Contacto</text:p>
          </table:table-cell>
        </table:table-row>
        <table:table-row table:style-name="TableLine94029873165360">
          <table:table-cell table:style-name="Table3.A2" office:value-type="string">
            <text:p text:style-name="P1"/>
          </table:table-cell>
          <table:table-cell table:style-name="Table3.D1" office:value-type="string">
            <text:p text:style-name="P1"/>
          </table:table-cell>
          <table:table-cell table:style-name="Table3.A2" office:value-type="string">
            <text:p text:style-name="P1"/>
          </table:table-cell>
          <table:table-cell table:style-name="Table3.D1" office:value-type="string">
            <text:p text:style-name="P8">y</text:p>
          </table:table-cell>
          <table:table-cell table:style-name="Table3.A2" office:value-type="string">
            <text:p text:style-name="P1"/>
          </table:table-cell>
          <table:table-cell table:style-name="Table3.F2" office:value-type="string">
            <text:p text:style-name="P1"/>
          </table:table-cell>
          <table:table-cell table:style-name="Table3.F2" office:value-type="string">
            <text:p text:style-name="P1"/>
          </table:table-cell>
        </table:table-row>
        <table:table-row table:style-name="TableLine94029864485904">
          <table:table-cell table:style-name="Table3.A3" office:value-type="string">
            <text:p text:style-name="P1"/>
          </table:table-cell>
          <table:table-cell table:style-name="Table3.B3" office:value-type="string">
            <text:p text:style-name="P1"/>
          </table:table-cell>
          <table:table-cell table:style-name="Table3.A3" office:value-type="string">
            <text:p text:style-name="P1"/>
          </table:table-cell>
          <table:table-cell table:style-name="Table3.D1" office:value-type="string">
            <text:p text:style-name="P1"/>
          </table:table-cell>
          <table:table-cell table:style-name="Table3.E3" office:value-type="string">
            <text:p text:style-name="P1"/>
          </table:table-cell>
          <table:table-cell table:style-name="Table3.E3" office:value-type="string">
            <text:p text:style-name="P1"/>
          </table:table-cell>
          <table:table-cell table:style-name="Table3.A3" office:value-type="string">
            <text:p text:style-name="P1"/>
          </table:table-cell>
        </table:table-row>
      </table:table>
      <text:p text:style-name="P1"/>
      <text:p text:style-name="P1">Tenga en cuenta que la tabla original conserva la clave compuesta completa (<text:span text:style-name="elementoBD">I</text:span><text:span text:style-name="elementoBD"><text:span text:style-name="T12">D</text:span></text:span><text:span text:style-name="elementoBD"> del profesor</text:span> y <text:span text:style-name="elementoBD">Nombre del proyecto</text:span>), <text:span text:style-name="T12">así como </text:span>la información que depende funcionalmente de ella (<text:span text:style-name="elementoBD">Horas</text:span>).</text:p>
      <text:p text:style-name="P1">Vamos a reafirmar esto en lenguaje formal:</text:p>
      <text:p text:style-name="enunciadoImportante"><text:span text:style-name="Emphasis"><office:annotation loext:resolved="false"><dc:creator>Celia Palacios</dc:creator><dc:date>2022-02-02T18:26:28.444486308</dc:date><meta:creator-initials>CPGT</meta:creator-initials><text:p text:style-name="P18"><text:span text:style-name="T17">Aqui uso el estilo enunciadoImportante</text:span></text:p></office:annotation></text:span><text:span text:style-name="Emphasis">Una tabla está en segunda forma normal si está en primera forma normal y necesitamos todos los campos en la clave para determinar el valor de los campos que no son clave.</text:span></text:p>
      <text:p text:style-name="enunciadoImportante"><text:span text:style-name="Emphasis">Si una tabla no está en la segunda forma normal, elimine los campos no clave que no dependen de la totalidad de la clave principal compuesta, luego cree una tabla con estos campos y la parte de la clave principal de la que dependen.</text:span></text:p>
      <text:h text:style-name="P14" text:outline-level="3"><text:soft-page-break/><text:span text:style-name="T12">T</text:span>ercera forma normal</text:h>
      <text:p text:style-name="Text_20_body"><text:span text:style-name="Emphasis">La </text:span><text:alphabetical-index-mark text:string-value="Third Normal Form"/><text:span text:style-name="Emphasis">tercera forma normal requiere que una tabla esté en la segunda forma normal Y que no pueda usar campos regulares (es decir, que no son campos clave) para determinar otros campos regulares.</text:span></text:p>
      <text:p text:style-name="P1">En otras palabras, debe asegurarse de que solo los campos clave determinen los campos no clave.</text:p>
      <text:p text:style-name="P1">Para darle sentido a esto, analicemos el siguiente ejemplo:</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Line94029838712336">
          <table:table-cell table:style-name="Table4.A1" office:value-type="string">
            <text:p text:style-name="P2">I<text:span text:style-name="T13">D del profesor</text:span></text:p>
          </table:table-cell>
          <table:table-cell table:style-name="Table4.A1" office:value-type="string">
            <text:p text:style-name="P2">Apellido</text:p>
          </table:table-cell>
          <table:table-cell table:style-name="Table4.A1" office:value-type="string">
            <text:p text:style-name="P2">Nombre</text:p>
          </table:table-cell>
          <table:table-cell table:style-name="Table4.A1" office:value-type="string">
            <text:p text:style-name="P2">ID del departamento</text:p>
          </table:table-cell>
          <table:table-cell table:style-name="Table4.E1" office:value-type="string">
            <text:p text:style-name="P2">Nombre del departamento</text:p>
          </table:table-cell>
        </table:table-row>
        <table:table-row table:style-name="TableLine94029853030208">
          <table:table-cell table:style-name="Table4.A2" office:value-type="string">
            <text:p text:style-name="P5">fsmith089</text:p>
          </table:table-cell>
          <table:table-cell table:style-name="Table4.A2" office:value-type="string">
            <text:p text:style-name="P5">Smith</text:p>
          </table:table-cell>
          <table:table-cell table:style-name="Table4.A2" office:value-type="string">
            <text:p text:style-name="P5">Fred</text:p>
          </table:table-cell>
          <table:table-cell table:style-name="Table4.A2" office:value-type="string">
            <text:p text:style-name="P4">17</text:p>
          </table:table-cell>
          <table:table-cell table:style-name="Table4.E2" office:value-type="string">
            <text:p text:style-name="P5">Ciencias</text:p>
          </table:table-cell>
        </table:table-row>
        <table:table-row table:style-name="TableLine94029851462656">
          <table:table-cell table:style-name="Table4.A2" office:value-type="string">
            <text:p text:style-name="P5">mling619</text:p>
          </table:table-cell>
          <table:table-cell table:style-name="Table4.A2" office:value-type="string">
            <text:p text:style-name="P5">Ciclópteros</text:p>
          </table:table-cell>
          <table:table-cell table:style-name="Table4.A2" office:value-type="string">
            <text:p text:style-name="P5">May</text:p>
          </table:table-cell>
          <table:table-cell table:style-name="Table4.A2" office:value-type="string">
            <text:p text:style-name="P4">17</text:p>
          </table:table-cell>
          <table:table-cell table:style-name="Table4.E2" office:value-type="string">
            <text:p text:style-name="P5">Ciencias</text:p>
          </table:table-cell>
        </table:table-row>
        <table:table-row table:style-name="TableLine94029822250672">
          <table:table-cell table:style-name="Table4.A2" office:value-type="string">
            <text:p text:style-name="P5">syork233</text:p>
          </table:table-cell>
          <table:table-cell table:style-name="Table4.A2" office:value-type="string">
            <text:p text:style-name="P5">York</text:p>
          </table:table-cell>
          <table:table-cell table:style-name="Table4.A2" office:value-type="string">
            <text:p text:style-name="P5">Susan</text:p>
          </table:table-cell>
          <table:table-cell table:style-name="Table4.A2" office:value-type="string">
            <text:p text:style-name="P4">18</text:p>
          </table:table-cell>
          <table:table-cell table:style-name="Table4.E2" office:value-type="string">
            <text:p text:style-name="P5">Historia</text:p>
          </table:table-cell>
        </table:table-row>
      </table:table>
      <text:p text:style-name="P1"/>
      <text:p text:style-name="P1">Si cada maestro trabaja para un solo departamento, entonces esta tabla está en primera y segunda forma normal. <text:span text:style-name="T13">V</text:span>eamos:</text:p>
      <text:list xml:id="list1790543335" text:style-name="L2">
        <text:list-item>
          <text:p text:style-name="P17">Si conozco la clave principal del maestro (la <text:span text:style-name="elementoBD">ID del </text:span><text:span text:style-name="elementoBD"><text:span text:style-name="T13">profesor</text:span></text:span>), puedo decir un valor único para todos los demás campos.</text:p>
        </text:list-item>
        <text:list-item>
          <text:p text:style-name="P17">La clave principal no es compuesta, por lo que no tengo posibilidad de conflictos de subconjuntos.</text:p>
        </text:list-item>
      </text:list>
      <text:p text:style-name="P1">Sin embargo, observe que hay información sobre el departamento que se repite (<text:span text:style-name="elementoBD">ID del departamento</text:span> y <text:span text:style-name="elementoBD"><text:span text:style-name="T13">N</text:span></text:span><text:span text:style-name="elementoBD">ombre del departamento</text:span>) y podría volverse inconsistente (por ejemplo, parece que al Departamento de Ciencias se le ha asignado el número de ID 17. Si luego encontramos un registro que asigna el número 23 en su lugar, tendríamos una inconsistencia). Además, es posible determinar el <text:span text:style-name="elementoBD"><text:span text:style-name="T14">N</text:span></text:span><text:span text:style-name="elementoBD">ombre del departamento</text:span> conociendo el <text:span text:style-name="elementoBD">ID del departamento</text:span>, que no es una clave principal, y<text:span text:style-name="T3"> viceversa</text:span><text:span text:style-name="T4"> .</text:span></text:p>
      <text:p text:style-name="P1"><text:span text:style-name="T4">En este caso, </text:span><text:span text:style-name="Emphasis">nosotros eliminamos los campos regulares que dependen del campo no clave.</text:span><text:span text:style-name="T4"> (En este caso, eliminamos el </text:span><text:span text:style-name="elementoBD">Nombre del </text:span><text:span text:style-name="elementoBD"><text:span text:style-name="T14">d</text:span></text:span><text:span text:style-name="elementoBD">epartamento</text:span><text:span text:style-name="T4">)</text:span><text:span text:style-name="T3"> </text:span><text:span text:style-name="Emphasis">y creamos una tabla con ella, en la que también incluimos el campo del que dependen (el </text:span><text:span text:style-name="elementoBD">ID del departamento</text:span><text:span text:style-name="Emphasis">), </text:span><text:span text:style-name="Emphasis"><text:span text:style-name="T14">que queda</text:span></text:span><text:span text:style-name="Emphasis"> como su clave principal.</text:span></text:p>
      <text:p text:style-name="P1">De esta forma tendríamos:</text:p>
      <table:table table:name="Table5" table:style-name="Table5">
        <table:table-column table:style-name="Table5.A"/>
        <table:table-column table:style-name="Table5.B"/>
        <table:table-column table:style-name="Table5.C"/>
        <table:table-column table:style-name="Table5.D"/>
        <table:table-row table:style-name="TableLine94029873449920">
          <table:table-cell table:style-name="Table5.A1" office:value-type="string">
            <text:p text:style-name="P3">ID del profesor</text:p>
          </table:table-cell>
          <table:table-cell table:style-name="Table5.A1" office:value-type="string">
            <text:p text:style-name="P2">Apellido</text:p>
          </table:table-cell>
          <table:table-cell table:style-name="Table5.A1" office:value-type="string">
            <text:p text:style-name="P2">Nombre</text:p>
          </table:table-cell>
          <table:table-cell table:style-name="Table5.D1" office:value-type="string">
            <text:p text:style-name="P2">ID del departamento</text:p>
          </table:table-cell>
        </table:table-row>
        <table:table-row table:style-name="TableLine94029843240896">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D2" office:value-type="string">
            <text:p text:style-name="P1"/>
          </table:table-cell>
        </table:table-row>
        <table:table-row table:style-name="TableLine94029871935440">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D2" office:value-type="string">
            <text:p text:style-name="P1"/>
          </table:table-cell>
        </table:table-row>
      </table:table>
      <text:p text:style-name="P1"/>
      <text:p text:style-name="P9">y</text:p>
      <table:table table:name="Table6" table:style-name="Table6">
        <table:table-column table:style-name="Table6.A"/>
        <table:table-column table:style-name="Table6.B"/>
        <text:soft-page-break/>
        <table:table-row table:style-name="TableLine94029880661424">
          <table:table-cell table:style-name="Table6.A1" office:value-type="string">
            <text:p text:style-name="P2">ID del departamento</text:p>
          </table:table-cell>
          <table:table-cell table:style-name="Table6.B1" office:value-type="string">
            <text:p text:style-name="P2">Nombre del departamento</text:p>
          </table:table-cell>
        </table:table-row>
        <table:table-row table:style-name="TableLine94029855442784">
          <table:table-cell table:style-name="Table6.A2" office:value-type="string">
            <text:p text:style-name="P1"/>
          </table:table-cell>
          <table:table-cell table:style-name="Table6.B2" office:value-type="string">
            <text:p text:style-name="P1"/>
          </table:table-cell>
        </table:table-row>
        <table:table-row table:style-name="TableLine94029860082160">
          <table:table-cell table:style-name="Table6.A2" office:value-type="string">
            <text:p text:style-name="P1"/>
          </table:table-cell>
          <table:table-cell table:style-name="Table6.B2" office:value-type="string">
            <text:p text:style-name="P1"/>
          </table:table-cell>
        </table:table-row>
      </table:table>
      <text:p text:style-name="P1"/>
      <text:p text:style-name="P1">En lenguaje formal tenemos:</text:p>
      <text:p text:style-name="enunciadoImportante"><text:span text:style-name="Emphasis">Una tabla está en tercera forma normal si está en segunda forma normal y no podemos usar campos no clave para determinar otros campos no clave.</text:span></text:p>
      <text:p text:style-name="enunciadoImportante"><text:span text:style-name="Emphasis">Si una tabla no está en tercera forma normal, elimine los campos regulares que dependen del campo no clave y cree una tabla con ellos, incluido el campo del que dependen como su clave principal.</text:span></text:p>
      <text:h text:style-name="P13" text:outline-level="2">En búsqueda de la simplicidad</text:h>
      <text:p text:style-name="P1">Un análisis de la dependencia funcional puede <text:span text:style-name="T16">ayudar a </text:span>identificar fácilmente las decisiones en la estructura de la tabla que crearán problemas tarde o temprano. Tenga en cuenta que algunas de las decisiones tomadas con <text:span text:style-name="T14">el criterio de n</text:span>ormalización ya se habían implementado con <text:span text:style-name="T14">el </text:span>análisis de<text:span text:style-name="T14">l</text:span> contenido. Esto muestra que ambas herramientas tienen un área de superposición. Eso está bien. La normalización puede ayudarnos a simplificar la estructura cuando estamos muy enamorados de los diseños de mesa que hemos hecho y nos duele cortarlos aún más. Y créanme: ¡simple es mejor!</text:p>
      <text:p text:style-name="P1">Sin embargo, en el proceso de<text:span text:style-name="T14">l</text:span> diseño de su base de datos utilizará ambas herramientas: <text:span text:style-name="T14">la </text:span>normalización y <text:span text:style-name="T14">el </text:span>análisis de contenido; es decir, la extracción de clases mediante la comprensión de los procesos de producción, los <text:span text:style-name="T14">papeles </text:span>clave involucrados, los informes requeridos y el propósito general de la base de dato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tinus Sans" svg:font-family="'Libertinus Sans'" style:font-adornments="Regula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style:font-charset="x-symbol"/>
    <style:font-face style:name="StarSymbol1"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fo:text-align="end" style:justify-single-word="false"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text-properties fo:font-size="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unciadoImportante" style:family="paragraph" style:parent-style-name="Text_20_body">
      <style:paragraph-properties fo:margin-left="2cm" fo:margin-right="0cm" fo:margin-top="0cm" fo:margin-bottom="0.349cm" style:contextual-spacing="false" fo:text-indent="0cm" style:auto-text-indent="false">
        <style:tab-stops/>
      </style:paragraph-properties>
      <style:text-properties fo:font-style="italic"/>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lementoBD" style:family="text">
      <style:text-properties style:font-name="Libertinus Sans" fo:font-family="'Libertinus Sans'" style:font-style-name="Regular" style:font-family-generic="swiss"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fo:font-size="90%"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1pt" fo:font-style="italic"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Liberation Serif1" fo:font-family="'Liberation Serif'" style:font-style-name="Bold Italic" style:font-family-generic="roman" style:font-pitch="variable" fo:font-size="11pt"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59cm" fo:page-height="27.94cm" style:num-format="1" style:print-orientation="portrait" fo:margin-top="1.676cm" fo:margin-bottom="1.676cm" fo:margin-left="3.81cm" fo:margin-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0T14:08:19.679289507</meta:creation-date>
    <dc:date>2022-02-10T21:43:43.412817871</dc:date>
    <meta:editing-duration>PT50M42S</meta:editing-duration>
    <meta:editing-cycles>13</meta:editing-cycles>
    <meta:generator>LibreOffice/7.3.0.3$Linux_X86_64 LibreOffice_project/30$Build-3</meta:generator>
    <dc:creator>Celia Palacios</dc:creator>
    <meta:document-statistic meta:table-count="5" meta:image-count="0" meta:object-count="0" meta:page-count="5" meta:paragraph-count="108" meta:word-count="1564" meta:character-count="9540" meta:non-whitespace-character-count="8088"/>
  </office:meta>
</office:document-meta>
</file>