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face style:name="Noto Sans Devanagari" svg:font-family="'Noto Sans Devanagari'" style:font-family-generic="system" style:font-pitch="variable"/>
    <style:font-face style:name="Noto Sans Devanagari1" svg:font-family="'Noto Sans Devanagari'" style:font-family-generic="swiss"/>
    <style:font-face style:name="StarSymbol" svg:font-family="StarSymbol" style:font-charset="x-symbol"/>
    <style:font-face style:name="StarSymbol1" svg:font-family="StarSymbol"/>
  </office:font-face-decls>
  <office:automatic-styles>
    <style:style style:name="Table12" style:family="table">
      <style:table-properties style:width="5.9688in" fo:margin-left="0.4729in" fo:margin-right="0.4833in" table:align="margins"/>
    </style:style>
    <style:style style:name="Table12.A" style:family="table-column">
      <style:table-column-properties style:column-width="1.0097in" style:rel-column-width="11090*"/>
    </style:style>
    <style:style style:name="Table12.B" style:family="table-column">
      <style:table-column-properties style:column-width="1.0833in" style:rel-column-width="11898*"/>
    </style:style>
    <style:style style:name="Table12.C" style:family="table-column">
      <style:table-column-properties style:column-width="1.2819in" style:rel-column-width="14072*"/>
    </style:style>
    <style:style style:name="Table12.D" style:family="table-column">
      <style:table-column-properties style:column-width="1.2924in" style:rel-column-width="14187*"/>
    </style:style>
    <style:style style:name="Table12.E" style:family="table-column">
      <style:table-column-properties style:column-width="1.3014in" style:rel-column-width="14288*"/>
    </style:style>
    <style:style style:name="Table12.A1" style:family="table-cell">
      <style:table-cell-properties fo:padding="0.0382in" fo:border="0.05pt solid #000000"/>
    </style:style>
    <style:style style:name="Table12.A2" style:family="table-cell">
      <style:table-cell-properties fo:background-color="#ffcc99" fo:padding="0.0382in" fo:border-left="0.05pt solid #000000" fo:border-right="none" fo:border-top="none" fo:border-bottom="0.05pt solid #000000">
        <style:background-image/>
      </style:table-cell-properties>
    </style:style>
    <style:style style:name="Table12.E2" style:family="table-cell">
      <style:table-cell-properties fo:background-color="#ffcc99" fo:padding="0.0382in" fo:border-left="0.05pt solid #000000" fo:border-right="0.05pt solid #000000" fo:border-top="none" fo:border-bottom="0.05pt solid #000000">
        <style:background-image/>
      </style:table-cell-properties>
    </style:style>
    <style:style style:name="Table12.A3" style:family="table-cell">
      <style:table-cell-properties fo:background-color="transparent" fo:padding="0.0382in" fo:border-left="0.05pt solid #000000" fo:border-right="none" fo:border-top="none" fo:border-bottom="0.05pt solid #000000">
        <style:background-image/>
      </style:table-cell-properties>
    </style:style>
    <style:style style:name="Table12.D3" style:family="table-cell">
      <style:table-cell-properties fo:background-color="#ccffff" fo:padding="0.0382in" fo:border-left="0.05pt solid #000000" fo:border-right="none" fo:border-top="none" fo:border-bottom="0.05pt solid #000000">
        <style:background-image/>
      </style:table-cell-properties>
    </style:style>
    <style:style style:name="Table12.E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2.A4" style:family="table-cell">
      <style:table-cell-properties fo:background-color="#b3b3b3" fo:padding="0.0382in" fo:border-left="0.05pt solid #000000" fo:border-right="none" fo:border-top="none" fo:border-bottom="0.05pt solid #000000">
        <style:background-image/>
      </style:table-cell-properties>
    </style:style>
    <style:style style:name="Table12.E4" style:family="table-cell">
      <style:table-cell-properties fo:background-color="#b3b3b3" fo:padding="0.0382in" fo:border-left="0.05pt solid #000000" fo:border-right="0.05pt solid #000000" fo:border-top="none" fo:border-bottom="0.05pt solid #000000">
        <style:background-image/>
      </style:table-cell-properties>
    </style:style>
    <style:style style:name="Table13" style:family="table">
      <style:table-properties style:width="6.9271in" fo:margin-left="0in" fo:margin-right="-0.0021in" table:align="margins"/>
    </style:style>
    <style:style style:name="Table13.A" style:family="table-column">
      <style:table-column-properties style:column-width="0.6292in" style:rel-column-width="5954*"/>
    </style:style>
    <style:style style:name="Table13.F" style:family="table-column">
      <style:table-column-properties style:column-width="0.5215in" style:rel-column-width="4935*"/>
    </style:style>
    <style:style style:name="Table13.G" style:family="table-column">
      <style:table-column-properties style:column-width="0.7368in" style:rel-column-width="6972*"/>
    </style:style>
    <style:style style:name="Table13.I" style:family="table-column">
      <style:table-column-properties style:column-width="0.5194in" style:rel-column-width="4915*"/>
    </style:style>
    <style:style style:name="Table13.J" style:family="table-column">
      <style:table-column-properties style:column-width="0.7389in" style:rel-column-width="6992*"/>
    </style:style>
    <style:style style:name="Table13.K" style:family="table-column">
      <style:table-column-properties style:column-width="0.634in" style:rel-column-width="5997*"/>
    </style:style>
    <style:style style:name="Table13.A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K2" style:family="table-cell">
      <style:table-cell-properties fo:padding="0.0382in" fo:border-left="0.05pt solid #000000" fo:border-right="0.05pt solid #000000" fo:border-top="none" fo:border-bottom="0.05pt solid #000000"/>
    </style:style>
    <style:style style:name="Table13.A3" style:family="table-cell">
      <style:table-cell-properties fo:background-color="#ff9966" fo:padding="0.0382in" fo:border-left="0.05pt solid #000000" fo:border-right="none" fo:border-top="none" fo:border-bottom="0.05pt solid #000000">
        <style:background-image/>
      </style:table-cell-properties>
    </style:style>
    <style:style style:name="Table13.F3" style:family="table-cell">
      <style:table-cell-properties fo:background-color="#ccffff" fo:padding="0.0382in" fo:border-left="0.05pt solid #000000" fo:border-right="none" fo:border-top="none" fo:border-bottom="0.05pt solid #000000">
        <style:background-image/>
      </style:table-cell-properties>
    </style:style>
    <style:style style:name="Table13.K3" style:family="table-cell">
      <style:table-cell-properties fo:background-color="#ccffff" fo:padding="0.0382in" fo:border-left="0.05pt solid #000000" fo:border-right="0.05pt solid #000000" fo:border-top="none" fo:border-bottom="0.05pt solid #000000">
        <style:background-image/>
      </style:table-cell-properties>
    </style:style>
    <style:style style:name="Table14" style:family="table">
      <style:table-properties style:width="6.8854in" fo:margin-left="0in" fo:margin-right="0.0396in" table:align="margins"/>
    </style:style>
    <style:style style:name="Table14.A" style:family="table-column">
      <style:table-column-properties style:column-width="1.1486in" style:rel-column-width="10933*"/>
    </style:style>
    <style:style style:name="Table14.B" style:family="table-column">
      <style:table-column-properties style:column-width="0.8028in" style:rel-column-width="7643*"/>
    </style:style>
    <style:style style:name="Table14.C" style:family="table-column">
      <style:table-column-properties style:column-width="0.9347in" style:rel-column-width="8895*"/>
    </style:style>
    <style:style style:name="Table14.D" style:family="table-column">
      <style:table-column-properties style:column-width="0.9458in" style:rel-column-width="9002*"/>
    </style:style>
    <style:style style:name="Table14.E" style:family="table-column">
      <style:table-column-properties style:column-width="0.9965in" style:rel-column-width="9483*"/>
    </style:style>
    <style:style style:name="Table14.G" style:family="table-column">
      <style:table-column-properties style:column-width="1.1222in" style:rel-column-width="10684*"/>
    </style:style>
    <style:style style:name="Table14.A1" style:family="table-cell">
      <style:table-cell-properties fo:padding="0.0382in" fo:border="0.05pt solid #000000"/>
    </style:style>
    <style:style style:name="Table14.A2" style:family="table-cell">
      <style:table-cell-properties style:vertical-align="middle" fo:padding="0.0382in" fo:border-left="0.05pt solid #000000" fo:border-right="none" fo:border-top="none" fo:border-bottom="0.05pt solid #000000"/>
    </style:style>
    <style:style style:name="Table14.G2" style:family="table-cell">
      <style:table-cell-properties style:vertical-align="middle" fo:padding="0.0382in" fo:border-left="0.05pt solid #000000" fo:border-right="0.05pt solid #000000" fo:border-top="none" fo:border-bottom="0.05pt solid #000000"/>
    </style:style>
    <style:style style:name="Table14.A3" style:family="table-cell">
      <style:table-cell-properties fo:padding="0.0382in" fo:border-left="0.05pt solid #000000" fo:border-right="none" fo:border-top="none" fo:border-bottom="0.05pt solid #000000"/>
    </style:style>
    <style:style style:name="Table14.B3" style:family="table-cell">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none" fo:border-top="none" fo:border-bottom="0.05pt solid #000000"/>
    </style:style>
    <style:style style:name="Table14.D3" style:family="table-cell">
      <style:table-cell-properties fo:padding="0.0382in" fo:border-left="0.05pt solid #000000" fo:border-right="none" fo:border-top="none" fo:border-bottom="0.05pt solid #000000"/>
    </style:style>
    <style:style style:name="Table14.E3" style:family="table-cell">
      <style:table-cell-properties fo:padding="0.0382in" fo:border-left="0.05pt solid #000000" fo:border-right="none" fo:border-top="none" fo:border-bottom="0.05pt solid #000000"/>
    </style:style>
    <style:style style:name="Table14.F3" style:family="table-cell">
      <style:table-cell-properties fo:padding="0.0382in" fo:border-left="0.05pt solid #000000" fo:border-right="none" fo:border-top="none" fo:border-bottom="0.05pt solid #000000"/>
    </style:style>
    <style:style style:name="Table14.G3" style:family="table-cell">
      <style:table-cell-properties fo:padding="0.0382in" fo:border-left="0.05pt solid #000000" fo:border-right="0.05pt solid #000000" fo:border-top="none" fo:border-bottom="0.05pt solid #000000"/>
    </style:style>
    <style:style style:name="Table14.A4" style:family="table-cell">
      <style:table-cell-properties fo:padding="0.0382in" fo:border-left="0.05pt solid #000000" fo:border-right="none" fo:border-top="none" fo:border-bottom="0.05pt solid #000000"/>
    </style:style>
    <style:style style:name="Table14.B4" style:family="table-cell">
      <style:table-cell-properties fo:padding="0.0382in" fo:border-left="0.05pt solid #000000" fo:border-right="none" fo:border-top="none" fo:border-bottom="0.05pt solid #000000"/>
    </style:style>
    <style:style style:name="Table14.C4" style:family="table-cell">
      <style:table-cell-properties fo:padding="0.0382in" fo:border-left="0.05pt solid #000000" fo:border-right="none" fo:border-top="none" fo:border-bottom="0.05pt solid #000000"/>
    </style:style>
    <style:style style:name="Table14.D4" style:family="table-cell">
      <style:table-cell-properties fo:padding="0.0382in" fo:border-left="0.05pt solid #000000" fo:border-right="none" fo:border-top="none" fo:border-bottom="0.05pt solid #000000"/>
    </style:style>
    <style:style style:name="Table14.E4" style:family="table-cell">
      <style:table-cell-properties fo:padding="0.0382in" fo:border-left="0.05pt solid #000000" fo:border-right="none" fo:border-top="none" fo:border-bottom="0.05pt solid #000000"/>
    </style:style>
    <style:style style:name="Table14.F4" style:family="table-cell">
      <style:table-cell-properties fo:padding="0.0382in" fo:border-left="0.05pt solid #000000" fo:border-right="none" fo:border-top="none" fo:border-bottom="0.05pt solid #000000"/>
    </style:style>
    <style:style style:name="Table14.G4" style:family="table-cell">
      <style:table-cell-properties fo:padding="0.0382in" fo:border-left="0.05pt solid #000000" fo:border-right="0.05pt solid #000000" fo:border-top="none" fo:border-bottom="0.05pt solid #000000"/>
    </style:style>
    <style:style style:name="Table14.A5" style:family="table-cell">
      <style:table-cell-properties fo:padding="0.0382in" fo:border-left="0.05pt solid #000000" fo:border-right="none" fo:border-top="none" fo:border-bottom="0.05pt solid #000000"/>
    </style:style>
    <style:style style:name="Table14.B5" style:family="table-cell">
      <style:table-cell-properties fo:padding="0.0382in" fo:border-left="0.05pt solid #000000" fo:border-right="none" fo:border-top="none" fo:border-bottom="0.05pt solid #000000"/>
    </style:style>
    <style:style style:name="Table14.C5" style:family="table-cell">
      <style:table-cell-properties fo:padding="0.0382in" fo:border-left="0.05pt solid #000000" fo:border-right="none" fo:border-top="none" fo:border-bottom="0.05pt solid #000000"/>
    </style:style>
    <style:style style:name="Table14.D5" style:family="table-cell">
      <style:table-cell-properties fo:padding="0.0382in" fo:border-left="0.05pt solid #000000" fo:border-right="none" fo:border-top="none" fo:border-bottom="0.05pt solid #000000"/>
    </style:style>
    <style:style style:name="Table14.E5" style:family="table-cell">
      <style:table-cell-properties fo:padding="0.0382in" fo:border-left="0.05pt solid #000000" fo:border-right="none" fo:border-top="none" fo:border-bottom="0.05pt solid #000000"/>
    </style:style>
    <style:style style:name="Table14.F5" style:family="table-cell">
      <style:table-cell-properties fo:padding="0.0382in" fo:border-left="0.05pt solid #000000" fo:border-right="none" fo:border-top="none" fo:border-bottom="0.05pt solid #000000"/>
    </style:style>
    <style:style style:name="Table14.G5" style:family="table-cell">
      <style:table-cell-properties fo:padding="0.0382in" fo:border-left="0.05pt solid #000000" fo:border-right="0.05pt solid #000000" fo:border-top="none" fo:border-bottom="0.05pt solid #000000"/>
    </style:style>
    <style:style style:name="Table14.A6" style:family="table-cell">
      <style:table-cell-properties fo:padding="0.0382in" fo:border-left="0.05pt solid #000000" fo:border-right="none" fo:border-top="none" fo:border-bottom="0.05pt solid #000000"/>
    </style:style>
    <style:style style:name="Table14.B6" style:family="table-cell">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none" fo:border-top="none" fo:border-bottom="0.05pt solid #000000"/>
    </style:style>
    <style:style style:name="Table14.D6" style:family="table-cell">
      <style:table-cell-properties fo:padding="0.0382in" fo:border-left="0.05pt solid #000000" fo:border-right="none" fo:border-top="none" fo:border-bottom="0.05pt solid #000000"/>
    </style:style>
    <style:style style:name="Table14.E6" style:family="table-cell">
      <style:table-cell-properties fo:padding="0.0382in" fo:border-left="0.05pt solid #000000" fo:border-right="none" fo:border-top="none" fo:border-bottom="0.05pt solid #000000"/>
    </style:style>
    <style:style style:name="Table14.F6" style:family="table-cell">
      <style:table-cell-properties fo:padding="0.0382in" fo:border-left="0.05pt solid #000000" fo:border-right="none" fo:border-top="none" fo:border-bottom="0.05pt solid #000000"/>
    </style:style>
    <style:style style:name="Table14.G6" style:family="table-cell">
      <style:table-cell-properties fo:padding="0.0382in" fo:border-left="0.05pt solid #000000" fo:border-right="0.05pt solid #000000" fo:border-top="none" fo:border-bottom="0.05pt solid #000000"/>
    </style:style>
    <style:style style:name="Table14.A7" style:family="table-cell">
      <style:table-cell-properties fo:padding="0.0382in" fo:border-left="0.05pt solid #000000" fo:border-right="none" fo:border-top="none" fo:border-bottom="0.05pt solid #000000"/>
    </style:style>
    <style:style style:name="Table14.B7" style:family="table-cell">
      <style:table-cell-properties fo:padding="0.0382in" fo:border-left="0.05pt solid #000000" fo:border-right="none" fo:border-top="none" fo:border-bottom="0.05pt solid #000000"/>
    </style:style>
    <style:style style:name="Table14.C7" style:family="table-cell">
      <style:table-cell-properties fo:padding="0.0382in" fo:border-left="0.05pt solid #000000" fo:border-right="none" fo:border-top="none" fo:border-bottom="0.05pt solid #000000"/>
    </style:style>
    <style:style style:name="Table14.D7" style:family="table-cell">
      <style:table-cell-properties fo:padding="0.0382in" fo:border-left="0.05pt solid #000000" fo:border-right="none" fo:border-top="none" fo:border-bottom="0.05pt solid #000000"/>
    </style:style>
    <style:style style:name="Table14.E7" style:family="table-cell">
      <style:table-cell-properties fo:padding="0.0382in" fo:border-left="0.05pt solid #000000" fo:border-right="none" fo:border-top="none" fo:border-bottom="0.05pt solid #000000"/>
    </style:style>
    <style:style style:name="Table14.F7" style:family="table-cell">
      <style:table-cell-properties fo:padding="0.0382in" fo:border-left="0.05pt solid #000000" fo:border-right="none" fo:border-top="none" fo:border-bottom="0.05pt solid #000000"/>
    </style:style>
    <style:style style:name="Table14.G7" style:family="table-cell">
      <style:table-cell-properties fo:padding="0.0382in" fo:border-left="0.05pt solid #000000" fo:border-right="0.05pt solid #000000" fo:border-top="none" fo:border-bottom="0.05pt solid #000000"/>
    </style:style>
    <style:style style:name="Table14.A8" style:family="table-cell">
      <style:table-cell-properties fo:padding="0.0382in" fo:border-left="0.05pt solid #000000" fo:border-right="none" fo:border-top="none" fo:border-bottom="0.05pt solid #000000"/>
    </style:style>
    <style:style style:name="Table14.B8" style:family="table-cell">
      <style:table-cell-properties fo:padding="0.0382in" fo:border-left="0.05pt solid #000000" fo:border-right="none" fo:border-top="none" fo:border-bottom="0.05pt solid #000000"/>
    </style:style>
    <style:style style:name="Table14.C8" style:family="table-cell">
      <style:table-cell-properties fo:padding="0.0382in" fo:border-left="0.05pt solid #000000" fo:border-right="none" fo:border-top="none" fo:border-bottom="0.05pt solid #000000"/>
    </style:style>
    <style:style style:name="Table14.D8" style:family="table-cell">
      <style:table-cell-properties fo:padding="0.0382in" fo:border-left="0.05pt solid #000000" fo:border-right="none" fo:border-top="none" fo:border-bottom="0.05pt solid #000000"/>
    </style:style>
    <style:style style:name="Table14.E8" style:family="table-cell">
      <style:table-cell-properties fo:padding="0.0382in" fo:border-left="0.05pt solid #000000" fo:border-right="none" fo:border-top="none" fo:border-bottom="0.05pt solid #000000"/>
    </style:style>
    <style:style style:name="Table14.F8" style:family="table-cell">
      <style:table-cell-properties fo:padding="0.0382in" fo:border-left="0.05pt solid #000000" fo:border-right="none" fo:border-top="none" fo:border-bottom="0.05pt solid #000000"/>
    </style:style>
    <style:style style:name="Table14.G8" style:family="table-cell">
      <style:table-cell-properties fo:padding="0.0382in" fo:border-left="0.05pt solid #000000" fo:border-right="0.05pt solid #000000" fo:border-top="none" fo:border-bottom="0.05pt solid #000000"/>
    </style:style>
    <style:style style:name="Table15" style:family="table">
      <style:table-properties style:width="6.7083in" fo:margin-left="0.075in" fo:margin-right="0.1417in" table:align="margins"/>
    </style:style>
    <style:style style:name="Table15.A" style:family="table-column">
      <style:table-column-properties style:column-width="2.6583in" style:rel-column-width="25968*"/>
    </style:style>
    <style:style style:name="Table15.B" style:family="table-column">
      <style:table-column-properties style:column-width="1.2083in" style:rel-column-width="11803*"/>
    </style:style>
    <style:style style:name="Table15.C" style:family="table-column">
      <style:table-column-properties style:column-width="1.7208in" style:rel-column-width="16808*"/>
    </style:style>
    <style:style style:name="Table15.D" style:family="table-column">
      <style:table-column-properties style:column-width="1.1215in" style:rel-column-width="10956*"/>
    </style:style>
    <style:style style:name="Table15.A1" style:family="table-cell">
      <style:table-cell-properties fo:padding="0.0382in" fo:border="0.05pt solid #000000"/>
    </style:style>
    <style:style style:name="Table15.A2" style:family="table-cell">
      <style:table-cell-properties style:vertical-align="middle" fo:padding="0.0382in" fo:border-left="0.05pt solid #000000" fo:border-right="none" fo:border-top="none" fo:border-bottom="0.05pt solid #000000"/>
    </style:style>
    <style:style style:name="Table15.D2" style:family="table-cell">
      <style:table-cell-properties style:vertical-align="middle"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B3" style:family="table-cell">
      <style:table-cell-properties fo:padding="0.0382in" fo:border-left="0.05pt solid #000000" fo:border-right="none" fo:border-top="none" fo:border-bottom="0.05pt solid #000000"/>
    </style:style>
    <style:style style:name="Table15.C3" style:family="table-cell">
      <style:table-cell-properties fo:padding="0.0382in" fo:border-left="0.05pt solid #000000" fo:border-right="none" fo:border-top="none" fo:border-bottom="0.05pt solid #000000"/>
    </style:style>
    <style:style style:name="Table15.D3" style:family="table-cell">
      <style:table-cell-properties fo:padding="0.0382in" fo:border-left="0.05pt solid #000000" fo:border-right="0.05pt solid #000000"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B4" style:family="table-cell">
      <style:table-cell-properties fo:padding="0.0382in" fo:border-left="0.05pt solid #000000" fo:border-right="none" fo:border-top="none" fo:border-bottom="0.05pt solid #000000"/>
    </style:style>
    <style:style style:name="Table15.C4" style:family="table-cell">
      <style:table-cell-properties fo:padding="0.0382in" fo:border-left="0.05pt solid #000000" fo:border-right="none" fo:border-top="none" fo:border-bottom="0.05pt solid #000000"/>
    </style:style>
    <style:style style:name="Table15.D4" style:family="table-cell">
      <style:table-cell-properties fo:padding="0.0382in" fo:border-left="0.05pt solid #000000" fo:border-right="0.05pt solid #000000"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B5" style:family="table-cell">
      <style:table-cell-properties fo:padding="0.0382in" fo:border-left="0.05pt solid #000000" fo:border-right="none" fo:border-top="none" fo:border-bottom="0.05pt solid #000000"/>
    </style:style>
    <style:style style:name="Table15.C5" style:family="table-cell">
      <style:table-cell-properties fo:padding="0.0382in" fo:border-left="0.05pt solid #000000" fo:border-right="none" fo:border-top="none" fo:border-bottom="0.05pt solid #000000"/>
    </style:style>
    <style:style style:name="Table15.D5" style:family="table-cell">
      <style:table-cell-properties fo:padding="0.0382in" fo:border-left="0.05pt solid #000000" fo:border-right="0.05pt solid #000000"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B6" style:family="table-cell">
      <style:table-cell-properties fo:padding="0.0382in" fo:border-left="0.05pt solid #000000" fo:border-right="none" fo:border-top="none" fo:border-bottom="0.05pt solid #000000"/>
    </style:style>
    <style:style style:name="Table15.C6" style:family="table-cell">
      <style:table-cell-properties fo:padding="0.0382in" fo:border-left="0.05pt solid #000000" fo:border-right="none" fo:border-top="none" fo:border-bottom="0.05pt solid #000000"/>
    </style:style>
    <style:style style:name="Table15.D6" style:family="table-cell">
      <style:table-cell-properties fo:padding="0.0382in" fo:border-left="0.05pt solid #000000" fo:border-right="0.05pt solid #000000"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B7" style:family="table-cell">
      <style:table-cell-properties fo:padding="0.0382in" fo:border-left="0.05pt solid #000000" fo:border-right="none" fo:border-top="none" fo:border-bottom="0.05pt solid #000000"/>
    </style:style>
    <style:style style:name="Table15.C7" style:family="table-cell">
      <style:table-cell-properties fo:padding="0.0382in" fo:border-left="0.05pt solid #000000" fo:border-right="none" fo:border-top="none" fo:border-bottom="0.05pt solid #000000"/>
    </style:style>
    <style:style style:name="Table15.D7" style:family="table-cell">
      <style:table-cell-properties fo:padding="0.0382in" fo:border-left="0.05pt solid #000000" fo:border-right="0.05pt solid #000000"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B8" style:family="table-cell">
      <style:table-cell-properties fo:padding="0.0382in" fo:border-left="0.05pt solid #000000" fo:border-right="none" fo:border-top="none" fo:border-bottom="0.05pt solid #000000"/>
    </style:style>
    <style:style style:name="Table15.C8" style:family="table-cell">
      <style:table-cell-properties fo:padding="0.0382in" fo:border-left="0.05pt solid #000000" fo:border-right="none" fo:border-top="none" fo:border-bottom="0.05pt solid #000000"/>
    </style:style>
    <style:style style:name="Table15.D8" style:family="table-cell">
      <style:table-cell-properties fo:padding="0.0382in" fo:border-left="0.05pt solid #000000" fo:border-right="0.05pt solid #000000" fo:border-top="none" fo:border-bottom="0.05pt solid #000000"/>
    </style:style>
    <style:style style:name="Table1" style:family="table">
      <style:table-properties style:width="2.4917in" fo:margin-left="2.4729in" fo:margin-right="1.9604in" table:align="margins"/>
    </style:style>
    <style:style style:name="Table1.A" style:family="table-column">
      <style:table-column-properties style:column-width="2.4917in" style:rel-column-width="65535*"/>
    </style:style>
    <style:style style:name="Table1.A1" style:family="table-cell">
      <style:table-cell-properties fo:padding="0.0382in" fo:border="1pt solid #000000"/>
    </style:style>
    <style:style style:name="Table1.A2" style:family="table-cell">
      <style:table-cell-properties fo:padding="0.0382in" fo:border-left="1pt solid #000000" fo:border-right="1pt solid #000000" fo:border-top="none" fo:border-bottom="1pt solid #000000"/>
    </style:style>
    <style:style style:name="P1" style:family="paragraph" style:parent-style-name="Footnote">
      <style:text-properties fo:font-size="9pt" style:font-size-asian="9pt" style:font-size-complex="9pt"/>
    </style:style>
    <style:style style:name="P2" style:family="paragraph" style:parent-style-name="Standard">
      <style:paragraph-properties fo:text-align="end" style:justify-single-word="false"/>
      <style:text-properties fo:font-size="9pt" officeooo:paragraph-rsid="001da60b" style:font-size-asian="9pt" style:font-size-complex="9pt"/>
    </style:style>
    <style:style style:name="P3" style:family="paragraph" style:parent-style-name="Table_20_Contents">
      <style:paragraph-properties fo:text-align="center" style:justify-single-word="false"/>
      <style:text-properties fo:font-size="9pt" officeooo:paragraph-rsid="001da60b" style:font-size-asian="9pt" style:font-size-complex="9pt"/>
    </style:style>
    <style:style style:name="P4" style:family="paragraph" style:parent-style-name="Text_20_body">
      <style:text-properties fo:font-size="9pt" style:font-size-asian="9pt" style:font-size-complex="9pt"/>
    </style:style>
    <style:style style:name="P5" style:family="paragraph" style:parent-style-name="Standard">
      <style:text-properties officeooo:paragraph-rsid="001da60b"/>
    </style:style>
    <style:style style:name="P6" style:family="paragraph" style:parent-style-name="Table_20_Contents">
      <style:text-properties officeooo:paragraph-rsid="001da60b"/>
    </style:style>
    <style:style style:name="P7" style:family="paragraph" style:parent-style-name="Table_20_Contents">
      <loext:graphic-properties draw:fill="solid" draw:fill-color="#9999cc" draw:opacity="100%"/>
      <style:paragraph-properties fo:background-color="#9999cc"/>
      <style:text-properties officeooo:paragraph-rsid="001da60b"/>
    </style:style>
    <style:style style:name="P8" style:family="paragraph" style:parent-style-name="Text_20_body">
      <style:text-properties officeooo:paragraph-rsid="001da60b"/>
    </style:style>
    <style:style style:name="P9" style:family="paragraph" style:parent-style-name="Standard">
      <style:paragraph-properties fo:text-align="center" style:justify-single-word="false"/>
      <style:text-properties fo:font-style="italic" fo:font-weight="bold" officeooo:paragraph-rsid="001da60b" style:font-style-asian="italic" style:font-weight-asian="bold" style:font-style-complex="italic" style:font-weight-complex="bold"/>
    </style:style>
    <style:style style:name="P10" style:family="paragraph" style:parent-style-name="Table_20_Contents">
      <style:paragraph-properties fo:text-align="center" style:justify-single-word="false"/>
      <style:text-properties fo:font-weight="bold" officeooo:paragraph-rsid="001da60b" style:font-weight-asian="bold" style:font-weight-complex="bold"/>
    </style:style>
    <style:style style:name="P11" style:family="paragraph" style:parent-style-name="Table_20_Contents">
      <style:paragraph-properties fo:text-align="center" style:justify-single-word="false"/>
      <style:text-properties officeooo:paragraph-rsid="001da60b"/>
    </style:style>
    <style:style style:name="P12" style:family="paragraph" style:parent-style-name="Text_20_body">
      <style:paragraph-properties fo:text-align="center" style:justify-single-word="false"/>
      <style:text-properties officeooo:paragraph-rsid="001da60b"/>
    </style:style>
    <style:style style:name="P13" style:family="paragraph" style:parent-style-name="Text_20_body">
      <style:text-properties style:text-underline-style="solid" style:text-underline-width="auto" style:text-underline-color="font-color" officeooo:paragraph-rsid="001da60b"/>
    </style:style>
    <style:style style:name="P14" style:family="paragraph" style:parent-style-name="Text_20_body" style:master-page-name="">
      <style:paragraph-properties fo:hyphenation-ladder-count="no-limit" style:page-number="auto"/>
      <style:text-properties officeooo:paragraph-rsid="001da60b" fo:hyphenate="false" fo:hyphenation-remain-char-count="2" fo:hyphenation-push-char-count="2" loext:hyphenation-no-caps="false"/>
    </style:style>
    <style:style style:name="P15" style:family="paragraph" style:parent-style-name="Text_20_body">
      <style:text-properties fo:language="es" fo:country="MX" officeooo:paragraph-rsid="001da60b"/>
    </style:style>
    <style:style style:name="P16" style:family="paragraph" style:parent-style-name="Text_20_body">
      <style:text-properties officeooo:paragraph-rsid="0024d2e4"/>
    </style:style>
    <style:style style:name="P17" style:family="paragraph" style:parent-style-name="Text_20_body">
      <style:text-properties officeooo:paragraph-rsid="00261a66"/>
    </style:style>
    <style:style style:name="P18" style:family="paragraph" style:parent-style-name="Text_20_body">
      <style:text-properties officeooo:paragraph-rsid="002772fb"/>
    </style:style>
    <style:style style:name="P19" style:family="paragraph" style:parent-style-name="Text_20_body">
      <style:text-properties officeooo:paragraph-rsid="00293307"/>
    </style:style>
    <style:style style:name="P20" style:family="paragraph" style:parent-style-name="Text_20_body">
      <style:text-properties officeooo:paragraph-rsid="002ba4be"/>
    </style:style>
    <style:style style:name="P21" style:family="paragraph" style:parent-style-name="Text_20_body">
      <style:text-properties officeooo:paragraph-rsid="003104b0"/>
    </style:style>
    <style:style style:name="P22" style:family="paragraph" style:parent-style-name="Heading_20_1" style:master-page-name="ChapterHead">
      <style:paragraph-properties fo:text-align="end" style:justify-single-word="false" style:page-number="auto"/>
      <style:text-properties officeooo:paragraph-rsid="001da60b"/>
    </style:style>
    <style:style style:name="P23" style:family="paragraph" style:parent-style-name="Heading_20_2">
      <style:text-properties officeooo:paragraph-rsid="001da60b"/>
    </style:style>
    <style:style style:name="P24" style:family="paragraph" style:parent-style-name="Heading_20_3">
      <style:text-properties officeooo:paragraph-rsid="001da60b"/>
    </style:style>
    <style:style style:name="P25" style:family="paragraph" style:parent-style-name="Heading_20_3">
      <style:text-properties officeooo:rsid="002772fb" officeooo:paragraph-rsid="001da60b"/>
    </style:style>
    <style:style style:name="P26" style:family="paragraph" style:parent-style-name="Text_20_body" style:list-style-name="L1">
      <style:text-properties officeooo:paragraph-rsid="001da60b"/>
    </style:style>
    <style:style style:name="P27" style:family="paragraph" style:parent-style-name="Text_20_body">
      <style:text-properties style:text-underline-style="none" officeooo:rsid="00293307" officeooo:paragraph-rsid="00293307"/>
    </style:style>
    <style:style style:name="P28" style:family="paragraph" style:parent-style-name="Text_20_body" style:list-style-name="L2">
      <style:text-properties officeooo:paragraph-rsid="001da60b"/>
    </style:style>
    <style:style style:name="P29" style:family="paragraph">
      <style:paragraph-properties fo:text-align="center"/>
    </style:style>
    <style:style style:name="P30" style:family="paragraph">
      <style:paragraph-properties fo:text-align="start"/>
    </style:style>
    <style:style style:name="P31" style:family="paragraph">
      <loext:graphic-properties draw:fill="none" draw:fill-color="#ffffff"/>
      <style:paragraph-properties fo:text-align="center" style:writing-mode="lr-tb"/>
      <style:text-properties fo:font-weight="bold"/>
    </style:style>
    <style:style style:name="P32" style:family="paragraph">
      <style:paragraph-properties fo:text-align="end"/>
    </style:style>
    <style:style style:name="P33" style:family="paragraph">
      <loext:graphic-properties draw:fill="none" draw:fill-color="#ffffff"/>
      <style:paragraph-properties fo:text-align="end" style:writing-mode="lr-tb"/>
      <style:text-properties fo:color="#ff0000" loext:opacity="100%" style:font-name="Arial" fo:font-size="14pt" style:font-size-asian="14pt" style:font-size-complex="14pt"/>
    </style:style>
    <style:style style:name="P34" style:family="paragraph">
      <loext:graphic-properties draw:fill="none" draw:fill-color="#ffffff"/>
      <style:paragraph-properties fo:text-align="end" style:writing-mode="lr-tb"/>
      <style:text-properties fo:color="#ff0000" loext:opacity="100%" style:font-name="Arial" fo:font-size="10pt"/>
    </style:style>
    <style:style style:name="P35" style:family="paragraph">
      <loext:graphic-properties draw:fill="none" draw:fill-color="#ffffff"/>
      <style:paragraph-properties style:writing-mode="lr-tb"/>
      <style:text-properties fo:font-weight="bold"/>
    </style:style>
    <style:style style:name="P36" style:family="paragraph">
      <loext:graphic-properties draw:fill="none" draw:fill-color="#ffffff"/>
      <style:paragraph-properties style:writing-mode="lr-tb"/>
      <style:text-properties fo:font-size="10.5pt"/>
    </style:style>
    <style:style style:name="P37" style:family="paragraph">
      <loext:graphic-properties draw:fill="none" draw:fill-color="#ffffff"/>
      <style:paragraph-properties fo:text-align="center" style:writing-mode="lr-tb"/>
      <style:text-properties fo:font-size="12pt" fo:font-weight="bold"/>
    </style:style>
    <style:style style:name="P38" style:family="paragraph">
      <style:paragraph-properties fo:text-align="center"/>
      <style:text-properties fo:font-size="12pt"/>
    </style:style>
    <style:style style:name="P39" style:family="paragraph">
      <loext:graphic-properties draw:fill="none" draw:fill-color="#ffffff"/>
      <style:paragraph-properties style:writing-mode="lr-tb"/>
      <style:text-properties fo:color="#ff0000" loext:opacity="100%" style:font-name="Arial" fo:font-size="72pt"/>
    </style:style>
    <style:style style:name="P40" style:family="paragraph">
      <loext:graphic-properties draw:fill="none" draw:fill-color="#ffffff"/>
      <style:paragraph-properties style:writing-mode="lr-tb"/>
      <style:text-properties fo:color="#ff0000" loext:opacity="100%" style:font-name="Arial" fo:font-size="10pt"/>
    </style:style>
    <style:style style:name="P41" style:family="paragraph">
      <loext:graphic-properties draw:fill="none" draw:fill-color="#ffffff"/>
      <style:paragraph-properties style:writing-mode="lr-tb"/>
      <style:text-properties fo:color="#ff0000" loext:opacity="100%" style:font-name="Arial" fo:font-size="10.5pt"/>
    </style:style>
    <style:style style:name="P42" style:family="paragraph">
      <loext:graphic-properties draw:fill="none" draw:fill-color="#ffffff"/>
      <style:paragraph-properties style:writing-mode="lr-tb"/>
      <style:text-properties fo:color="#ff0000" loext:opacity="100%" style:font-name="Arial" fo:font-size="10.5pt" fo:font-weight="normal"/>
    </style:style>
    <style:style style:name="P43" style:family="paragraph">
      <loext:graphic-properties draw:fill="none" draw:fill-color="#ffffff"/>
      <style:paragraph-properties style:writing-mode="lr-tb"/>
      <style:text-properties fo:color="#ff0000" loext:opacity="100%" style:font-name="Arial" fo:font-size="10.5pt" fo:font-weight="bold"/>
    </style:style>
    <style:style style:name="P44" style:family="paragraph">
      <loext:graphic-properties draw:fill="none" draw:fill-color="#ffffff"/>
      <style:paragraph-properties style:writing-mode="lr-tb"/>
      <style:text-properties fo:color="#ff9966" loext:opacity="100%" style:font-name="Arial" fo:font-size="10.5pt" fo:font-weight="bold"/>
    </style:style>
    <style:style style:name="T1" style:family="text">
      <style:text-properties fo:font-size="60pt" style:font-size-asian="60pt" style:font-size-complex="60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220ea1"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officeooo:rsid="002772fb" style:font-weight-asian="bold" style:font-weight-complex="bold"/>
    </style:style>
    <style:style style:name="T10" style:family="text">
      <style:text-properties style:text-underline-style="none" fo:font-weight="bold" officeooo:rsid="0029ff19" style:font-weight-asian="bold" style:font-weight-complex="bold"/>
    </style:style>
    <style:style style:name="T11" style:family="text">
      <style:text-properties style:text-underline-style="none" fo:font-weight="bold" officeooo:rsid="002aa429" style:font-weight-asian="bold" style:font-weight-complex="bold"/>
    </style:style>
    <style:style style:name="T12" style:family="text">
      <style:text-properties style:text-underline-style="none" officeooo:rsid="00293307"/>
    </style:style>
    <style:style style:name="T13" style:family="text">
      <style:text-properties style:use-window-font-color="true" loext:opacity="0%"/>
    </style:style>
    <style:style style:name="T14" style:family="text">
      <style:text-properties fo:font-weight="bold" style:font-weight-asian="bold" style:font-weight-complex="bold"/>
    </style:style>
    <style:style style:name="T15" style:family="text">
      <style:text-properties fo:background-color="transparent" loext:char-shading-value="0"/>
    </style:style>
    <style:style style:name="T16" style:family="text">
      <style:text-properties officeooo:rsid="00342c6d" fo:background-color="transparent" loext:char-shading-value="0"/>
    </style:style>
    <style:style style:name="T17" style:family="text">
      <style:text-properties fo:font-weight="normal" style:font-weight-asian="normal" style:font-weight-complex="normal"/>
    </style:style>
    <style:style style:name="T18" style:family="text">
      <style:text-properties officeooo:rsid="001ebbae"/>
    </style:style>
    <style:style style:name="T19" style:family="text">
      <style:text-properties officeooo:rsid="002019a3"/>
    </style:style>
    <style:style style:name="T20" style:family="text">
      <style:text-properties officeooo:rsid="0021260a"/>
    </style:style>
    <style:style style:name="T21" style:family="text">
      <style:text-properties officeooo:rsid="00220ea1"/>
    </style:style>
    <style:style style:name="T22" style:family="text">
      <style:text-properties officeooo:rsid="00238d5f"/>
    </style:style>
    <style:style style:name="T23" style:family="text">
      <style:text-properties officeooo:rsid="0023fc77"/>
    </style:style>
    <style:style style:name="T24" style:family="text">
      <style:text-properties style:font-name="Liberation Serif2" officeooo:rsid="0023fc77"/>
    </style:style>
    <style:style style:name="T25" style:family="text">
      <style:text-properties style:font-name="Liberation Serif2" officeooo:rsid="00293307"/>
    </style:style>
    <style:style style:name="T26" style:family="text">
      <style:text-properties style:font-name="Liberation Serif2" officeooo:rsid="002f46f1"/>
    </style:style>
    <style:style style:name="T27" style:family="text">
      <style:text-properties style:font-name="Liberation Serif2" officeooo:rsid="0033b9f1"/>
    </style:style>
    <style:style style:name="T28" style:family="text">
      <style:text-properties officeooo:rsid="0024d2e4"/>
    </style:style>
    <style:style style:name="T29" style:family="text">
      <style:text-properties officeooo:rsid="00261a66"/>
    </style:style>
    <style:style style:name="T30" style:family="text">
      <style:text-properties officeooo:rsid="002772fb"/>
    </style:style>
    <style:style style:name="T31" style:family="text">
      <style:text-properties officeooo:rsid="00293307"/>
    </style:style>
    <style:style style:name="T32" style:family="text">
      <style:text-properties style:font-name="Liberation Sans" fo:font-size="12pt" fo:font-weight="bold" officeooo:rsid="00293307" style:font-name-asian="DejaVu Sans" style:font-size-asian="14pt" style:font-weight-asian="bold" style:font-name-complex="Noto Sans Devanagari" style:font-size-complex="14pt" style:font-weight-complex="bold"/>
    </style:style>
    <style:style style:name="T33" style:family="text">
      <style:text-properties style:font-name="Liberation Sans" fo:font-size="14pt" fo:font-style="normal" fo:font-weight="bold" officeooo:rsid="002f46f1" style:font-name-asian="DejaVu Sans" style:font-size-asian="14pt" style:font-style-asian="italic" style:font-weight-asian="bold" style:font-name-complex="Noto Sans Devanagari" style:font-size-complex="14pt" style:font-style-complex="italic" style:font-weight-complex="bold"/>
    </style:style>
    <style:style style:name="T34" style:family="text">
      <style:text-properties officeooo:rsid="0029ff19"/>
    </style:style>
    <style:style style:name="T35" style:family="text">
      <style:text-properties officeooo:rsid="002aa429"/>
    </style:style>
    <style:style style:name="T36" style:family="text">
      <style:text-properties officeooo:rsid="002ba4be"/>
    </style:style>
    <style:style style:name="T37" style:family="text">
      <style:text-properties officeooo:rsid="002cc9a0"/>
    </style:style>
    <style:style style:name="T38" style:family="text">
      <style:text-properties officeooo:rsid="002d4ef7"/>
    </style:style>
    <style:style style:name="T39" style:family="text">
      <style:text-properties officeooo:rsid="002f46f1"/>
    </style:style>
    <style:style style:name="T40" style:family="text">
      <style:text-properties officeooo:rsid="003104b0"/>
    </style:style>
    <style:style style:name="T41" style:family="text">
      <style:text-properties officeooo:rsid="00324bb0"/>
    </style:style>
    <style:style style:name="T42" style:family="text">
      <style:text-properties officeooo:rsid="0033b9f1"/>
    </style:style>
    <style:style style:name="T43" style:family="text">
      <style:text-properties officeooo:rsid="00342c6d"/>
    </style:style>
    <style:style style:name="T44" style:family="text">
      <style:text-properties officeooo:rsid="00348450"/>
    </style:style>
    <style:style style:name="T45" style:family="text">
      <style:text-properties officeooo:rsid="003600ec"/>
    </style:style>
    <style:style style:name="T46" style:family="text">
      <style:text-properties officeooo:rsid="0036a515"/>
    </style:style>
    <style:style style:name="T47" style:family="text">
      <style:text-properties fo:font-weight="bold"/>
    </style:style>
    <style:style style:name="T48" style:family="text">
      <style:text-properties fo:font-size="9pt" fo:font-weight="bold"/>
    </style:style>
    <style:style style:name="T49" style:family="text">
      <style:text-properties fo:font-weight="normal"/>
    </style:style>
    <style:style style:name="T50" style:family="text">
      <style:text-properties style:font-name="Liberation Serif" fo:font-weight="normal" style:font-name-asian="DejaVu Sans" style:font-name-complex="Noto Sans Devanagari"/>
    </style:style>
    <style:style style:name="T51" style:family="text">
      <style:text-properties style:font-name="Liberation Serif" fo:font-size="12pt" fo:font-weight="normal"/>
    </style:style>
    <style:style style:name="T52" style:family="text">
      <style:text-properties fo:color="#ff0000" loext:opacity="100%" style:font-name="Arial" fo:font-size="14pt" style:font-size-asian="14pt" style:font-size-complex="14pt"/>
    </style:style>
    <style:style style:name="T53" style:family="text">
      <style:text-properties fo:color="#ff0000" loext:opacity="100%" style:font-name="Arial" fo:font-size="10pt"/>
    </style:style>
    <style:style style:name="T54" style:family="text">
      <style:text-properties fo:font-size="10.5pt"/>
    </style:style>
    <style:style style:name="T55" style:family="text">
      <style:text-properties fo:font-size="12pt" fo:font-weight="bold"/>
    </style:style>
    <style:style style:name="T56" style:family="text">
      <style:text-properties fo:font-size="12pt" fo:font-weight="normal"/>
    </style:style>
    <style:style style:name="T57" style:family="text">
      <style:text-properties style:font-name="Liberation Serif" fo:font-size="12pt" fo:font-weight="normal" style:font-name-asian="DejaVu Sans" style:font-name-complex="Noto Sans Devanagari"/>
    </style:style>
    <style:style style:name="T58" style:family="text">
      <style:text-properties fo:color="#ff0000" loext:opacity="100%" style:font-name="Arial" fo:font-size="72pt"/>
    </style:style>
    <style:style style:name="T59" style:family="text">
      <style:text-properties style:font-name="Liberation Serif" style:font-name-asian="DejaVu Sans" style:font-name-complex="Noto Sans Devanagari"/>
    </style:style>
    <style:style style:name="T60" style:family="text">
      <style:text-properties fo:color="#ff0000" loext:opacity="100%" style:font-name="Arial" fo:font-size="10.5pt"/>
    </style:style>
    <style:style style:name="T61" style:family="text">
      <style:text-properties fo:color="#ff0000" loext:opacity="100%" style:font-name="Arial" fo:font-size="10.5pt" fo:font-weight="normal"/>
    </style:style>
    <style:style style:name="T62" style:family="text">
      <style:text-properties fo:color="#ff0000" loext:opacity="100%" style:font-name="Arial" fo:font-size="10.5pt" fo:font-weight="bold"/>
    </style:style>
    <style:style style:name="T63" style:family="text">
      <style:text-properties fo:color="#ff9966" loext:opacity="100%" style:font-name="Arial" fo:font-size="10.5pt" fo:font-weight="bold"/>
    </style:style>
    <text:list-style style:name="L1">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2">
      <text:list-level-style-number text:level="1" text:style-name="Numbering_20_Symbols"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01in" svg:stroke-color="#000000" draw:marker-start-width="0.1701in" draw:marker-end-width="0.1701in" draw:fill="none" draw:fill-color="#ffffff" fo:min-height="1.8508in" fo:padding-top="0.0098in" fo:padding-bottom="0.0098in" fo:padding-left="0.0098in" fo:padding-right="0.0098in" style:run-through="foreground"/>
      <style:paragraph-properties style:writing-mode="lr-tb"/>
    </style:style>
    <style:style style:name="gr3"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style>
    <style:style style:name="gr4" style:family="graphic">
      <style:graphic-properties draw:stroke="none" svg:stroke-color="#000000" draw:fill="none" draw:fill-color="#ffffff" fo:min-height="0.3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479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38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17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168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01in" svg:stroke-color="#000000" draw:marker-start-width="0.1701in" draw:marker-end-width="0.1701in" draw:fill="none" draw:fill-color="#ffffff" fo:min-height="1.6791in" fo:padding-top="0.0098in" fo:padding-bottom="0.0098in" fo:padding-left="0.0098in" fo:padding-right="0.0098in" style:run-through="foreground"/>
      <style:paragraph-properties style:writing-mode="lr-tb"/>
    </style:style>
    <style:style style:name="gr10" style:family="graphic">
      <style:graphic-properties draw:stroke="none" svg:stroke-color="#000000" draw:fill="none" draw:fill-color="#ffffff" fo:min-height="1.28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201in" draw:marker-start="" draw:marker-start-width="0.1701in" draw:marker-end=""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01in" svg:stroke-color="#000000" draw:marker-start-width="0.1701in" draw:marker-end-width="0.1701in" draw:fill="none" draw:fill-color="#ffffff" fo:min-height="0.9689in" fo:padding-top="0.0098in" fo:padding-bottom="0.0098in" fo:padding-left="0.0098in" fo:padding-right="0.0098in" style:run-through="foreground"/>
      <style:paragraph-properties style:writing-mode="lr-tb"/>
    </style:style>
    <style:style style:name="gr13" style:family="graphic">
      <style:graphic-properties draw:stroke="none" svg:stroke-color="#000000" draw:fill="none" draw:fill-color="#ffffff" fo:min-height="1.27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0201in" svg:stroke-color="#000000" draw:marker-start-width="0.1701in" draw:marker-end-width="0.1701in" draw:fill="none" draw:fill-color="#ffffff" fo:min-height="2.0417in" fo:padding-top="0.0098in" fo:padding-bottom="0.0098in" fo:padding-left="0.0098in" fo:padding-right="0.0098in" style:run-through="foreground"/>
      <style:paragraph-properties style:writing-mode="lr-tb"/>
    </style:style>
    <style:style style:name="gr15" style:family="graphic">
      <style:graphic-properties draw:stroke="solid" svg:stroke-width="0.0201in" svg:stroke-color="#000000" draw:marker-start-width="0.1701in" draw:marker-end-width="0.1701in" draw:fill="none" draw:fill-color="#ffffff" fo:min-height="1.3346in" fo:padding-top="0.0098in" fo:padding-bottom="0.0098in" fo:padding-left="0.0098in" fo:padding-right="0.0098in" style:run-through="foreground"/>
      <style:paragraph-properties style:writing-mode="lr-tb"/>
    </style:style>
    <style:style style:name="gr16" style:family="graphic">
      <style:graphic-properties draw:stroke="none" svg:stroke-color="#000000" draw:fill="none" draw:fill-color="#ffffff" fo:min-height="0.23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1.5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336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svg:stroke-width="0.0402in" svg:stroke-color="#ff0000" draw:marker-start-width="0.2in" draw:marker-end="Symmetric_20_Arrow" draw:marker-end-width="0.2in"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0201in" svg:stroke-color="#ff0000"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0201in" svg:stroke-color="#ff0000" draw:marker-start-width="0.1701in" draw:marker-end="Symmetric_20_Arrow"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vg:stroke-width="0.0201in" svg:stroke-color="#ff9966" draw:marker-start-width="0.1701in" draw:marker-end="Symmetric_20_Arrow"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width="0.0201in" svg:stroke-color="#ff9966"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color="#000000" draw:fill="none" draw:fill-color="#ffffff" fo:min-height="0.2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svg:stroke-width="0.0201in" svg:stroke-color="#ff0000" draw:marker-start="Symmetric_20_Arrow" draw:marker-start-width="0.1701in" draw:marker-end=""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Capítulo <text:span text:style-name="T1">1</text:span></text:h>
      <text:h text:style-name="P23" text:outline-level="2">Introducción a las bases de datos</text:h>
      <text:p text:style-name="P8"/>
      <text:p text:style-name="P8">Una base de datos permite el almacenamiento semipermanente de datos. Semipermanente significa que más tarde se puede<text:span text:style-name="T18"> </text:span>corregir o actualizar el registro pero, hasta <text:span text:style-name="T18">entonces</text:span>, permanecerá tal como <text:span text:style-name="T18">se</text:span> dejó. Más adelante <text:span text:style-name="T18">se </text:span>puede recuperar esa información y usarla de manera significativa. Las bases de datos <text:span text:style-name="T19">son</text:span><text:span text:style-name="T18"> </text:span>asombrosas. <text:span text:style-name="T19">Seguramente</text:span> <text:span text:style-name="T18">usted </text:span>sabe que <text:span text:style-name="T18">se</text:span> puede almacenar nombres y direcciones en una base de datos y luego generar listas de correo <text:span text:style-name="T19">para envio masivo y automatizado</text:span>, o que puede <text:span text:style-name="T18">llevar registro</text:span> de su colección de CD, <text:span text:style-name="T18">con toda clase de datos sobre ellos incluyendo quién tiene tal CD que usted prestó.</text:span> Esto ya es impresionante. Pero <text:span text:style-name="T18">se </text:span>puede hacer mucho más que eso. Las bases de datos pueden ayudarl<text:span text:style-name="T18">e</text:span> a identificar <text:span text:style-name="T19">los puntos </text:span>más débiles en <text:span text:style-name="T18">un</text:span> proceso de producción o <text:span text:style-name="T18">de </text:span>prestación de servicios, pueden ayudarlo a identificar de dónde proviene su público y cómo lo descubrieron; pueden ayudarlo a realizar un seguimiento del estado de los pedidos de los clientes y el flujo de caja y calcular los pagos de trabajadores y profesionales <text:span text:style-name="T19">según </text:span>el número de horas trabajadas, <text:span text:style-name="T19">el nivel de</text:span> participación en el proyecto y la tarifa horaria <text:span text:style-name="T19">de cada uno</text:span>. <text:span text:style-name="T19">I</text:span>ncluso pueden ayudar a aprender sobre <text:span text:style-name="T19">uno</text:span> mismo. Básicamente, una base de datos lo ayuda a recopilar y organizar datos<text:note text:id="ftn1" text:note-class="footnote"><text:note-citation>1</text:note-citation><text:note-body><text:p text:style-name="P1">Y hay un poco de nosotros en los datos que consideramos relevantes recopilar y en la forma en que los organizamos.</text:p></text:note-body></text:note> y luego, si pregunta apropiadamente, descubr<text:span text:style-name="T19">ir</text:span> tendencias en sus datos que pueden ayudarlo a organizar mejor sus recursos.</text:p>
      <text:p text:style-name="P8"/>
      <text:p text:style-name="P8">El concepto clave aquí es "preguntar adecuadamente". Para ayudarlo a lograr esto, debe asegurarse de que sus datos representen fielmente el hecho que necesita registrar, que pued<text:span text:style-name="T19">a</text:span> encontrar estos datos cuando los necesite y que pued<text:span text:style-name="T19">a</text:span> usarlos sin restricciones ni complicaciones. Esto, a su vez, depende en gran medida de la forma en que diseñe su base de datos. Dedicaremos <text:span text:style-name="T20">una buena parte de</text:span> este tutorial a describir algunas prácticas que permiten un diseño <text:span text:style-name="T20">apropiado</text:span>. Para facilitar la comunicación de estos conceptos, comenzaremos por nombrar las partes que componen <text:span text:style-name="T20">una</text:span> base de datos.</text:p>
      <text:p text:style-name="P8"/>
      <text:p text:style-name="P15">En la última parte de este tutorial vamos a ensamblar una base de datos de complejidad media con Base. Ese será el <text:span text:style-name="T3">cómo.</text:span> Pero para entender las opciones que <text:span text:style-name="T21">elegiremos</text:span> <text:soft-page-break/>entonces, necesitamos revisar el<text:span text:style-name="T2"> por qué</text:span> detrás de nuestras acciones. <text:span text:style-name="T21">Esto</text:span>, como se dijo, se basa en algunos conceptos en el diseño de <text:span text:style-name="T21">las </text:span>bases de datos. Entremos en esto de inmediato.</text:p>
      <text:p text:style-name="P8"/>
      <text:h text:style-name="P24" text:outline-level="3">Anatomía de una base de datos: tablas, atributos y relaciones.</text:h>
      <text:p text:style-name="P8">Comencemos con algunas declaraciones generales que luego intentaremos explicar: Una base de datos consiste en un grupo de tablas que están interrelacionadas. Una tabla registra información sobre objetos que tienen las mismas características. Estas características se denominan atributos y <text:span text:style-name="T21">son decididas por </text:span>usted según el propósito de su base de datos y la información que considere necesaria recopilar y almacenar. Los atributos registrados en una tabla pueden hacer referencia a registros en otras tablas, lo que permite que las tablas conecten información de manera muy flexible y poderosa. Examinaremos esto en <text:span text:style-name="T22">las secciones a continuación</text:span>. Cuando decimos "estructura de <text:span text:style-name="T21">la </text:span>base de datos" nos referimos a la colección de atributos que <text:span text:style-name="T22">se </text:span>ha elegido para construir sus tablas y la forma en que estas tablas se conectan entre sí. El proceso de decidir sobre la estructura de una base de datos se denomina "modelado de datos". El corazón del diseño de bases de datos, entonces, consiste en formar tablas y decidir cómo interconectarlas. Este tema ocupará el resto de la parte I y la parte II de este tutorial.</text:p>
      <text:p text:style-name="P8"/>
      <text:p text:style-name="P8">Imaginemos que <text:span text:style-name="T22">usted</text:span> ha reunido más de 10.000 libros (¡conozco a alguien que ha hecho esto!). Tal vez no los <text:span text:style-name="T22">ha leído </text:span>todos, pero le gusta saber que los tiene, quién los escribió, cuándo y cosas así. La memoria fallará con un número grande como este, y mantener y consultar un registro escrito también puede ser muy engorroso. <text:span text:style-name="T22">Recurramos a</text:span> Base y la ayuda de <text:span text:style-name="T22">las </text:span>bases de datos.</text:p>
      <text:p text:style-name="P8"/>
      <text:p text:style-name="P8"><text:span text:style-name="T22">Como dijimos, u</text:span>na base de datos <text:span text:style-name="T22">permite </text:span>almacenar información que se puede recuperar fácilmente más adelante. <text:span text:style-name="T22">Se p</text:span>uede recuperar un registro en particular (por ejemplo, ¿quién es el autor de “La vuelta al mundo en 80 días”?) u obtener un resumen de la información (por ejemplo, <text:span text:style-name="T22">indicar</text:span> todos los libros <text:span text:style-name="T22">escritos por</text:span> Jules Verne).</text:p>
      <text:p text:style-name="P8"/>
      <text:p text:style-name="P8">La información en una base de datos está organizada en <text:alphabetical-index-mark text:string-value="Tables"/>tablas. Más adelante veremos por qué tiene sentido usar muchas tablas en una base de datos en lugar de una sola tabla grande. Si puede encontrar un ejemplo en el que bastaría una sola tabla, puede que le resulte más sencillo trabajar con Calc.</text:p>
      <text:p text:style-name="P8"/>
      <text:p text:style-name="P8">Las tablas están organizadas en <text:alphabetical-index-mark text:string-value="Table columns"/><text:alphabetical-index-mark text:string-value="Columns"/>columnas (de arriba a abajo) y <text:alphabetical-index-mark text:string-value="Table rows"/>filas (de izquierda a derecha). Las columnas representan diferentes atributos que desea almacenar. Por ejemplo, puede crear la tabla “Autores” con las columnas para almacenar los atributos: Nombre, Apellido, Fecha de nacimiento, País de nacimiento y Fecha de fallecimiento. Cada fila contendrá un autor en particular, como: Jules Verne, Alexander Dumas o Pablo Neruda. Cada fila se denomina "registro". Cada celda, la intersección de una fila con un atributo, también se puede llamar un 'registro', solo para confundirle. Se dice que las filas almacenan "objetos" (vea la figura 1).</text:p>
      <text:p text:style-name="P8"><text:soft-page-break/></text:p>
      <text:p text:style-name="P8"><draw:line text:anchor-type="paragraph" draw:z-index="6" draw:name="Forma1" draw:style-name="gr22" draw:text-style-name="P29" svg:x1="0.7138in" svg:y1="0.2354in" svg:x2="1.1201in" svg:y2="0.1102in"><text:p/></draw:line><draw:frame text:anchor-type="paragraph" draw:z-index="7" draw:name="Forma2" draw:style-name="gr18" draw:text-style-name="P44" svg:width="3.9169in" svg:height="0.337in" svg:x="1.2972in" svg:y="0.0063in"><draw:text-box><text:p><text:span text:style-name="T63">Esta fila contiene los nombres de los atributos de la tabla 'Autores'</text:span></text:p></draw:text-box></draw:frame></text:p>
      <text:p text:style-name="P5"><draw:line text:anchor-type="paragraph" draw:z-index="5" draw:name="Forma3" draw:style-name="gr23" draw:text-style-name="P29" svg:x1="1.1303in" svg:y1="0.5126in" svg:x2="0.7138in" svg:y2="0.0437in"><text:p/></draw:line></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Line1888864082528">
          <table:table-cell table:style-name="Table12.A1" table:number-columns-spanned="5" office:value-type="string">
            <text:p text:style-name="P10">Autores</text:p>
          </table:table-cell>
          <table:covered-table-cell/>
          <table:covered-table-cell/>
          <table:covered-table-cell/>
          <table:covered-table-cell/>
        </table:table-row>
        <table:table-row table:style-name="TableLine1888864072736">
          <table:table-cell table:style-name="Table12.A2" office:value-type="string">
            <text:p text:style-name="P10">Nombre</text:p>
          </table:table-cell>
          <table:table-cell table:style-name="Table12.A2" office:value-type="string">
            <text:p text:style-name="P10">Apellido</text:p>
          </table:table-cell>
          <table:table-cell table:style-name="Table12.A2" office:value-type="string">
            <text:p text:style-name="P10">Fecha de Nacimiento</text:p>
          </table:table-cell>
          <table:table-cell table:style-name="Table12.A2" office:value-type="string">
            <text:p text:style-name="P10">País de nacimiento</text:p>
          </table:table-cell>
          <table:table-cell table:style-name="Table12.E2" office:value-type="string">
            <text:p text:style-name="P10">Fecha de la Muerte</text:p>
          </table:table-cell>
        </table:table-row>
        <table:table-row table:style-name="TableLine1888864076000">
          <table:table-cell table:style-name="Table12.A3" office:value-type="string">
            <text:p text:style-name="P6">Alexander</text:p>
          </table:table-cell>
          <table:table-cell table:style-name="Table12.A3" office:value-type="string">
            <text:p text:style-name="P6">Dumas</text:p>
          </table:table-cell>
          <table:table-cell table:style-name="Table12.A3" office:value-type="string">
            <text:p text:style-name="P6">24/07/1802</text:p>
          </table:table-cell>
          <table:table-cell table:style-name="Table12.D3" office:value-type="string">
            <text:p text:style-name="P6">Francia</text:p>
          </table:table-cell>
          <table:table-cell table:style-name="Table12.E3" office:value-type="string">
            <text:p text:style-name="P6">05/12/1870</text:p>
          </table:table-cell>
        </table:table-row>
        <table:table-row table:style-name="TableLine1888864090688">
          <table:table-cell table:style-name="Table12.A4" office:value-type="string">
            <text:p text:style-name="P6"><draw:line text:anchor-type="paragraph" draw:z-index="2" draw:name="Forma4" draw:style-name="gr20" draw:text-style-name="P29" svg:x1="0.6295in" svg:y1="0.1925in" svg:x2="0.0984in" svg:y2="1.2134in"><text:p/></draw:line>Pablo</text:p>
          </table:table-cell>
          <table:table-cell table:style-name="Table12.A4" office:value-type="string">
            <text:p text:style-name="P6">Neruda</text:p>
          </table:table-cell>
          <table:table-cell table:style-name="Table12.A4" office:value-type="string">
            <text:p text:style-name="P6">12/07/1904</text:p>
          </table:table-cell>
          <table:table-cell table:style-name="Table12.A4" office:value-type="string">
            <text:p text:style-name="P6">Chile</text:p>
          </table:table-cell>
          <table:table-cell table:style-name="Table12.E4" office:value-type="string">
            <text:p text:style-name="P6">29/09/1973</text:p>
          </table:table-cell>
        </table:table-row>
        <table:table-row table:style-name="TableLine1888864098848">
          <table:table-cell table:style-name="Table12.A3" office:value-type="string">
            <text:p text:style-name="P6">Jules</text:p>
          </table:table-cell>
          <table:table-cell table:style-name="Table12.A3" office:value-type="string">
            <text:p text:style-name="P6">Verne</text:p>
          </table:table-cell>
          <table:table-cell table:style-name="Table12.A3" office:value-type="string">
            <text:p text:style-name="P6">08/02/1828</text:p>
          </table:table-cell>
          <table:table-cell table:style-name="Table12.D3" office:value-type="string">
            <text:p text:style-name="P6">Francia</text:p>
          </table:table-cell>
          <table:table-cell table:style-name="Table12.E3" office:value-type="string">
            <text:p text:style-name="P7"><draw:line text:anchor-type="paragraph" draw:z-index="10" draw:name="Forma5" draw:style-name="gr20" draw:text-style-name="P29" svg:x1="0.8492in" svg:y1="0.0819in" svg:x2="0.9846in" svg:y2="0.2902in"><text:p/></draw:line>24/03/1905</text:p>
          </table:table-cell>
        </table:table-row>
        <table:table-row table:style-name="TableLine1888864016976">
          <table:table-cell table:style-name="Table12.A3" office:value-type="string">
            <text:p text:style-name="P6"/>
          </table:table-cell>
          <table:table-cell table:style-name="Table12.A3" office:value-type="string">
            <text:p text:style-name="P6"/>
          </table:table-cell>
          <table:table-cell table:style-name="Table12.A3" office:value-type="string">
            <text:p text:style-name="P6"/>
          </table:table-cell>
          <table:table-cell table:style-name="Table12.D3" office:value-type="string">
            <text:p text:style-name="P6"/>
          </table:table-cell>
          <table:table-cell table:style-name="Table12.E3" office:value-type="string">
            <text:p text:style-name="P6"><draw:line text:anchor-type="paragraph" draw:z-index="8" draw:name="Forma6" draw:style-name="gr21" draw:text-style-name="P29" svg:x1="0.9846in" svg:y1="0.0217in" svg:x2="0.8575in" svg:y2="0.9524in"><text:p/></draw:line></text:p>
          </table:table-cell>
        </table:table-row>
        <table:table-row table:style-name="TableLine1888864007456">
          <table:table-cell table:style-name="Table12.A3" office:value-type="string">
            <text:p text:style-name="P6"/>
          </table:table-cell>
          <table:table-cell table:style-name="Table12.A3" office:value-type="string">
            <text:p text:style-name="P6"/>
          </table:table-cell>
          <table:table-cell table:style-name="Table12.A3" office:value-type="string">
            <text:p text:style-name="P6"/>
          </table:table-cell>
          <table:table-cell table:style-name="Table12.D3" office:value-type="string">
            <text:p text:style-name="P6"><draw:line text:anchor-type="paragraph" draw:z-index="0" draw:name="Forma7" draw:style-name="gr21" draw:text-style-name="P29" svg:x1="0.5681in" svg:y1="-0.2657in" svg:x2="0.5681in" svg:y2="0.4114in"><text:p/></draw:line></text:p>
          </table:table-cell>
          <table:table-cell table:style-name="Table12.E3" office:value-type="string">
            <text:p text:style-name="P6"/>
          </table:table-cell>
        </table:table-row>
      </table:table>
      <text:p text:style-name="P5"><draw:line text:anchor-type="paragraph" draw:z-index="3" draw:name="Forma8" draw:style-name="gr25" draw:text-style-name="P29" svg:x1="0.9327in" svg:y1="0.3535in" svg:x2="0.6098in" svg:y2="0.1764in"><text:p/></draw:line></text:p>
      <text:p text:style-name="P5"><draw:frame text:anchor-type="paragraph" draw:z-index="1" draw:name="Forma10" draw:style-name="gr24" draw:text-style-name="P43" svg:width="1.563in" svg:height="0.2504in" svg:x="3.1618in" svg:y="0.0598in"><draw:text-box><text:p><text:span text:style-name="T62">Columna: Atributo</text:span></text:p></draw:text-box></draw:frame><draw:frame text:anchor-type="paragraph" draw:z-index="4" draw:name="Forma9" draw:style-name="gr24" draw:text-style-name="P43" svg:width="2.0732in" svg:height="0.2504in" svg:x="1.089in" svg:y="0.1098in"><draw:text-box><text:p><text:span text:style-name="T62">Fila: Objeto o Registro</text:span></text:p></draw:text-box></draw:frame></text:p>
      <text:p text:style-name="P5"><draw:frame text:anchor-type="paragraph" draw:z-index="9" draw:name="Forma11" draw:style-name="gr18" draw:text-style-name="P43" svg:width="1.6476in" svg:height="0.337in" svg:x="4.322in" svg:y="0.1181in"><draw:text-box><text:p><text:span text:style-name="T62">Celda: registro particular</text:span></text:p></draw:text-box></draw:frame></text:p>
      <text:p text:style-name="P9">Figura 1: Tabla "Autores"</text:p>
      <text:p text:style-name="P8">Tenga en cuenta esto: algunos de los autores aún podrían estar vivos, pero su tabla no se volverá obsoleta si (o más bien cuando) esto suceda. Esto muestra que, al diseñar sus tablas, qué información decide incluir y cuál no tendrá un impacto en la utilidad general de la base de datos. No entre en pánico todavía, ya que describiremos algunas formas sistemáticas de decidir qué datos son relevantes para recopilar. Además, cuento con su imaginación e inteligencia para solucionar este problema.</text:p>
      <text:p text:style-name="P8"/>
      <text:p text:style-name="P8">Ahora que podemos recopilar información sobre los autores, también queremos registrar los libros que escribieron. La mayoría de nosotros pensaría simplemente en agregar más columnas para registrar los libros. Para esto, necesitaría al menos una columna para cada título, suponiendo que solo registre el nombre del libro. Si también desea registrar el año de publicación y el país de la primera publicación, por ejemplo, necesitaría tres columnas por título (<text:span text:style-name="T22">vea </text:span>la figura 2).</text:p>
      <text:p text:style-name="P8"/>
      <text:p text:style-name="P5"/>
      <table:table table:name="Table13" table:style-name="Table13">
        <table:table-column table:style-name="Table13.A" table:number-columns-repeated="5"/>
        <table:table-column table:style-name="Table13.F"/>
        <table:table-column table:style-name="Table13.G"/>
        <table:table-column table:style-name="Table13.A"/>
        <table:table-column table:style-name="Table13.I"/>
        <table:table-column table:style-name="Table13.J"/>
        <table:table-column table:style-name="Table13.K"/>
        <table:table-row table:style-name="TableLine1888864009360">
          <table:table-cell table:style-name="Table13.A1" table:number-columns-spanned="11" office:value-type="string">
            <text:p text:style-name="P10">Autor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88864015344">
          <table:table-cell table:style-name="Table13.A2" office:value-type="string">
            <text:p text:style-name="P3">Nombre</text:p>
            <text:p text:style-name="P3">Nombre</text:p>
          </table:table-cell>
          <table:table-cell table:style-name="Table13.A2" office:value-type="string">
            <text:p text:style-name="P3">Apellido</text:p>
          </table:table-cell>
          <table:table-cell table:style-name="Table13.A2" office:value-type="string">
            <text:p text:style-name="P3">Fecha de</text:p>
            <text:p text:style-name="P3">Nacimiento</text:p>
          </table:table-cell>
          <table:table-cell table:style-name="Table13.A2" office:value-type="string">
            <text:p text:style-name="P3">País</text:p>
          </table:table-cell>
          <table:table-cell table:style-name="Table13.A2" office:value-type="string">
            <text:p text:style-name="P3">Fecha de</text:p>
            <text:p text:style-name="P3">Defunción</text:p>
          </table:table-cell>
          <table:table-cell table:style-name="Table13.A2" office:value-type="string">
            <text:p text:style-name="P3">Libro1</text:p>
          </table:table-cell>
          <table:table-cell table:style-name="Table13.A2" office:value-type="string">
            <text:p text:style-name="P3">Publicación1</text:p>
          </table:table-cell>
          <table:table-cell table:style-name="Table13.A2" office:value-type="string">
            <text:p text:style-name="P3">País1</text:p>
          </table:table-cell>
          <table:table-cell table:style-name="Table13.A2" office:value-type="string">
            <text:p text:style-name="P3">Libro2</text:p>
          </table:table-cell>
          <table:table-cell table:style-name="Table13.A2" office:value-type="string">
            <text:p text:style-name="P3">Publicación2</text:p>
          </table:table-cell>
          <table:table-cell table:style-name="Table13.K2" office:value-type="string">
            <text:p text:style-name="P3">País2</text:p>
          </table:table-cell>
        </table:table-row>
        <table:table-row table:style-name="TableLine1888864015888">
          <table:table-cell table:style-name="Table13.A3" office:value-type="string">
            <text:p text:style-name="P6"/>
          </table:table-cell>
          <table:table-cell table:style-name="Table13.A3" office:value-type="string">
            <text:p text:style-name="P6"/>
          </table:table-cell>
          <table:table-cell table:style-name="Table13.A3" office:value-type="string">
            <text:p text:style-name="P6"/>
          </table:table-cell>
          <table:table-cell table:style-name="Table13.A3" office:value-type="string">
            <text:p text:style-name="P6"/>
          </table:table-cell>
          <table:table-cell table:style-name="Table13.A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K3" office:value-type="string">
            <text:p text:style-name="P6"/>
          </table:table-cell>
        </table:table-row>
        <table:table-row table:style-name="TableLine1888864005280">
          <table:table-cell table:style-name="Table13.A3" office:value-type="string">
            <text:p text:style-name="P6"/>
          </table:table-cell>
          <table:table-cell table:style-name="Table13.A3" office:value-type="string">
            <text:p text:style-name="P6"><draw:line text:anchor-type="paragraph" draw:z-index="11" draw:name="Forma12" draw:style-name="gr19" draw:text-style-name="P29" svg:x1="0.3626in" svg:y1="0.0409in" svg:x2="0.4217in" svg:y2="0.8346in"><text:p/></draw:line></text:p>
          </table:table-cell>
          <table:table-cell table:style-name="Table13.A3" office:value-type="string">
            <text:p text:style-name="P6"/>
          </table:table-cell>
          <table:table-cell table:style-name="Table13.A3" office:value-type="string">
            <text:p text:style-name="P6"/>
          </table:table-cell>
          <table:table-cell table:style-name="Table13.A3" office:value-type="string">
            <text:p text:style-name="P6"/>
          </table:table-cell>
          <table:table-cell table:style-name="Table13.F3" office:value-type="string">
            <text:p text:style-name="P6"/>
          </table:table-cell>
          <table:table-cell table:style-name="Table13.F3" office:value-type="string">
            <text:p text:style-name="P6"><draw:line text:anchor-type="paragraph" draw:z-index="13" draw:name="Forma13" draw:style-name="gr19" draw:text-style-name="P29" svg:x1="0.5374in" svg:y1="0.0827in" svg:x2="0.0874in" svg:y2="0.8661in"><text:p/></draw:line></text:p>
          </table:table-cell>
          <table:table-cell table:style-name="Table13.F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K3" office:value-type="string">
            <text:p text:style-name="P6"/>
          </table:table-cell>
        </table:table-row>
        <table:table-row table:style-name="TableLine1888864018336">
          <table:table-cell table:style-name="Table13.A3" office:value-type="string">
            <text:p text:style-name="P6"/>
          </table:table-cell>
          <table:table-cell table:style-name="Table13.A3" office:value-type="string">
            <text:p text:style-name="P6"/>
          </table:table-cell>
          <table:table-cell table:style-name="Table13.A3" office:value-type="string">
            <text:p text:style-name="P6"/>
          </table:table-cell>
          <table:table-cell table:style-name="Table13.A3" office:value-type="string">
            <text:p text:style-name="P6"/>
          </table:table-cell>
          <table:table-cell table:style-name="Table13.A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F3" office:value-type="string">
            <text:p text:style-name="P6"/>
          </table:table-cell>
          <table:table-cell table:style-name="Table13.K3" office:value-type="string">
            <text:p text:style-name="P6"/>
          </table:table-cell>
        </table:table-row>
      </table:table>
      <text:p text:style-name="P2"><draw:frame text:anchor-type="paragraph" draw:z-index="15" draw:name="Forma14" draw:style-name="gr17" draw:text-style-name="P39" svg:width="0.3858in" svg:height="1.5217in" draw:transform="rotate (-1.5707963267949) translate (5.85972222222222in 0.138888888888889in)"><draw:text-box><text:p><text:span text:style-name="T58">}</text:span></text:p></draw:text-box></draw:frame>y etc.</text:p>
      <text:p text:style-name="P9"/>
      <text:p text:style-name="P9"><draw:frame text:anchor-type="paragraph" draw:z-index="12" draw:name="Forma15" draw:style-name="gr18" draw:text-style-name="P42" svg:width="2.2713in" svg:height="0.337in" svg:x="0.0161in" svg:y="0.052in"><draw:text-box><text:p><text:span text:style-name="T61">Información biográfica de los autores</text:span></text:p></draw:text-box></draw:frame><draw:frame text:anchor-type="paragraph" draw:z-index="14" draw:name="Forma16" draw:style-name="gr18" draw:text-style-name="P41" svg:width="1.6043in" svg:height="0.337in" svg:x="2.5429in" svg:y="0.0937in"><draw:text-box><text:p><text:span text:style-name="T60">Libros escritos por los autores.</text:span></text:p></draw:text-box></draw:frame><draw:frame text:anchor-type="paragraph" draw:z-index="16" draw:name="Forma17" draw:style-name="gr16" draw:text-style-name="P41" svg:width="1.774in" svg:height="0.2398in" svg:x="4.4098in" svg:y="0.1354in"><draw:text-box><text:p><text:span text:style-name="T60">Note 3 columnas por libro</text:span></text:p></draw:text-box></draw:frame></text:p>
      <text:p text:style-name="P9"/>
      <text:p text:style-name="P9"/>
      <text:p text:style-name="P9"><text:soft-page-break/>Figura 2: Tabla vacía para autores y sus libros</text:p>
      <text:p text:style-name="P8"/>
      <text:p text:style-name="P5"/>
      <text:p text:style-name="P8">Digamos que cada autor tiene cuatro o cinco títulos, excepto uno que tiene veinte. Necesitará crear 20 columnas (¡<text:span text:style-name="T24">ó</text:span> 60!) si deseara almacenar sus datos fielmente, la mayoría de las cuales no se utilizarían, desperdiciando memoria y velocidad de la computadora. ¿Y si este autor luego escribe un <text:span text:style-name="T23">vigésimo primer </text:span>libro? Deberá reestructurar su base de datos, agregando nuevas columnas, y enfrentando consecuencias imprevistas que pueden <text:span text:style-name="T23">aparecer</text:span> más adelante.</text:p>
      <text:p text:style-name="P8"/>
      <text:p text:style-name="P8">En lugar de tomar esta ruta, podríamos decidir centrarnos en los libros y crear una tabla 'Títulos', con los atributos que necesitamos para cada libro, y luego agregar las columnas para el nombre del autor, el apellido y el resto. De esta forma no importaría cuántos libros escriba un autor y no desperdiciaríamos espacio con celdas que nunca se llenarían (ver figura 3).</text:p>
      <text:p text:style-name="P8"/>
      <text:p text:style-name="P8"/>
      <text:p text:style-name="P8"/>
      <text:p text:style-name="P8"/>
      <text:p text:style-name="P8"/>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C"/>
        <table:table-column table:style-name="Table14.G"/>
        <table:table-row table:style-name="TableLine1888858050176">
          <table:table-cell table:style-name="Table14.A1" table:number-columns-spanned="7" office:value-type="string">
            <text:p text:style-name="P10">Títulos</text:p>
          </table:table-cell>
          <table:covered-table-cell/>
          <table:covered-table-cell/>
          <table:covered-table-cell/>
          <table:covered-table-cell/>
          <table:covered-table-cell/>
          <table:covered-table-cell/>
        </table:table-row>
        <table:table-row table:style-name="TableLine1888858059152">
          <table:table-cell table:style-name="Table14.A2" office:value-type="string">
            <text:p text:style-name="P10">Nombre del libro</text:p>
          </table:table-cell>
          <table:table-cell table:style-name="Table14.A2" office:value-type="string">
            <text:p text:style-name="P10">Año</text:p>
          </table:table-cell>
          <table:table-cell table:style-name="Table14.A2" office:value-type="string">
            <text:p text:style-name="P10">En País</text:p>
          </table:table-cell>
          <table:table-cell table:style-name="Table14.A2" office:value-type="string">
            <text:p text:style-name="P10">Autor</text:p>
          </table:table-cell>
          <table:table-cell table:style-name="Table14.A2" office:value-type="string">
            <text:p text:style-name="P10">Fecha de Nacimiento</text:p>
          </table:table-cell>
          <table:table-cell table:style-name="Table14.A2" office:value-type="string">
            <text:p text:style-name="P10">País de</text:p>
            <text:p text:style-name="P10">Nacimiento</text:p>
          </table:table-cell>
          <table:table-cell table:style-name="Table14.G2" office:value-type="string">
            <text:p text:style-name="P10">Fecha de la Muerte</text:p>
          </table:table-cell>
        </table:table-row>
        <table:table-row table:style-name="TableLine1888858062688">
          <table:table-cell table:style-name="Table14.A8" office:value-type="string">
            <text:p text:style-name="P6">Los tres mosqueteros</text:p>
          </table:table-cell>
          <table:table-cell table:style-name="Table14.B8" office:value-type="string">
            <text:p text:style-name="P6">1844</text:p>
          </table:table-cell>
          <table:table-cell table:style-name="Table14.F8" office:value-type="string">
            <text:p text:style-name="P6">Francia</text:p>
          </table:table-cell>
          <table:table-cell table:style-name="Table14.D8" office:value-type="string">
            <text:p text:style-name="P6">A. Dumas</text:p>
          </table:table-cell>
          <table:table-cell table:style-name="Table14.E8" office:value-type="string">
            <text:p text:style-name="P6">24/07/1802</text:p>
          </table:table-cell>
          <table:table-cell table:style-name="Table14.F8" office:value-type="string">
            <text:p text:style-name="P6">Francia</text:p>
          </table:table-cell>
          <table:table-cell table:style-name="Table14.G8" office:value-type="string">
            <text:p text:style-name="P6">05/12/1870</text:p>
          </table:table-cell>
        </table:table-row>
        <table:table-row table:style-name="TableLine1888858072208">
          <table:table-cell table:style-name="Table14.A8" office:value-type="string">
            <text:p text:style-name="P6">El conde de Montecristo</text:p>
          </table:table-cell>
          <table:table-cell table:style-name="Table14.B8" office:value-type="string">
            <text:p text:style-name="P6">1846</text:p>
          </table:table-cell>
          <table:table-cell table:style-name="Table14.F8" office:value-type="string">
            <text:p text:style-name="P6">Francia</text:p>
          </table:table-cell>
          <table:table-cell table:style-name="Table14.D8" office:value-type="string">
            <text:p text:style-name="P6">A. Dumas</text:p>
          </table:table-cell>
          <table:table-cell table:style-name="Table14.E8" office:value-type="string">
            <text:p text:style-name="P6">24/07/1802</text:p>
          </table:table-cell>
          <table:table-cell table:style-name="Table14.F8" office:value-type="string">
            <text:p text:style-name="P6">Francia</text:p>
          </table:table-cell>
          <table:table-cell table:style-name="Table14.G8" office:value-type="string">
            <text:p text:style-name="P6">05/12/1870</text:p>
          </table:table-cell>
        </table:table-row>
        <table:table-row table:style-name="TableLine1888858066768">
          <table:table-cell table:style-name="Table14.A8" office:value-type="string">
            <text:p text:style-name="P6">20 poemas de amor y una canción de</text:p>
          </table:table-cell>
          <table:table-cell table:style-name="Table14.B8" office:value-type="string">
            <text:p text:style-name="P6">1924</text:p>
          </table:table-cell>
          <table:table-cell table:style-name="Table14.F8" office:value-type="string">
            <text:p text:style-name="P6">Chile</text:p>
          </table:table-cell>
          <table:table-cell table:style-name="Table14.D8" office:value-type="string">
            <text:p text:style-name="P6">P. Neruda</text:p>
          </table:table-cell>
          <table:table-cell table:style-name="Table14.E8" office:value-type="string">
            <text:p text:style-name="P6">12/07/1904</text:p>
          </table:table-cell>
          <table:table-cell table:style-name="Table14.F8" office:value-type="string">
            <text:p text:style-name="P6">Chile</text:p>
          </table:table-cell>
          <table:table-cell table:style-name="Table14.G8" office:value-type="string">
            <text:p text:style-name="P6">29/09/1973</text:p>
          </table:table-cell>
        </table:table-row>
        <table:table-row table:style-name="TableLine1888858075200">
          <table:table-cell table:style-name="Table14.A8" office:value-type="string">
            <text:p text:style-name="P6">Cien sonetos de amor</text:p>
          </table:table-cell>
          <table:table-cell table:style-name="Table14.B8" office:value-type="string">
            <text:p text:style-name="P6">1960</text:p>
          </table:table-cell>
          <table:table-cell table:style-name="Table14.F8" office:value-type="string">
            <text:p text:style-name="P6">Argentina</text:p>
          </table:table-cell>
          <table:table-cell table:style-name="Table14.D8" office:value-type="string">
            <text:p text:style-name="P6">P. Neruda</text:p>
          </table:table-cell>
          <table:table-cell table:style-name="Table14.E8" office:value-type="string">
            <text:p text:style-name="P6">12/07/1904</text:p>
          </table:table-cell>
          <table:table-cell table:style-name="Table14.F8" office:value-type="string">
            <text:p text:style-name="P6">Chile</text:p>
          </table:table-cell>
          <table:table-cell table:style-name="Table14.G8" office:value-type="string">
            <text:p text:style-name="P6">29/09/1973</text:p>
          </table:table-cell>
        </table:table-row>
        <table:table-row table:style-name="TableLine1888858075744">
          <table:table-cell table:style-name="Table14.A8" office:value-type="string">
            <text:p text:style-name="P6">La vuelta al mundo en 80 días</text:p>
          </table:table-cell>
          <table:table-cell table:style-name="Table14.B8" office:value-type="string">
            <text:p text:style-name="P6">1873</text:p>
          </table:table-cell>
          <table:table-cell table:style-name="Table14.F8" office:value-type="string">
            <text:p text:style-name="P6">Francia</text:p>
          </table:table-cell>
          <table:table-cell table:style-name="Table14.D8" office:value-type="string">
            <text:p text:style-name="P6">J. Verne</text:p>
          </table:table-cell>
          <table:table-cell table:style-name="Table14.E8" office:value-type="string">
            <text:p text:style-name="P6">08/02/1828</text:p>
          </table:table-cell>
          <table:table-cell table:style-name="Table14.F8" office:value-type="string">
            <text:p text:style-name="P6">Francia</text:p>
          </table:table-cell>
          <table:table-cell table:style-name="Table14.G8" office:value-type="string">
            <text:p text:style-name="P6">24/03/1905</text:p>
          </table:table-cell>
        </table:table-row>
        <table:table-row table:style-name="TableLine1888858077104">
          <table:table-cell table:style-name="Table14.A8" office:value-type="string">
            <text:p text:style-name="P6">Invasión del mar</text:p>
          </table:table-cell>
          <table:table-cell table:style-name="Table14.B8" office:value-type="string">
            <text:p text:style-name="P6">1904</text:p>
          </table:table-cell>
          <table:table-cell table:style-name="Table14.F8" office:value-type="string">
            <text:p text:style-name="P6">Francia</text:p>
          </table:table-cell>
          <table:table-cell table:style-name="Table14.D8" office:value-type="string">
            <text:p text:style-name="P6">J. Verne</text:p>
          </table:table-cell>
          <table:table-cell table:style-name="Table14.E8" office:value-type="string">
            <text:p text:style-name="P6">08/02/1828</text:p>
          </table:table-cell>
          <table:table-cell table:style-name="Table14.F8" office:value-type="string">
            <text:p text:style-name="P6">Francia</text:p>
          </table:table-cell>
          <table:table-cell table:style-name="Table14.G8" office:value-type="string">
            <text:p text:style-name="P6">24/03/1905</text:p>
          </table:table-cell>
        </table:table-row>
      </table:table>
      <text:p text:style-name="P5"/>
      <text:p text:style-name="P9">Figura 3: Una tabla 'Títulos' con información del autor</text:p>
      <text:p text:style-name="P8"/>
      <text:p text:style-name="P8"><text:soft-page-break/></text:p>
      <text:p text:style-name="P8">Aún así, esto crearía nuevos problemas: <text:span text:style-name="T23">Note </text:span>que debemos repetir los datos del autor para cada libro que haya escrito o escriba en el futuro. Esto complica el mantenimiento de los datos. Por ejemplo, si un autor muere, <text:span text:style-name="T23">usted </text:span><text:span text:style-name="T28">ahora </text:span>deberá<text:span text:style-name="T23"> </text:span>ubicar <text:span text:style-name="T28">cada uno de</text:span> <text:span text:style-name="T28">sus</text:span> libros <text:span text:style-name="T28">en la base de datos</text:span> para agregar e<text:span text:style-name="T23">se</text:span> dato. Esto también abre la puerta a las inconsistencias. ¿Qué pasa si algunos libros tienen una fecha de nacimiento para este autor, mientras que otros tienen un día diferente? Una o ambas fechas <text:span text:style-name="T28">son</text:span> incorrecta<text:span text:style-name="T28">s</text:span>. Ahora necesita saber cuál es el día correcto y encontrar y modificar cada registro <text:span text:style-name="T23">erróneo</text:span>.</text:p>
      <text:p text:style-name="P8"/>
      <text:p text:style-name="P8">En lugar de intentar fusionar ambas tablas en una, las mantendremos separadas, pero encontraremos una manera de <text:span text:style-name="T6">conectar</text:span> la información de una tabla con la información de la otra.</text:p>
      <text:p text:style-name="P8"/>
      <text:p text:style-name="P8">Este error, <text:span text:style-name="T28">e</text:span>l intentar crear una gran tabla <text:span text:style-name="T28">con todos los datos</text:span>, es muy común y surge porque los principiantes quieren asegurarse de que todos los datos relevantes estén conectados y olvidan que existen herramientas que pueden vincularlos de formas más flexibles y poderosas.</text:p>
      <text:p text:style-name="P8"/>
      <text:p text:style-name="P16">Esta es su primera lección en el diseño de bases de datos: cada tabla debe cubrir un <text:span text:style-name="T46">asunto</text:span> y solo un <text:span text:style-name="T46">asunto</text:span>. Crear tablas que contengan los atributos tanto de los autores como de los títulos es una mala idea. Crear tablas que mezclen los atributos de los empleados y los departamentos es una mala idea. Crear tablas que mezclen <text:span text:style-name="T28">atributos</text:span> de clientes y <text:span text:style-name="T28">de</text:span> servicios es una mala idea. <text:span text:style-name="T28">En vez, usted deberá crear una tabla para los autores y otra para los títulos, una tabla para los empleados y otra para los departamentos, una tabla para los clientes, otra para los servicios y así sucesivamente. <text:s/>Si está tomando notas, escriba esto por que se lo preguntaré más adelante.</text:span></text:p>
      <text:p text:style-name="P16"/>
      <text:h text:style-name="P24" text:outline-level="3">Estableci<text:span text:style-name="T28">endo</text:span> relaciones entre tablas.</text:h>
      <text:p text:style-name="P8">¿Cómo enlazamos exactamente la tabla 'Autores' con la tabla 'Títulos'? ¿Cómo nos aseguramos de que, por ejemplo, el objeto 'Julio Verne' en la tabla 'Autores' pueda hacer referencia a "La vuelta al mundo en 80 días" de la tabla 'Títulos' <text:span text:style-name="T28">y </text:span>todos los demás libros escritos por él? Para lograr esto, debe elegir un campo en la tabla 'Autores' que identifique de manera única cada registro. El campo elegido que identifica de forma única a cada registro se denomina <text:span text:style-name="T4">"</text:span><text:alphabetical-index-mark-start text:id="IMark1888956684808"/><text:span text:style-name="T4">clave principal</text:span><text:alphabetical-index-mark-end text:id="IMark1888956684808"/><text:span text:style-name="T4">"</text:span>. Ahora <text:span text:style-name="T28">creamos</text:span> una columna adicional en la tabla 'Títulos' que va a contener el valor de la clave principal. Esta columna, que almacena el valor de la clave principal de la tabla vinculada, se dice que almacena una <text:span text:style-name="T4">"</text:span><text:alphabetical-index-mark-start text:id="IMark1888956686920"/><text:span text:style-name="T4">clave foránea</text:span><text:alphabetical-index-mark-end text:id="IMark1888956686920"/><text:span text:style-name="T4">"</text:span>.</text:p>
      <text:p text:style-name="P8"/>
      <text:p text:style-name="P17">Por ejemplo, p<text:span text:style-name="T29">odemos</text:span> decidir que el campo 'Apellido' de la tabla 'Autores' s<text:span text:style-name="T29">ea</text:span> la clave principal. Luego <text:span text:style-name="T28">agregamos una</text:span> columna en la tabla 'Títulos' —que p<text:span text:style-name="T29">odemos</text:span> llamar 'autor', si <text:span text:style-name="T29">queremos</text:span>— <text:span text:style-name="T28">donde escribiremos</text:span> el apellido del autor <text:span text:style-name="T28">en</text:span> cada registro de libro, correspondientemente: Verne, Dumas, Neruda, etc. , columna que <text:span text:style-name="T29">ahora </text:span>contiene la clave externa. Esta columna de 'autor' en la tabla 'Títulos' <text:soft-page-break/>vincula inequívocamente cada libro con un autor (ver figura 4). Base utilizará ese índice para vincular y recuperar la información que solicitará más adelante.</text:p>
      <text:p text:style-name="P8"/>
      <text:p text:style-name="P5"/>
      <table:table table:name="Table15" table:style-name="Table15">
        <table:table-column table:style-name="Table15.A"/>
        <table:table-column table:style-name="Table15.B"/>
        <table:table-column table:style-name="Table15.C"/>
        <table:table-column table:style-name="Table15.D"/>
        <table:table-row table:style-name="TableLine1888858044736">
          <table:table-cell table:style-name="Table15.A1" table:number-columns-spanned="4" office:value-type="string">
            <text:p text:style-name="P10">Títulos</text:p>
          </table:table-cell>
          <table:covered-table-cell/>
          <table:covered-table-cell/>
          <table:covered-table-cell/>
        </table:table-row>
        <table:table-row table:style-name="TableLine1888858061056">
          <table:table-cell table:style-name="Table15.A2" office:value-type="string">
            <text:p text:style-name="P10">Nombre del libro</text:p>
          </table:table-cell>
          <table:table-cell table:style-name="Table15.A2" office:value-type="string">
            <text:p text:style-name="P10">Año de publicación</text:p>
          </table:table-cell>
          <table:table-cell table:style-name="Table15.A2" office:value-type="string">
            <text:p text:style-name="P10">País de publicación</text:p>
          </table:table-cell>
          <table:table-cell table:style-name="Table15.D2" office:value-type="string">
            <text:p text:style-name="P10">Autor (<text:span text:style-name="T29">CF</text:span>)</text:p>
          </table:table-cell>
        </table:table-row>
        <table:table-row table:style-name="TableLine1888858066496">
          <table:table-cell table:style-name="Table15.A8" office:value-type="string">
            <text:p text:style-name="P6">Los tres mosqueteros</text:p>
          </table:table-cell>
          <table:table-cell table:style-name="Table15.B8" office:value-type="string">
            <text:p text:style-name="P11">1844</text:p>
          </table:table-cell>
          <table:table-cell table:style-name="Table15.C8" office:value-type="string">
            <text:p text:style-name="P11">Francia</text:p>
          </table:table-cell>
          <table:table-cell table:style-name="Table15.D8" office:value-type="string">
            <text:p text:style-name="P11">Dumas</text:p>
          </table:table-cell>
        </table:table-row>
        <table:table-row table:style-name="TableLine1888858063504">
          <table:table-cell table:style-name="Table15.A8" office:value-type="string">
            <text:p text:style-name="P6">El conde de Montecristo</text:p>
          </table:table-cell>
          <table:table-cell table:style-name="Table15.B8" office:value-type="string">
            <text:p text:style-name="P11">1846</text:p>
          </table:table-cell>
          <table:table-cell table:style-name="Table15.C8" office:value-type="string">
            <text:p text:style-name="P11">Francia</text:p>
          </table:table-cell>
          <table:table-cell table:style-name="Table15.D8" office:value-type="string">
            <text:p text:style-name="P11">Dumas</text:p>
          </table:table-cell>
        </table:table-row>
        <table:table-row table:style-name="TableLine1888858065136">
          <table:table-cell table:style-name="Table15.A8" office:value-type="string">
            <text:p text:style-name="P6">20 poemas de amor y una canción de</text:p>
          </table:table-cell>
          <table:table-cell table:style-name="Table15.B8" office:value-type="string">
            <text:p text:style-name="P11">1924</text:p>
          </table:table-cell>
          <table:table-cell table:style-name="Table15.C8" office:value-type="string">
            <text:p text:style-name="P11">Chile</text:p>
          </table:table-cell>
          <table:table-cell table:style-name="Table15.D8" office:value-type="string">
            <text:p text:style-name="P11">Neruda</text:p>
          </table:table-cell>
        </table:table-row>
        <table:table-row table:style-name="TableLine1888858067584">
          <table:table-cell table:style-name="Table15.A8" office:value-type="string">
            <text:p text:style-name="P6">Cien sonetos de amor</text:p>
          </table:table-cell>
          <table:table-cell table:style-name="Table15.B8" office:value-type="string">
            <text:p text:style-name="P11">1960</text:p>
          </table:table-cell>
          <table:table-cell table:style-name="Table15.C8" office:value-type="string">
            <text:p text:style-name="P11">Argentina</text:p>
          </table:table-cell>
          <table:table-cell table:style-name="Table15.D8" office:value-type="string">
            <text:p text:style-name="P11">Neruda</text:p>
          </table:table-cell>
        </table:table-row>
        <table:table-row table:style-name="TableLine1888858072480">
          <table:table-cell table:style-name="Table15.A8" office:value-type="string">
            <text:p text:style-name="P6">La vuelta al mundo en 80 días</text:p>
          </table:table-cell>
          <table:table-cell table:style-name="Table15.B8" office:value-type="string">
            <text:p text:style-name="P11">1873</text:p>
          </table:table-cell>
          <table:table-cell table:style-name="Table15.C8" office:value-type="string">
            <text:p text:style-name="P11">Francia</text:p>
          </table:table-cell>
          <table:table-cell table:style-name="Table15.D8" office:value-type="string">
            <text:p text:style-name="P11">Verne</text:p>
          </table:table-cell>
        </table:table-row>
        <table:table-row table:style-name="TableLine1888858068128">
          <table:table-cell table:style-name="Table15.A8" office:value-type="string">
            <text:p text:style-name="P6">Invasión del mar</text:p>
          </table:table-cell>
          <table:table-cell table:style-name="Table15.B8" office:value-type="string">
            <text:p text:style-name="P11">1904</text:p>
          </table:table-cell>
          <table:table-cell table:style-name="Table15.C8" office:value-type="string">
            <text:p text:style-name="P11">Francia</text:p>
          </table:table-cell>
          <table:table-cell table:style-name="Table15.D8" office:value-type="string">
            <text:p text:style-name="P11">Verne</text:p>
          </table:table-cell>
        </table:table-row>
      </table:table>
      <text:p text:style-name="P5"/>
      <text:p text:style-name="P9">Figura 4: Tabla 'Títulos' vinculada a la tabla 'Autores' a través de la clave externa 'Autor'</text:p>
      <text:p text:style-name="P8"/>
      <text:p text:style-name="P8"/>
      <text:p text:style-name="P8">De esta manera, por ejemplo, puede pedirle a su base de datos que enumere todos los "Nombre de libro" donde "Autor" sea igual a "Neruda". Aunque no ha registrado explícitamente dicha lista, la base de datos puede crearla por usted. ¡Imagínese lo útil que es esto si, en lugar de seis registros, realmente t<text:span text:style-name="T29">uvieramos</text:span> diez mil!</text:p>
      <text:p text:style-name="P8"/>
      <text:p text:style-name="P8">El uso de un apellido como clave principal funciona bien muchas veces, pero tiene un inconveniente: ¿qué sucede si tiene dos autores con el mismo apellido?</text:p>
      <text:p text:style-name="P8">Una solución es utilizar más de un campo para formar la clave principal. En este caso se dice que <text:span text:style-name="T29">tenemo</text:span>s un<text:span text:style-name="T29">a</text:span><text:alphabetical-index-mark text:string-value="Compound primary key"/><text:span text:style-name="T4"> clave primaria compuesta</text:span> . Por ejemplo <text:span text:style-name="T29">se</text:span> puede utilizar el nombre y el apellido, juntos, para formar la clave principal. Esta solución es posible y quizás en muchos casos la correcta. Por supuesto, también podemos pensar en casos en los que dos autores tienen el mismo nombre y apellido (como Alejandro Dumas padre e hijo, por ejemplo). Podríamos extender la noción de <text:span text:style-name="T29">una</text:span> clave compuesta y trabajar con una combinación de tres e incluso cuatro campos para formar una clave primaria inequívoca, pero piense en todos los cálculos que la computadora tendría que hacer solo para manejar <text:span text:style-name="T29">alguna pocas </text:span>excepciones.</text:p>
      <text:p text:style-name="P8"/>
      <text:p text:style-name="P8">Para simplificar esto, Base puede generar automáticamente un número único para cada registro en una tabla. De esta manera, cada autor tendría un número único (Dumas <text:span text:style-name="T29">padre</text:span> tendría un número, Dumas <text:span text:style-name="T29">hijo</text:span> tendría <text:span text:style-name="T29">otro</text:span> número diferente) que <text:span text:style-name="T29">se </text:span>puede registrar en la columna de la clave <text:span text:style-name="T29">foránea de</text:span> la tabla 'Títulos'. En lugar de escribir 'Verne', 'Dumas' 'Neruda', la computadora escribirá 003, 004, 005 o algo <text:soft-page-break/>así. Es posible que usted, como usuario de la base de datos, ni siquiera sepa <text:span text:style-name="T29">de </text:span>la existencia de estos números o qué números son exactamente. Sin embargo, lo relevante es que estos números generados automáticamente permiten una conexión inequívoca entre un objeto en la tabla 'Autores' con uno o más objetos en la tabla 'Títulos'.</text:p>
      <text:p text:style-name="P8"/>
      <text:p text:style-name="P8">En otras ocasiones, sin embargo, <text:span text:style-name="T29">se podrían utilizar</text:span> claves primarias que no son números o claves primarias compuestas. Mantenga esto en mente.</text:p>
      <text:p text:style-name="P8"/>
      <text:p text:style-name="P8">Nuestro ejemplo usa solo una clave externa en la tabla 'Títulos', pero no se sorprenda si necesita registrar dos o más claves externas en una tabla. ¡Así se relacionan las tablas!</text:p>
      <text:p text:style-name="P8"/>
      <text:p text:style-name="P8">La clave principal es importante en más de un sentido, y <text:span text:style-name="T30">revisaremos esto</text:span> cuando <text:span text:style-name="T30">analicemos</text:span> el proceso de Normalización.</text:p>
      <text:p text:style-name="P8"/>
      <text:h text:style-name="P25" text:outline-level="3">Cardinalidad y Opcionalidad de las relaciones</text:h>
      <text:p text:style-name="P8">Note esto: en nuestro ejemplo, un autor tendrá al menos uno y posiblemente muchos títulos. Por otro lado, un título puede tener exactamente un solo autor (dejemos de lado las colaboraciones por ahora. Prometo incluirl<text:span text:style-name="T30">a</text:span>s al final de esta sección). Cuando <text:span text:style-name="T30">decimos</text:span>: “un autor, muchos títulos” es<text:span text:style-name="T30">tamos</text:span> hablando de l<text:span text:style-name="T30">a</text:span><text:alphabetical-index-mark text:string-value="Cardinality"/> cardinalidad de <text:span text:style-name="T30">una</text:span> relación.</text:p>
      <text:p text:style-name="P8"/>
      <text:p text:style-name="P8">Nótese nuevamente que la relación no es la misma para autores y títulos: un autor puede tener muchos títulos, los títulos tienen exactamente un autor. Entonces, cuando analizamos la relación de autor a título, los cardinales son: 1..n (uno a muchos). Cuando analizamos la relación de título a autor, los cardenales son: 1..1 (uno a uno). Estrictamente hablando, entonces, las relaciones siempre tienen dos conjuntos de cardinales.</text:p>
      <text:p text:style-name="P8"/>
      <text:p text:style-name="P8">El primer número del conjunto se llama “<text:alphabetical-index-mark-start text:id="IMark1888956683464"/> opcionalidad<text:alphabetical-index-mark-end text:id="IMark1888956683464"/> ” y suele ser un cero o un uno. En el caso de que sea un cero significa que un miembro de la clase tiene la opción de no relacionarse con la segunda clase. Por ejemplo, si la cardinalidad del título al autor hubiera sido 0..1, eso habría significado que <text:span text:style-name="T30">se </text:span>puede registrar un libro incluso si no <text:span text:style-name="T30">se </text:span>sabe quién es el autor. Aquí t<text:span text:style-name="T30">enemos</text:span> algo más en qué<text:span text:style-name="T30"> </text:span>pensar: si <text:span text:style-name="T30">la</text:span> base de datos necesita o debe evitar objetos en una tabla que no están asociados a objetos en la otra tabla. Por supuesto, ambas opciones son válidas y cuál <text:span text:style-name="T30">se </text:span>elija depende de la forma en que <text:span text:style-name="T30">convenga definir las</text:span> relaciones.</text:p>
      <text:p text:style-name="P8"/>
      <text:p text:style-name="P8">Las opciones de cardinalidad incluyen:</text:p>
      <text:p text:style-name="P8"><text:soft-page-break/></text:p>
      <text:list xml:id="list2140277832" text:style-name="L1">
        <text:list-item>
          <text:p text:style-name="P26">Cero a uno (0..1)</text:p>
        </text:list-item>
        <text:list-item>
          <text:p text:style-name="P26">Cero a muchos (0..n)</text:p>
        </text:list-item>
        <text:list-item>
          <text:p text:style-name="P26">Uno a uno (1..1)</text:p>
        </text:list-item>
        <text:list-item>
          <text:p text:style-name="P26">Uno a muchos (1..n)</text:p>
        </text:list-item>
        <text:list-item>
          <text:p text:style-name="P26">Muchos a muchos (n..m)</text:p>
        </text:list-item>
      </text:list>
      <text:p text:style-name="P8"/>
      <text:p text:style-name="P8"><text:alphabetical-index-mark-start text:id="IMark1888956684424"/><text:span text:style-name="T8">cero a uno</text:span><text:alphabetical-index-mark-end text:id="IMark1888956684424"/><text:span text:style-name="T7"> implica la posibilidad de que un objeto de la clase esté asociado con ninguno o como máximo con un objeto de la otra clase. </text:span><text:alphabetical-index-mark-start text:id="IMark1888956685288"/><text:span text:style-name="T8">Cero a muchos</text:span><text:alphabetical-index-mark-end text:id="IMark1888956685288"/> implica la posibilidad de que un objeto de la primera tabla no esté asociado a ningún objeto de la segunda tabla, a uno sol<text:span text:style-name="T30">amente</text:span> o a muchos. La opcionalidad cero abre la posibilidad de que exista un objeto aunque no esté asociado a otros objetos en otras tablas.</text:p>
      <text:p text:style-name="P8"/>
      <text:p text:style-name="P18"><text:span text:style-name="T30">La cardinalidad </text:span><text:alphabetical-index-mark-start text:id="IMark1888956686536"/><text:span text:style-name="T9">uno a muchos</text:span><text:alphabetical-index-mark-end text:id="IMark1888956686536"/> connota propiedades de objetos en una tabla que se expanden en la segunda tabla. Digamos que algunos de <text:span text:style-name="T30">los</text:span> libros tienen bellas ilustraciones -pinturas, grabados, fotos, etc- y otros no. <text:span text:style-name="T30">Se q</text:span>uerrá registrar el artista <text:span text:style-name="T30">que las creó</text:span>, el nombre de la obra de arte y otros datos. Sería un desperdicio incluir estos atributos en la tabla 'Títulos', porque la mayoría de los libros dejarían estos registros vacíos. Observe la relación conjunto-subconjunto aquí. <text:span text:style-name="T30">Tenemos</text:span> un conjunto: libros y un subconjunto: libros con ilustraciones. Registra<text:span text:style-name="T30">mos</text:span> los atributos comunes a todos en la tabla 'Títulos' y luego crea<text:span text:style-name="T30">mos</text:span> una nueva tabla, "Información de arte", por ejemplo, donde registra<text:span text:style-name="T30">mos</text:span> los atributos adicionales del subconjunto. ¡Oh! Y por supuesto, la clave foránea. Cada vez que tienes una situación de conjunto-subconjunto, un<text:span text:style-name="T30">a cardinalidad</text:span> 1..1 <text:span text:style-name="T30">e</text:span>s útil. Tenga en cuenta que si esta cardinalidad fuera la misma en ambos lados de la relación (en la dirección subconjunto-conjunto), entonces tal vez ambas clases sean realmente una gran clase.<text:note text:id="ftn2" text:note-class="footnote"><text:note-citation>2</text:note-citation><text:note-body><text:p text:style-name="P4"><text:s/>También tenga en cuenta que la opci<text:span text:style-name="T31">onalidad 1</text:span> impide <text:span text:style-name="T31">man</text:span>tener información sobre ilustraciones si no está<text:span text:style-name="T31">n</text:span> asociada a un libro.</text:p></text:note-body></text:note> .</text:p>
      <text:p text:style-name="P8"/>
      <text:p text:style-name="P8"><text:span text:style-name="T12">L</text:span><text:span text:style-name="T7">a cardinalidad </text:span><text:alphabetical-index-mark-start text:id="IMark1888956684232"/><text:span text:style-name="T8"><text:s/>uno a muchos</text:span><text:alphabetical-index-mark-end text:id="IMark1888956684232"/><text:span text:style-name="T7"> implica que un objeto de la primera clase puede relacionarse con uno o más objetos de la segunda clase y que un objeto de la segunda clase no puede existir por sí mismo.</text:span></text:p>
      <text:p text:style-name="P27"/>
      <text:p text:style-name="P19"><text:span text:style-name="T12">L</text:span><text:span text:style-name="T7">a cardinalidad </text:span><text:alphabetical-index-mark-start text:id="IMark1888956686056"/><text:span text:style-name="T8">Muchos a muchos</text:span><text:alphabetical-index-mark-end text:id="IMark1888956686056"/> no se puede <text:span text:style-name="T31">registrar</text:span> sin el uso de una tabla intermedia. Por ejemplo, un autor podría escribir uno o más libros; al mismo tiempo, un libro podría ser escrito por varios autores (en colaboración). Para <text:span text:style-name="T31">registrar </text:span>esto <text:span text:style-name="T31">se </text:span>necesita una tabla simple, tal vez con s<text:span text:style-name="T25">ó</text:span>lo dos columnas, entre las tablas 'Autor' y 'Títulos' que pued<text:span text:style-name="T31">an contener </text:span>todas las combinaciones de libro y autor. Esto cambiará la cardinalidad n..m a un<text:span text:style-name="T31">a más </text:span>manejable, <text:span text:style-name="T31">como</text:span> 1..n. Cada vez que <text:span text:style-name="T31">aparezca </text:span>una cardinalidad n..m, s<text:span text:style-name="T31">e deber</text:span>á utilizar una tabla intermedia.</text:p>
      <text:p text:style-name="P8"/>
      <text:h text:style-name="P24" text:outline-level="3"><text:soft-page-break/><text:span text:style-name="T32">Propiedades de las</text:span> columnas y <text:span text:style-name="T31">reglas de</text:span> eliminación</text:h>
      <text:p text:style-name="P8">Para hacer cumplir y ordenar la inclusión de claves primarias, claves <text:span text:style-name="T31">foráneas </text:span>y la cardinalidad de las relaciones, Base permite especificar ciertas opciones para las columnas <text:span text:style-name="T31">de una</text:span> tabla. En este tutorial consideraremos l<text:span text:style-name="T31">a</text:span>s siguientes:</text:p>
      <text:p text:style-name="P8"/>
      <text:p text:style-name="P8"><text:alphabetical-index-mark-start text:id="IMark1888956685288"/><text:span text:style-name="T8">Llave </text:span><text:span text:style-name="T10">(Key)</text:span><text:alphabetical-index-mark-end text:id="IMark1888956685288"/><text:span text:style-name="T8">:</text:span> Esta opción le dice a Base que esta columna contendrá la clave principal de la tabla. Base se preparará entonces para verl<text:span text:style-name="T31">a</text:span> asociado a otras <text:span text:style-name="T31">tablas</text:span>.</text:p>
      <text:p text:style-name="P8"/>
      <text:p text:style-name="P8"><text:alphabetical-index-mark-start text:id="IMark1888956681832"/><text:span text:style-name="T8">Único </text:span><text:span text:style-name="T10">(Unique)</text:span><text:alphabetical-index-mark-end text:id="IMark1888956681832"/><text:span text:style-name="T8"> :</text:span> Cuando <text:span text:style-name="T31">se </text:span>especifica esta opción, Base se asegurará de que los registros en esta columna no se repitan. Si, por ejemplo, <text:span text:style-name="T34">se </text:span>especifica que la columna 'apellido' sea única, la segunda vez que intente<text:span text:style-name="T34">mos</text:span> ingresar 'Dumas', Base lo rechazará como una entrada no válida. Tiene mucho sentido asegurarse de que una columna configurada como <text:span text:style-name="T34">LLAVE </text:span>también esté configurada como ÚNICA.</text:p>
      <text:p text:style-name="P8"/>
      <text:p text:style-name="P8"><text:alphabetical-index-mark text:string-value="Not null values"/><text:span text:style-name="T8">No nulo </text:span><text:span text:style-name="T10">(Not Null)</text:span><text:span text:style-name="T8">:</text:span> Esta opción significa que no se pueden dejar <text:span text:style-name="T34">vacíos los </text:span>registros <text:span text:style-name="T34">en una columna </text:span>con este atributo, <text:span text:style-name="T34">momento en que</text:span> Base mostrará un mensaje de error. Esto obliga a quien esté usando su base de datos a tener al menos la información solicitada en las columnas NOT NULL si desea ingresar al registro. Por ejemplo, si configura el 'apellido' y la 'fecha de nacimiento' como NO NULO, entonces un usuario no puede ingresar un nuevo autor si no tiene al menos el apellido y la fecha de nacimiento. Una vez más, tiene sentido que las columnas de clave también se establezcan <text:span text:style-name="T34">como</text:span> NOT NULL. Esta opción también puede afectar a las cardinalidades. Si ha decidido que su base de datos debería poder aceptar una entrada de libro incluso si no está asociada a un autor, no puede establecer la clave externa en NOT NULL. Por otro lado, si no aceptará una entrada de libro a menos que esté asociada a un autor, la clave externa debe establecerse <text:span text:style-name="T34">como</text:span> NOT NULL para hacer cumplir esto.</text:p>
      <text:p text:style-name="P8"/>
      <text:p text:style-name="P8">Dado que poder relacionar el objeto de una tabla con <text:span text:style-name="T34">un</text:span> objeto de otra tabla es tan importante, se debe tener especial cuidado con el tema de la eliminación de registros. <text:span text:style-name="T34">Por ejemplo, d</text:span>igamos que hay un autor que escribió un solo libro y descubr<text:span text:style-name="T34">e</text:span> que ya no t<text:span text:style-name="T34">iene</text:span> ese libro en <text:span text:style-name="T34">la</text:span> colección. A medida que actualice su base de datos y borre ese título, ¿qué pasará con la información del 'autor'? ¿Debería eliminarse también? ¿Debe mantenerse como un registro histórico o en caso de que encuentre y compre <text:span text:style-name="T34">alguno de </text:span>sus libros nuevamente?</text:p>
      <text:p text:style-name="P8"/>
      <text:p text:style-name="P8">En realidad, ambas opciones son válidas y puede elegir la que mejor refleje el propósito de su base de datos. Pero su aplicación no sabrá qué hacer a menos que haga explícito cuál es su preferencia. Por esta razón, cuando esté desarrollando su aplicación y definiendo relaciones, Base necesitará instrucciones sobre cómo manejar la eliminación de registros y le ofrecerá las siguientes opciones. Esto es lo que <text:span text:style-name="T34">significan:</text:span></text:p>
      <text:p text:style-name="P8"/>
      <text:p text:style-name="P8"><text:soft-page-break/><text:alphabetical-index-mark-start text:id="IMark1888956681832"/><text:span text:style-name="T8">Sin acción </text:span><text:span text:style-name="T11">(No Action)</text:span><text:alphabetical-index-mark-end text:id="IMark1888956681832"/><text:span text:style-name="T8">:</text:span> Base eliminará el registro que desee, pero no eliminará los registros asociados con él. De esta manera, puede eliminar el libro que falta y mantener el registro del autor que lo escribió.</text:p>
      <text:p text:style-name="P13"/>
      <text:p text:style-name="P8"><text:alphabetical-index-mark-start text:id="IMark1888956681832"/><text:span text:style-name="T8">Eliminación</text:span><text:span text:style-name="T10"> de</text:span><text:span text:style-name="T8"> cascada </text:span><text:span text:style-name="T11">(Delete Cascade)</text:span><text:alphabetical-index-mark-end text:id="IMark1888956681832"/><text:span text:style-name="T8">:</text:span> Con esta opción, Base eliminará el registro que está solicitando <text:span text:style-name="T34">borrar</text:span> y también eliminará todos los demás registros que tengan la clave de este registro como clave externa. Esta opción se llama cascada porque <text:span text:style-name="T34">sugiere</text:span> la imagen de una eliminación que crea más eliminaciones. Siguiendo el ejemplo, si eliminas al autor, cualquier libro asociado a él también será eliminado.</text:p>
      <text:p text:style-name="P8"/>
      <text:p text:style-name="P8"><text:alphabetical-index-mark-start text:id="IMark1888956682696"/><text:span text:style-name="T10">Inscribir </text:span><text:span text:style-name="T8">nulo </text:span><text:span text:style-name="T11">(Set Null)</text:span><text:alphabetical-index-mark-end text:id="IMark1888956682696"/><text:span text:style-name="T8">:</text:span> Con esta opción, Base eliminará el registro solicitando pero no eliminará los demás registros relacionados con él. En lugar <text:span text:style-name="T34">de eso</text:span>, borrará <text:span text:style-name="T34">las correspondientes</text:span> claves foráneas para reflejar que ya no están asociadas a otros objetos. <text:span text:style-name="T35">Por ejemplo, si borramos a Jules Verne, la clave foránea de sus libros la tabla de ‘Títulos’ aparecerá vacía, pero el registro de los libros no será eliminado. </text:span>Tenga <text:span text:style-name="T35">presente</text:span> que esto requiere que NOT NULL no sea una condición de la columna de <text:span text:style-name="T35">la</text:span> clave externa.</text:p>
      <text:p text:style-name="P8"/>
      <text:p text:style-name="P8"><text:alphabetical-index-mark-start text:id="IMark1888956684232"/><text:span text:style-name="T11">Inscribir</text:span><text:span text:style-name="T8"> </text:span><text:span text:style-name="T11">texto </text:span><text:span text:style-name="T8">predeterminado </text:span><text:span text:style-name="T11">(Set Default)</text:span><text:alphabetical-index-mark-end text:id="IMark1888956684232"/><text:span text:style-name="T8">:</text:span> Al eliminar un objeto, la columna de <text:span text:style-name="T35">la </text:span>clave <text:span text:style-name="T35">foránea </text:span>de las tablas asociadas se completará con un parámetro predeterminado <text:span text:style-name="T35">determinado</text:span> previamente. De esta manera, en lugar de simplemente dejar una clave externa vacía en el registro del libro, Base podría escribir, por ejemplo (y esto es completamente arbitrario) "000", que significa "No tengo información de autor para este libro en esta base de datos". <text:span text:style-name="T35">Esto resuelve el problema de tener una columna foránea con el atributo Not Null y luego borrar datos en ella</text:span>.</text:p>
      <text:p text:style-name="P8"/>
      <text:h text:style-name="P23" text:outline-level="2">Defin<text:span text:style-name="T35">iendo los conceptos de Base de Datos</text:span> y <text:span text:style-name="T35">D</text:span>iseño <text:span text:style-name="T35">d</text:span>e <text:span text:style-name="T35">B</text:span>ase<text:span text:style-name="T35">s</text:span> de <text:span text:style-name="T35">D</text:span>atos.</text:h>
      <text:p text:style-name="P8">Tomó algún tiempo, pero ahora que hemos descrito <text:span text:style-name="T35">las partes de </text:span>una base de datos y sus propiedades, estamos <text:span text:style-name="T35">en posición </text:span>para ofrecer una definición de Base de datos y de <text:span text:style-name="T35">Base de D</text:span>atos <text:span text:style-name="T35">de</text:span> Base.</text:p>
      <text:p text:style-name="P8"/>
      <text:p text:style-name="P8">Hemos visto que el diseño de bases de datos usa muchas tablas que están todas relacionadas de una forma u otra. Cada <text:span text:style-name="T35">tabla</text:span> sólo cubrirá un tema o unidad en particular (autores, títulos, lugares, eventos, etc.). Estos temas se llaman clases. Una clase es una colección de objetos que tienen los mismos atributos. En la teoría de bases de datos, cada clase se traduce en una tabla.</text:p>
      <text:p text:style-name="P8"/>
      <text:p text:style-name="P8">Dicho esto, podemos intentar definir un<text:alphabetical-index-mark-start text:id="IMark1888956683464"/> Base de datos relacional<text:alphabetical-index-mark-end text:id="IMark1888956683464"/> como una colección de objetos -organizados en clases- y sus relaciones<text:note text:id="ftn3" text:note-class="footnote"><text:note-citation>3</text:note-citation><text:note-body><text:p text:style-name="P1">Para que quede claro, el nombre "Base de datos relacional" se deriva del uso de la palabra "relación", que es una forma utilizada en matemáticas (Teoría de conjuntos) para decir tabla. En consecuencia, cuando decimos 'base de datos relacional' queremos decir: 'base de datos que usa tablas', que es una característica distint<text:span text:style-name="T36">iva</text:span>a cuando comparamos esto con otros modelos de base de datos (por ejemplo, jerárquica, de red, etc.) y no es un énfasis en nuestra intención. a<text:span text:style-name="T4"> relacionar</text:span> -o conectar- datos.</text:p></text:note-body></text:note> .</text:p>
      <text:p text:style-name="P8"><text:soft-page-break/></text:p>
      <text:p text:style-name="P8">Esta definición no tardó mucho en escribirse, pero no <text:span text:style-name="T36">nos dejemos</text:span> engañar por esta ilusoria simplicidad. <text:span text:style-name="T36">Sabemos q</text:span>ue 'objeto' tiene un significado bastante preciso y es un elemento central en la conformación de <text:span text:style-name="T36">las</text:span> clases; y que hay una gran cantidad de conocimiento en torno al concepto de relación, particularmente por su papel fundamental en la conexión de información.</text:p>
      <text:p text:style-name="P8"/>
      <text:p text:style-name="P20">El diseño de la base de datos, entonces, trata de decidir sobre<text:alphabetical-index-mark text:string-value="Class structure"/> <text:span text:style-name="T36">la </text:span>estructura de clases (con qué clases trabajar y qué atributos registrar en cada una) y la<text:alphabetical-index-mark text:string-value="Structure of connections"/> estructura de conexiones que establecen (qué tabla conecta con cuál y con qué cardinalidad).</text:p>
      <text:p text:style-name="P20"/>
      <text:p text:style-name="P20">Por supuesto, también <text:span text:style-name="T36">se </text:span>necesita un método para agregar registros a sus tablas. Y <text:span text:style-name="T36">se </text:span>necesita un método para recuperar información útil, como registros o resúmenes particulares, para producir informes. Base ofrece <text:span text:style-name="T36">la construcción de </text:span>formularios <text:span text:style-name="T36">para ingresar datos</text:span>, <text:span text:style-name="T36">la formulación de </text:span>consultas <text:span text:style-name="T36">para identificar y hacer agregados de información, y la producción de</text:span> informes para <text:span text:style-name="T36">presentarlos</text:span>. Por eso, cuando decimos un '<text:alphabetical-index-mark-start text:id="IMark1888956683464"/> Base de datos <text:span text:style-name="T36">B</text:span>ase<text:alphabetical-index-mark-end text:id="IMark1888956683464"/> ', nos referimos no solo a los datos y sus relaciones sino también a los formularios, consultas e informes para utilizarlos.</text:p>
      <text:h text:style-name="P23" text:outline-level="2"><text:alphabetical-index-mark text:string-value="Forms overview"/><text:alphabetical-index-mark text:string-value="Reports overview"/></text:h>
      <text:p text:style-name="P8">Los formularios permiten ingresar datos para <text:span text:style-name="T36">poblar</text:span> tablas. Con Base, <text:span text:style-name="T36">se </text:span>puede<text:span text:style-name="T36">n</text:span> crear utilizando el Asistente para <text:span text:style-name="T36">F</text:span>ormularios, que simplifica la tarea, o el <text:span text:style-name="T36">M</text:span>odo de <text:span text:style-name="T36">D</text:span>iseño, que brinda la máxima flexibilidad. Al crear <text:span text:style-name="T36">estos </text:span>formularios <text:span text:style-name="T36">se </text:span>debe pensar en lo que <text:span text:style-name="T36">se necesita que registren</text:span> y esto a su vez requiere que <text:span text:style-name="T36">se </text:span>comprenda las diferentes opciones que se ofrecen. Revisaremos esto más de cerca en la parte III. <text:span text:style-name="T36">Como principio general, </text:span>el tiempo dedic<text:span text:style-name="T36">ado</text:span> a pensar en el diseño de <text:span text:style-name="T36">los</text:span> formularios se verá recompensado con un mejor rendimiento y eficiencia <text:span text:style-name="T36">durante su uso</text:span>.</text:p>
      <text:p text:style-name="P8"/>
      <text:p text:style-name="P8">Entre estas consideraciones, debe asegurarse de que el usuario de su formulario comprenda exactamente lo que se le pregunta. <text:span text:style-name="T36">P</text:span>or ejemplo, en la entrada "Sexo:" ¿<text:span text:style-name="T36">se </text:span>ingresa "Hombre" o "No lo suficiente"?). No es raro que usemos palabras creyendo que tienen un significado muy preciso pero luego descubr<text:span text:style-name="T36">ir</text:span> que pueden ser ambiguas. Eso es porque cuando usamos una palabra, se correlaciona fuertemente con una imagen en nuestra mente, pero nuestros lectores pueden tener otras asociaciones. El contexto en el que aparecen también puede sugerir significados que no se pretendían. Para evitar trampas como estas, <text:span text:style-name="T37">se </text:span>debe<text:span text:style-name="T37">n</text:span> <text:span text:style-name="T37">probar los </text:span>formularios, pidiéndoles a <text:span text:style-name="T37">los</text:span> amigos que los lean y le den su opinión sobre lo que entienden y cómo creen que deberían responder. Incluso si cree <text:span text:style-name="T37">usted </text:span>será el único que usará sus formularios, nunca <text:span text:style-name="T37">se </text:span>sabe cuándo aparecerá alguien para ayudarlo con la entrada de datos o cuándo alguien le pedirá una copia de su aplicación para usarla ella misma.</text:p>
      <text:p text:style-name="P8"/>
      <text:p text:style-name="P8"><text:soft-page-break/>El otro aspecto importante de los formularios es que <text:span text:style-name="T37">se </text:span>desea que la entrada de datos sea uniforme, es decir, que el mismo elemento se ingrese de la misma manera cada vez. En general, Base considerará como entidades diferentes dos grafías de la misma palabra. <text:span text:style-name="T37">Por ejemplo</text:span>, si no <text:span text:style-name="T37">somos</text:span> coherente<text:span text:style-name="T37">s</text:span> con el uso de mayúsculas, Base puede considerar 'Verne' y 'verne', por ejemplo, como dos objetos diferentes. Esto podría conducir a resúmenes erróneos de datos o registros imposibles de encontrar. Base ofrece un tipo de variable que trata las palabras con las mismas letras como <text:span text:style-name="T37">si fueran </text:span>la misma palabra, sin importar <text:span text:style-name="T37">su capitalización.</text:span> <text:span text:style-name="T37">Esto </text:span>puede ser muy útil. Sin embargo, si est<text:span text:style-name="T37">amos</text:span> <text:span text:style-name="T37">registrando</text:span> datos de clientes, no <text:span text:style-name="T37">querremos </text:span>que reciban un correo con sus nombres tratados <text:span text:style-name="T37">descuidadamente</text:span>, como en "Estimado Sr. SMith", por lo que necesita<text:span text:style-name="T37">mos</text:span> monitorear la entrada.</text:p>
      <text:p text:style-name="P8"/>
      <text:p text:style-name="P8">Base ofrece varias formas<text:span text:style-name="T13"> para manejar esto.</text:span> Uno de mis favoritos es el menú desplegable, donde <text:span text:style-name="T37">se</text:span> apunta y hace clic en <text:span text:style-name="T37">la</text:span> entrada <text:span text:style-name="T37">deseada,sin necesidad de escribirla</text:span>. También <text:span text:style-name="T38">se </text:span>puede usar <text:span text:style-name="T38">Cuadros de Verificación (Check Boxes)</text:span> y <text:span text:style-name="T38">botones circulares (Radio Buttons)</text:span>. Lo que tienen en común es que automatizan la entrada de datos. Base también ofrece funciones con las que estandariza la entrada de datos, por ejemplo, cambiando todas las letras a minúsculas (como en "pro<text:span text:style-name="T38">CEd</text:span>i<text:span text:style-name="T38">m</text:span>ie<text:span text:style-name="T38">N</text:span>to" a "procedimiento"). Por supuesto, esto significa más trabajo mientras desarrolla su formulario, pero Base lo hace realmente fácil y vale la pena el esfuerzo extra.</text:p>
      <text:p text:style-name="P8"/>
      <text:p text:style-name="P8">Para la salida de datos <text:span text:style-name="T38">existen</text:span> los Informes. Por lo general, se crean <text:span text:style-name="T38">utilizando los resultados de las</text:span> consultas. <text:span text:style-name="T38">Aqui </text:span>también <text:span text:style-name="T38">se </text:span>tiene la opción de obtener ayuda del <text:span text:style-name="T38">A</text:span>sistente o usar la flexibilidad del <text:span text:style-name="T38">M</text:span>odo de <text:span text:style-name="T38">D</text:span>iseño. También dedicaremos tiempo en la parte III a estudiar esto. <text:span text:style-name="T38">Es de importancia</text:span> señalar <text:s/>que los informes deben ser fáciles de leer, inequívocos y proporcionar la información necesaria. Esto significa que dedicar algo de tiempo a su diseño también recompensará más tarde con mayor eficiencia. Por ejemplo, siempre recomiendo incluir datos de tiempo en un informe para que podamos estar seguros de cuándo la información presentada era válida.</text:p>
      <text:p text:style-name="P8">Así que <text:span text:style-name="T39">reclute</text:span> tantas personas como pueda <text:span text:style-name="T39">que </text:span>prueben sus formularios e informes. Al mismo tiempo, pruebe el diseño de su base de datos. Vea si alguien puede engañar a <text:span text:style-name="T39">las</text:span> opciones de entrada o encontrar excepciones que sean posibles pero que su diseño no pueda manejar. <text:span text:style-name="T39">Probar, probar y pobrar.</text:span> Es más fácil realizar cambios en etapas anteriores que intentar reparar una versión en vivo.</text:p>
      <text:p text:style-name="P8"/>
      <text:h text:style-name="P23" text:outline-level="2">Modelado de datos y de objetivos <text:span text:style-name="T33">de</text:span> un diseño adecuado.</text:h>
      <text:p text:style-name="P8">Al diseñar su base de datos, deberá definir las clases con las que trabajará (libros, autores, etc.) y qué relaciones necesita <text:span text:style-name="T39">entre</text:span> ellas. Luego <text:span text:style-name="T39">se </text:span>debe decidir la estructura de cada tabla, es decir, qué atributos <text:span text:style-name="T39">se </text:span>debe registrar para cada clase (nombre, apellido, etc. o título, año de publicación, etc.) y qué propiedades <text:span text:style-name="T39">obtendran</text:span> las columnas. (no nulo, único, etc.). No <text:span text:style-name="T39">se </text:span>puede intentar recopilar TODA la información sobre <text:span text:style-name="T39">las</text:span> clases <text:span text:style-name="T39">por lo que se debe</text:span> <text:span text:style-name="T39">elegir</text:span> de acuerdo <text:span text:style-name="T39">a</text:span>l<text:span text:style-name="T14"> propósito</text:span> de <text:span text:style-name="T39">la</text:span> base de datos. <text:span text:style-name="T39">Hecho este trabajo, se</text:span> deberá refinar la estructura de las conexiones, decidiendo no solo qué tabla se conecta con cuál, sino también la cardinalidad y la opcionalidad que usan, el tipo de claves primarias <text:soft-page-break/>que <text:span text:style-name="T39">involucradas (compuestas, simples, numerarias)</text:span> y cómo tratar las eliminaciones. Estas decisiones también pueden influir, o ser influenciadas por, el orden en que sus formularios solicitan la información y los informes que tendrá sentido producir. Cuando est<text:span text:style-name="T39">amo</text:span>s decidiendo <text:span text:style-name="T39">sobre</text:span> esto y afinando t<text:span text:style-name="T39">ales</text:span> decisiones, se dice que est<text:span text:style-name="T39">amo</text:span>s modelando datos.</text:p>
      <text:p text:style-name="P8"/>
      <text:p text:style-name="P8">No <text:span text:style-name="T39">s</text:span>e sienta consternado por todo esto. El tema del diseño de bases de datos es lo suficientemente amplio y complejo como para abarcar varios años de educación universitaria. Por lo tanto, le llevará algo de tiempo y paciencia sentirse cómodo con estos conceptos y las formas de implementarlos. Pero no es necesario ser un <text:span text:style-name="T39">ingeniero de cohetes</text:span> para volverse bastante competente en el trabajo con Base. La descripción ofrecida en el párrafo anterior es un buen resumen. Léalo y tradúzcalo a una lista numerada y luego intente visualizar sus acciones en cada paso. Esto es exactamente lo que haremos en la parte II del tutorial.</text:p>
      <text:p text:style-name="P8"/>
      <text:p text:style-name="P8">Uno de los aspectos más importantes en el modelado de datos es definir (también llamado 'extraer') sus clases. Revisaremos dos maneras de hacer esto. La primera es consecuencia de <text:span text:style-name="T39">las</text:span> actividades durante las diferentes fases del diseño de la base de datos, que<text:span text:style-name="T13"> describiremos en breve. la </text:span>segund<text:span text:style-name="T39">a</text:span> es un método formal llamado<text:span text:style-name="T5"> Normalización.</text:span> La normalización es un método formal porque no analiza el contenido de <text:span text:style-name="T39">las</text:span> tablas (no importa si las clases son libros o autores o si los atributos son nombres o fechas, etc.) sino que se enfoca en ciertas conexiones mecánicas de la clave primaria. Hay varias formas normales y, en este tutorial, revisaremos tres: Primera, Segunda y Tercera Forma Normal. En <text:span text:style-name="T39">nuestro modelado haremos extracciones de clases basados en ambas</text:span> cosas,<text:alphabetical-index-mark text:string-value="Content analysis"/> análisis de contenido y<text:alphabetical-index-mark text:string-value="Formal analysis (see Normalization)"/> análisis formales.</text:p>
      <text:p text:style-name="P8"/>
      <text:p text:style-name="P8">No hay una única manera de diseñar una base de datos relacional. <text:span text:style-name="T39">El</text:span> diseño <text:span text:style-name="T39">inevitablemente </text:span>reflejará <text:span text:style-name="T39">el</text:span> nivel de preparación y experiencia <text:span text:style-name="T39">del modelador de datos</text:span>. Las técnicas que revisaremos aquí son s<text:span text:style-name="T26">ó</text:span>lo herramientas para ayudarlo a tomar mejores decisiones. En <text:span text:style-name="T39">todo caso se</text:span> deseará que <text:span text:style-name="T39">una</text:span> base de datos evite repetir información mientras sigue registrando todos los datos que <text:span text:style-name="T39">se </text:span>necesita<text:span text:style-name="T39">n</text:span>; que <text:span text:style-name="T39">no haya un quiebre en la funcionalidad en la medida que crezca la</text:span> colección de datos, que <text:span text:style-name="T39">la</text:span> base de datos <text:span text:style-name="T39">tenga</text:span> cierta flexibilidad para manejar entradas que no son comunes pero posibles, <text:span text:style-name="T39">y </text:span>que <text:span text:style-name="T39">la</text:span> base de datos proporcione <text:span text:style-name="T39">información </text:span>válida para la muestra de la que se extrajo.</text:p>
      <text:p text:style-name="P8">Para asegurar esto, los expertos en modelado hablan de<text:alphabetical-index-mark-start text:id="IMark1888956681928"/> Integridad de la entidad<text:alphabetical-index-mark-end text:id="IMark1888956681928"/> ,<text:alphabetical-index-mark-start text:id="IMark1888956686632"/> Integridad referencial<text:alphabetical-index-mark-end text:id="IMark1888956686632"/> <text:span text:style-name="T40">e</text:span><text:alphabetical-index-mark-start text:id="IMark1888956683464"/> Integridad de los datos<text:alphabetical-index-mark-end text:id="IMark1888956683464"/> . La integridad de la entidad significa que cada fila de una tabla representa solo una entidad en la base de datos. Por lo tanto, a cada entidad se le puede asignar una clave primaria única (y solo una). La integridad referencial significa que todas las claves <text:span text:style-name="T40">foráneas</text:span> en todas las tablas deben coincidir con una fila en otra tabla (obviamente, la clave principal <text:span text:style-name="T40">de algún objeto</text:span>). Finalmente, Integridad de datos significa que todos los datos en la base de datos representan correctamente el hecho que pretende<text:span text:style-name="T40">n</text:span> recopilar. Esto se consigue básicamente minimizando el error de entrada de datos <text:span text:style-name="T40">como</text:span> faltas de ortografía en nombres, repetición de caracteres, transposición de dígitos numéricos, fechas equivocadas o imposibles y un largo etcétera. <text:span text:style-name="T40">En su</text:span> momento, revisaremos las formas de lograr estos objetivos de diseño adecuado.</text:p>
      <text:p text:style-name="P8"><text:soft-page-break/></text:p>
      <text:h text:style-name="P23" text:outline-level="2">Vocabulario visual.</text:h>
      <text:p text:style-name="P8">El diseño de la base de datos es asistido por un protocolo de diagrama llamado<text:alphabetical-index-mark-start text:id="IMark1888956686536"/> <text:span text:style-name="T40">LMU</text:span><text:alphabetical-index-mark-end text:id="IMark1888956686536"/> , acrónimo de<text:alphabetical-index-mark-start text:id="IMark1888956685480"/> Lenguaje de <text:span text:style-name="T40">M</text:span>odelado <text:span text:style-name="T40">U</text:span>nificado <text:span text:style-name="T40">(UML por sus siglas en Inglés, Unified Modeling Language)</text:span><text:alphabetical-index-mark-end text:id="IMark1888956685480"/> . UML proporciona una forma estandarizada de significar componentes o aspectos de la base de datos. Veamos esto:</text:p>
      <text:p text:style-name="P8"/>
      <text:p text:style-name="P8">Las clases a menudo se notan de esta manera:</text:p>
      <text:p text:style-name="P8"/>
      <table:table table:name="Table1" table:style-name="Table1">
        <table:table-column table:style-name="Table1.A"/>
        <table:table-row table:style-name="TableLine1888858093152">
          <table:table-cell table:style-name="Table1.A1" office:value-type="string">
            <text:p text:style-name="P12">Nombre de clase</text:p>
          </table:table-cell>
        </table:table-row>
        <table:table-row table:style-name="TableLine1888858080096">
          <table:table-cell table:style-name="Table1.A2" office:value-type="string">
            <text:p text:style-name="P8">Propiedad <text:span text:style-name="T40">#1</text:span> de <text:span text:style-name="T40">la </text:span>clase</text:p>
            <text:p text:style-name="P8">Propiedad <text:span text:style-name="T40">#2 </text:span>de <text:span text:style-name="T40">la </text:span>clase</text:p>
            <text:p text:style-name="P8">Propiedad <text:span text:style-name="T40">#3 </text:span>de clase</text:p>
            <text:p text:style-name="P8">etc.</text:p>
          </table:table-cell>
        </table:table-row>
        <table:table-row table:style-name="TableLine1888858089888">
          <table:table-cell table:style-name="Table1.A2" office:value-type="string">
            <text:p text:style-name="P21">Método <text:span text:style-name="T40">#1 </text:span>de <text:span text:style-name="T40">la </text:span>clase</text:p>
            <text:p text:style-name="P21">Método <text:span text:style-name="T40">#1</text:span> de <text:span text:style-name="T40">la </text:span>clase</text:p>
            <text:p text:style-name="P21">Método <text:span text:style-name="T40">#3 </text:span>de <text:span text:style-name="T40">la </text:span>clase</text:p>
            <text:p text:style-name="P8">etc.</text:p>
          </table:table-cell>
        </table:table-row>
      </table:table>
      <text:p text:style-name="P8"/>
      <text:p text:style-name="P8">Ve<text:span text:style-name="T40">a</text:span> los ejemplos:</text:p>
      <text:p text:style-name="P8"/>
      <text:p text:style-name="P8"><draw:g text:anchor-type="paragraph" draw:z-index="18" draw:name="Forma19" draw:style-name="gr1"><draw:frame draw:style-name="gr14" draw:text-style-name="P31" svg:width="1.6567in" svg:height="2.0614in" svg:x="3.4638in" svg:y="0.0543in"><draw:text-box><text:p text:style-name="P29"><text:span text:style-name="T47">Productos</text:span></text:p><text:p text:style-name="P30">Nombre</text:p><text:p text:style-name="P30"><text:span text:style-name="T59">Descripción</text:span></text:p><text:p text:style-name="P30">Empresa</text:p><text:p text:style-name="P30"><text:span text:style-name="T49">Cantidad</text:span></text:p><text:p text:style-name="P30"><text:span text:style-name="T49"/></text:p><text:p text:style-name="P30"><text:span text:style-name="T49">Producir formulario de solicitud apropiado si la cantidad es inferior a 300 unidades</text:span></text:p></draw:text-box></draw:frame><draw:line draw:style-name="gr3" draw:text-style-name="P29" svg:x1="3.4638in" svg:y1="0.2736in" svg:x2="5.1201in" svg:y2="0.2736in"><text:p/></draw:line><draw:line draw:style-name="gr3" draw:text-style-name="P29" svg:x1="3.4638in" svg:y1="1.2209in" svg:x2="5.1201in" svg:y2="1.2209in"><text:p/></draw:line></draw:g><draw:g text:anchor-type="paragraph" draw:z-index="17" draw:name="Forma18" draw:style-name="gr1"><draw:frame draw:style-name="gr15" draw:text-style-name="P31" svg:width="1.6996in" svg:height="1.3543in" svg:x="1.4102in" svg:y="0.0854in"><draw:text-box><text:p text:style-name="P29"><text:span text:style-name="T47">Autores</text:span></text:p><text:p text:style-name="P30">Nombre</text:p><text:p text:style-name="P30">Ap<text:span text:style-name="T49">e</text:span>llid<text:span text:style-name="T49">o</text:span></text:p><text:p text:style-name="P30">Fecha de Nacimiento</text:p><text:p text:style-name="P30">Nacionalidad</text:p><text:p text:style-name="P30"><text:span text:style-name="T49"/></text:p></draw:text-box></draw:frame><draw:line draw:style-name="gr3" draw:text-style-name="P29" svg:x1="1.4102in" svg:y1="0.3047in" svg:x2="3.1094in" svg:y2="0.3047in"><text:p/></draw:line><draw:line draw:style-name="gr3" draw:text-style-name="P29" svg:x1="1.4102in" svg:y1="1.211in" svg:x2="3.1094in" svg:y2="1.211in"><text:p/></draw:line></draw:g><draw:frame text:anchor-type="paragraph" draw:z-index="19" draw:name="Forma21" draw:style-name="gr13" draw:text-style-name="P40" svg:width="1.1461in" svg:height="1.2787in" svg:x="5.7035in" svg:y="0.2209in"><draw:text-box><text:p><text:span text:style-name="T53">Las propiedades de la clase corresponden a los atributos de los objetos, que luego forman las columnas en las tablas.</text:span></text:p></draw:text-box></draw:frame><draw:frame text:anchor-type="paragraph" draw:z-index="23" draw:name="Forma22" draw:style-name="gr10" draw:text-style-name="P39" svg:width="0.3335in" svg:height="1.2815in" svg:x="5.2346in" svg:y="0.0437in"><draw:text-box><text:p><text:span text:style-name="T58">}</text:span></text:p></draw:text-box></draw:frame></text:p>
      <text:p text:style-name="P8"/>
      <text:p text:style-name="P8"/>
      <text:p text:style-name="P8"><draw:frame text:anchor-type="paragraph" draw:z-index="29" draw:name="Forma 1" draw:style-name="gr5" draw:text-style-name="P34" svg:width="1.085in" svg:height="0.4803in" svg:x="0.0772in" svg:y="0.1299in"><draw:text-box><text:p text:style-name="P32"><text:span text:style-name="T53">Observe que esta clase no tiene metodos.</text:span></text:p></draw:text-box></draw:frame></text:p>
      <text:p text:style-name="P8"><draw:frame text:anchor-type="paragraph" draw:z-index="30" draw:name="Forma 2" draw:style-name="gr4" draw:text-style-name="P33" svg:width="0.187in" svg:height="0.3067in" svg:x="1.1736in" svg:y="-0.0638in"><draw:text-box><text:p text:style-name="P32"><text:span text:style-name="T52">{</text:span></text:p></draw:text-box></draw:frame></text:p>
      <text:p text:style-name="P8"/>
      <text:p text:style-name="P8"/>
      <text:p text:style-name="P8"/>
      <text:p text:style-name="P8"><text:soft-page-break/></text:p>
      <text:p text:style-name="P8">Las relaciones se indican comúnmente mediante una línea o flecha entre las clases:</text:p>
      <text:p text:style-name="P8"/>
      <text:p text:style-name="P8"><draw:g text:anchor-type="paragraph" draw:z-index="20" draw:name="Forma23" draw:style-name="gr1"><draw:frame draw:style-name="gr12" draw:text-style-name="P31" svg:width="1.3961in" svg:height="0.9886in" svg:x="0.6516in" svg:y="0.1898in"><draw:text-box><text:p text:style-name="P29"><text:span text:style-name="T47">Autor</text:span></text:p><text:p text:style-name="P29"><text:span text:style-name="T47"/></text:p><text:p text:style-name="P29"><text:span text:style-name="T47"/></text:p><text:p text:style-name="P29"><text:span text:style-name="T47"/></text:p><text:p text:style-name="P29"><text:span text:style-name="T47"/></text:p></draw:text-box></draw:frame><draw:line draw:style-name="gr3" draw:text-style-name="P29" svg:x1="0.6516in" svg:y1="0.4709in" svg:x2="2.0472in" svg:y2="0.4709in"><text:p/></draw:line><draw:line draw:style-name="gr3" draw:text-style-name="P29" svg:x1="0.6516in" svg:y1="1.0177in" svg:x2="2.0472in" svg:y2="1.0177in"><text:p/></draw:line></draw:g></text:p>
      <text:p text:style-name="P8"><draw:g text:anchor-type="paragraph" draw:z-index="21" draw:name="Forma24" draw:style-name="gr1"><draw:frame draw:style-name="gr12" draw:text-style-name="P31" svg:width="1.3961in" svg:height="0.9886in" svg:x="3.7138in" svg:y="-0.1102in"><draw:text-box><text:p text:style-name="P29"><text:span text:style-name="T47">Títulos</text:span></text:p><text:p text:style-name="P29"><text:span text:style-name="T47"/></text:p><text:p text:style-name="P29"><text:span text:style-name="T47"/></text:p><text:p text:style-name="P29"><text:span text:style-name="T47"/></text:p><text:p text:style-name="P29"><text:span text:style-name="T47"/></text:p></draw:text-box></draw:frame><draw:line draw:style-name="gr3" draw:text-style-name="P29" svg:x1="3.7138in" svg:y1="0.1709in" svg:x2="5.1094in" svg:y2="0.1709in"><text:p/></draw:line><draw:line draw:style-name="gr3" draw:text-style-name="P29" svg:x1="3.7138in" svg:y1="0.7177in" svg:x2="5.1094in" svg:y2="0.7177in"><text:p/></draw:line></draw:g></text:p>
      <text:p text:style-name="P8"/>
      <text:p text:style-name="P8"><draw:line text:anchor-type="paragraph" draw:z-index="22" draw:name="Forma25" draw:style-name="gr11" draw:text-style-name="P29" svg:x1="2.0472in" svg:y1="-0.2165in" svg:x2="3.7138in" svg:y2="-0.2165in"><text:p/></draw:line></text:p>
      <text:p text:style-name="P8"/>
      <text:p text:style-name="P8"/>
      <text:p text:style-name="P8">Debido a que en el diseño de una base de datos lo más <text:span text:style-name="T41">importantes</text:span> son las clases y sus relaciones, estos dos elementos serán suficientes por ahora para describir, pensar y comunicar <text:span text:style-name="T41">a</text:span> otros la estructura que le damos a nuestros datos, es decir, la estructura de nuestras clases <text:span text:style-name="T41">o </text:span>qué atributos querremos registrar, y la estructura de conexiones <text:span text:style-name="T41">o </text:span>qué tabla conecta con qué tabla y con qué cardinalidad. UML ofrece otros elementos pero no los revisaremos aquí.</text:p>
      <text:p text:style-name="P8"/>
      <text:p text:style-name="P8"><text:span text:style-name="T41">No es difícil suponer</text:span> que en el proceso de diseñ<text:span text:style-name="T41">ar</text:span> <text:span text:style-name="T41">una</text:span> base de datos <text:span text:style-name="T41">se</text:span> tiende a pasar mucho tiempo dibujando cuadros, conectándolos con líneas, decidiendo cardinalidades y decidiendo qué atributos incluir en cada clase. Es curioso notar que esta fase tan importante del diseño de la base de datos se ayuda mejor con un simple lápiz y papel. Sin embargo, esto es muy poderoso. Ya hemos insinuado el hecho de <text:span text:style-name="T42">las bases de datos</text:span> <text:span text:style-name="T42">requieren</text:span> <text:span text:style-name="T42">de múltiples tablas</text:span> y cuanto más <text:span text:style-name="T42">se </text:span>invierta en <text:span text:style-name="T42">su</text:span> diseño, más flexible, confiable y funcional podría volverse. Los cambios en el diseño <text:span text:style-name="T42">en esta etapa</text:span> son s<text:span text:style-name="T27">ó</text:span>lo una cuestión de borrar una línea y dibujar una nueva o eliminar o agregar atributos, en lugar de intentar deshacer parte de<text:span text:style-name="T42">l</text:span> trabajo frente <text:span text:style-name="T42">a</text:span> <text:span text:style-name="T42">una</text:span> computadora mientras <text:span text:style-name="T42">se </text:span>intenta retener otras decisiones al mismo tiempo. Con el nivel de abstracción que ofrece UML, <text:span text:style-name="T42">es posible</text:span> concentrarse en decidir la estructura general de <text:span text:style-name="T42">la</text:span> base de datos y ocuparse de los detalles más adelante.</text:p>
      <text:p text:style-name="P8"/>
      <text:p text:style-name="P14">Draw ofrece un conjunto flexible de herramientas para dibujar cuadros y conectarlos con flechas. También <text:span text:style-name="T42">existen otros programas computacionales g</text:span>ratuito<text:span text:style-name="T42">s</text:span> que viene<text:span text:style-name="T42">n</text:span> con un conjunto completo de herramientas UML, como Dia (un proyecto de licencia GNU)</text:p>
      <text:p text:style-name="P8"/>
      <text:p text:style-name="P8">Más adelante, cuando hablemos de la base de datos con la que trabajaremos en la parte II de este tutorial, verá cómo nuestras decisiones de diseño se representan en los diagramas, cómo esto simplifica la comunicación sobre el diseño y cómo esto se traduce en el desarrollo de la aplicación.</text:p>
      <text:p text:style-name="P8"/>
      <text:p text:style-name="P8"><text:soft-page-break/>Una interpretación más formal de <text:span text:style-name="T42">un</text:span> diseño debe incluir los nombres de <text:span text:style-name="T42">los</text:span> atributos en las clases correspondientes y la identificación de las <text:span text:style-name="T42">l</text:span>laves principal y <text:span text:style-name="T42">foránea</text:span>. Las relaciones deben indicar las cardinalidades y las flechas deben ir de la clave primaria a las claves foráneas (figura 5).</text:p>
      <text:p text:style-name="P8"/>
      <text:p text:style-name="P8"/>
      <text:p text:style-name="P5"><draw:g text:anchor-type="paragraph" draw:z-index="31" draw:name="Forma 3" draw:style-name="gr1"><draw:frame draw:style-name="gr2" draw:text-style-name="P31" svg:width="1.4878in" svg:height="1.8705in" svg:x="0.6008in" svg:y="0.0598in"><draw:text-box><text:p text:style-name="P29"><text:span text:style-name="T47">Autor</text:span></text:p><text:p text:style-name="P30"><text:span text:style-name="T48"/></text:p><text:p text:style-name="P30"><text:span text:style-name="T49">Llave principal</text:span></text:p><text:p text:style-name="P30"><text:span text:style-name="T49">Nombre</text:span></text:p><text:p text:style-name="P30"><text:span text:style-name="T49">Apellido</text:span></text:p><text:p text:style-name="P30"><text:span text:style-name="T50">Fecha Nacimientos</text:span></text:p><text:p><text:span text:style-name="T51">Nacionalidad</text:span></text:p><text:p><text:span text:style-name="T51">Deceso</text:span></text:p></draw:text-box></draw:frame><draw:line draw:style-name="gr3" draw:text-style-name="P29" svg:x1="0.6028in" svg:y1="0.3701in" svg:x2="2.0902in" svg:y2="0.3701in"><text:p/></draw:line><draw:line draw:style-name="gr3" draw:text-style-name="P29" svg:x1="0.6028in" svg:y1="1.735in" svg:x2="2.0902in" svg:y2="1.735in"><text:p/></draw:line></draw:g><draw:g text:anchor-type="paragraph" draw:z-index="25" draw:name="Forma27" draw:style-name="gr1"><draw:line draw:style-name="gr3" draw:text-style-name="P29" svg:x1="2.0909in" svg:y1="0.5118in" svg:x2="2.9764in" svg:y2="0.5118in"><text:p/></draw:line><draw:line draw:style-name="gr3" draw:text-style-name="P29" svg:x1="2.9764in" svg:y1="0.5118in" svg:x2="2.9764in" svg:y2="1.5535in"><text:p/></draw:line><draw:line draw:style-name="gr3" draw:text-style-name="P29" svg:x1="2.9764in" svg:y1="1.5528in" svg:x2="3.9866in" svg:y2="1.5528in"><text:p/></draw:line></draw:g></text:p>
      <text:p text:style-name="P5"><draw:g text:anchor-type="paragraph" draw:z-index="24" draw:name="Forma28" draw:style-name="gr1"><draw:frame draw:style-name="gr9" draw:text-style-name="P37" svg:width="1.5059in" svg:height="1.6988in" svg:x="3.9866in" svg:y="0.1209in"><draw:text-box><text:p text:style-name="P29"><text:span text:style-name="T55">Títulos</text:span></text:p><text:p text:style-name="P30"><text:span text:style-name="T48"/></text:p><text:p text:style-name="P30"><text:span text:style-name="T56">Llave principal</text:span></text:p><text:p text:style-name="P30"><text:span text:style-name="T56">Nombre del libro</text:span></text:p><text:p text:style-name="P30"><text:span text:style-name="T56">Año de </text:span><text:span text:style-name="T57">publicación</text:span></text:p><text:p text:style-name="P30"><text:span text:style-name="T56">País</text:span></text:p><text:p><text:span text:style-name="T51">(Llave foránea)</text:span></text:p></draw:text-box></draw:frame><draw:line draw:style-name="gr3" draw:text-style-name="P38" svg:x1="3.9882in" svg:y1="0.402in" svg:x2="5.4937in" svg:y2="0.402in"><text:p/></draw:line><draw:line draw:style-name="gr3" draw:text-style-name="P38" svg:x1="3.9882in" svg:y1="1.6417in" svg:x2="5.4937in" svg:y2="1.6417in"><text:p/></draw:line></draw:g><draw:frame text:anchor-type="paragraph" draw:z-index="26" draw:name="Forma29" draw:style-name="gr8" draw:text-style-name="P36" svg:width="0.313in" svg:height="0.1689in" svg:x="2.2055in" svg:y="0.1008in"><draw:text-box><text:p><text:span text:style-name="T54">1..n</text:span></text:p></draw:text-box></draw:frame></text:p>
      <text:p text:style-name="P5"/>
      <text:p text:style-name="P5"/>
      <text:p text:style-name="P5"/>
      <text:p text:style-name="P5"/>
      <text:p text:style-name="P5"><draw:frame text:anchor-type="paragraph" draw:z-index="27" draw:name="Forma30" draw:style-name="gr7" draw:text-style-name="P36" svg:width="0.3232in" svg:height="0.1776in" svg:x="3.5811in" svg:y="0.1689in"><draw:text-box><text:p text:style-name="P32"><text:span text:style-name="T54">1..1</text:span></text:p></draw:text-box></draw:frame></text:p>
      <text:p text:style-name="P5"/>
      <text:p text:style-name="P5"/>
      <text:p text:style-name="P5"/>
      <text:p text:style-name="P5"/>
      <text:p text:style-name="P5"><draw:frame text:anchor-type="paragraph" draw:z-index="28" draw:name="Forma31" draw:style-name="gr6" draw:text-style-name="P35" svg:width="4.0835in" svg:height="0.3843in" svg:x="1.1772in" svg:y="0.0508in"><draw:text-box><text:p><text:span text:style-name="T47">Figura 5: diagrama UML para la base de datos de autores y títulos</text:span></text:p></draw:text-box></draw:frame></text:p>
      <text:p text:style-name="P8"/>
      <text:p text:style-name="P8"/>
      <text:h text:style-name="P23" text:outline-level="2"><text:alphabetical-index-mark-start text:id="IMark1888956683464" text:main-entry="true"/>|<text:span text:style-name="T43">Etapas en el diseño de una Base de Datos</text:span><text:alphabetical-index-mark-end text:id="IMark1888956683464"/></text:h>
      <text:p text:style-name="P8">En general, el esfuerzo por diseñar una base de datos comenzará cuando alguien encuentre un problema en el mundo real. Puede ser un dentista que intenta organizar a sus clientes y el trabajo de laboratorio o una empresa que intenta mantener un inventario de ventas en línea. Esta persona necesitará la ayuda de alguien con conocimiento en el diseño de bases de datos y en su implementación con Base. Llamemos a la persona 'cliente' y al experto 'desarrollador'.</text:p>
      <text:p text:style-name="P8"/>
      <text:p text:style-name="P8">Por supuesto, el cliente y el desarrollador pueden ser la misma persona, y si está leyendo esto, lo más probable es que sea así. Pero hago la distinción porque siempre es necesario un diálogo entre el cliente y el desarrollador, incluso si solo tiene lugar dentro de la cabeza de alguien. Por lo general, el cliente tiene una<text:span text:style-name="T15"> </text:span><text:span text:style-name="T16">idea</text:span><text:span text:style-name="T15"> general</text:span> de lo que quiere y el desarrollador le hará preguntas para poder traducir la necesidad en una aplicación de base de datos bien desarrollada.</text:p>
      <text:p text:style-name="P8"/>
      <text:p text:style-name="P8">En términos generales, las fases del desarrollo de la base de datos se pueden describir de la siguiente manera:</text:p>
      <text:p text:style-name="P8"/>
      <text:list xml:id="list657933345" text:style-name="L2">
        <text:list-item>
          <text:p text:style-name="P28"><text:span text:style-name="T43">I</text:span>dentifica<text:span text:style-name="T43">r</text:span> el problema <text:span text:style-name="T43">o necesidad</text:span></text:p>
        </text:list-item>
        <text:list-item>
          <text:p text:style-name="P28"><text:span text:style-name="T43">D</text:span>efin<text:span text:style-name="T43">ir</text:span> <text:span text:style-name="T43">una</text:span> posible solución.</text:p>
        </text:list-item>
        <text:list-item>
          <text:p text:style-name="P28"><text:soft-page-break/><text:span text:style-name="T44">Model</text:span>ación de datos</text:p>
        </text:list-item>
        <text:list-item>
          <text:p text:style-name="P28">Evaluación de<text:span text:style-name="T44">l</text:span> <text:span text:style-name="T44">Diseño</text:span></text:p>
        </text:list-item>
        <text:list-item>
          <text:p text:style-name="P28">Funcionamiento y mantenimiento de la base de datos</text:p>
        </text:list-item>
      </text:list>
      <text:p text:style-name="P8"/>
      <text:p text:style-name="P8">Durante <text:alphabetical-index-mark text:string-value="Presenting problem" text:key1="Phases in database design"/><text:s/>la primera fase, el cliente trata de explicar cuáles son sus necesidades, que a menudo son múltiples, y el experto trata de ayudarla a reducirlas al tipo de tareas que realmente puede realizar una base de datos. <text:alphabetical-index-mark text:string-value="Possible solution" text:key1="Phases in database design"/><text:s/>En la segunda fase, el experto desarrolla una declaración formal de los objetivos y el alcance de la aplicación de la base de datos. Esto es importante porque un pequeño cambio en un objetivo puede producir cambios importantes en el diseño de la base de datos. Además, <text:span text:style-name="T44">usted </text:span>descubrirá que <text:span text:style-name="T44">uno </text:span>se vuelve más ambicioso con lo que <text:span text:style-name="T44">se </text:span>quiere que haga <text:span text:style-name="T44">la</text:span> base de datos. Si no <text:span text:style-name="T44">se</text:span> establece una línea en alguna parte, puede encontrarse haciendo que su modelo sea progresivamente más y más complejo y nunca <text:span text:style-name="T44">d</text:span><text:span text:style-name="T13">esarrolle completamente su aplicación o, peor aún, haga que funcione de forma errática a medida que sigue modificando la estructura de datos.</text:span></text:p>
      <text:p text:style-name="P8">Ahora que, como experto, ha definido el alcance y los objetivos de la base de datos, está en <text:span text:style-name="T44">una</text:span> <text:alphabetical-index-mark text:string-value="Data modeling" text:key1="Phases in database design"/><text:s/>posición privilegiada para decidir qué información es relevante y cuál no, <text:span text:style-name="T44">y p</text:span>uede tomar mejores decisiones a<text:span text:style-name="T44">l</text:span> definir clases y atributos, claves principales y relaciones. Esta es la extracción de clases que identificamos anteriormente con<text:alphabetical-index-mark text:string-value="Content analysis"/><text:span text:style-name="T14"> análisis de contenido</text:span><text:span text:style-name="T17"> .</text:span>También puede esbozar y considerar los formularios e informes que necesitará su aplicación y cómo se integran con el diseño. Por supuesto, también debe probar su lógica y gramática pidiendo a sus amigos que encuentren agujeros en su diseño y el significado de sus informes y formularios. Estas dos fases no tienen un límite claro porque las pruebas impondrán cambios en su diseño y será necesario probar el nuevo diseño. ¡No importa pasar <text:span text:style-name="T44">algún</text:span> tiempo aquí y probar, probar y probar!</text:p>
      <text:p text:style-name="P8"/>
      <text:p text:style-name="P8">Ahora que está seguro del diseño de su base de datos (estructura de clases y estructura de conexiones) y los formularios e informes que desea utilizar, es hora de codificarlos con Base. ¡<text:span text:style-name="T44">Recién a</text:span>hora <text:span text:style-name="T44">nos sentaremos</text:span> frente a la computadora por primera vez desde que comenzó el proyecto! Por supuesto, si está en el proceso de aprendizaje, le recomiendo que se siente y juegue con Base, cuanto más, mejor, para que pueda familiarizarse con sus diferentes pantallas, cuadros de diálogo y opciones. Pero si está en la tarea de diseñar una base de datos, esta es la primera vez que realmente necesitas interactuar con la computadora.</text:p>
      <text:p text:style-name="P8"/>
      <text:p text:style-name="P8"><text:alphabetical-index-mark text:string-value="Database maintenance" text:key1="Phases in database design"/>Durante el mantenimiento, <text:span text:style-name="T44">se </text:span>prueba que <text:span text:style-name="T44">la</text:span> base de datos se mantenga consistente y sea capaz de manejar la creciente cantidad de datos que recibe. <text:span text:style-name="T44">En esta fase es </text:span>apropiado defragmentar su base de datos y hacer copias de seguridad que podrían ponerlo en funcionamiento en caso de un desastre. Ahora es cuando <text:span text:style-name="T44">se puede</text:span> intentar introducir las funcionalidades que antes no <text:span text:style-name="T44">se </text:span>había<text:span text:style-name="T44">n</text:span> pensado y que pueden hacer que <text:span text:style-name="T44">la</text:span> aplicación ejecute de forma más rápida o eficiente. Por supuesto, estos cambios deben estar permitidos por la estructura de <text:span text:style-name="T44">la</text:span> base de datos. Cuando <text:span text:style-name="T44">una</text:span> estructura ya no puede acomodar la nueva funcionalidad que <text:span text:style-name="T44">se </text:span>desea, entonces tal vez sea hora de optar por un nuevo diseño.</text:p>
      <text:p text:style-name="P8"><text:soft-page-break/></text:p>
      <text:p text:style-name="P8">Cuanto más, como experto, cuestione al cliente y se familiarice con el proceso comercial, mejores serán sus decisiones para la extracción de clases y la estructura de la<text:span text:style-name="T44">s</text:span> tabla<text:span text:style-name="T44">s</text:span>. Habitualmente, los actores que intervienen en el proceso productivo (clientes, prestadores de servicios, proveedores, invers<text:span text:style-name="T44">ionistas</text:span>, etc.) se convierten en clases. Diferentes fases en los procesos de producción (registrados como horarios o bitácoras), lugares (por ejemplo, las diferentes tiendas de la cadena) e incluso eventos (por ejemplo, prestación de servicios) también <text:span text:style-name="T45">s</text:span>ue<text:span text:style-name="T45">l</text:span>en convertirse en clases. Algunos datos se pueden registrar mejor como tablas; otras veces encontrará que los mismos datos se registran mejor como atributos. La diferencia la establece el propósito (funcionalidad) de la base de datos. Aquí es donde la imaginación y la experiencia <text:span text:style-name="T45">audan de manera importante</text:span>. Pruebe sus ideas y vea qué sucede. Lea sobre el diseño de bases de datos y no tema preguntar.</text:p>
      <text:p text:style-name="P8"/>
      <text:p text:style-name="P8">La otra herramienta para decidir sobre la extracción de clases es la Normalización, que merece un capítulo apar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face style:name="Noto Sans Devanagari" svg:font-family="'Noto Sans Devanagari'" style:font-family-generic="system" style:font-pitch="variable"/>
    <style:font-face style:name="Noto Sans Devanagari1" svg:font-family="'Noto Sans Devanagari'" style:font-family-generic="swiss"/>
    <style:font-face style:name="StarSymbol" svg:font-family="StarSymbol" style:font-charset="x-symbol"/>
    <style:font-face style:name="StarSymbol1" svg:font-family="StarSymbol"/>
  </office:font-face-decls>
  <office:styles>
    <draw:marker draw:name="Symmetric_20_Arrow" draw:display-name="Symmetric Arrow" svg:viewBox="0 0 1131 902" svg:d="M564 0l-564 902h113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6598in" fo:margin-bottom="0.6598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9T23:47:36.446188687</meta:creation-date>
    <dc:date>2022-09-25T13:27:31.413000000</dc:date>
    <meta:editing-duration>PT13M37S</meta:editing-duration>
    <meta:editing-cycles>4</meta:editing-cycles>
    <meta:generator>LibreOffice/7.2.7.2$Windows_X86_64 LibreOffice_project/8d71d29d553c0f7dcbfa38fbfda25ee34cce99a2</meta:generator>
    <meta:document-statistic meta:table-count="5" meta:image-count="0" meta:object-count="0" meta:page-count="18" meta:paragraph-count="232" meta:word-count="6884" meta:character-count="41384" meta:non-whitespace-character-count="34734"/>
  </office:meta>
</office:document-meta>
</file>